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8"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9"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0" style:family="table-cell" style:parent-style-name="Default" style:data-style-name="N0">
      <style:table-cell-properties style:vertical-align="top"/>
      <style:paragraph-properties fo:margin-left="0cm" style:writing-mode="lr"/>
    </style:style>
    <style:style style:name="ce11" style:family="table-cell" style:parent-style-name="Default" style:data-style-name="N4">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12" style:family="table-cell" style:parent-style-name="Default" style:data-style-name="N0">
      <style:table-cell-properties style:vertical-align="top" fo:wrap-option="wrap"/>
      <style:paragraph-properties fo:margin-left="0cm" style:writing-mode="lr"/>
      <style:text-properties style:font-name="Arial Narrow" style:font-name-asian="Arial Narrow" style:font-name-complex="Arial Narrow"/>
    </style:style>
    <style:style style:name="ce13" style:family="table-cell" style:parent-style-name="Default" style:data-style-name="N4">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top" style:repeat-content="false"/>
      <style:paragraph-properties fo:text-align="start"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42.4920833333333cm"/>
    </style:style>
    <style:style style:name="co3" style:family="table-column">
      <style:table-column-properties fo:break-before="auto" style:column-width="7.91104166666667cm"/>
    </style:style>
    <style:style style:name="co4" style:family="table-column">
      <style:table-column-properties fo:break-before="auto" style:column-width="2.91041666666667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8">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11">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11">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11">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11">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11">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11">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11">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11">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11">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11">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11">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11">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11">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11">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11">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11">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11">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11">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11">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11">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11">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11">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11">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11">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11">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11">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11">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11">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11">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11">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11">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11">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11">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11">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11">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11">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11">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11">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11">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11">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11">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11">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11">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11">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11">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11">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11">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11">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11">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11">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11">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11">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11">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11">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11">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11">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11">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11">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11">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11">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11">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11">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11">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11">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11">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11">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11">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11">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11">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11">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11">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11">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11">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11">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11">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11">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11">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11">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11">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11">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11">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11">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11">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11">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11">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11">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11">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11">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11">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11">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11">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11">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11">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11">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11">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11">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11">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11">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11">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11">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11">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11">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11">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11">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11">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11">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11">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11">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11">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11">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11">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11">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11">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11">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11">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11">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11">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11">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11">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11">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11">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11">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11">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11">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11">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11">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11">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11">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11">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11">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11">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11">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11">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11">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11">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11">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11">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11">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11">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11">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11">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11">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11">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11">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11">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11">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11">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11">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11">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11">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11">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11">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11">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11">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11">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11">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11">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11">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11">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11">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11">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11">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11">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11">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11">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11">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11">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11">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11">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11">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11">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11">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11">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11">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11">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11">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11">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11">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11">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11">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11">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11">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11">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11">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11">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11">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11">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11">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11">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11">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11">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11">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11">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11">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11">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11">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11">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11">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11">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11">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11">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11">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11">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11">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11">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11">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11">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11">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11">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11">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11">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11">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11">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11">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11">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11">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11">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11">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11">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11">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11">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11">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11">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11">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11">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11">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11">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11">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11">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11">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11">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11">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11">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11">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11">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11">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11">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11">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11">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11">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11">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11">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11">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11">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11">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11">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11">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11">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11">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11">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11">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11">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11">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11">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11">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11">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11">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11">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11">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11">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11">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11">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11">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11">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11">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11">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11">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11">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11">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11">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11">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11">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11">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11">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11">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11">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11">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11">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11">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11">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11">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11">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11">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11">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11">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11">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11">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11">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11">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11">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11">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11">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11">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11">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11">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11">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11">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11">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11">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11">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11">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11">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11">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11">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11">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11">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11">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11">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11">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11">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11">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11">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11">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11">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11">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11">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11">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11">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11">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11">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11">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11">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11">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11">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11">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11">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11">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11">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11">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11">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11">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11">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11">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11">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11">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11">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11">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11">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11">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11">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11">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11">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11">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11">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11">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11">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11">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11">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11">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11">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11">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11">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11">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11">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11">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11">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11">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11">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11">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11">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11">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11">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11">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11">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11">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11">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11">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11">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11">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11">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11">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11">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11">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11">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11">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11">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11">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11">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11">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11">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11">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11">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11">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11">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11">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11">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11">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11">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11">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11">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11">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11">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11">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11">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11">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11">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11">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11">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11">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11">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11">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11">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11">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11">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11">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11">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11">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11">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11">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11">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11">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11">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11">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11">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11">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11">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11">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11">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11">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11">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11">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11">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11">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11">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11">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11">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11">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11">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11">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11">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11">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11">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11">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11">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11">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11">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11">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11">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11">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11">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11">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11">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11">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11">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11">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11">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11">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11">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11">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11">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11">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11">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11">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11">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11">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11">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11">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11">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11">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11">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11">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11">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11">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11">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11">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11">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11">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11">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11">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11">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11">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11">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11">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11">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11">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11">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11">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11">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11">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11">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11">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11">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11">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11">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11">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11">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11">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11">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11">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11">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11">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11">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11">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11">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11">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11">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11">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11">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11">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11">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11">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11">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11">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11">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11">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11">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11">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11">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11">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11">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11">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11">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11">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11">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11">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11">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11">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11">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11">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11">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11">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11">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11">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11">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11">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11">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11">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11">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11">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11">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11">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11">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11">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11">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11">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11">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11">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11">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11">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11">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11">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11">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11">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11">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11">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11">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11">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11">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11">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11">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11">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11">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11">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11">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11">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11">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11">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11">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11">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11">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11">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11">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11">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11">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11">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11">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11">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11">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11">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11">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11">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11">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11">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11">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11">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11">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11">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11">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11">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11">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11">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11">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11">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11">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11">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11">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11">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11">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11">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11">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11">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11">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11">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11">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11">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11">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11">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11">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11">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11">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11">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11">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11">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11">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11">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11">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11">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11">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11">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11">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11">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11">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11">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11">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11">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11">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11">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11">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11">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11">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11">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11">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11">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11">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11">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11">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11">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11">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11">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11">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11">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11">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11">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11">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11">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11">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11">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11">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11">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11">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11">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11">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11">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11">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11">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11">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11">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11">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11">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11">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11">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11">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11">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11">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11">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11">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11">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11">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11">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11">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11">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11">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11">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11">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11">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11">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11">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11">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11">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11">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11">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11">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11">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11">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11">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11">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11">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11">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11">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11">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11">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11">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11">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11">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11">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11">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11">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11">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11">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11">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11">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11">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11">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11">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11">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11">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11">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11">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11">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11">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11">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11">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11">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11">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11">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11">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11">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11">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11">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11">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11">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11">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11">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11">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11">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11">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11">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11">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11">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11">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11">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11">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11">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11">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11">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11">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11">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11">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11">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11">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11">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11">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11">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11">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11">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11">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11">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11">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11">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11">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11">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11">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11">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11">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11">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11">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11">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11">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11">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11">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11">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11">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11">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11">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11">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11">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11">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11">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11">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11">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11">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11">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11">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11">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11">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11">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11">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11">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11">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11">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11">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11">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11">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11">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11">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11">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11">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11">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11">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11">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11">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11">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11">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11">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11">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11">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11">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11">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11">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11">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11">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11">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11">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11">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11">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11">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11">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11">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11">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11">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11">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11">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11">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11">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11">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11">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11">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11">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11">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11">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11">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11">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11">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11">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11">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11">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11">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11">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11">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11">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11">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11">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11">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11">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11">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11">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11">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11">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11">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11">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11">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11">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11">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11">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11">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11">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11">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11">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11">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11">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11">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11">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11">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11">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11">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11">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11">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11">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11">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11">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11">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11">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11">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11">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11">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11">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11">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11">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11">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11">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11">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11">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11">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11">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11">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11">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11">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11">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11">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11">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11">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11">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11">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11">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11">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11">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11">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11">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11">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11">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11">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11">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11">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11">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11">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11">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11">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11">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11">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11">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11">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11">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11">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11">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11">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11">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11">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11">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11">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11">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11">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11">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11">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11">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11">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11">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11">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11">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11">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11">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11">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11">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11">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11">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11">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11">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11">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11">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11">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11">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11">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11">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11">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11">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11">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11">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11">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11">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11">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11">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11">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11">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11">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11">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11">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11">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11">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11">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11">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11">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11">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11">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11">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11">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11">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11">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11">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11">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11">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11">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11">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11">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11">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11">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11">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11">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11">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11">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11">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11">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11">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11">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11">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11">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11">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11">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11">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11">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11">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11">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11">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11">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11">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11">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11">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11">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11">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11">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11">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11">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11">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11">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11">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11">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11">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11">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11">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11">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11">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11">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11">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11">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11">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11">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11">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11">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11">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11">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11">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11">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11">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11">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11">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11">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11">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11">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11">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11">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11">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11">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11">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11">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11">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11">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11">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11">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11">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11">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11">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11">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11">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11">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11">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11">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11">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11">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11">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11">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11">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11">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11">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11">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11">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11">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11">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11">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11">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11">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11">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11">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11">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11">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11">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11">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11">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11">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11">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11">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11">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11">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11">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11">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11">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11">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11">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11">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11">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11">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11">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11">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11">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11">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11">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11">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11">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11">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11">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11">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11">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11">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11">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11">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11">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11">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11">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11">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11">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11">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11">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11">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11">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11">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11">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11">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11">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11">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11">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11">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11">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11">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11">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11">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11">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11">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11">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11">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11">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11">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11">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11">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11">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11">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11">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11">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11">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11">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11">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11">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11">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11">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11">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11">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11">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11">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11">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11">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11">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11">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11">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11">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11">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11">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11">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11">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11">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11">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11">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11">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11">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11">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11">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11">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11">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11">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11">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11">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11">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11">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11">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11">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11">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11">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11">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11">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11">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11">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11">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11">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11">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11">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11">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11">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11">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11">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11">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11">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11">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11">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11">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11">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11">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11">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11">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11">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11">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11">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11">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11">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11">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11">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11">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11">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11">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11">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11">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11">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11">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11">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11">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11">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11">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11">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11">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11">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11">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11">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11">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11">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11">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11">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11">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11">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11">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11">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11">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11">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11">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11">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11">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11">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11">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11">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11">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11">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11">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11">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11">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11">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11">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11">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11">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11">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11">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11">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11">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11">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11">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11">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11">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11">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11">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11">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11">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11">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11">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11">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11">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11">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11">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11">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11">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11">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11">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11">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11">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11">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11">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11">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11">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11">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11">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11">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11">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11">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11">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11">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11">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11">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11">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11">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11">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11">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11">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11">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11">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11">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11">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11">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11">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11">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11">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11">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11">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11">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11">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11">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11">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11">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11">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11">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11">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11">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11">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11">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11">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11">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11">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11">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11">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11">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11">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11">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11">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11">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11">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11">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11">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11">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11">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11">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11">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11">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11">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11">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11">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11">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11">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11">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11">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11">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11">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11">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11">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11">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11">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11">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11">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11">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11">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11">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11">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11">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11">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11">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11">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11">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11">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11">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11">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11">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11">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11">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11">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11">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11">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11">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11">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11">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11">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11">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11">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11">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11">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11">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11">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11">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11">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11">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11">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11">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11">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11">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11">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11">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11">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11">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11">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11">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11">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11">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11">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11">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11">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11">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11">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11">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11">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11">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11">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11">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11">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11">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11">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11">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11">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11">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11">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11">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11">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11">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11">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11">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11">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11">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11">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11">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11">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11">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11">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11">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11">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11">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11">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11">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11">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11">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11">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11">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11">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11">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11">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11">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11">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11">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11">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11">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11">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11">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11">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11">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11">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11">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11">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11">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11">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11">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11">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11">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11">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11">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11">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11">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11">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11">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11">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11">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11">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11">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11">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11">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11">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11">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11">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11">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11">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11">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11">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11">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11">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11">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11">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11">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11">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11">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11">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11">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11">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11">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11">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11">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11">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11">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11">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11">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11">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11">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11">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11">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11">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11">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11">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11">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11">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11">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11">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11">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11">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11">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11">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11">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11">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11">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11">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11">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11">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11">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11">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11">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11">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11">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11">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11">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11">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11">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11">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11">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11">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11">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11">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11">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11">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11">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11">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11">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11">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11">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11">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11">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11">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11">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11">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11">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11">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11">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11">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11">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11">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11">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11">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11">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11">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11">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11">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11">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11">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11">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11">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11">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11">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11">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11">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11">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11">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11">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11">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11">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11">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11">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11">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11">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11">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11">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11">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11">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11">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11">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11">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11">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11">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11">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11">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11">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11">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11">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11">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11">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11">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11">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11">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11">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11">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11">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11">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11">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11">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11">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11">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11">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11">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11">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11">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11">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11">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11">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11">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11">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11">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11">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11">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11">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11">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11">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11">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11">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11">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11">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11">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11">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11">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11">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11">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11">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11">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11">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11">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11">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11">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11">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11">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11">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11">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11">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11">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11">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11">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11">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11">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11">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11">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11">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11">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11">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11">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11">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11">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11">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11">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11">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11">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11">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11">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11">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11">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11">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11">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11">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11">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11">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11">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11">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11">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11">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11">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11">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11">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11">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11">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11">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11">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11">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11">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11">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11">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11">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11">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11">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11">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11">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11">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11">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11">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11">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11">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11">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11">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11">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11">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11">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11">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11">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11">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11">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11">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11">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11">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11">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11">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11">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11">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11">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11">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11">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11">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11">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11">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11">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11">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11">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11">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11">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11">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11">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11">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11">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11">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11">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11">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11">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11">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11">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11">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11">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11">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11">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11">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11">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11">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11">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11">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11">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11">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11">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11">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11">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11">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11">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11">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11">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11">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11">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11">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11">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11">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11">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11">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11">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11">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11">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11">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11">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11">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11">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11">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11">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11">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11">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11">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11">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11">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11">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11">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11">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11">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11">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11">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11">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11">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11">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11">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11">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11">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11">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11">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11">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11">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11">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11">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11">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11">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11">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11">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11">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11">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11">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11">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11">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11">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11">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11">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11">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11">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11">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11">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11">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11">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11">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11">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11">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11">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11">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11">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11">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11">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11">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11">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11">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11">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11">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11">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11">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11">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11">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11">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11">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11">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11">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11">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11">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11">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11">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11">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11">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11">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11">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11">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11">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11">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11">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11">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11">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11">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11">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11">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11">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11">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11">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11">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11">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11">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11">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11">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11">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11">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11">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11">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11">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11">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11">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11">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11">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11">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11">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11">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11">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11">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11">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11">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11">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11">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11">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11">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11">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11">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11">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11">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11">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11">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11">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11">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11">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11">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11">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11">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11">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11">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11">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11">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11">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11">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11">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11">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11">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11">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11">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11">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11">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11">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11">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11">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11">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11">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11">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11">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11">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11">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11">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11">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11">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11">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11">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11">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11">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11">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11">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11">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11">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11">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11">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11">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11">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11">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11">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11">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11">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11">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11">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11">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11">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11">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11">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11">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11">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11">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11">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11">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11">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11">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11">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11">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11">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11">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11">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11">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11">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11">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11">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11">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11">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11">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11">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11">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11">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11">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11">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11">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11">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11">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11">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11">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11">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11">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11">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11">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11">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11">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11">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11">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11">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11">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11">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11">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11">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11">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11">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11">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11">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11">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11">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11">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11">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11">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11">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11">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11">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11">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11">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11">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11">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11">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11">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11">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11">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11">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11">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11">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11">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11">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11">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11">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11">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11">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11">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11">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11">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11">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11">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11">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11">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11">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11">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11">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11">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11">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11">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11">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11">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11">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11">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11">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11">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11">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11">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11">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11">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11">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11">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11">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11">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11">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11">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11">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11">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11">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11">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11">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11">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11">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11">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11">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11">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11">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11">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11">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11">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11">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11">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11">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11">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11">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11">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11">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11">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11">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11">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11">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11">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11">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11">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11">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11">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11">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11">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11">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11">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11">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11">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11">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11">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11">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11">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11">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11">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11">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11">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11">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11">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11">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11">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11">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11">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11">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11">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11">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11">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11">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11">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11">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11">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11">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11">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11">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11">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11">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11">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11">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11">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11">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11">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11">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11">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11">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11">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11">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11">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11">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11">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11">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11">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11">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11">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11">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11">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11">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11">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11">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11">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11">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11">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11">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11">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11">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11">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11">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11">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11">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11">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11">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11">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11">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11">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11">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11">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11">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11">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11">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11">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11">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11">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11">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11">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11">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11">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11">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11">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11">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11">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11">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11">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11">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11">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11">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11">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11">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11">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11">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11">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11">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11">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11">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11">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11">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11">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11">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11">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11">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11">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11">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11">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11">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11">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11">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11">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11">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11">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11">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11">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11">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11">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11">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11">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11">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11">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11">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11">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11">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11">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11">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11">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11">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11">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11">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11">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11">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11">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11">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11">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11">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11">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11">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11">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11">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11">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11">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11">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11">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11">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11">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11">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11">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11">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11">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11">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11">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11">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11">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11">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11">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11">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11">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11">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11">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11">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11">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11">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11">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11">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11">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11">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11">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11">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11">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11">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11">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11">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11">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11">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11">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11">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11">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11">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11">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11">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11">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11">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11">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11">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11">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11">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11">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11">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11">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11">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11">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11">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11">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11">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11">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11">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11">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11">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11">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11">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11">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11">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11">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11">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11">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11">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11">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11">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11">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11">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11">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11">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11">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11">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11">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11">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11">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11">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11">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11">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11">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11">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11">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11">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11">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11">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11">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11">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11">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11">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11">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11">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11">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11">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11">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11">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11">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11">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11">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11">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11">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11">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11">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11">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11">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11">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11">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11">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11">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11">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11">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11">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11">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11">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11">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11">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11">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11">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11">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11">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11">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11">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11">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11">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11">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11">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11">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11">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11">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11">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11">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11">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11">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11">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11">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11">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11">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11">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11">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11">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11">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11">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11">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11">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11">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11">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11">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11">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11">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11">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11">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11">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11">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11">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11">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11">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11">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11">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11">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11">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11">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11">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11">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11">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11">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11">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11">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11">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11">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1">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1">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1">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1">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1">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1">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1">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1">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1">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1">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1">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1">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1">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1">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1">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1">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3">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3">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3">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7">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3">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3">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3">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3">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3">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3">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3">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3">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3">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3">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3">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3">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3">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3">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3">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3">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3">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3">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3">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3">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3">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3">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3">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7">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3">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3">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3">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3">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3">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3">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 EN ESTE AYUNTAMIENTO MUNICIPAL</text:p>
          </table:table-cell>
          <table:table-cell office:value-type="string" table:style-name="ce5">
            <text:p>PAPEL Y TINTA JMG, EIRL</text:p>
          </table:table-cell>
          <table:table-cell office:value-type="float" office:value="17590" table:style-name="ce13">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S EN EL TRANSFER DE ESTE AYUNTAMIENTO MUNICIPAL</text:p>
          </table:table-cell>
          <table:table-cell office:value-type="string" table:style-name="ce5">
            <text:p>JOSE ANTIGUA DAMIAN</text:p>
          </table:table-cell>
          <table:table-cell office:value-type="float" office:value="91334.7" table:style-name="ce13">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3">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3">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3">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3">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3">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3">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3">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3">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3">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3">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3">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3">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3">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3">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3">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3">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3">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3">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3">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3">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3">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3">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7">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11">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11">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11">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11">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11">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11">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11">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11">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11">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7">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11">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11">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11">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11">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11">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11">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11">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11">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7">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11">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11">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11">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11">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11">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11">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11">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11">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11">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11">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11">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11">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11">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11">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11">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11">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11">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11">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11">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11">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11">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11">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11">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11">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11">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3">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3">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3">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3">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7">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3">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7">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3">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7">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3">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3">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3">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3">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3">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3">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3">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3">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3">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3">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3">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3">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3">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3">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3">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8">
            <text:p>PARA SER UTILIZADA EN LA COCINA DE ESTE AYUNTAMIENTO MUNICIPAL.</text:p>
          </table:table-cell>
          <table:table-cell office:value-type="string" table:style-name="ce5">
            <text:p>TIENDA LA SUERTE, SRL</text:p>
          </table:table-cell>
          <table:table-cell office:value-type="float" office:value="8140" table:style-name="ce13">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3">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3">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3">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3">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3">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3">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3">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3">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3">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3">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3">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3">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3">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3">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3">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3">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3">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3">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3">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3">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3">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3">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7">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3">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1">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1">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1">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1">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1">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1">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1">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1">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1">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1">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1">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1">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1">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1">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1">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1">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1">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1">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1">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1">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1">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1">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1">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1">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1">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1">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1">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1">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1">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1">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1">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1">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1">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1">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1">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1">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1">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1">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1">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1">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1">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1">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1">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1">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1">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1">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1">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1">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1">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1">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1">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1">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1">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1">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1">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1">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1">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1">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1">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1">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1">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1">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1">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1">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1">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9">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1">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1">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1">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1">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1">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1">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1">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1">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1">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2T00:00:00" table:style-name="ce9">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1">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1">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1">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5T00:00:00" table:style-name="ce9">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1">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8T00:00:00" table:style-name="ce9">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1">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1">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1">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1">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1">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1T00:00:00" table:style-name="ce9">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1">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1">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1">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1">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1">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1">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1">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1">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1">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1">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1">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1">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1">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1">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1">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1">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1">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1">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1">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1">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1">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1">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1">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1">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1">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1">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1">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1">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1">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1">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1">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1">
            <text:p>3/12/2025</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CONSTRUCTORA FERMA, SRL</text:p>
          </table:table-cell>
          <table:table-cell office:value-type="float" office:value="17032767" table:style-name="ce11">
            <text:p>17,032,767.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string" table:style-name="ce3">
            <text:p>RENZO REYES MORALES</text:p>
          </table:table-cell>
          <table:table-cell office:value-type="float" office:value="3490000" table:style-name="ce11">
            <text:p>3,49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PALMARIUS, S.R.L</text:p>
          </table:table-cell>
          <table:table-cell office:value-type="float" office:value="14902893.6" table:style-name="ce11">
            <text:p>14,902,893.6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8T00:00:00" table:style-name="ce1">
            <text:p>8/12/2025</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string" table:style-name="ce3">
            <text:p>INGENIEROS CIVILES ASOCIADOS SRL</text:p>
          </table:table-cell>
          <table:table-cell office:value-type="float" office:value="18181264.43" table:style-name="ce11">
            <text:p>18,181,264.43</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string" table:style-name="ce3">
            <text:p>SANTOS &amp; JOAQUIN, S&amp;J, SRL</text:p>
          </table:table-cell>
          <table:table-cell office:value-type="float" office:value="1520000" table:style-name="ce11">
            <text:p>1,52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string" table:style-name="ce3">
            <text:p>ESTACION DE SERVICIO JAVIER, SRL</text:p>
          </table:table-cell>
          <table:table-cell office:value-type="float" office:value="5500000" table:style-name="ce11">
            <text:p>5,50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string" table:style-name="ce3">
            <text:p>SELLOS Y RODAMIENTOS SAN FRANCISCO, SRL</text:p>
          </table:table-cell>
          <table:table-cell office:value-type="float" office:value="2837946.3000000003" table:style-name="ce11">
            <text:p>2,837,946.3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1">
            <text:p>16/12/2025</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string" table:style-name="ce3">
            <text:p>SUPERMERCADO GRAN PORVENIR, SRL</text:p>
          </table:table-cell>
          <table:table-cell office:value-type="float" office:value="2958000" table:style-name="ce11">
            <text:p>2,958,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1">
            <text:p>17/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130221.90000000001" table:style-name="ce11">
            <text:p>130,221.9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8T00:00:00" table:style-name="ce1">
            <text:p>18/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28328.98" table:style-name="ce11">
            <text:p>28,328.9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1">
            <text:p>22/12/2025</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string" table:style-name="ce3">
            <text:p>ENEURY CORTORREAL FRIAS</text:p>
          </table:table-cell>
          <table:table-cell office:value-type="float" office:value="30000" table:style-name="ce11">
            <text:p>3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string" table:style-name="ce3">
            <text:p>INGENIERIA Y CONSTRUCTORA DE LA ROSA REYES</text:p>
          </table:table-cell>
          <table:table-cell office:value-type="float" office:value="16945921.050000001" table:style-name="ce11">
            <text:p>16,945,921.05</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string" table:style-name="ce3">
            <text:p>RONNY GARCIA MARIA</text:p>
          </table:table-cell>
          <table:table-cell office:value-type="float" office:value="15750" table:style-name="ce11">
            <text:p>15,7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string" table:style-name="ce3">
            <text:p>CONEQUIPM, S.R.L.</text:p>
          </table:table-cell>
          <table:table-cell office:value-type="float" office:value="14252792.68" table:style-name="ce11">
            <text:p>14,252,792.6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string" table:style-name="ce3">
            <text:p>ELECTRICO JOSE ANTIGUA SRL</text:p>
          </table:table-cell>
          <table:table-cell office:value-type="float" office:value="211599.99" table:style-name="ce11">
            <text:p>211,599.9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ÓN DE SELLOS Y ALMOHADILLAS; PARA SER UTILIZADO POR LOS DIFERENTES DEPARTAMENTOS DE ESTE AYUNTAMIENTO MUNICIPAL</text:p>
          </table:table-cell>
          <table:table-cell office:value-type="string" table:style-name="ce3">
            <text:p>VALLAS DIGITALES DEL NORDESTE, EIRL</text:p>
          </table:table-cell>
          <table:table-cell office:value-type="float" office:value="30031" table:style-name="ce11">
            <text:p>30,031.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string" table:style-name="ce3">
            <text:p>RESTAURANT EL DORADO SAN FRANCISCO, SRL</text:p>
          </table:table-cell>
          <table:table-cell office:value-type="float" office:value="111624.39" table:style-name="ce11">
            <text:p>111,624.3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UMINISTRO DE LIMPIEZA; PARA SER UTILIZADO EN EL CEMENTERIO, MERCADO, MATADERO Y EN LA PLANTA FISICA DE ESTE AYUNTAMIENTO MUNICIPAL</text:p>
          </table:table-cell>
          <table:table-cell office:value-type="string" table:style-name="ce3">
            <text:p>SUPERMERCADO GRAN PORVENIR, SRL</text:p>
          </table:table-cell>
          <table:table-cell office:value-type="float" office:value="85212.7" table:style-name="ce11">
            <text:p>85,212.7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string" table:style-name="ce3">
            <text:p>CA TRADING &amp; IMPORT CO, SRL</text:p>
          </table:table-cell>
          <table:table-cell office:value-type="float" office:value="166380" table:style-name="ce11">
            <text:p>166,38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string" table:style-name="ce3">
            <text:p>TRES ORO MULTISERVICE SRL</text:p>
          </table:table-cell>
          <table:table-cell office:value-type="float" office:value="225000" table:style-name="ce11">
            <text:p>225,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CAFÉ; PARA SER CONSUMIDO EN LA SESIONES, ACTIVIDADES Y REUNIONES DE ESTE AYUNTAMIENTO MUNICIPAL</text:p>
          </table:table-cell>
          <table:table-cell office:value-type="string" table:style-name="ce3">
            <text:p>SUPERMERCADO GRAN PORVENIR, SRL</text:p>
          </table:table-cell>
          <table:table-cell office:value-type="float" office:value="38300" table:style-name="ce11">
            <text:p>38,3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string" table:style-name="ce3">
            <text:p>GRUPO 3JM, SRL</text:p>
          </table:table-cell>
          <table:table-cell office:value-type="float" office:value="236295" table:style-name="ce11">
            <text:p>236,29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ERVICIOS DE REPARACION DE IMPRESORA Y CPU DEL DEPARTAMENTO DE COMPRAS Y CONTRATACIONES DE ESTE AYUNTAMIENTO MUNICIPAL.</text:p>
          </table:table-cell>
          <table:table-cell office:value-type="string" table:style-name="ce3">
            <text:p>BRITO SUAREZ TECHNOLOGY SRL.</text:p>
          </table:table-cell>
          <table:table-cell office:value-type="float" office:value="6250" table:style-name="ce11">
            <text:p>6,2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TINTAS Y TONER; PARA SER UTILIZADO EN LOS DIFERENTES DEPARTAMENTOS DE ESTE AYUNTAMIENTO MUNICIPAL.</text:p>
          </table:table-cell>
          <table:table-cell office:value-type="string" table:style-name="ce3">
            <text:p>PAPEL Y TINTA JMG, EIRL</text:p>
          </table:table-cell>
          <table:table-cell office:value-type="float" office:value="90005" table:style-name="ce11">
            <text:p>90,00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1T00:00:00" table:style-name="ce1">
            <text:p>31/12/2025</text:p>
          </table:table-cell>
          <table:table-cell office:value-type="string" table:style-name="ce3">
            <text:p>ADQUISICION DE GAS: PARA SER UTILIZADO POR EL REGIDOR <text:s/>ALEXANDER MEYRELES FAÑA Y EN LA COCINA DE ESTE AYUNTAMIENTO MUNICIPAL.</text:p>
          </table:table-cell>
          <table:table-cell office:value-type="string" table:style-name="ce3">
            <text:p>JAVIER GAS</text:p>
          </table:table-cell>
          <table:table-cell office:value-type="float" office:value="10000" table:style-name="ce11">
            <text:p>1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6-01-23T00:00:00" table:style-name="ce1">
            <text:p>23/1/2026</text:p>
          </table:table-cell>
          <table:table-cell office:value-type="string" table:style-name="ce3">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string" table:style-name="ce3">
            <text:p>METALESTRUCTURA MOISES MARTINEZ, SRL</text:p>
          </table:table-cell>
          <table:table-cell office:value-type="float" office:value="238650" table:style-name="ce11">
            <text:p>238,65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BANCOS: PARA SER UTILIZADOS EN EL PARQUE POLICARPIO MORA, DE ESTA CUIDAD DE SAN FRANCISCO DE MACORIS, POR ESTE AYUNTAMIENTO MUNICIPAL.</text:p>
          </table:table-cell>
          <table:table-cell office:value-type="string" table:style-name="ce3">
            <text:p>ARNALDO ALBERTO RODRIGUEZ DE LA ROSA</text:p>
          </table:table-cell>
          <table:table-cell office:value-type="float" office:value="172500" table:style-name="ce11">
            <text:p>172,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MAIZ; PARA SER CONSUMIDOS POR LAS PALOMAS DEL PARQUE DUARTE, POR ESTE AYUNTAMIENTO MUNICIPAL.</text:p>
          </table:table-cell>
          <table:table-cell office:value-type="string" table:style-name="ce3">
            <text:p>WILFREDDY MANUEL ALBA BONILLA</text:p>
          </table:table-cell>
          <table:table-cell office:value-type="float" office:value="39000" table:style-name="ce11">
            <text:p>39,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RESMA DE PAPEL TIMBRADO DE 8 1/2X11 Y SOBRES BLANCOS TIMBRADOS, PARA SER UTILIZADOS EN LOS DIFERENTES DEPARTAMENTOS DE ESTE AYUNTAMIENTO MUNICIPAL.</text:p>
          </table:table-cell>
          <table:table-cell office:value-type="string" table:style-name="ce3">
            <text:p>PAPEL Y TINTA JMG, EIRL</text:p>
          </table:table-cell>
          <table:table-cell office:value-type="float" office:value="186200" table:style-name="ce11">
            <text:p>186,2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string" table:style-name="ce3">
            <text:p>CRUZ DIAZ</text:p>
          </table:table-cell>
          <table:table-cell office:value-type="float" office:value="15000" table:style-name="ce11">
            <text:p>15,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ÓN DE CAFÉ Y AZÚCAR PARA SER CONSUMIDOS EN LAS SESIONES, REUNIONES Y ACTIVIDADES DE ESTE AYUNTAMIENTO MUNICIPAL; PARA LOS PRIMEROS SEIS MESES DE ESTE AÑO EN CURSO.</text:p>
          </table:table-cell>
          <table:table-cell office:value-type="string" table:style-name="ce3">
            <text:p>SUPERMERCADO GRAN PORVENIR, SRL</text:p>
          </table:table-cell>
          <table:table-cell office:value-type="float" office:value="175425.6" table:style-name="ce11">
            <text:p>175,425.6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CAJAS DE AGUA Y BOTELLONES; PARA SER CONSUMIDAS EN LAS SESIONES, ACTIVIDADES, REUNIONES Y ALGUNAS OFICINAS DE LA PLANTA FISICA DE ESTE AYUNTAMIENTO MUNICIPAL.</text:p>
          </table:table-cell>
          <table:table-cell office:value-type="string" table:style-name="ce3">
            <text:p>AGUA ROSA PARA UNA SALUD HERMOSA, SRL</text:p>
          </table:table-cell>
          <table:table-cell office:value-type="float" office:value="74500" table:style-name="ce11">
            <text:p>74,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2-12T00:00:00" table:style-name="ce1">
            <text:p>12/2/2026</text:p>
          </table:table-cell>
          <table:table-cell office:value-type="string" table:style-name="ce3">
            <text:p>ADQUISICION DE SERVICIOS PARA EL ALQUILER DEL SONIDO PROFESIONAL Y ORGANIZACIÓN DE EVENTO, PARA SER USADO EN LAS ACTIVIDADES CARVANALESCA CELEBRADA POR EL AYUNTAMIENTO MUNICIPAL DE SAN FRANCISCO DE MACORIS” <text:s/>COMPRA MENOR NO.NO.AY. SANFCO.MACORIS-DAF-CM-2026-0007</text:p>
          </table:table-cell>
          <table:table-cell office:value-type="string" table:style-name="ce4">
            <text:p>JOSE ALFREDO PAYANO MENDOZA</text:p>
          </table:table-cell>
          <table:table-cell office:value-type="float" office:value="1472480" table:style-name="ce11">
            <text:p>1,472,48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2">
          <table:table-cell office:value-type="date" office:date-value="2026-02-24T00:00:00" table:style-name="ce1">
            <text:p>24/2/2026</text:p>
          </table:table-cell>
          <table:table-cell office:value-type="string" table:style-name="ce12">
            <text:p>ADQUISICIÓN DE SUBVENCIONES DE COMPRAS PARA SER DONADO AL CUERPO DE BOMBEROS, LA POLICIA NACIONAL, LA DIGESETT, EL HOGAR CREA DOMINICANO Y LA DEFENCA CIVIL DE ESTA CIUDAD. PARA LOS MESES DE ENERO A DICIEMBRE CORRESPONDIENTE AL PRESENTE AÑO, POR ESTE AYUNTAMIENTO MUNICIPAL NO.AY. SANFCO.MACORIS-DAF-CM-2026-0002</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ATAUD PARA SER DONADO COMO ASISTENCIA SOCIAL A PERSONAS DE ESCASOS RECURSOS POR ESTE AYUNTAMIENTO MUNICIPAL" NO.AY. SANFCO.MACORIS-DAF-CM-2026-0003</text:p>
          </table:table-cell>
          <table:table-cell office:value-type="string" table:style-name="ce4">
            <text:p>RAMON EDUARDO ESQUEA SOSA</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ESCOBAS PARA SER UTILIZADAS POR LAS DIFERENTES BRIGADAS DE ORNATO, MERCADO, FUNERARIA, MATADERO, CEMENTERIOS GETSEMANI Y LAS MERCEDES Y LA PLANTA FISICA, DE ESTE AYUNTAMIENTO MUNICIPAL" NO.AY.ANFCO.MACORIS.DAF-CM-2026-0001</text:p>
          </table:table-cell>
          <table:table-cell office:value-type="string" table:style-name="ce4">
            <text:p>SUPLIMADE COMERCIAL S,R,L.</text:p>
          </table:table-cell>
          <table:table-cell office:value-type="float" office:value="220719" table:style-name="ce11">
            <text:p>220,719.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3-03T00:00:00" table:style-name="ce9">
            <text:p>3/3/2026</text:p>
          </table:table-cell>
          <table:table-cell office:value-type="string" table:style-name="ce3">
            <text:p>ADQUISICION DE SUMINISTROS DE OFICINAS; PARA SER UTILIZADOS EN LOS DIFERENTES DEPARTAMENTOS DE ESTE AYUNTAMIENTO MUNICIPAL.</text:p>
          </table:table-cell>
          <table:table-cell office:value-type="string" table:style-name="ce3">
            <text:p>DISMAOFFICE, SRL</text:p>
          </table:table-cell>
          <table:table-cell office:value-type="float" office:value="223381.43" table:style-name="ce11">
            <text:p>223,381.43</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ADQUISICIÓN DE MATERIALES ELÉCTRICOS; PARA SER UTILIZADO EN LA PLANTA FISICA Y EN LOS DIFERENTE PARQUES DE CIUDAD DE SAN FRANCISCO DE MACORIS POR ESTE AYUNTAMIENTO MUNICIPAL. PROCESO DE COMPRA MENOR NO.AY.SANFCO.MACORIS-DAF-CM-2026-0006.</text:p>
          </table:table-cell>
          <table:table-cell office:value-type="string" table:style-name="ce3">
            <text:p>ELECTRICO JOSE ANTIGUA SRL</text:p>
          </table:table-cell>
          <table:table-cell office:value-type="float" office:value="1121355" table:style-name="ce11">
            <text:p>1,121,355.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ADQUISICIÓN DE MATERIALES FERRETEROS; PARA SER DONADO COMO ASISTENCIA SOCIAL A PERSONAS DE ESCASOS RECURSOS POR ESTE AYUNTAMIENTO MUNICIPAL. COMPRA MENOR NO.AY.SANFCO.MACORIS-DAF-CM-20256-0005</text:p>
          </table:table-cell>
          <table:table-cell office:value-type="string" table:style-name="ce3">
            <text:p>AURORA VASQUEZ GARCIA</text:p>
          </table:table-cell>
          <table:table-cell office:value-type="float" office:value="1084500" table:style-name="ce11">
            <text:p>1,084,5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ON DE FUNDAS NEGRAS, PARA SER UTILIZADAS POR LAS DIFERENTES BRIGADAS DE LIMPIEZAS DE ORNATO, PLAZAS Y PARQUES, MEDIO AMBIENTE, CEMENTERIO GETSEMANI, LAS MERCEDES, MERCADO Y LA PLANTA FISICA, DE ESTE AYUNTAMIENTO MUNICIPAL." PROCESO DE COMPARACION DE PRECIOS NO.AY.SANFCO.MACORIS-CCC-CP-2026-0001</text:p>
          </table:table-cell>
          <table:table-cell office:value-type="string" table:style-name="ce3">
            <text:p>CA TRADING &amp; IMPORT CO, SRL</text:p>
          </table:table-cell>
          <table:table-cell office:value-type="float" office:value="1565270" table:style-name="ce11">
            <text:p>1,565,27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ÓN DE COMBUSTIBLE PARA EL SUMINISTRO EN LOS CAMIONES DE RESIDUOS SÓLIDOS, CAMIONES ROLL OFF, MOTO CARRETAS, PLANTA ELÉCTRICA, REGIDORES, ENCARGADOS Y DIRECTORES DEPARTAMENTALES Y EL CUERPO DE BOMBEROS, POR ESTE AYUNTAMIENTO MUNICIPAL. PROCESO DE COMPARACION DE PRECIO NO.AY.SANFCO. MACORIS-CCC-CP-2026-0002</text:p>
          </table:table-cell>
          <table:table-cell office:value-type="string" table:style-name="ce3">
            <text:p>ESTACION DE SERVICIO JAVIER, SRL</text:p>
          </table:table-cell>
          <table:table-cell office:value-type="float" office:value="5500000" table:style-name="ce11">
            <text:p>5,500,0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ON DE MOTO CARRETAS, PARA SER UTILIZADAS EN LA RECOLECION, TRASLADO Y MANEJO DE RESIDUOS SOLIDOS EN LOS DISTINTOS SECTORES DEL MUNICIPIO DE SAN FRANCISCO DE MACORIS, DE ESTE AYUNTAMIENTO MUNICIPAL. PROCESO DE RACION DE PRECIOS <text:s/>NO.AY. SANFCO.MACORIS-CCC-CP-2026-0003</text:p>
          </table:table-cell>
          <table:table-cell office:value-type="string" table:style-name="ce3">
            <text:p>TERUEL &amp; COMPAÑIA, SRL</text:p>
          </table:table-cell>
          <table:table-cell office:value-type="float" office:value="1919040" table:style-name="ce11">
            <text:p>1,919,04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5T00:00:00" table:style-name="ce9">
            <text:p>25/3/2026</text:p>
          </table:table-cell>
          <table:table-cell office:value-type="string" table:style-name="ce3">
            <text:p>ADQUISICION DE CERRADURA ELECTRICA PARA HACER EL CAMPO DE CLAVE Y CERRADURA DEL DEPARTAMENTO DE RECURSOS HUMANOS, PARA GARANTIZAR LA SEGURIDAD DE LA INFORMACION Y LA INTEGRIDAD DEL PERSONAL.</text:p>
          </table:table-cell>
          <table:table-cell office:value-type="string" table:style-name="ce3">
            <text:p>ARGENIS CEPEDA BURGOS</text:p>
          </table:table-cell>
          <table:table-cell office:value-type="float" office:value="8700" table:style-name="ce11">
            <text:p>8,7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ADQUISICION DE SERVICIO DE GRUA, PARA SER UTILIZADA EN LA REPARACION DE SEMAFAROS EN LA <text:s/>AV. LIBERTAD C/RIVAS Y C/SALCEDO Y AV. LIBERTAD C/DUARTE Y C/SAN FRANCISCO CON 27 DE FEBRERO, AV.LIBERTAD C/RIVAS, C/COLON CON MELLA, SECTOR ESPINOLA <text:s/>Y TRASLADO DE UN CAMION COMPACTADOR DE BASURA DESDE C/GASTON FERNANDEZ DELIGNE HASTA PARQUEO DEL AYUNTAMIENTO, PARA SER USADO POR EL DEPARTAMENTO DE TRANSITO Y TRANSPORTACION.</text:p>
          </table:table-cell>
          <table:table-cell office:value-type="string" table:style-name="ce3">
            <text:p>GRUPO 3JM, SRL</text:p>
          </table:table-cell>
          <table:table-cell office:value-type="float" office:value="48498" table:style-name="ce11">
            <text:p>48,498.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ADQUISICION DE AIRES ACONDICIONADOS: PARA SER USADO EN LAS OFICINAS DE ALCALDIA, PRESIDENCIA, TESORERIA Y PLANIFICAION.</text:p>
          </table:table-cell>
          <table:table-cell office:value-type="string" table:style-name="ce3">
            <text:p>REFRIGERACION SANDY</text:p>
          </table:table-cell>
          <table:table-cell office:value-type="float" office:value="240500" table:style-name="ce11">
            <text:p>240,5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7T00:00:00" table:style-name="ce9">
            <text:p>27/3/2026</text:p>
          </table:table-cell>
          <table:table-cell office:value-type="string" table:style-name="ce3">
            <text:p>PROCESO DE EXCEPCION POR EXCLUSIVIDAD AY.SANFCO.MACORIS-CCC-PEEX-2026-0001; ADQUISICION DE DOS CAMIONES COMPACTADORES ELECTRICOS RECOLECTORES Y UN CARGADOR ELECTRICO, PARA SER USADOS EN LA RECOGIDA DE BASURA DE ESTA CIUDAD DE SAN FRANCISCO DE MACORIS.</text:p>
          </table:table-cell>
          <table:table-cell office:value-type="string" table:style-name="ce3">
            <text:p>MTE GROUP, SRL</text:p>
          </table:table-cell>
          <table:table-cell office:value-type="float" office:value="18707000.010000002" table:style-name="ce11">
            <text:p>18,707,000.01</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4-01T00:00:00" table:style-name="ce1">
            <text:p>1/4/2026</text:p>
          </table:table-cell>
          <table:table-cell office:value-type="string" table:style-name="ce3">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string" table:style-name="ce3">
            <text:p>TIENDA LA SUERTE, SRL</text:p>
          </table:table-cell>
          <table:table-cell office:value-type="float" office:value="115800" table:style-name="ce11">
            <text:p>115,80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06T00:00:00" table:style-name="ce1">
            <text:p>6/4/2026</text:p>
          </table:table-cell>
          <table:table-cell office:value-type="string" table:style-name="ce3">
            <text:p>ADQUISICIÓN DE INVITACIONES, STICKER ADHESIVOS, CONTRATOS DE ARRENDAMIENTO, SELLOS INSTITUCIONALES, TALONARIOS, SERVICIO DE TINTADO DE CRISTALES EN OFICINAS, ASÍ COMO ROTULACIÓN DE MOTO CARRETAS Y CAMIONETA, PARA SER UTILIZADOS EN LOS DIFERENTES DEPARTAMENTOS DE ESTE AYUNTAMIENTO MUNICIPAL.</text:p>
          </table:table-cell>
          <table:table-cell office:value-type="string" table:style-name="ce3">
            <text:p>PAPEL Y TINTA JMG, EIRL</text:p>
          </table:table-cell>
          <table:table-cell office:value-type="float" office:value="188065" table:style-name="ce11">
            <text:p>188,065.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3">
          <table:table-cell office:value-type="date" office:date-value="2026-04-09T00:00:00" table:style-name="ce1">
            <text:p>9/4/2026</text:p>
          </table:table-cell>
          <table:table-cell office:value-type="string" table:style-name="ce3">
            <text:p>PARA SER DONADO COMO ASISTENCIA SOCIAL A LA JUNTA DE VECINOs LA MILAGROSA UGAMBA SAN FRANCISCO DE MACORIS, POR ESTE AYUNTAMIENTO MUNICIPAL.</text:p>
          </table:table-cell>
          <table:table-cell office:value-type="string" table:style-name="ce3">
            <text:p>TIENDA LA SUERTE, SRL</text:p>
          </table:table-cell>
          <table:table-cell office:value-type="float" office:value="20640" table:style-name="ce11">
            <text:p>20,64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09T00:00:00" table:style-name="ce1">
            <text:p>9/4/2026</text:p>
          </table:table-cell>
          <table:table-cell office:value-type="string" table:style-name="ce3">
            <text:p>PARA SER DONADO COMO ASISTENCIA SOCIAL ALA SEÑORA <text:s/>RACHEL CEPEDES NUÑEZ, POR ESTE AYUNTAMIENTO MUNICIPAL.</text:p>
          </table:table-cell>
          <table:table-cell office:value-type="string" table:style-name="ce3">
            <text:p>RUBEN DARIO GOMEZ TAVERAS</text:p>
          </table:table-cell>
          <table:table-cell office:value-type="float" office:value="9322" table:style-name="ce11">
            <text:p>9,322.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09T00:00:00" table:style-name="ce1">
            <text:p>9/4/2026</text:p>
          </table:table-cell>
          <table:table-cell office:value-type="string" table:style-name="ce3">
            <text:p>ADQUISICION DE MICROFONOS Y CABLES, PARA SER UTILIZADOS EN LA PRESENTACION DE RENDICION DE CUENTAS GESTION 2025-26, ELECCION Y JURAMENTACION DEL PRESIDENTE DE LA SALA CAPITULAR, EL VIERNES 24 DE ABRIL DEL PRESENTE AÑO, POR ESTE AYUNTAMENTO MUNICIPAL.</text:p>
          </table:table-cell>
          <table:table-cell office:value-type="string" table:style-name="ce3">
            <text:p>ANTONIO SOBRINO VICENTE</text:p>
          </table:table-cell>
          <table:table-cell office:value-type="float" office:value="12175" table:style-name="ce11">
            <text:p>12,175.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09T00:00:00" table:style-name="ce1">
            <text:p>9/4/2026</text:p>
          </table:table-cell>
          <table:table-cell office:value-type="string" table:style-name="ce3">
            <text:p>ADQUISICION DE PIEZAS, PARA SER UTILIZADAS EN LOS CAMIONES COMPACTADORES PEQUEÑO MITSUBISHI FUSO E IZUSU ADQUIRIDOS EN ESTA NUEVA GESTION, POR ESTE AYUNTAMIENTO MUNICIPAL.</text:p>
          </table:table-cell>
          <table:table-cell office:value-type="string" table:style-name="ce3">
            <text:p>CLUTCHES SUAZO,SRL</text:p>
          </table:table-cell>
          <table:table-cell office:value-type="float" office:value="109032" table:style-name="ce11">
            <text:p>109,032.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13T00:00:00" table:style-name="ce1">
            <text:p>13/4/2026</text:p>
          </table:table-cell>
          <table:table-cell office:value-type="string" table:style-name="ce3">
            <text:p>ADQUISICION DE ARREGLOS DE FLORALES, PARA SER UTILIZADAS EN LAS OFRENDAS DE LOS ACTOS CONMEMORATIVOS Y MUESTRA DE CONDOLENCIA Y ALGUNAS ACTIVIDADES DE MUESTRA DE RESPETO, APRECIO Y OCASIONES ESPECIALES DURANTE EL AÑO 2026, POR ESTE AYUNTAMIENTO MUNICIPAL.</text:p>
          </table:table-cell>
          <table:table-cell office:value-type="string" table:style-name="ce3">
            <text:p>DELCY MARIA VELEZ PAULINO</text:p>
          </table:table-cell>
          <table:table-cell office:value-type="float" office:value="177000" table:style-name="ce11">
            <text:p>177,00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16T00:00:00" table:style-name="ce1">
            <text:p>16/4/2026</text:p>
          </table:table-cell>
          <table:table-cell office:value-type="string" table:style-name="ce3">
            <text:p>ADQUISICION DE INVITACIONES Y MEMORIAS, PARA SER UTILIZADOS EN LA PRESENTACION DE RENDICION DE CUENTAS GESTION 2025-26, ELECCION Y JURAMENTACION DEL PRESIDENTE DE LA SALA CAPITULAR, EL VIERNES 24 ABRIL DEL PRESENTE AÑO, POR ESTE AYUNTAMIENTO MUNICIPAL.</text:p>
          </table:table-cell>
          <table:table-cell office:value-type="string" table:style-name="ce3">
            <text:p>PAPEL Y TINTA JMG, EIRL</text:p>
          </table:table-cell>
          <table:table-cell office:value-type="float" office:value="130600" table:style-name="ce11">
            <text:p>130,60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3">
          <table:table-cell office:value-type="date" office:date-value="2026-04-21T00:00:00" table:style-name="ce1">
            <text:p>21/4/2026</text:p>
          </table:table-cell>
          <table:table-cell office:value-type="string" table:style-name="ce3">
            <text:p>ADQUISICION DE UTENSILIOS LOS CUALES SERAN UTILIZADOS ESPECIALMENTE PARA ACTIVIDADES PROGRAMADAS Y CHACABANAS PARA EL PERSONAL DE RECURSOS HUMANOS POR ESTE AYUNTAMIENTO MUNICIPAL.</text:p>
          </table:table-cell>
          <table:table-cell office:value-type="string" table:style-name="ce3">
            <text:p>TIENDA LA SUERTE, SRL</text:p>
          </table:table-cell>
          <table:table-cell office:value-type="float" office:value="61515" table:style-name="ce11">
            <text:p>61,515.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22T00:00:00" table:style-name="ce1">
            <text:p>22/4/2026</text:p>
          </table:table-cell>
          <table:table-cell office:value-type="string" table:style-name="ce3">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string" table:style-name="ce3">
            <text:p>TIENDA LA SUERTE, SRL</text:p>
          </table:table-cell>
          <table:table-cell office:value-type="float" office:value="24425" table:style-name="ce11">
            <text:p>24,425.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23T00:00:00" table:style-name="ce1">
            <text:p>23/4/2026</text:p>
          </table:table-cell>
          <table:table-cell office:value-type="string" table:style-name="ce3">
            <text:p>"ADQUISICION DE PINTURAS, ROLOS Y THINNER; PARA SER UTILIZADOS EN LA SEÑALIZACION DE DIFERENTES CALLES DE ESTA CIUDAD, POR EL DEPARTAMENTO DE TRANSITO DE ESTE AYUNTAMIENTO MUNICIPAL" PROCESO DE COMPARACION DE PRECIOS NO.AY. SANFCO.MACORIS-CCC-CP-2026-0007</text:p>
          </table:table-cell>
          <table:table-cell office:value-type="string" table:style-name="ce3">
            <text:p>COMERCIAL FRISAN, SRL.</text:p>
          </table:table-cell>
          <table:table-cell office:value-type="float" office:value="3541580" table:style-name="ce11">
            <text:p>3,541,58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23T00:00:00" table:style-name="ce1">
            <text:p>23/4/2026</text:p>
          </table:table-cell>
          <table:table-cell office:value-type="string" table:style-name="ce3">
            <text:p>"ADQUISICION DE PIEZAS DE REPARACION; PARA SER UTILIZADAS EN EL ARREGLO DE LAS MOTO CARRETAS DE ESTE AYUNTAMIENTO MUNICIPAL" PROCESO DE COMPRA MENOR NO.AY. SANFCO.MACORIS-DAF-CM-2026-0008</text:p>
          </table:table-cell>
          <table:table-cell office:value-type="string" table:style-name="ce3">
            <text:p>EL SOCIO MOTORS SRL</text:p>
          </table:table-cell>
          <table:table-cell office:value-type="float" office:value="1531890" table:style-name="ce11">
            <text:p>1,531,89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style-name="ro1">
          <table:table-cell office:value-type="date" office:date-value="2026-04-28T00:00:00" table:style-name="ce1">
            <text:p>28/4/2026</text:p>
          </table:table-cell>
          <table:table-cell office:value-type="string" table:style-name="ce3">
            <text:p>ADQUISICION DE CAJONES PLASTICOS; PARA SER UTILIZADOS EN EL DEPARTAMENTO DE ARCHIVO CENTRAL DE ESTE AYUNTAMIENTO MUNICIPAL.</text:p>
          </table:table-cell>
          <table:table-cell office:value-type="string" table:style-name="ce3">
            <text:p>DISMAOFFICE, SRL</text:p>
          </table:table-cell>
          <table:table-cell office:value-type="float" office:value="187500" table:style-name="ce11">
            <text:p>187,500.00</text:p>
          </table:table-cell>
          <table:table-cell office:value-type="string" table:style-name="ce2">
            <text:p>abril</text:p>
          </table:table-cell>
          <table:table-cell office:value-type="float" office:value="2026" table:style-name="ce2">
            <text:p>2026</text:p>
          </table:table-cell>
          <table:table-cell table:number-columns-repeated="16378"/>
        </table:table-row>
        <table:table-row table:number-rows-repeated="10454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5-06T13:45:17Z</dc:date>
  </office:meta>
</office:document-meta>
</file>