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office:font-face-decls>
  <office:automatic-styles>
    <style:style style:name="ce1" style:family="table-cell" style:parent-style-name="Default" style:data-style-name="N36">
      <style:table-cell-properties style:vertical-align="top" style:repeat-content="false"/>
      <style:paragraph-properties fo:text-align="center"/>
      <style:text-properties style:font-name="Arial Narrow" style:font-name-asian="Arial Narrow" style:font-name-complex="Arial Narrow"/>
    </style:style>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top"/>
      <style:paragraph-properties fo:margin-left="0cm" style:writing-mode="lr"/>
      <style:text-properties style:font-name="Arial Narrow" style:font-name-asian="Arial Narrow" style:font-name-complex="Arial Narrow"/>
    </style:style>
    <style:style style:name="ce4" style:family="table-cell" style:parent-style-name="Default" style:data-style-name="N0">
      <style:table-cell-properties style:vertical-align="top" style:repeat-content="false"/>
      <style:paragraph-properties fo:text-align="start" fo:margin-left="0cm" style:writing-mode="lr"/>
      <style:text-properties style:font-name="Arial Narrow" style:font-name-asian="Arial Narrow" style:font-name-complex="Arial Narrow"/>
    </style:style>
    <style:style style:name="ce5" style:family="table-cell" style:parent-style-name="Default" style:data-style-name="N0">
      <style:table-cell-properties style:vertical-align="top"/>
      <style:paragraph-properties fo:margin-left="0cm" style:writing-mode="lr"/>
      <style:text-properties style:font-name="Arial Narrow" style:font-name-asian="Arial Narrow" style:font-name-complex="Arial Narrow" style:font-family-generic="swiss"/>
    </style:style>
    <style:style style:name="ce6" style:family="table-cell" style:parent-style-name="Default" style:data-style-name="N0">
      <style:table-cell-properties style:vertical-align="top"/>
    </style:style>
    <style:style style:name="ce7" style:family="table-cell" style:parent-style-name="Default" style:data-style-name="N36">
      <style:table-cell-properties style:vertical-align="top" style:repeat-content="false"/>
      <style:paragraph-properties fo:text-align="center"/>
      <style:text-properties style:font-name="Arial Narrow" style:font-name-asian="Arial Narrow" style:font-name-complex="Arial Narrow" style:font-family-generic="swiss"/>
    </style:style>
    <style:style style:name="ce8" style:family="table-cell" style:parent-style-name="Default" style:data-style-name="N0">
      <style:table-cell-properties style:vertical-align="top" style:repeat-content="false"/>
      <style:paragraph-properties fo:text-align="start" fo:margin-left="0cm" style:writing-mode="lr"/>
      <style:text-properties style:font-name="Arial Narrow" style:font-name-asian="Arial Narrow" style:font-name-complex="Arial Narrow" style:font-family-generic="swiss"/>
    </style:style>
    <style:style style:name="ce9" style:family="table-cell" style:parent-style-name="Default" style:data-style-name="N36">
      <style:table-cell-properties style:vertical-align="top" style:repeat-content="false"/>
      <style:paragraph-properties fo:text-align="center" style:writing-mode="lr"/>
      <style:text-properties style:font-name="Arial Narrow" style:font-name-asian="Arial Narrow" style:font-name-complex="Arial Narrow"/>
    </style:style>
    <style:style style:name="ce10" style:family="table-cell" style:parent-style-name="Default" style:data-style-name="N0">
      <style:table-cell-properties style:vertical-align="top"/>
      <style:paragraph-properties fo:margin-left="0cm" style:writing-mode="lr"/>
    </style:style>
    <style:style style:name="ce11" style:family="table-cell" style:parent-style-name="Default" style:data-style-name="N4">
      <style:table-cell-properties style:vertical-align="top" style:repeat-content="false"/>
      <style:paragraph-properties fo:text-align="start" fo:margin-left="0cm"/>
      <style:text-properties style:font-name="Arial Narrow" style:font-name-asian="Arial Narrow" style:font-name-complex="Arial Narrow"/>
    </style:style>
    <style:style style:name="ce12" style:family="table-cell" style:parent-style-name="Default" style:data-style-name="N4">
      <style:table-cell-properties style:vertical-align="top" style:repeat-content="false"/>
      <style:paragraph-properties fo:text-align="start" fo:margin-left="0cm"/>
      <style:text-properties style:font-name="Arial Narrow" style:font-name-asian="Arial Narrow" style:font-name-complex="Arial Narrow" style:font-family-generic="swiss"/>
    </style:style>
    <style:style style:name="ce13" style:family="table-cell" style:parent-style-name="Default" style:data-style-name="N4">
      <style:table-cell-properties style:vertical-align="top" style:repeat-content="false"/>
      <style:paragraph-properties fo:text-align="start" fo:margin-left="0cm" style:writing-mode="lr"/>
      <style:text-properties style:font-name="Arial Narrow" style:font-name-asian="Arial Narrow" style:font-name-complex="Arial Narrow"/>
    </style:style>
    <style:style style:name="ce14" style:family="table-cell" style:parent-style-name="Default" style:data-style-name="N0">
      <style:table-cell-properties style:vertical-align="top" style:repeat-content="false"/>
      <style:paragraph-properties fo:text-align="start" fo:margin-left="0cm"/>
    </style:style>
    <style:style style:name="ce15" style:family="table-cell" style:parent-style-name="Default" style:data-style-name="N0">
      <style:table-cell-properties style:vertical-align="top" fo:wrap-option="wrap"/>
      <style:paragraph-properties fo:margin-left="0cm" style:writing-mode="lr"/>
      <style:text-properties style:font-name="Arial Narrow" style:font-name-asian="Arial Narrow" style:font-name-complex="Arial Narrow"/>
    </style:style>
    <style:style style:name="co1" style:family="table-column">
      <style:table-column-properties fo:break-before="auto" style:column-width="2.72520833333333cm"/>
    </style:style>
    <style:style style:name="co2" style:family="table-column">
      <style:table-column-properties fo:break-before="auto" style:column-width="42.4920833333333cm"/>
    </style:style>
    <style:style style:name="co3" style:family="table-column">
      <style:table-column-properties fo:break-before="auto" style:column-width="7.91104166666667cm"/>
    </style:style>
    <style:style style:name="co4" style:family="table-column">
      <style:table-column-properties fo:break-before="auto" style:column-width="2.91041666666667cm"/>
    </style:style>
    <style:style style:name="co5" style:family="table-column">
      <style:table-column-properties fo:break-before="auto" style:column-width="1.95791666666667cm"/>
    </style:style>
    <style:style style:name="co6" style:family="table-column">
      <style:table-column-properties fo:break-before="auto" style:column-width="1.37583333333333cm"/>
    </style:style>
    <style:style style:name="co7"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1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rdenes_de_compras_realizada_y_" table:style-name="ta1">
        <table:table-column table:style-name="co1" table:default-cell-style-name="ce2"/>
        <table:table-column table:style-name="co2" table:default-cell-style-name="ce2"/>
        <table:table-column table:style-name="co3" table:default-cell-style-name="ce2"/>
        <table:table-column table:style-name="co4" table:default-cell-style-name="ce14"/>
        <table:table-column table:style-name="co5" table:default-cell-style-name="ce3"/>
        <table:table-column table:style-name="co6" table:default-cell-style-name="ce3"/>
        <table:table-column table:style-name="co7" table:number-columns-repeated="16378" table:default-cell-style-name="ce2"/>
        <table:table-row table:style-name="ro1">
          <table:table-cell office:value-type="string" table:style-name="ce5">
            <text:p>Fecha</text:p>
          </table:table-cell>
          <table:table-cell office:value-type="string" table:style-name="ce5">
            <text:p>Descripción</text:p>
          </table:table-cell>
          <table:table-cell office:value-type="string" table:style-name="ce5">
            <text:p>Proveedor</text:p>
          </table:table-cell>
          <table:table-cell office:value-type="string" table:style-name="ce8">
            <text:p>Total</text:p>
          </table:table-cell>
          <table:table-cell office:value-type="string" table:style-name="ce3">
            <text:p>mes</text:p>
          </table:table-cell>
          <table:table-cell office:value-type="string" table:style-name="ce3">
            <text:p>año</text:p>
          </table:table-cell>
          <table:table-cell table:number-columns-repeated="16378" table:style-name="ce6"/>
        </table:table-row>
        <table:table-row table:style-name="ro1">
          <table:table-cell office:value-type="date" office:date-value="2020-01-20T00:00:00" table:style-name="ce1">
            <text:p>20/1/2020</text:p>
          </table:table-cell>
          <table:table-cell office:value-type="string" table:style-name="ce3">
            <text:p>PARA SER CONSUMIDO POR EL ALCALDE, EL CONSEJO DE REGIDORES Y EL PERSONAL DEL CONSEJO EN LA SESION ORDINARIA DEL DIA MIERCOLES 22 DEL MES ES CURSO</text:p>
          </table:table-cell>
          <table:table-cell office:value-type="string" table:style-name="ce4">
            <text:p>SANTOS &amp; JOAQUIN, S&amp;J, SRL</text:p>
          </table:table-cell>
          <table:table-cell office:value-type="float" office:value="15000" table:style-name="ce11">
            <text:p>15,0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3T00:00:00" table:style-name="ce1">
            <text:p>23/1/2020</text:p>
          </table:table-cell>
          <table:table-cell office:value-type="string" table:style-name="ce3">
            <text:p>PARA SER DEPOSITADA COMO OFRENDA EN EL BUSTO PATRICIO JUAN PABLO DUARTE; CON MOTIVO A CELEBRARSE EL DIA DE SU NATALICIO AY-SAN FCO-MACORIS-UC-CD-2020-0017</text:p>
          </table:table-cell>
          <table:table-cell office:value-type="string" table:style-name="ce4">
            <text:p>GRELVY HERNANDEZ HIDALGO</text:p>
          </table:table-cell>
          <table:table-cell office:value-type="float" office:value="5900" table:style-name="ce11">
            <text:p>5,9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3T00:00:00" table:style-name="ce1">
            <text:p>23/1/2020</text:p>
          </table:table-cell>
          <table:table-cell office:value-type="string" table:style-name="ce3">
            <text:p>PARA SER UTILIZADAS EN EL DESFILE EN CONMEMORACION DEL NATALICIO DE JUAN PABLO DUARTE AY-SAN FCO-MACORIS-UC-CD-2020-0016</text:p>
          </table:table-cell>
          <table:table-cell office:value-type="string" table:style-name="ce3">
            <text:p>VALLAS DIGITALES DEL NORDESTE, EIRL</text:p>
          </table:table-cell>
          <table:table-cell office:value-type="float" office:value="5900" table:style-name="ce11">
            <text:p>5,9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4T00:00:00" table:style-name="ce1">
            <text:p>24/1/2020</text:p>
          </table:table-cell>
          <table:table-cell office:value-type="string" table:style-name="ce3">
            <text:p>PARA SER CONSUMIDO POR DIFERENTES PERSONALIDADES DEL DEPARTAMENTO DE ORNATO, EL EQUIPO DE PROTOCOLO Y LA DIGESETT, PARA EL DIA DOMINGO 26 DE ENERO DE 2020, POR MOTIVO AL NATALICIO DE JUAN PABLO DUARTE AY.SAN FCO-MACORIS-UC-CD-2020-0020</text:p>
          </table:table-cell>
          <table:table-cell office:value-type="string" table:style-name="ce3">
            <text:p>DOMINGA <text:s/>RAFAELA <text:s/>ANTONIA RAMOS PICHARDO</text:p>
          </table:table-cell>
          <table:table-cell office:value-type="float" office:value="15479.24" table:style-name="ce11">
            <text:p>15,479.24</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4T00:00:00" table:style-name="ce1">
            <text:p>24/1/2020</text:p>
          </table:table-cell>
          <table:table-cell office:value-type="string" table:style-name="ce3">
            <text:p>PARA SER CONSUMIDO POR DIFERENTES PERSONALIDADES EN LA REUNION DE LA VALIDACION DEL CURSO TALLER DE SEGURIDAD CIUDADANA, EL VIERNES 24 DE ENERO DEL PRESENTE AÑO.</text:p>
          </table:table-cell>
          <table:table-cell office:value-type="string" table:style-name="ce3">
            <text:p>RESTAURANT EL DORADO SAN FRANCISCO, SRL</text:p>
          </table:table-cell>
          <table:table-cell office:value-type="float" office:value="8956.2000000000007" table:style-name="ce11">
            <text:p>8,956.2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9T00:00:00" table:style-name="ce1">
            <text:p>29/1/2020</text:p>
          </table:table-cell>
          <table:table-cell office:value-type="string" table:style-name="ce3">
            <text:p>PARA SER UTILIZADO EN EL PRIMER TRIMESTRE DEL AÑO 2020 POR ESTE AYUNTAMIENTO MUNICPAL AY-SAN FCO-MACORIS-UC-CD-2020-0008</text:p>
          </table:table-cell>
          <table:table-cell office:value-type="string" table:style-name="ce3">
            <text:p>LOIDA ESPERANZA ACOSTA CORDERO</text:p>
          </table:table-cell>
          <table:table-cell office:value-type="float" office:value="79125" table:style-name="ce11">
            <text:p>79,125.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30T00:00:00" table:style-name="ce1">
            <text:p>30/1/2020</text:p>
          </table:table-cell>
          <table:table-cell office:value-type="string" table:style-name="ce3">
            <text:p>PARA SER CONSUMIDO EN EL PRIMER TRIMESTRE DEL AÑO 2020 AY-SAN FCO-MACORIS-UC-CD-2020-0001</text:p>
          </table:table-cell>
          <table:table-cell office:value-type="string" table:style-name="ce4">
            <text:p>SANTOS &amp; JOAQUIN, S&amp;J, SRL</text:p>
          </table:table-cell>
          <table:table-cell office:value-type="float" office:value="113123.68000000001" table:style-name="ce11">
            <text:p>113,123.68</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31T00:00:00" table:style-name="ce1">
            <text:p>31/1/2020</text:p>
          </table:table-cell>
          <table:table-cell office:value-type="string" table:style-name="ce3">
            <text:p>PARA SER CONSUMIDA EN LAS DIVERSAS SESIONES, REUNIONES Y ACTIVIDADES REALIZADAS EN ESTE AYUNTAMIENTO MUNICIPAL AY.SAN FCO-MACORIS-UC-CD-2020-0003</text:p>
          </table:table-cell>
          <table:table-cell office:value-type="string" table:style-name="ce3">
            <text:p>AGUA ROSA PARA UNA SALUD HERMOSA, SRL</text:p>
          </table:table-cell>
          <table:table-cell office:value-type="float" office:value="30000" table:style-name="ce11">
            <text:p>30,0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31T00:00:00" table:style-name="ce1">
            <text:p>31/1/2020</text:p>
          </table:table-cell>
          <table:table-cell office:value-type="string" table:style-name="ce3">
            <text:p>PARA SER CONSUMIDO POR LAS PALOMAS DEL PARQUE DUARTE AY.SAN FCO-MACORIS-UC-CD-2020-0007</text:p>
          </table:table-cell>
          <table:table-cell office:value-type="string" table:style-name="ce4">
            <text:p>WILFREDDY MANUEL ALBA BONILLA</text:p>
          </table:table-cell>
          <table:table-cell office:value-type="float" office:value="19500" table:style-name="ce11">
            <text:p>19,5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31T00:00:00" table:style-name="ce1">
            <text:p>31/1/2020</text:p>
          </table:table-cell>
          <table:table-cell office:value-type="string" table:style-name="ce3">
            <text:p>PARA SER UTILIZADOS EN EL PRIMER TRIMESTRE DEL AÑO 2020 AY-SAN FCO-MACORIS-2020-0011</text:p>
          </table:table-cell>
          <table:table-cell office:value-type="string" table:style-name="ce4">
            <text:p>RAMON GUZMAN <text:s/>BUENO</text:p>
          </table:table-cell>
          <table:table-cell office:value-type="float" office:value="50235" table:style-name="ce11">
            <text:p>50,235.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2-05T00:00:00" table:style-name="ce1">
            <text:p>5/2/2020</text:p>
          </table:table-cell>
          <table:table-cell office:value-type="string" table:style-name="ce3">
            <text:p>PROCESO DE COMPRA MENOR NO.AY.SAN.FCO.MACORIS-DAF-CM-2020-0003 ADQUISICION DE ALMUERZO TIPO BUFFET PARA LAS SESIONES DEL HONORABLE CONSEJO DE REGIDORES DE ESTE AYUNTAMIENTO MUNICIPAL</text:p>
          </table:table-cell>
          <table:table-cell office:value-type="string" table:style-name="ce4">
            <text:p>SANTOS &amp; JOAQUIN, S&amp;J, SRL</text:p>
          </table:table-cell>
          <table:table-cell office:value-type="float" office:value="150000" table:style-name="ce11">
            <text:p>150,0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06T00:00:00" table:style-name="ce1">
            <text:p>6/2/2020</text:p>
          </table:table-cell>
          <table:table-cell office:value-type="string" table:style-name="ce3">
            <text:p>PARA SER UTILIZDO EN LA FUNERARIA MUNICIPAL AY-SAN FCO-MACORIS-UC-CD-2020-0019</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07T00:00:00" table:style-name="ce1">
            <text:p>7/2/2020</text:p>
          </table:table-cell>
          <table:table-cell office:value-type="string" table:style-name="ce3">
            <text:p>PARA SER CONSUMIDA POR EL PERSONAL DE SEGURIDAD, BOMBEROS, CRUZ ROJA, DEFANSA CIVIL Y POLICIAS QUE ESTARAN LABORANDO LOS DIAS DOMINGOS 9,23, Y 27 DE FEBRERO Y DOMINGO 1 Y 8 DE MARZO EN LA CELEBRACION DE NUESTRO CARNAVAL 2020</text:p>
          </table:table-cell>
          <table:table-cell office:value-type="string" table:style-name="ce3">
            <text:p>CHRISTIAN ENRIQUE LARRAURI JOVINE</text:p>
          </table:table-cell>
          <table:table-cell office:value-type="float" office:value="38500" table:style-name="ce11">
            <text:p>38,5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07T00:00:00" table:style-name="ce1">
            <text:p>7/2/2020</text:p>
          </table:table-cell>
          <table:table-cell office:value-type="string" table:style-name="ce3">
            <text:p>PARA SER SUMINISTRADA <text:s/>A LAS DIFERENTES BRIGADAS DE LIMPIEZA POR EL DEPARTAMENTO DE ORNATO, PLAZAS Y PARQUES DE ESTE AYUNTAMIENTO MUNICIPAL</text:p>
          </table:table-cell>
          <table:table-cell office:value-type="string" table:style-name="ce4">
            <text:p>JUAN <text:s/>FELIX COMPRES BATISTA</text:p>
          </table:table-cell>
          <table:table-cell office:value-type="float" office:value="458800" table:style-name="ce11">
            <text:p>458,8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0T00:00:00" table:style-name="ce1">
            <text:p>10/2/2020</text:p>
          </table:table-cell>
          <table:table-cell office:value-type="string" table:style-name="ce3">
            <text:p>PARA SER USADO POR LOS ARTISTA QUE SE PRESENTARAN EN TARIMA LOS DIAS 9,23 Y 27 DE FEBRERO Y DOMINGO 1 Y 8 DE MARZO EN LA CELEBRACION DE NUESTRO CARNAVAL 2020 AY-SAN FCO-MACORIS-UC-CD-2020-0025</text:p>
          </table:table-cell>
          <table:table-cell office:value-type="string" table:style-name="ce4">
            <text:p>JOSE ALFREDO PAYANO MENDOZA</text:p>
          </table:table-cell>
          <table:table-cell office:value-type="float" office:value="99710" table:style-name="ce11">
            <text:p>99,71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0T00:00:00" table:style-name="ce1">
            <text:p>10/2/2020</text:p>
          </table:table-cell>
          <table:table-cell office:value-type="string" table:style-name="ce3">
            <text:p>PARA SER CONSUMIDO EN LA REUNION QUE SE TRATARAN ASUNTOS SOBRE EL PLAN DE PREVENCION DE PREVENCION DE CRIMEN Y VIOLENCIA AY.SAN FCO MACORIS-UC-CD-2020-0031</text:p>
          </table:table-cell>
          <table:table-cell office:value-type="string" table:style-name="ce3">
            <text:p>RESTAURANT EL DORADO SAN FRANCISCO, SRL</text:p>
          </table:table-cell>
          <table:table-cell office:value-type="float" office:value="18048" table:style-name="ce11">
            <text:p>18,048.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1T00:00:00" table:style-name="ce1">
            <text:p>11/2/2020</text:p>
          </table:table-cell>
          <table:table-cell office:value-type="string" table:style-name="ce3">
            <text:p>PARA SER UTILIZADA EN ELIMINAR DOCUMENTOS INNECESARIOS AY.SAN FCO-MACORIS-UC-CD-2020-0021</text:p>
          </table:table-cell>
          <table:table-cell office:value-type="string" table:style-name="ce4">
            <text:p>JESUS MUÑOZ MARTINES</text:p>
          </table:table-cell>
          <table:table-cell office:value-type="float" office:value="6400" table:style-name="ce11">
            <text:p>6,4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1T00:00:00" table:style-name="ce1">
            <text:p>11/2/2020</text:p>
          </table:table-cell>
          <table:table-cell office:value-type="string" table:style-name="ce3">
            <text:p>PARA SER UTILIZADA EN LOS DIFERENTES UPS CON PROBLEMAS DE ESTE AYUNTAMIENTO MUNICIPAL AY-SAN FCO-MACORIS-UC-CD-2020-0014</text:p>
          </table:table-cell>
          <table:table-cell office:value-type="string" table:style-name="ce4">
            <text:p>OMEGA TECH,SA</text:p>
          </table:table-cell>
          <table:table-cell office:value-type="float" office:value="11250" table:style-name="ce11">
            <text:p>11,25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1T00:00:00" table:style-name="ce1">
            <text:p>11/2/2020</text:p>
          </table:table-cell>
          <table:table-cell office:value-type="string" table:style-name="ce3">
            <text:p>PARA SER UTILIZADAS EN LAS DIFERENTES IMPRESORAS DE LAS OFICINAS DE ESTE AYUNTAMIENTO MUNICIPAL AY-SAN FCO-MACORIS-UC-CD-2020-0012</text:p>
          </table:table-cell>
          <table:table-cell office:value-type="string" table:style-name="ce3">
            <text:p>JHOVANNY GERMAN UREÑA JAQUEZ</text:p>
          </table:table-cell>
          <table:table-cell office:value-type="float" office:value="33700" table:style-name="ce11">
            <text:p>33,7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1T00:00:00" table:style-name="ce1">
            <text:p>11/2/2020</text:p>
          </table:table-cell>
          <table:table-cell office:value-type="string" table:style-name="ce3">
            <text:p>PARA SER UTILIZADOS EN LA SEÑALIZACION VERTICAL DE LA CALLE <text:s/>CRISTINO ZENO ENTRE LA C/ LUPERON Y LA ESPAILLAT (SEGMENTO FRONTAL DEL HOSPITAL) AY-SAN FCO-MACORIS-UC-CD-2020-0018</text:p>
          </table:table-cell>
          <table:table-cell office:value-type="string" table:style-name="ce4">
            <text:p>SEÑALIZACION TOTAL, SRL</text:p>
          </table:table-cell>
          <table:table-cell office:value-type="float" office:value="68440" table:style-name="ce11">
            <text:p>68,44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3T00:00:00" table:style-name="ce1">
            <text:p>13/2/2020</text:p>
          </table:table-cell>
          <table:table-cell office:value-type="string" table:style-name="ce3">
            <text:p>PARA SER DONADA COMO ASISTENCIA SOCIAL A SCARLET MARIEL ROQUE DURAN, POR ESTE AYUNTAMIENTO MUNICIPAL</text:p>
          </table:table-cell>
          <table:table-cell office:value-type="string" table:style-name="ce4">
            <text:p>OMEGA TECH,SA</text:p>
          </table:table-cell>
          <table:table-cell office:value-type="float" office:value="32395.000200000002" table:style-name="ce11">
            <text:p>32,395.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4T00:00:00" table:style-name="ce1">
            <text:p>14/2/2020</text:p>
          </table:table-cell>
          <table:table-cell office:value-type="string" table:style-name="ce3">
            <text:p>PARA SER UTILIZADO EN LA REPARACION DE LA GRUA, POR EL DPTO DE TRANSPORTACION Y ESTE AYUNTAMIENTO MUNICIPAL.</text:p>
          </table:table-cell>
          <table:table-cell office:value-type="string" table:style-name="ce4">
            <text:p>JOSE LUIS DE JESUS PAREDES</text:p>
          </table:table-cell>
          <table:table-cell office:value-type="float" office:value="80000" table:style-name="ce11">
            <text:p>80,0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8T00:00:00" table:style-name="ce1">
            <text:p>18/2/2020</text:p>
          </table:table-cell>
          <table:table-cell office:value-type="string" table:style-name="ce3">
            <text:p>PARA SER CONSUMIDA EN LAS DIFERENTES SESIONES QUE SE REALIZARAN EN ESTE AYUNTAMIENTO MUNICIPAL.</text:p>
          </table:table-cell>
          <table:table-cell office:value-type="string" table:style-name="ce3">
            <text:p>SUPERMERCADO GRAN PORVENIR, SRL</text:p>
          </table:table-cell>
          <table:table-cell office:value-type="float" office:value="36200" table:style-name="ce11">
            <text:p>36,2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1T00:00:00" table:style-name="ce1">
            <text:p>21/2/2020</text:p>
          </table:table-cell>
          <table:table-cell office:value-type="string" table:style-name="ce3">
            <text:p>PARA SER UTILIZADO EN LA REPARACION DEL CAMION MACK F-08; POR EL DPTO DE TRANSPORTACION Y ESTE AYUNTAMIENTO MUNICIPAL. PROCESO NO. AY.SANFCO.MACORIS-DAF-CM-2020-0007</text:p>
          </table:table-cell>
          <table:table-cell office:value-type="string" table:style-name="ce3">
            <text:p>DI <text:s/>PART, PARTES Y MECÁNICA DIESEL, SRL</text:p>
          </table:table-cell>
          <table:table-cell office:value-type="float" office:value="176848.96" table:style-name="ce11">
            <text:p>176,848.96</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ADQUISICION DE METARIALES FERRETEROS PARA SER UTILIZADOS EN EL PARQUE JUAN VENTURA SIMO ( ARCO IRIS), POR EL DPTO DE OBRAS PUBLICAS <text:s/>AY-SAN-FCO-MACORIS-UC-CD-2020-0004</text:p>
          </table:table-cell>
          <table:table-cell office:value-type="string" table:style-name="ce4">
            <text:p>BASILIO ROSARIO DUARTE</text:p>
          </table:table-cell>
          <table:table-cell office:value-type="float" office:value="59019.5" table:style-name="ce11">
            <text:p>59,019.5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PARA SER CONSUMIDAS POR LOS OPERATIVOS DE LIMPIEZA , SIEMBRA, NIVELACION, PAVIMENTACION DE CALLES ( URBANIZACION TORIBIO CAMILO), POR EL DPTO DE ORNATO, PLAZAS Y PARQUES.</text:p>
          </table:table-cell>
          <table:table-cell office:value-type="string" table:style-name="ce3">
            <text:p>CHRISTIAN ENRIQUE LARRAURI JOVINE</text:p>
          </table:table-cell>
          <table:table-cell office:value-type="float" office:value="49000" table:style-name="ce11">
            <text:p>49,0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PARA SER UTILIZADO EN EL CAMION MACK F-09 Y EN EL CAMION INTERNACIONAL F-13, POR EL DPTO DE TRANSPORTACION. NO.AY.SAN.FCO.MACORIS-UC-CD-2020-0023</text:p>
          </table:table-cell>
          <table:table-cell office:value-type="string" table:style-name="ce3">
            <text:p>SELLOS Y RODAMIENTOS SAN FRANCISCO</text:p>
          </table:table-cell>
          <table:table-cell office:value-type="float" office:value="78565" table:style-name="ce11">
            <text:p>78,565.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ADQUISICION DE ANGULARES, TUBO, PLACHUELA Y BISAGRA PARA SER UTILIZADO EN EL PARQUE JUAN VENTURA SIMO (ARCO IRIS). AY.SAN.FCO.MACORIS-UD-CD-2020-0022</text:p>
          </table:table-cell>
          <table:table-cell office:value-type="string" table:style-name="ce4">
            <text:p>CENTRO FERRETERO HIERRO RAFA</text:p>
          </table:table-cell>
          <table:table-cell office:value-type="float" office:value="7548" table:style-name="ce11">
            <text:p>7,548.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PARA SER SUMINISTRADO Y UTILIZADOS PARA LA LIMPIEZA DE LOS DIFERENTES DEPARTAMENTOS DE ESTE AYUNTAMIENTO MUNICIPAL, NO-AY-SAN-FCO-MACORIS-UC-CD-2020-0005</text:p>
          </table:table-cell>
          <table:table-cell office:value-type="string" table:style-name="ce3">
            <text:p>SUPERMERCADO GRAN PORVENIR, SRL</text:p>
          </table:table-cell>
          <table:table-cell office:value-type="float" office:value="42512.700000000004" table:style-name="ce11">
            <text:p>42,512.7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PARA SER DEPOSITADO EN EL BUSTO DE JUAN PABLO DUARTE CON MOTIVO A CELEBRARSE EL DIA DE LA INDEPENDENCIA NACIONAL EL JUEVES 27 DE FEBRERO. NO.AY.SAN.FCO.MACORIS-UC-CD-2020-0036</text:p>
          </table:table-cell>
          <table:table-cell office:value-type="string" table:style-name="ce4">
            <text:p>GRELVY HERNANDEZ HIDALGO</text:p>
          </table:table-cell>
          <table:table-cell office:value-type="float" office:value="5900" table:style-name="ce11">
            <text:p>5,9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8T00:00:00" table:style-name="ce1">
            <text:p>28/2/2020</text:p>
          </table:table-cell>
          <table:table-cell office:value-type="string" table:style-name="ce3">
            <text:p>PARA SER DONADO CONO ASISTENCIA SOCIAL POR ESTE AYUNTAMIENTO MUNICIPAL AL SR FRANKLIN BELEN</text:p>
          </table:table-cell>
          <table:table-cell office:value-type="string" table:style-name="ce3">
            <text:p>FERRETERIA HERNANDEZ ROSA &amp; ASOCIADOS, SRL</text:p>
          </table:table-cell>
          <table:table-cell office:value-type="float" office:value="13100" table:style-name="ce11">
            <text:p>13,1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8T00:00:00" table:style-name="ce1">
            <text:p>28/2/2020</text:p>
          </table:table-cell>
          <table:table-cell office:value-type="string" table:style-name="ce3">
            <text:p>PARA SER DONADA POR ESTE AYUNTAMIENTO MUNICPAL <text:s/>A LA SEÑORA ANA IRIS DOMÍNGUEZ GARCÍA</text:p>
          </table:table-cell>
          <table:table-cell office:value-type="string" table:style-name="ce4">
            <text:p>PLAZA LAMA</text:p>
          </table:table-cell>
          <table:table-cell office:value-type="float" office:value="18395" table:style-name="ce11">
            <text:p>18,395.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3-02T00:00:00" table:style-name="ce1">
            <text:p>2/3/2020</text:p>
          </table:table-cell>
          <table:table-cell office:value-type="string" table:style-name="ce3">
            <text:p>PARA SER UTILIZADA EN LA MAQUINA DE SEÑALIZACION DEL DEPARTAMENTO DE TRANSITO</text:p>
          </table:table-cell>
          <table:table-cell office:value-type="string" table:style-name="ce4">
            <text:p>JUAN FRANCISCO GOMEZ NUÑEZ</text:p>
          </table:table-cell>
          <table:table-cell office:value-type="float" office:value="3000" table:style-name="ce11">
            <text:p>3,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02T00:00:00" table:style-name="ce1">
            <text:p>2/3/2020</text:p>
          </table:table-cell>
          <table:table-cell office:value-type="string" table:style-name="ce3">
            <text:p>PARA INSTALADA Y UTILIZADA EN LA CELEBRACION DEL CARNAVAL 2020, POR EL DPTO DE CULTURA Y ESTE AYUNTAMIENTO MUNICIPAL. PROCESO NO AY-SANFCO-MACORIS-DAF-CM-2020-0010</text:p>
          </table:table-cell>
          <table:table-cell office:value-type="string" table:style-name="ce4">
            <text:p>SOUND DISCO FR EIRL</text:p>
          </table:table-cell>
          <table:table-cell office:value-type="float" office:value="218300" table:style-name="ce11">
            <text:p>218,3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02T00:00:00" table:style-name="ce1">
            <text:p>2/3/2020</text:p>
          </table:table-cell>
          <table:table-cell office:value-type="string" table:style-name="ce3">
            <text:p>PARA SER UTILIZADO EN EL VELATORIO DE DELVI PAULINO TINEO, HIJO DE LA ENCARGADA DE SUMINISTRO DE ESTE AYUNTAMIENTO MUNICIPAL LA SRA YRIS TINEO DIAZ</text:p>
          </table:table-cell>
          <table:table-cell office:value-type="string" table:style-name="ce4">
            <text:p>JARDIN CONSTANZA, SRL</text:p>
          </table:table-cell>
          <table:table-cell office:value-type="float" office:value="4130" table:style-name="ce11">
            <text:p>4,13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05T00:00:00" table:style-name="ce1">
            <text:p>5/3/2020</text:p>
          </table:table-cell>
          <table:table-cell office:value-type="string" table:style-name="ce3">
            <text:p>ADQUISICION DE BANDERAS DE LA REPUBLICA DOMINICANA POR EL DEPARTAMENTO DE CULTURA</text:p>
          </table:table-cell>
          <table:table-cell office:value-type="string" table:style-name="ce4">
            <text:p>BANDERAS DEL MUNDO SRL</text:p>
          </table:table-cell>
          <table:table-cell office:value-type="float" office:value="10620" table:style-name="ce11">
            <text:p>10,62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05T00:00:00" table:style-name="ce1">
            <text:p>5/3/2020</text:p>
          </table:table-cell>
          <table:table-cell office:value-type="string" table:style-name="ce3">
            <text:p>PARA SER DONADO POR ESTE AYUNTAMIENTO MUNICPAL <text:s/>AL CUERPO DE BOMBEROS, LA DEFENSA CIVIL Y LA DIGESETT DE ESTA CIUDAD PROCESO DE COMPRA MENOR AY-SANFCO-MACORIS-DAF-CM-2020-0004</text:p>
          </table:table-cell>
          <table:table-cell office:value-type="string" table:style-name="ce3">
            <text:p>SUPERMERCADO GRAN PORVENIR, SRL</text:p>
          </table:table-cell>
          <table:table-cell office:value-type="float" office:value="390000" table:style-name="ce11">
            <text:p>390,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0T00:00:00" table:style-name="ce1">
            <text:p>10/3/2020</text:p>
          </table:table-cell>
          <table:table-cell office:value-type="string" table:style-name="ce3">
            <text:p>PARA SER UTILIZADA EN LAOFICINA DE CONTRALORIA MUNICIPAL AY SAN FCO-MACORIS-UC-CD-2020-0040</text:p>
          </table:table-cell>
          <table:table-cell office:value-type="string" table:style-name="ce4">
            <text:p>OMEGA TECH,SA</text:p>
          </table:table-cell>
          <table:table-cell office:value-type="float" office:value="19600.000599999999" table:style-name="ce11">
            <text:p>19,6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0T00:00:00" table:style-name="ce1">
            <text:p>10/3/2020</text:p>
          </table:table-cell>
          <table:table-cell office:value-type="string" table:style-name="ce3">
            <text:p>PARA SER UTILIZADO POR LA BRIGADA DE CHAPEO POR EL DEPARTAMENTO DE ORNARO Y ESTE AYUNTAMIENTO MUNICIPAL AY-SAN FCO-MACORIS-UC-CD-2020-0024</text:p>
          </table:table-cell>
          <table:table-cell office:value-type="string" table:style-name="ce4">
            <text:p>NATHALIE RODRIGUEZ TORRES</text:p>
          </table:table-cell>
          <table:table-cell office:value-type="float" office:value="6136" table:style-name="ce11">
            <text:p>6,136.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0T00:00:00" table:style-name="ce1">
            <text:p>10/3/2020</text:p>
          </table:table-cell>
          <table:table-cell office:value-type="string" table:style-name="ce3">
            <text:p>PARA SER UTILIZADO EN LA LIMPIEZA DE ESTE AYUNTAMIENTO MUNICIPAL AY-SAN FCO-MACORIS-UC-CD-2020-0006</text:p>
          </table:table-cell>
          <table:table-cell office:value-type="string" table:style-name="ce4">
            <text:p>SANTOS &amp; JOAQUIN, S&amp;J, SRL</text:p>
          </table:table-cell>
          <table:table-cell office:value-type="float" office:value="35497.269999999997" table:style-name="ce11">
            <text:p>35,497.27</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1T00:00:00" table:style-name="ce1">
            <text:p>11/3/2020</text:p>
          </table:table-cell>
          <table:table-cell office:value-type="string" table:style-name="ce3">
            <text:p>PARA SER UTILIZADA EN UNA DE LA PUERTA DEL DEPARTAMENTO DE TESORERIA DE ESTE AYUNTAMIENTO MUNICIPAL AY-SAN FCO-MACORIS-UC-CD-2020-0041</text:p>
          </table:table-cell>
          <table:table-cell office:value-type="string" table:style-name="ce4">
            <text:p>RUBEN DARIO GOMEZ TAVERAS</text:p>
          </table:table-cell>
          <table:table-cell office:value-type="float" office:value="2950" table:style-name="ce11">
            <text:p>2,95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1T00:00:00" table:style-name="ce1">
            <text:p>11/3/2020</text:p>
          </table:table-cell>
          <table:table-cell office:value-type="string" table:style-name="ce3">
            <text:p>PARA SER UTILIZADOS EN LA REPARACION DE LAS PARRILLAS QUE SE ENCUENTRAN EN LA C/ PRESIDENTE ANTONIO GUZMAN FERNANDEZ ESQ. NINO RIZEK: POR EL DEPARTAMENTO DE OBRAS PUBLICAS Y ESTE AYUNTAMIENTO MUNICIPAL AY-SAN FCO-MACORIS-UC-CD-2020-0042</text:p>
          </table:table-cell>
          <table:table-cell office:value-type="string" table:style-name="ce4">
            <text:p>CENTRO FERRETERO HIERRO RAFA</text:p>
          </table:table-cell>
          <table:table-cell office:value-type="float" office:value="13603" table:style-name="ce11">
            <text:p>13,603.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1T00:00:00" table:style-name="ce1">
            <text:p>11/3/2020</text:p>
          </table:table-cell>
          <table:table-cell office:value-type="string" table:style-name="ce3">
            <text:p>PARA SER USADO POR EL DEPARTAMENTO DE ORNATO PLAZAS Y PARQUES DE ESTE AYUNTAMIENTO MUNICIPAL AY-SAN FCO-MACORIS-UC-CD-2020-0010</text:p>
          </table:table-cell>
          <table:table-cell office:value-type="string" table:style-name="ce4">
            <text:p>NATHALIE RODRIGUEZ TORRES</text:p>
          </table:table-cell>
          <table:table-cell office:value-type="float" office:value="20650" table:style-name="ce11">
            <text:p>20,65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1T00:00:00" table:style-name="ce1">
            <text:p>11/3/2020</text:p>
          </table:table-cell>
          <table:table-cell office:value-type="string" table:style-name="ce3">
            <text:p>PARA SER DONADO A LA SEÑORA MAGALY MARGARITA POLANCO REYNOSO, POR ESTE AYUNTAMIENTO MUNICIPAL AY-SAN FCO-MACORIS-UC-CD-2020-0013</text:p>
          </table:table-cell>
          <table:table-cell office:value-type="string" table:style-name="ce3">
            <text:p>FERRETERIA HERNANDEZ ROSA &amp; ASOCIADOS, SRL</text:p>
          </table:table-cell>
          <table:table-cell office:value-type="float" office:value="7375" table:style-name="ce11">
            <text:p>7,375.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DONADO POR ESTE AYUNTAMIENTO MUNICIPAL A LA SEÑORA MARTINEZ MARTINEZ;<text:s/></text:p>
            <text:p>CÉDULA 056-0121597-2; PROCESO DE COMPRA DIRECTA 2020-0044</text:p>
          </table:table-cell>
          <table:table-cell office:value-type="string" table:style-name="ce4">
            <text:p>L&amp;R COMERCIAL, SRL</text:p>
          </table:table-cell>
          <table:table-cell office:value-type="float" office:value="4190.0029999999997" table:style-name="ce11">
            <text:p>4,19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UTILIZADO EN EL CAMION COMPACTADOR F-09 PROPIEDAD DE ESTE AYUNTAMIENTO MUNICIPAL, PROCESO DE COMPRA DIRECTA NO-AY-SAN-FCO-MACORIS-UC-CD-2020-0029</text:p>
          </table:table-cell>
          <table:table-cell office:value-type="string" table:style-name="ce4">
            <text:p>CENTRO FERRETERO HIERRO RAFA</text:p>
          </table:table-cell>
          <table:table-cell office:value-type="float" office:value="9190" table:style-name="ce11">
            <text:p>9,19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UTILIZADOS EN TODAS LAS OFICINAS DE ESTE AYUNTAMIENTO MUNICIPAL AY-SAN FCO-MACORIS-DAF-CM-2020-0002</text:p>
          </table:table-cell>
          <table:table-cell office:value-type="string" table:style-name="ce4">
            <text:p>LIBRERIA ARIEL,SRL</text:p>
          </table:table-cell>
          <table:table-cell office:value-type="float" office:value="158210" table:style-name="ce11">
            <text:p>158,21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DONADO POR ESTE AYUNTAMIENTO MUNICIPAL A LA SEÑORA JOHANNY ALT MONTILLA GUABA</text:p>
          </table:table-cell>
          <table:table-cell office:value-type="string" table:style-name="ce3">
            <text:p>MANUEL DE MOYA &amp; ASOCIADO, SRL</text:p>
          </table:table-cell>
          <table:table-cell office:value-type="float" office:value="12909.52" table:style-name="ce11">
            <text:p>12,909.52</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SUMINISTRADO A TODOS LOS DEPARTAMENTO DE ESTE AYUNTAMIENTO MUNICIPAL AYSAN FCO-MACORIS-UC-CD-2020-0043</text:p>
          </table:table-cell>
          <table:table-cell office:value-type="string" table:style-name="ce4">
            <text:p>SANTOS &amp; JOAQUIN, S&amp;J, SRL</text:p>
          </table:table-cell>
          <table:table-cell office:value-type="float" office:value="139622.79999999999" table:style-name="ce11">
            <text:p>139,622.8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LA REPPARACION DE LA TRANSMISION DEL CAMION COMPACTADOR F-15 POR EL DEPARTAMENTO DE TRANSPORTACION AY-SAN FCO-MACORIS-DAF-CM-2020-0006</text:p>
          </table:table-cell>
          <table:table-cell office:value-type="string" table:style-name="ce3">
            <text:p>DI <text:s/>PART, PARTES Y MECÁNICA DIESEL, SRL</text:p>
          </table:table-cell>
          <table:table-cell office:value-type="float" office:value="191000.00380000001" table:style-name="ce11">
            <text:p>191,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UTILIZADOS EN LA LIMPIEZA DE LOS PARQUES Y AREAS PUBLICAS; POR EL DEPARTAMENTO DE ORNATO AY-SAN FCO-MACORIS-UC-CD-2020-0027</text:p>
          </table:table-cell>
          <table:table-cell office:value-type="string" table:style-name="ce4">
            <text:p>JL CENTRO COMERCIAL VILLAR, SRL</text:p>
          </table:table-cell>
          <table:table-cell office:value-type="float" office:value="2645" table:style-name="ce11">
            <text:p>2,645.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DONADO POR ESTE AYUNTAMIENTO MUNICIPAL AL SEÑOR JOSE RICARDO VASQUEZ PEREZ AY-SAN FCO-MACORIS-UC-CD-2020-0047</text:p>
          </table:table-cell>
          <table:table-cell office:value-type="string" table:style-name="ce3">
            <text:p>MANUEL DE MOYA &amp; ASOCIADO, SRL</text:p>
          </table:table-cell>
          <table:table-cell office:value-type="float" office:value="5380.4333100000003" table:style-name="ce11">
            <text:p>5,380.43</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3T00:00:00" table:style-name="ce1">
            <text:p>13/3/2020</text:p>
          </table:table-cell>
          <table:table-cell office:value-type="string" table:style-name="ce3">
            <text:p>PARA SER UTILIZADO PARA TRASLADAR EL CAMION MACK-8 DESDE SAN FRANCISCO DE MACORIS HASTA SANTIAGO, POR EL DEPARTAMENTO DE TRANSPORTACION <text:s/>AY.SAN FCO.MACORIS-UC-CD-2020-0050</text:p>
          </table:table-cell>
          <table:table-cell office:value-type="string" table:style-name="ce3">
            <text:p>DI <text:s/>PART, PARTES Y MECÁNICA DIESEL, SRL</text:p>
          </table:table-cell>
          <table:table-cell office:value-type="float" office:value="22420" table:style-name="ce11">
            <text:p>22,42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3T00:00:00" table:style-name="ce1">
            <text:p>13/3/2020</text:p>
          </table:table-cell>
          <table:table-cell office:value-type="string" table:style-name="ce3">
            <text:p>PARA SER DONADA POR ESTE AYUNTAMIENTO MUNICIPAL A LA JUNTA DE VECINOS CRISTO REDENTOR, SECTOR MIRABAL AY-SAN FCO-MACORIS-UC-CD-2020-0048</text:p>
          </table:table-cell>
          <table:table-cell office:value-type="string" table:style-name="ce3">
            <text:p>FERRETERIA HERNANDEZ ROSA &amp; ASOCIADOS, SRL</text:p>
          </table:table-cell>
          <table:table-cell office:value-type="float" office:value="10350" table:style-name="ce11">
            <text:p>10,35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6T00:00:00" table:style-name="ce1">
            <text:p>16/3/2020</text:p>
          </table:table-cell>
          <table:table-cell office:value-type="string" table:style-name="ce3">
            <text:p>PARA SER DONADA POR ESTE AYUNTAMIENTO MUNICIPAL A LA SEÑORA MARITZA LIRANZO FABIAN; AY-SAN FCO-MACORIS-UC-CD-2020-0045</text:p>
          </table:table-cell>
          <table:table-cell office:value-type="string" table:style-name="ce3">
            <text:p>UNION COMERCIAL DE LA REPUBLICA</text:p>
          </table:table-cell>
          <table:table-cell office:value-type="float" office:value="8370" table:style-name="ce11">
            <text:p>8,37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UTILIZADOS EN DIFERENTES VIAS DE LA CIUDAD AY.SAN FCO-MACORIS-CCC-CP-2020-0005</text:p>
          </table:table-cell>
          <table:table-cell office:value-type="string" table:style-name="ce3">
            <text:p>PROYECTOS DE INGENIERIA H&amp;H, SRL</text:p>
          </table:table-cell>
          <table:table-cell office:value-type="float" office:value="1969349.345" table:style-name="ce11">
            <text:p>1,969,349.35</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POR ESTE AYUNTAMIENTO MUNICIPAL AL SEÑOR LUIS ANDRES MARTINEZ; AY-SAN FCO-MACORIS-UC-CD-2020-0051</text:p>
          </table:table-cell>
          <table:table-cell office:value-type="string" table:style-name="ce4">
            <text:p>EL SOCIO MOTORS SRL</text:p>
          </table:table-cell>
          <table:table-cell office:value-type="float" office:value="3200" table:style-name="ce11">
            <text:p>3,2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UTILIZADAS POR EL DEPARTAMENTO DE ORNATO, PLAZAS Y PARQUES DE ESTE AYUNTAMIENTO MUNICIPAL AY-SAN FCO-MACORIS-UC-CD-2020-0009</text:p>
          </table:table-cell>
          <table:table-cell office:value-type="string" table:style-name="ce4">
            <text:p>BASILIO ROSARIO DUARTE</text:p>
          </table:table-cell>
          <table:table-cell office:value-type="float" office:value="62500" table:style-name="ce11">
            <text:p>62,5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COMO ASISTENCIA SOCIAL AL SEÑOR RAMON EMILIO DUARTE MINAYA; AY-SAN FCO-MACORIS-UC-CD-2020-0033</text:p>
          </table:table-cell>
          <table:table-cell office:value-type="string" table:style-name="ce3">
            <text:p>MANUEL DE MOYA &amp; ASOCIADO, SRL</text:p>
          </table:table-cell>
          <table:table-cell office:value-type="float" office:value="21306.420000000002" table:style-name="ce11">
            <text:p>21,306.42</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POR ESTE AYUNTAMIENTO MUNICIPAL A LA SEÑORA DIVINA PROVIDENCIA HERNANDEZ; AY-SAN FCO-MACORIS-UC-CD-2020-0053</text:p>
          </table:table-cell>
          <table:table-cell office:value-type="string" table:style-name="ce3">
            <text:p>FERRETERIA HERNANDEZ ROSA &amp; ASOCIADOS, SRL</text:p>
          </table:table-cell>
          <table:table-cell office:value-type="float" office:value="6875" table:style-name="ce11">
            <text:p>6,875.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COMO ASISTENCIA SOCIAL AL SEÑOR DOMINGO ACOSTA PERALTA; AY-SAN FCO-MACORIS-UC-CD-2020-0034</text:p>
          </table:table-cell>
          <table:table-cell office:value-type="string" table:style-name="ce3">
            <text:p>FERRETERIA HERNANDEZ ROSA &amp; ASOCIADOS, SRL</text:p>
          </table:table-cell>
          <table:table-cell office:value-type="float" office:value="5000" table:style-name="ce11">
            <text:p>5,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COMO ASISTENCIA SOCIAL AL SEÑOR DOMINGO ACOSTA PERALTA; CEDULA 056-0164079-9, AY-SAN FCO-MACORIS-UC-CD-2020-003</text:p>
          </table:table-cell>
          <table:table-cell office:value-type="string" table:style-name="ce4">
            <text:p>EL SOCIO MOTORS SRL</text:p>
          </table:table-cell>
          <table:table-cell office:value-type="float" office:value="3895" table:style-name="ce11">
            <text:p>3,895.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8T00:00:00" table:style-name="ce1">
            <text:p>18/3/2020</text:p>
          </table:table-cell>
          <table:table-cell office:value-type="string" table:style-name="ce3">
            <text:p>PARA SER UTLIZADO EN ESTE AYUNTAMIENTO MUNICIPAL, POR EL DEPARTAMENTO DE SUMINISTRO</text:p>
          </table:table-cell>
          <table:table-cell office:value-type="string" table:style-name="ce4">
            <text:p>CONSTRUFIX,SRL</text:p>
          </table:table-cell>
          <table:table-cell office:value-type="float" office:value="58181.08" table:style-name="ce11">
            <text:p>58,181.08</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8T00:00:00" table:style-name="ce1">
            <text:p>18/3/2020</text:p>
          </table:table-cell>
          <table:table-cell office:value-type="string" table:style-name="ce3">
            <text:p>PARA SER UTILIZADO EN ESTE AYUNTAMIENTO MUNICIPAL EN PREVENCION DEL COVID-19</text:p>
          </table:table-cell>
          <table:table-cell office:value-type="string" table:style-name="ce4">
            <text:p>CONSTRUFIX,SRL</text:p>
          </table:table-cell>
          <table:table-cell office:value-type="float" office:value="20060" table:style-name="ce11">
            <text:p>20,06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20T00:00:00" table:style-name="ce1">
            <text:p>20/3/2020</text:p>
          </table:table-cell>
          <table:table-cell office:value-type="string" table:style-name="ce3">
            <text:p>PARA SER CONSUMIDO POR LOS EMPLEADOS QUE TRABAJAN EN LOS DIFERENTES OPERATIVOS QUE SE REALIZARAN EN ESTA CIUDAD DEBIDO AL ESTADO DE EMERGENCIA QUE ESTAMOS PASANDO POR LA PANDEMIA DEL COVID-19</text:p>
          </table:table-cell>
          <table:table-cell office:value-type="string" table:style-name="ce3">
            <text:p>CHRISTIAN ENRIQUE LARRAURI JOVINE</text:p>
          </table:table-cell>
          <table:table-cell office:value-type="float" office:value="75000" table:style-name="ce11">
            <text:p>75,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4-02T00:00:00" table:style-name="ce1">
            <text:p>2/4/2020</text:p>
          </table:table-cell>
          <table:table-cell office:value-type="string" table:style-name="ce3">
            <text:p>ADQUISICION DE COMBUSTIBLE, PROCESO DE COMPARACION DE PRECIOS NO.AY.SAN.FCO.MACORIS-CCC-CP-2020-0001</text:p>
          </table:table-cell>
          <table:table-cell office:value-type="string" table:style-name="ce3">
            <text:p>ESTACION DE SERVICIO JAVIER, SRL</text:p>
          </table:table-cell>
          <table:table-cell office:value-type="float" office:value="3000000" table:style-name="ce11">
            <text:p>3,000,000.00</text:p>
          </table:table-cell>
          <table:table-cell office:value-type="string" table:style-name="ce3">
            <text:p>abril</text:p>
          </table:table-cell>
          <table:table-cell office:value-type="float" office:value="2020" table:style-name="ce3">
            <text:p>2020</text:p>
          </table:table-cell>
          <table:table-cell table:number-columns-repeated="16378"/>
        </table:table-row>
        <table:table-row table:style-name="ro1">
          <table:table-cell office:value-type="date" office:date-value="2020-04-17T00:00:00" table:style-name="ce1">
            <text:p>17/4/2020</text:p>
          </table:table-cell>
          <table:table-cell office:value-type="string" table:style-name="ce3">
            <text:p>PARA SER DONADO COMO ASISTENCIA SOCIAL A LA SRA, ANGELA MARIA PEÑA MATOS, POR ESTE AYUNTAMIENTO MUNICIPAL</text:p>
          </table:table-cell>
          <table:table-cell office:value-type="string" table:style-name="ce3">
            <text:p>GREGORIO ANTONIO MARTE ANTONIO</text:p>
          </table:table-cell>
          <table:table-cell office:value-type="float" office:value="10000" table:style-name="ce11">
            <text:p>10,000.00</text:p>
          </table:table-cell>
          <table:table-cell office:value-type="string" table:style-name="ce3">
            <text:p>abril</text:p>
          </table:table-cell>
          <table:table-cell office:value-type="float" office:value="2020" table:style-name="ce3">
            <text:p>2020</text:p>
          </table:table-cell>
          <table:table-cell table:number-columns-repeated="16378"/>
        </table:table-row>
        <table:table-row table:style-name="ro1">
          <table:table-cell office:value-type="date" office:date-value="2020-04-22T00:00:00" table:style-name="ce1">
            <text:p>22/4/2020</text:p>
          </table:table-cell>
          <table:table-cell office:value-type="string" table:style-name="ce3">
            <text:p>PARA SER UTILIZADO EN LOS VEHICULOS PESADOS Y LIVIANOS PROPIEDAD DE ESTE AYUNTAMIENTO MUNICIPAL, PROCESO NO. AY.SAN.FCO.MACORIS-MAE-PEUR-2020-0001</text:p>
          </table:table-cell>
          <table:table-cell office:value-type="string" table:style-name="ce3">
            <text:p>SELLOS Y RODAMIENTOS SAN FRANCISCO</text:p>
          </table:table-cell>
          <table:table-cell office:value-type="float" office:value="1102864.5209999999" table:style-name="ce11">
            <text:p>1,102,864.52</text:p>
          </table:table-cell>
          <table:table-cell office:value-type="string" table:style-name="ce3">
            <text:p>abril</text:p>
          </table:table-cell>
          <table:table-cell office:value-type="float" office:value="2020" table:style-name="ce3">
            <text:p>2020</text:p>
          </table:table-cell>
          <table:table-cell table:number-columns-repeated="16378"/>
        </table:table-row>
        <table:table-row table:style-name="ro1">
          <table:table-cell office:value-type="date" office:date-value="2020-05-28T00:00:00" table:style-name="ce1">
            <text:p>28/5/2020</text:p>
          </table:table-cell>
          <table:table-cell office:value-type="string" table:style-name="ce3">
            <text:p>PARA SER UTILIZADO EN LA DESINFECCION DE LAS CALLES Y ESTABLECIMIENTO POR MOTIVO AL COVI-19 POR EL DPTO DE MEDIO AMBIENTE Y ESTE AYUNTAMIENTO MUNICIPAL</text:p>
          </table:table-cell>
          <table:table-cell office:value-type="string" table:style-name="ce4">
            <text:p>JOSE ELIAS VARGAS MORILLO</text:p>
          </table:table-cell>
          <table:table-cell office:value-type="float" office:value="40000" table:style-name="ce11">
            <text:p>40,00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8T00:00:00" table:style-name="ce1">
            <text:p>28/5/2020</text:p>
          </table:table-cell>
          <table:table-cell office:value-type="string" table:style-name="ce3">
            <text:p>PARA SER UTILIZADA POR LOS DIVERSOS OPERATIVOS QUE SE ESTAN REALIZANDO EN DIFERENTES SECTORES POR MOTIVODE LA PANDEMIA COVID-19.</text:p>
          </table:table-cell>
          <table:table-cell office:value-type="string" table:style-name="ce4">
            <text:p>JUAN <text:s/>FELIX COMPRES BATISTA</text:p>
          </table:table-cell>
          <table:table-cell office:value-type="float" office:value="81400" table:style-name="ce11">
            <text:p>81,40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8T00:00:00" table:style-name="ce1">
            <text:p>28/5/2020</text:p>
          </table:table-cell>
          <table:table-cell office:value-type="string" table:style-name="ce3">
            <text:p>PARA SER UTILIZADO EN EL ARREGLO DEL AIRE DEL DEPTO DE RECURSOS HUMANOS Y COMPUTO DE ESTE AYUNTAMIENTO MUNICIPAL.</text:p>
          </table:table-cell>
          <table:table-cell office:value-type="string" table:style-name="ce4">
            <text:p>SOLUCIONES EN FRIO, SRL</text:p>
          </table:table-cell>
          <table:table-cell office:value-type="float" office:value="5500" table:style-name="ce11">
            <text:p>5,50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8T00:00:00" table:style-name="ce1">
            <text:p>28/5/2020</text:p>
          </table:table-cell>
          <table:table-cell office:value-type="string" table:style-name="ce3">
            <text:p>PARA SER UTILIZADO EN LA DESIFECCION DE CALLES Y ESTABLECIMIENTO DE ESTA CIUDAD, POR EL DPTO DE MEDIO AMBIENTE Y ESTE AYUNTAMIENTO MUNICIPAL.</text:p>
          </table:table-cell>
          <table:table-cell office:value-type="string" table:style-name="ce4">
            <text:p>WILFREDDY MANUEL ALBA BONILLA</text:p>
          </table:table-cell>
          <table:table-cell office:value-type="float" office:value="7560" table:style-name="ce11">
            <text:p>7,56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9T00:00:00" table:style-name="ce1">
            <text:p>29/5/2020</text:p>
          </table:table-cell>
          <table:table-cell office:value-type="string" table:style-name="ce3">
            <text:p>PARA SER UTILIZADA EN LA CISTERNA DEL PARQUEO DE HATILLO; POR EL DPTO DE TRANSPORTACION Y ESTE AYUNTAMIENTO MUNICIPAL.</text:p>
          </table:table-cell>
          <table:table-cell office:value-type="string" table:style-name="ce4">
            <text:p>T &amp; T FERRETERIA, SRL</text:p>
          </table:table-cell>
          <table:table-cell office:value-type="float" office:value="10911.7" table:style-name="ce11">
            <text:p>10,911.7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9T00:00:00" table:style-name="ce1">
            <text:p>29/5/2020</text:p>
          </table:table-cell>
          <table:table-cell office:value-type="string" table:style-name="ce3">
            <text:p>PARA SER UTILIZADO EN LA CONMEMORACION DE QUIENES PUSIERON FIN A LA TIRANIA DE TRUJILLO EN FECHA 30/05/1961, POR ESTE AYUNTAMIENTO MUNICIPAL</text:p>
          </table:table-cell>
          <table:table-cell office:value-type="string" table:style-name="ce4">
            <text:p>GRELVY HERNANDEZ HIDALGO</text:p>
          </table:table-cell>
          <table:table-cell office:value-type="float" office:value="7080" table:style-name="ce11">
            <text:p>7,08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9T00:00:00" table:style-name="ce1">
            <text:p>29/5/2020</text:p>
          </table:table-cell>
          <table:table-cell office:value-type="string" table:style-name="ce3">
            <text:p>PARA SER OBSEQUIADOS A LAS MADRES POR MOTIVO DE CELEBRARSE EL DIA DE LAS MISMAS; POR ESTE AYUNTAMIENTO MUNICPAL.</text:p>
          </table:table-cell>
          <table:table-cell office:value-type="string" table:style-name="ce4">
            <text:p>TIENDA LA SUERTE, SRL</text:p>
          </table:table-cell>
          <table:table-cell office:value-type="float" office:value="25000" table:style-name="ce11">
            <text:p>25,00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6-08T00:00:00" table:style-name="ce1">
            <text:p>8/6/2020</text:p>
          </table:table-cell>
          <table:table-cell office:value-type="string" table:style-name="ce3">
            <text:p>PARA SER UTILIZADO EN LA REPARACION DE LA CALLE PRINCIPAL EN LA URBANIACION JENNIFER DE ESTA CIUDAD, POR EL DEPARTAMENTO DE OBRAS PUBLICAS DE ESTE AYUNTAMIENTO MUNICIPAL</text:p>
          </table:table-cell>
          <table:table-cell office:value-type="string" table:style-name="ce4">
            <text:p>T &amp; T FERRETERIA, SRL</text:p>
          </table:table-cell>
          <table:table-cell office:value-type="float" office:value="8468" table:style-name="ce11">
            <text:p>8,468.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09T00:00:00" table:style-name="ce1">
            <text:p>9/6/2020</text:p>
          </table:table-cell>
          <table:table-cell office:value-type="string" table:style-name="ce3">
            <text:p>PARA SER UTILIZADO EN LA OFICINA DEL CEMENTERIO LAS MERCEDES; POR ESTE AYUNTAMIENTO MUNICIPAL.</text:p>
          </table:table-cell>
          <table:table-cell office:value-type="string" table:style-name="ce4">
            <text:p>LA CASA DEL DESABOLLADOR SRL</text:p>
          </table:table-cell>
          <table:table-cell office:value-type="float" office:value="2030" table:style-name="ce11">
            <text:p>2,03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09T00:00:00" table:style-name="ce1">
            <text:p>9/6/2020</text:p>
          </table:table-cell>
          <table:table-cell office:value-type="string" table:style-name="ce3">
            <text:p>PARA SER UTILIZADO EN EL DPTO DE CONSERVADURIA DE HIPOTECAS Y REGISTRO CIVIL DE ESTE AYUNTAMIENTO</text:p>
          </table:table-cell>
          <table:table-cell office:value-type="string" table:style-name="ce4">
            <text:p>IMPRENTA IVIAN, SRL</text:p>
          </table:table-cell>
          <table:table-cell office:value-type="float" office:value="9263" table:style-name="ce11">
            <text:p>9,263.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0T00:00:00" table:style-name="ce1">
            <text:p>10/6/2020</text:p>
          </table:table-cell>
          <table:table-cell office:value-type="string" table:style-name="ce3">
            <text:p>PARA SER UTILIZADA EN EL CAMION DE DOMINICANA LIMPIA, POR ESTE AYUNTAMIENTO MUNICIPAL</text:p>
          </table:table-cell>
          <table:table-cell office:value-type="string" table:style-name="ce4">
            <text:p>ALTAGRACIA UREÑA HERNANDEZ</text:p>
          </table:table-cell>
          <table:table-cell office:value-type="float" office:value="3350" table:style-name="ce11">
            <text:p>3,35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0T00:00:00" table:style-name="ce1">
            <text:p>10/6/2020</text:p>
          </table:table-cell>
          <table:table-cell office:value-type="string" table:style-name="ce3">
            <text:p>PARA SER SUMINISTRADA <text:s/>A LAS DIFERENTES BRIGADAS DE LIMPIEZA DEL DEPTO DE ORNATO PLAZAS Y PARQUES DE ESTE AYUNTAMIENTO MUNICIPAL.</text:p>
          </table:table-cell>
          <table:table-cell office:value-type="string" table:style-name="ce4">
            <text:p>JUAN <text:s/>FELIX COMPRES BATISTA</text:p>
          </table:table-cell>
          <table:table-cell office:value-type="float" office:value="55500" table:style-name="ce11">
            <text:p>55,5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6T00:00:00" table:style-name="ce1">
            <text:p>16/6/2020</text:p>
          </table:table-cell>
          <table:table-cell office:value-type="string" table:style-name="ce3">
            <text:p>PARA SER UTILIZADOS EN LAS MOTO CARRETAS F-02 Y F-03; POR EL DPTO DE ORNATO, PLAZAS Y PARQUES DE ESTE AYUNTAMIENTO</text:p>
          </table:table-cell>
          <table:table-cell office:value-type="string" table:style-name="ce4">
            <text:p>EL SOCIO MOTORS SRL</text:p>
          </table:table-cell>
          <table:table-cell office:value-type="float" office:value="53700" table:style-name="ce11">
            <text:p>53,7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6T00:00:00" table:style-name="ce1">
            <text:p>16/6/2020</text:p>
          </table:table-cell>
          <table:table-cell office:value-type="string" table:style-name="ce3">
            <text:p>PARA SER UTILIZADO EN LA DIRECCION DE DESARROLLO SOCIAL Y PARTICIPACION COMUNITARIA DE ESTE AYUNTAMIENTO MUNICIPAL</text:p>
          </table:table-cell>
          <table:table-cell office:value-type="string" table:style-name="ce4">
            <text:p>SOLUCIONES EN FRIO, SRL</text:p>
          </table:table-cell>
          <table:table-cell office:value-type="float" office:value="32500" table:style-name="ce11">
            <text:p>32,5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6T00:00:00" table:style-name="ce1">
            <text:p>16/6/2020</text:p>
          </table:table-cell>
          <table:table-cell office:value-type="string" table:style-name="ce3">
            <text:p>PARA SER UTILIZADO EN LA GRÚA PROPIEDAD DE ESTE AYUNTAMIENTO MUNICIPAL</text:p>
          </table:table-cell>
          <table:table-cell office:value-type="string" table:style-name="ce3">
            <text:p>JUAN FELIPE RHADAMES DE MARCHENA</text:p>
          </table:table-cell>
          <table:table-cell office:value-type="float" office:value="1500" table:style-name="ce11">
            <text:p>1,5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7T00:00:00" table:style-name="ce1">
            <text:p>17/6/2020</text:p>
          </table:table-cell>
          <table:table-cell office:value-type="string" table:style-name="ce3">
            <text:p>PARA SER UTILIZADO EN EL CAMBIO DE ACEITE DE LA MOTO CARRETA #8 PROPIEDAD DE ESTE AYUNTAMIENTO MUNICIPAL, POR EL DEPTO DE TRANSPORTACION</text:p>
          </table:table-cell>
          <table:table-cell office:value-type="string" table:style-name="ce4">
            <text:p>EL SOCIO MOTORS SRL</text:p>
          </table:table-cell>
          <table:table-cell office:value-type="float" office:value="3000" table:style-name="ce11">
            <text:p>3,0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7T00:00:00" table:style-name="ce1">
            <text:p>17/6/2020</text:p>
          </table:table-cell>
          <table:table-cell office:value-type="string" table:style-name="ce3">
            <text:p>PARA SER UTILIZADO EN LA DIRECCION DE DESARROLLO SOCIAL Y PATICIPACION COMUNITARIA DE ESTE AYUNTAMIENTO MUNICIPAL</text:p>
          </table:table-cell>
          <table:table-cell office:value-type="string" table:style-name="ce4">
            <text:p>T &amp; T FERRETERIA, SRL</text:p>
          </table:table-cell>
          <table:table-cell office:value-type="float" office:value="759" table:style-name="ce11">
            <text:p>759.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8T00:00:00" table:style-name="ce1">
            <text:p>18/6/2020</text:p>
          </table:table-cell>
          <table:table-cell office:value-type="string" table:style-name="ce3">
            <text:p>PARA SER DONADO COMO ASISTENCIA SOCIAL POR ESTE AYUNTAMIENTO AL SR. DIONICIO SEVERINO HERNÁNDEZ R.</text:p>
          </table:table-cell>
          <table:table-cell office:value-type="string" table:style-name="ce4">
            <text:p>FARMACIA ESTHER MACORIS, SRL</text:p>
          </table:table-cell>
          <table:table-cell office:value-type="float" office:value="7350" table:style-name="ce11">
            <text:p>7,35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2T00:00:00" table:style-name="ce1">
            <text:p>22/6/2020</text:p>
          </table:table-cell>
          <table:table-cell office:value-type="string" table:style-name="ce3">
            <text:p>PARA SER UTILIZADO EN TAPAR ALGUNOS HOYOS QUE SE ENCUENTRAN EN DIFERENTES CALLES DE ESTA CIUDAD</text:p>
          </table:table-cell>
          <table:table-cell office:value-type="string" table:style-name="ce3">
            <text:p>FERRETERIA HERNANDEZ ROSA &amp; ASOCIADOS, SRL</text:p>
          </table:table-cell>
          <table:table-cell office:value-type="float" office:value="50460" table:style-name="ce11">
            <text:p>50,46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3T00:00:00" table:style-name="ce1">
            <text:p>23/6/2020</text:p>
          </table:table-cell>
          <table:table-cell office:value-type="string" table:style-name="ce3">
            <text:p>PARA SER UTILIZADO EL 24 DE JUNIO CON MOTIVO AL 55 ANIVERSARIO DE LA GESTA DEL 24 DE JUNIO DEL 1965, POR EL DEPTO DE CULTURA DE ESTE AYUNTAMIENTO MUNICIPAL</text:p>
          </table:table-cell>
          <table:table-cell office:value-type="string" table:style-name="ce4">
            <text:p>GRELVY HERNANDEZ HIDALGO</text:p>
          </table:table-cell>
          <table:table-cell office:value-type="float" office:value="5900" table:style-name="ce11">
            <text:p>5,9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3T00:00:00" table:style-name="ce1">
            <text:p>23/6/2020</text:p>
          </table:table-cell>
          <table:table-cell office:value-type="string" table:style-name="ce3">
            <text:p>PARA SER UTILIZADO EN EL REMOZAMIENTO DE LA COCINA DE LA FUNERARIA MUNICIPAL DE ESTE AYUNTAMIENTO.</text:p>
          </table:table-cell>
          <table:table-cell office:value-type="string" table:style-name="ce4">
            <text:p>JL CENTRO COMERCIAL VILLAR, SRL</text:p>
          </table:table-cell>
          <table:table-cell office:value-type="float" office:value="1250" table:style-name="ce11">
            <text:p>1,25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3T00:00:00" table:style-name="ce1">
            <text:p>23/6/2020</text:p>
          </table:table-cell>
          <table:table-cell office:value-type="string" table:style-name="ce3">
            <text:p>PARA SER UTILIZADO EN EL REMOZAMIENTO DEL MONUMENTO DE LOS HÉROES DEL 24 DE JUNIO DEL 1965 CON MOTIVO DE SU ANIVERSARIO, POR EL DPTO DE CULTURA.</text:p>
          </table:table-cell>
          <table:table-cell office:value-type="string" table:style-name="ce4">
            <text:p>LA CASA DEL DESABOLLADOR SRL</text:p>
          </table:table-cell>
          <table:table-cell office:value-type="float" office:value="2865" table:style-name="ce11">
            <text:p>2,865.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4T00:00:00" table:style-name="ce1">
            <text:p>24/6/2020</text:p>
          </table:table-cell>
          <table:table-cell office:value-type="string" table:style-name="ce3">
            <text:p>PARA SER UTILIZADOS EN LA RECOGIDA DE BASURA DE DIFERENTES PUNTOS DE ESTA CIUDAD; POR EL DPTO DE ORNATO, PLAZAS Y PARQUES DE ESTE AYUNTAMIENTO. PROCESO NO. AY.SANFCO.MACORIS-DAF-CM-2020-0014.</text:p>
          </table:table-cell>
          <table:table-cell office:value-type="string" table:style-name="ce4">
            <text:p>TERUEL &amp; COMPAÑIA, SRL</text:p>
          </table:table-cell>
          <table:table-cell office:value-type="float" office:value="295000" table:style-name="ce11">
            <text:p>295,0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5T00:00:00" table:style-name="ce1">
            <text:p>25/6/2020</text:p>
          </table:table-cell>
          <table:table-cell office:value-type="string" table:style-name="ce3">
            <text:p>PARA SER SUMINISTRADAS A LAS DIFERENTES BRIGADAS DE LIMPIEZA DEL DPTO DE ORNATO, PLAZAS Y PARQUES DE ESTE AYUNTAMIENTO MUNICIPAL.</text:p>
          </table:table-cell>
          <table:table-cell office:value-type="string" table:style-name="ce4">
            <text:p>JUAN <text:s/>FELIX COMPRES BATISTA</text:p>
          </table:table-cell>
          <table:table-cell office:value-type="float" office:value="446400" table:style-name="ce11">
            <text:p>446,4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9T00:00:00" table:style-name="ce1">
            <text:p>29/6/2020</text:p>
          </table:table-cell>
          <table:table-cell office:value-type="string" table:style-name="ce3">
            <text:p>PARA SER UTILIZADO EN EL DPTO DE COMPRAS DE ESTE AYUNTAMIENTO MUNICIPAL.</text:p>
          </table:table-cell>
          <table:table-cell office:value-type="string" table:style-name="ce4">
            <text:p>IMPRENTA IVIAN, SRL</text:p>
          </table:table-cell>
          <table:table-cell office:value-type="float" office:value="1770" table:style-name="ce11">
            <text:p>1,77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CAMION COMPACTADOR F-08; POR EL DPTO DE TRANSPORTACION Y ESTE AYUNTAMIENTO</text:p>
          </table:table-cell>
          <table:table-cell office:value-type="string" table:style-name="ce3">
            <text:p>SELLOS Y RODAMIENTOS SAN FRANCISCO</text:p>
          </table:table-cell>
          <table:table-cell office:value-type="float" office:value="4100" table:style-name="ce11">
            <text:p>4,1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S EN <text:s/>EL CAMION INTERNACIONAL CIELO ABIERTO F-13 Y EL CAMION COMPACTADOR F-08; POR EL DPTO DE TRANSPORTACION Y ESTE AYUNTAMIENTO.</text:p>
          </table:table-cell>
          <table:table-cell office:value-type="string" table:style-name="ce3">
            <text:p>SELLOS Y RODAMIENTOS SAN FRANCISCO</text:p>
          </table:table-cell>
          <table:table-cell office:value-type="float" office:value="13315.002" table:style-name="ce11">
            <text:p>13,315.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DESPACHO DEL ALCALDE DE ESTE AYUNTAMIENTO MUNICIPAL</text:p>
          </table:table-cell>
          <table:table-cell office:value-type="string" table:style-name="ce4">
            <text:p>C.K.M., SRL</text:p>
          </table:table-cell>
          <table:table-cell office:value-type="float" office:value="3496.8591999999999" table:style-name="ce11">
            <text:p>3,496.86</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text:s/>ADQUISICION DE 25 GALONES DE RAYO PARA QUEMAR LA HIERBA DE DIFERENTES LUGARES DE ESTA CIUDAD, POR EL DEPTO DE ORNATO DE ESTE AYUNTAMIENTO MUNICIPAL</text:p>
          </table:table-cell>
          <table:table-cell office:value-type="string" table:style-name="ce4">
            <text:p>RAMON GUZMAN <text:s/>BUENO</text:p>
          </table:table-cell>
          <table:table-cell office:value-type="float" office:value="28000" table:style-name="ce11">
            <text:p>28,0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AIRE DE LA SALA VIRTUAL DE LA BIBLIOTECA DE ESTE AYUNTAMIENTO MUNICIPAL</text:p>
          </table:table-cell>
          <table:table-cell office:value-type="string" table:style-name="ce4">
            <text:p>REFRIPARTES S. A</text:p>
          </table:table-cell>
          <table:table-cell office:value-type="float" office:value="1200" table:style-name="ce11">
            <text:p>1,2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ARREGLO DE LA ELECTRICIDAD DEL DEPTO DE COMPUTO DE ESTE AYUNTAMIENTO MUNICIPAL</text:p>
          </table:table-cell>
          <table:table-cell office:value-type="string" table:style-name="ce4">
            <text:p>T &amp; T FERRETERIA, SRL</text:p>
          </table:table-cell>
          <table:table-cell office:value-type="float" office:value="11623.26" table:style-name="ce11">
            <text:p>11,623.26</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COLOCADOS EN LOS SALONES DE LA FUNERARIA MUNICIPAL DEBIDO A LA POCA ILUMINACION QUE EXISTE</text:p>
          </table:table-cell>
          <table:table-cell office:value-type="string" table:style-name="ce3">
            <text:p>FERRETERIA HERNANDEZ ROSA &amp; ASOCIADOS, SRL</text:p>
          </table:table-cell>
          <table:table-cell office:value-type="float" office:value="1490" table:style-name="ce11">
            <text:p>1,49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MANTENIMIENTO DEL TENDIDO ELECTRICO DE LOS BLOQUES DE ESTE AYUNTAMIENTO MUNICIPAL</text:p>
          </table:table-cell>
          <table:table-cell office:value-type="string" table:style-name="ce4">
            <text:p>T &amp; T FERRETERIA, SRL</text:p>
          </table:table-cell>
          <table:table-cell office:value-type="float" office:value="4950" table:style-name="ce11">
            <text:p>4,95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LA PUERTA DEL PARQUEO DE HATILLO, POR EL DPTO DE TRANSPORTACION Y ESTE AYUNTAMIENTO.</text:p>
          </table:table-cell>
          <table:table-cell office:value-type="string" table:style-name="ce3">
            <text:p>FERRETERIA HERNANDEZ ROSA &amp; ASOCIADOS, SRL</text:p>
          </table:table-cell>
          <table:table-cell office:value-type="float" office:value="7190" table:style-name="ce11">
            <text:p>7,19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7-06T00:00:00" table:style-name="ce1">
            <text:p>6/7/2020</text:p>
          </table:table-cell>
          <table:table-cell office:value-type="string" table:style-name="ce3">
            <text:p>PARA SER UTILIZADO EN EL CONCEJO MUNICIPAL DE ESTE AYUNTAMIENTO.</text:p>
          </table:table-cell>
          <table:table-cell office:value-type="string" table:style-name="ce3">
            <text:p>PREMIACIONES &amp; ENMARCADOS GARCIAS, EIRL</text:p>
          </table:table-cell>
          <table:table-cell office:value-type="float" office:value="14160" table:style-name="ce11">
            <text:p>14,16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PARA SER UTILIZADO EN UNO DE LOS BAÑOS DE LA FUNERARIA MUNICIPAL</text:p>
          </table:table-cell>
          <table:table-cell office:value-type="string" table:style-name="ce3">
            <text:p>FERRETERIA HERNANDEZ ROSA &amp; ASOCIADOS, SRL</text:p>
          </table:table-cell>
          <table:table-cell office:value-type="float" office:value="3880" table:style-name="ce11">
            <text:p>3,88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PARA SER UTILIZADOS EN EL DESPACHO DEL ALCALDE MUNICIPAL.</text:p>
          </table:table-cell>
          <table:table-cell office:value-type="string" table:style-name="ce3">
            <text:p>VALLAS DIGITALES DEL NORDESTE, EIRL</text:p>
          </table:table-cell>
          <table:table-cell office:value-type="float" office:value="1888" table:style-name="ce11">
            <text:p>1,888.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ADQUISICION DE 30 SACO DE MAIZ PARA SER CONSUMIDOS POR LAS PALOMAS DEL PARQUE DUARTE DE ESTA CIUDAD</text:p>
          </table:table-cell>
          <table:table-cell office:value-type="string" table:style-name="ce4">
            <text:p>RAMON GUZMAN <text:s/>BUENO</text:p>
          </table:table-cell>
          <table:table-cell office:value-type="float" office:value="22050" table:style-name="ce11">
            <text:p>22,05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PARA SER UTILIZADO EN EL CAMION CIELO ABIERTO F13 PROPIEDAD DE ESTE AYUNTAMIENTO MUNICIPAL</text:p>
          </table:table-cell>
          <table:table-cell office:value-type="string" table:style-name="ce3">
            <text:p>SELLOS Y RODAMIENTOS SAN FRANCISCO</text:p>
          </table:table-cell>
          <table:table-cell office:value-type="float" office:value="2275" table:style-name="ce11">
            <text:p>2,275.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PARA SER UTILIZADO EN EL COMPRESOR DEL AIRE DEL DEPARTAMENTO DE COMPUTO DE ESTE AYUNTAMIENTO MUNICIPAL</text:p>
          </table:table-cell>
          <table:table-cell office:value-type="string" table:style-name="ce4">
            <text:p>SOLUCIONES EN FRIO, SRL</text:p>
          </table:table-cell>
          <table:table-cell office:value-type="float" office:value="4200" table:style-name="ce11">
            <text:p>4,2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4T00:00:00" table:style-name="ce1">
            <text:p>14/7/2020</text:p>
          </table:table-cell>
          <table:table-cell office:value-type="string" table:style-name="ce3">
            <text:p>PARA SER DONADO COMO ASISTENCIA SOCIAL POR ESTE AYUNTAMIENTO MUNCIIPAL AL CUERPO DE BOMBEROS DE ESTA CIUDAD</text:p>
          </table:table-cell>
          <table:table-cell office:value-type="string" table:style-name="ce3">
            <text:p>FERRETERIA HERNANDEZ ROSA &amp; ASOCIADOS, SRL</text:p>
          </table:table-cell>
          <table:table-cell office:value-type="float" office:value="33091" table:style-name="ce11">
            <text:p>33,091.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4T00:00:00" table:style-name="ce1">
            <text:p>14/7/2020</text:p>
          </table:table-cell>
          <table:table-cell office:value-type="string" table:style-name="ce3">
            <text:p>PARA SER UTILIZADA EN EL DEPTO DE PRESUPUESTO DE ESTE AYUNTAMIENTO MUNICIPAL</text:p>
          </table:table-cell>
          <table:table-cell office:value-type="string" table:style-name="ce4">
            <text:p>WAO CELL DOMINICANA <text:s/>SRL</text:p>
          </table:table-cell>
          <table:table-cell office:value-type="float" office:value="6300" table:style-name="ce11">
            <text:p>6,3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5T00:00:00" table:style-name="ce1">
            <text:p>15/7/2020</text:p>
          </table:table-cell>
          <table:table-cell office:value-type="string" table:style-name="ce3">
            <text:p>PARA SER UTILIZADO PARA INSTALAR EL INTERNET AL ÁREA DE TESORERIA Y CAJA DE ESTE AYUNTAMIENTO.</text:p>
          </table:table-cell>
          <table:table-cell office:value-type="string" table:style-name="ce4">
            <text:p>OMEGA TECH,SA</text:p>
          </table:table-cell>
          <table:table-cell office:value-type="float" office:value="489.995" table:style-name="ce11">
            <text:p>49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5T00:00:00" table:style-name="ce1">
            <text:p>15/7/2020</text:p>
          </table:table-cell>
          <table:table-cell office:value-type="string" table:style-name="ce3">
            <text:p>PARA SER UTILIZADO EN EL CAMION RECOLECTOR DE DESECHOS SOLIDOS PROPIEDAD DE ESTE AYUNTAMIENTO POR EL DEPTO DE TRANSPORTACION</text:p>
          </table:table-cell>
          <table:table-cell office:value-type="string" table:style-name="ce4">
            <text:p>YASALBERTO AUTO VIDRIO SRL</text:p>
          </table:table-cell>
          <table:table-cell office:value-type="float" office:value="16000" table:style-name="ce11">
            <text:p>16,0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5T00:00:00" table:style-name="ce1">
            <text:p>15/7/2020</text:p>
          </table:table-cell>
          <table:table-cell office:value-type="string" table:style-name="ce3">
            <text:p>PARA SER UTILIZADO EN LA COMPUTADORA DEL DPTO DE CONTABILIDAD DE ESTE AYUNTAMIENTO MUNICIPAL.</text:p>
          </table:table-cell>
          <table:table-cell office:value-type="string" table:style-name="ce4">
            <text:p>WAO CELL DOMINICANA <text:s/>SRL</text:p>
          </table:table-cell>
          <table:table-cell office:value-type="float" office:value="2750.01" table:style-name="ce11">
            <text:p>2,750.01</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EN LA FUNERARIA, CEMENTERIOS, MERCADO, COCINA, MATADERO Y TODOS LOS DEPARTAMENTOS DE ESTE AYUNTAMIENTO MUNICIPAL.</text:p>
          </table:table-cell>
          <table:table-cell office:value-type="string" table:style-name="ce4">
            <text:p>SANTOS &amp; JOAQUIN, S&amp;J, SRL</text:p>
          </table:table-cell>
          <table:table-cell office:value-type="float" office:value="15540.66" table:style-name="ce11">
            <text:p>15,540.66</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AS EN LOS DIFERENTES DPTOS DE ESTE AYUNTAMIENTO MUNICIPAL; POR EL DPTO DE COMPUTO.</text:p>
          </table:table-cell>
          <table:table-cell office:value-type="string" table:style-name="ce4">
            <text:p>OMEGA TECH,SA</text:p>
          </table:table-cell>
          <table:table-cell office:value-type="float" office:value="20800" table:style-name="ce11">
            <text:p>20,8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S POR EL DPTO DE COMPUTO EN LAS DIFERENTES LABORES DEL DIA <text:s/>A DIA.</text:p>
          </table:table-cell>
          <table:table-cell office:value-type="string" table:style-name="ce4">
            <text:p>BELLON, S. A.</text:p>
          </table:table-cell>
          <table:table-cell office:value-type="float" office:value="1857.53" table:style-name="ce11">
            <text:p>1,857.53</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 EN LOS DIFERENTES DEPARTAMENTOS DE ESTE AYUNTAMIENTO MUNICIPAL</text:p>
          </table:table-cell>
          <table:table-cell office:value-type="string" table:style-name="ce4">
            <text:p>SUPLIDORA GHSR SRL</text:p>
          </table:table-cell>
          <table:table-cell office:value-type="float" office:value="25547" table:style-name="ce11">
            <text:p>25,547.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 EN LA IMPRESORA HP MFP M22DFW DE LA TESORERIA MUNICIPAL</text:p>
          </table:table-cell>
          <table:table-cell office:value-type="string" table:style-name="ce3">
            <text:p>JHOVANNY GERMAN UREÑA JAQUEZ</text:p>
          </table:table-cell>
          <table:table-cell office:value-type="float" office:value="2350" table:style-name="ce11">
            <text:p>2,35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 EN EL DEPARTAMENTO DE COMPUTO PARA LAS DIFERENTES LABORES DEL DIA <text:s/>A DIA</text:p>
          </table:table-cell>
          <table:table-cell office:value-type="string" table:style-name="ce4">
            <text:p>OMEGA TECH,SA</text:p>
          </table:table-cell>
          <table:table-cell office:value-type="float" office:value="790" table:style-name="ce11">
            <text:p>79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7T00:00:00" table:style-name="ce1">
            <text:p>17/7/2020</text:p>
          </table:table-cell>
          <table:table-cell office:value-type="string" table:style-name="ce3">
            <text:p>PARA SER UTILIZADA EN LA PUERTA DE CRISTAL DE LOS BLOQUES DEL CONSEJO REGIDORES</text:p>
          </table:table-cell>
          <table:table-cell office:value-type="string" table:style-name="ce4">
            <text:p>RUBEN DARIO GOMEZ TAVERAS</text:p>
          </table:table-cell>
          <table:table-cell office:value-type="float" office:value="2500" table:style-name="ce11">
            <text:p>2,5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0T00:00:00" table:style-name="ce1">
            <text:p>20/7/2020</text:p>
          </table:table-cell>
          <table:table-cell office:value-type="string" table:style-name="ce3">
            <text:p>PARA SER UTILIZADO EN LAS DIFERENTES BRIGADAS, POR ESTE AYUNTAMIENTO MUNICIPAL</text:p>
          </table:table-cell>
          <table:table-cell office:value-type="string" table:style-name="ce4">
            <text:p>BELLON, S. A.</text:p>
          </table:table-cell>
          <table:table-cell office:value-type="float" office:value="110046" table:style-name="ce11">
            <text:p>110,046.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0T00:00:00" table:style-name="ce1">
            <text:p>20/7/2020</text:p>
          </table:table-cell>
          <table:table-cell office:value-type="string" table:style-name="ce3">
            <text:p>PARA SER UTILIZADOS EN LOS DIFERENTES DPTOS DE ESTE AYUNTAMIENTO MUNICIPAL.</text:p>
          </table:table-cell>
          <table:table-cell office:value-type="string" table:style-name="ce3">
            <text:p>FERRETERIA HERNANDEZ ROSA &amp; ASOCIADOS, SRL</text:p>
          </table:table-cell>
          <table:table-cell office:value-type="float" office:value="65035" table:style-name="ce11">
            <text:p>65,035.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2T00:00:00" table:style-name="ce1">
            <text:p>22/7/2020</text:p>
          </table:table-cell>
          <table:table-cell office:value-type="string" table:style-name="ce3">
            <text:p>PARA SER UTILIZADO EN EL CAMION INTERNACIONAL CIELO ABIERTO F-13; POR EL DPTO DE TRANSPORTACION.</text:p>
          </table:table-cell>
          <table:table-cell office:value-type="string" table:style-name="ce3">
            <text:p>SELLOS Y RODAMIENTOS SAN FRANCISCO</text:p>
          </table:table-cell>
          <table:table-cell office:value-type="float" office:value="1795.0042000000001" table:style-name="ce11">
            <text:p>1,795.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UTILIZADA EN EL ACTO DE DESVELIZAMIENTOS DE LOS MURALES QUE SE HICIERON EN HOMENAJE A DIFERENTES PERSONALIDADES QUE HAN PUESTO EN ALTO EL NOMBRE DE NUESTRO PUEBLO Y QUE FUERON INMORTALIZADOS A TRAVEZ DEL ARTE DE LA PINTURA EN EL PARQUE DE LA ENTRADA <text:s/>A SAN FRANCISCO DE MACORIS</text:p>
          </table:table-cell>
          <table:table-cell office:value-type="string" table:style-name="ce4">
            <text:p>TIENDA LA SUERTE, SRL</text:p>
          </table:table-cell>
          <table:table-cell office:value-type="float" office:value="4250" table:style-name="ce11">
            <text:p>4,25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ENTREGA <text:s/>A PERSONALIDADES QUE SERAN INVITADAS AL ACTO DE DESVELIZAMIENTOS DE LOS MURALES QUE SE HICIERON EN HOMENAJE A LOS ARTISTAS Y PERSONALIDADES QUE HAN PUESTO EN ALTO EL NOMBRE DE NUESTRO PUEBLO Y QUE FUERON INMORTALIZADO A TRAVES DEL ARTE DE LA PINTURA EN EL PARQUE DE LA ENTRA A SAN FRANCISCO DE MACORIS, POR EL DPTO DE CULTURA.</text:p>
          </table:table-cell>
          <table:table-cell office:value-type="string" table:style-name="ce4">
            <text:p>GRELVY HERNANDEZ HIDALGO</text:p>
          </table:table-cell>
          <table:table-cell office:value-type="float" office:value="5310" table:style-name="ce11">
            <text:p>5,31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UTILIZADA <text:s/>EN EL ACTO DE DESVELIZAMIENTOS DE LOS MURALES QUE SE HICIERON EN HOMENAJE A LOS ARTISTAS Y PERSONALIDADES QUE HAN PUESTO EN ALTO EL NOMBRE DE NUESTRO PUEBLO Y QUE FUERON INMORTALIZADO A TRAVES DEL ARTE DE LA PINTURA EN EL PARQUE DE LA ENTRA A SAN FRANCISCO DE MACORIS, POR EL DPTO DE CULTURA.</text:p>
          </table:table-cell>
          <table:table-cell office:value-type="string" table:style-name="ce4">
            <text:p>EVENTOS DEL NORDESTE</text:p>
          </table:table-cell>
          <table:table-cell office:value-type="float" office:value="4130" table:style-name="ce11">
            <text:p>4,13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ENTREGADA A DIFERENTES PERSONALIDADES EN EL ACTO DE DESVELIZAMIENTOS DE LOS MURALES QUE SE HICIERON EN HOMENAJE A DIFERENTES PERSONALIDADES QUE HAN PUESTO EN ALTO EL NOMBRE DE NUESTRO PUEBLO Y QUE FUERON INMORTALIZADOS A TRAVEZ DEL ARTE DE LA PINTURA EN EL PARQUE DE LA ENTRADA <text:s/>A SAN FRANCISCO DE MACORIS</text:p>
          </table:table-cell>
          <table:table-cell office:value-type="string" table:style-name="ce4">
            <text:p>RAFAEL ANTONIO NUÑEZ BAUTISTA</text:p>
          </table:table-cell>
          <table:table-cell office:value-type="float" office:value="19824" table:style-name="ce11">
            <text:p>19,824.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UTILIZADO EN EL ACTO DE DESVELIZAMIENTOS DE LOS MURALES QUE SE HICIERON EN HOMENAJE A DIFERENTES PERSONALIDADES QUE HAN PUESTO EN ALTO EL NOMBRE DE NUESTRO PUEBLO Y QUE FUERON INMORTALIZADOS A TRAVEZ DEL ARTE DE LA PINTURA EN EL PARQUE DE LA ENTRADA A SAN FRANCISCO DE MACORIS</text:p>
          </table:table-cell>
          <table:table-cell office:value-type="string" table:style-name="ce4">
            <text:p>RENZO REYES MORALES</text:p>
          </table:table-cell>
          <table:table-cell office:value-type="float" office:value="4779" table:style-name="ce11">
            <text:p>4,779.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7T00:00:00" table:style-name="ce1">
            <text:p>27/7/2020</text:p>
          </table:table-cell>
          <table:table-cell office:value-type="string" table:style-name="ce3">
            <text:p>PARA SER UTILIZADO EN ESTE AYUNTAMIENTO MUNICIPAL</text:p>
          </table:table-cell>
          <table:table-cell office:value-type="string" table:style-name="ce4">
            <text:p>FARMACIA NACIONAL</text:p>
          </table:table-cell>
          <table:table-cell office:value-type="float" office:value="15200" table:style-name="ce11">
            <text:p>15,2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7T00:00:00" table:style-name="ce1">
            <text:p>27/7/2020</text:p>
          </table:table-cell>
          <table:table-cell office:value-type="string" table:style-name="ce3">
            <text:p>PARA SER UTILIZADO EN LA COMPUTADORA DEL PERSONAL DEL PROYECTO DE DOMINICANA LIMPIA DE ESTE AYUNTAMIENTO MUNICIPAL</text:p>
          </table:table-cell>
          <table:table-cell office:value-type="string" table:style-name="ce4">
            <text:p>WAO CELL DOMINICANA <text:s/>SRL</text:p>
          </table:table-cell>
          <table:table-cell office:value-type="float" office:value="894.99" table:style-name="ce11">
            <text:p>894.99</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8T00:00:00" table:style-name="ce1">
            <text:p>28/7/2020</text:p>
          </table:table-cell>
          <table:table-cell office:value-type="string" table:style-name="ce3">
            <text:p>PARA SER UTILIZADOS EN EL BACHEO DE DIFERENTES PARTES DE ESTA CIUDAD; POR EL DPTO DE OBRAS PUBLICAS Y ESTE AYUNTAMIENTO MUNICIPAL</text:p>
          </table:table-cell>
          <table:table-cell office:value-type="string" table:style-name="ce4">
            <text:p>BASILIO ROSARIO DUARTE</text:p>
          </table:table-cell>
          <table:table-cell office:value-type="float" office:value="18000" table:style-name="ce11">
            <text:p>18,0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9T00:00:00" table:style-name="ce1">
            <text:p>29/7/2020</text:p>
          </table:table-cell>
          <table:table-cell office:value-type="string" table:style-name="ce3">
            <text:p>PARA SER UTILIZADO EN LA GRUA Y EN EL CAMION COMPACTADOR F-08; POR EL DPTO DE TRANSPORTACION Y ESTE AYUNTAMIENTO MUNICIPAL.</text:p>
          </table:table-cell>
          <table:table-cell office:value-type="string" table:style-name="ce3">
            <text:p>SELLOS Y RODAMIENTOS SAN FRANCISCO</text:p>
          </table:table-cell>
          <table:table-cell office:value-type="float" office:value="27490" table:style-name="ce11">
            <text:p>27,49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9T00:00:00" table:style-name="ce1">
            <text:p>29/7/2020</text:p>
          </table:table-cell>
          <table:table-cell office:value-type="string" table:style-name="ce3">
            <text:p>PARA SER UTILIZADO EN LA ENTREGA DE RECONOCIMIENTOS A PERSONALIDADES E INSTITUCIONES POR PARTE DEL CABILDO</text:p>
          </table:table-cell>
          <table:table-cell office:value-type="string" table:style-name="ce3">
            <text:p>JHOVANNY GERMAN UREÑA JAQUEZ</text:p>
          </table:table-cell>
          <table:table-cell office:value-type="float" office:value="22000" table:style-name="ce11">
            <text:p>22,0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9T00:00:00" table:style-name="ce1">
            <text:p>29/7/2020</text:p>
          </table:table-cell>
          <table:table-cell office:value-type="string" table:style-name="ce3">
            <text:p>PARA SER UTILIZADAS POR EL PRESIDENTE DEL CONCEJO Y LOS REGIDORES DE ESTE AYUNTAMIENTO MUNICIPAL.</text:p>
          </table:table-cell>
          <table:table-cell office:value-type="string" table:style-name="ce3">
            <text:p>VALLAS DIGITALES DEL NORDESTE, EIRL</text:p>
          </table:table-cell>
          <table:table-cell office:value-type="float" office:value="10738" table:style-name="ce11">
            <text:p>10,738.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30T00:00:00" table:style-name="ce1">
            <text:p>30/7/2020</text:p>
          </table:table-cell>
          <table:table-cell office:value-type="string" table:style-name="ce3">
            <text:p>PARA SER UTILIZADA POR LA BRIGADA DE PODA, POR EL DEPARTAMENTO DE ORNATO PLAZAS Y PARQUES DE ESTE AYUNTAMIENTO MUNICIPAL</text:p>
          </table:table-cell>
          <table:table-cell office:value-type="string" table:style-name="ce4">
            <text:p>NATHALIE RODRIGUEZ TORRES</text:p>
          </table:table-cell>
          <table:table-cell office:value-type="float" office:value="65500" table:style-name="ce11">
            <text:p>65,5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30T00:00:00" table:style-name="ce1">
            <text:p>30/7/2020</text:p>
          </table:table-cell>
          <table:table-cell office:value-type="string" table:style-name="ce3">
            <text:p>PARA SER SUMINISTRADO A DIFERENTES DEPARTAMENTOS DE ESTE AYUNTAMIENTO MUNICIPAL, POR EL DEPTO DE ALMACEN Y SUMINISTRO</text:p>
          </table:table-cell>
          <table:table-cell office:value-type="string" table:style-name="ce3">
            <text:p>LOIDA ESPERANZA ACOSTA CORDERO</text:p>
          </table:table-cell>
          <table:table-cell office:value-type="float" office:value="80600" table:style-name="ce11">
            <text:p>80,6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8-04T00:00:00" table:style-name="ce1">
            <text:p>4/8/2020</text:p>
          </table:table-cell>
          <table:table-cell office:value-type="string" table:style-name="ce3">
            <text:p>PARA SER UTILIZADO EN LA ORIENTACION SOBRE LA PROTECCION DEL COVID-19 EN ESTE AYUNTAMIENTO MUNICIPAL; POR EL DPTO DE DIRECCION ADMINISTRATIVA Y FINANCIERA</text:p>
          </table:table-cell>
          <table:table-cell office:value-type="string" table:style-name="ce4">
            <text:p>CLAUDIO ANTONIO TINEO SANTOS</text:p>
          </table:table-cell>
          <table:table-cell office:value-type="float" office:value="5664" table:style-name="ce11">
            <text:p>5,664.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4T00:00:00" table:style-name="ce1">
            <text:p>4/8/2020</text:p>
          </table:table-cell>
          <table:table-cell office:value-type="string" table:style-name="ce3">
            <text:p>PARA SER UTILIZADO EN LA PRIMERA ETAPA PARA LA SEÑALIZACION DE BORDES DE CONTENES EN LAS ESQUINAS Y POSTES ELECTRICOS, DE ALGUNAS CALLES DE ESTA CIUDAD. POR EL DEPTO DE TRANSITO DE ESTE AYUNTAMIENTO MUNICIPAL</text:p>
          </table:table-cell>
          <table:table-cell office:value-type="string" table:style-name="ce4">
            <text:p>LA CASA DEL PINTOR</text:p>
          </table:table-cell>
          <table:table-cell office:value-type="float" office:value="88400" table:style-name="ce11">
            <text:p>88,4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5T00:00:00" table:style-name="ce1">
            <text:p>5/8/2020</text:p>
          </table:table-cell>
          <table:table-cell office:value-type="string" table:style-name="ce3">
            <text:p>PARA SER UTILIZADO EN LA OFICINA DE LA VICE ALCALDESA MUNICIPAL.</text:p>
          </table:table-cell>
          <table:table-cell office:value-type="string" table:style-name="ce4">
            <text:p>OMEGA TECH,SA</text:p>
          </table:table-cell>
          <table:table-cell office:value-type="float" office:value="38160" table:style-name="ce11">
            <text:p>38,16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7T00:00:00" table:style-name="ce1">
            <text:p>7/8/2020</text:p>
          </table:table-cell>
          <table:table-cell office:value-type="string" table:style-name="ce3">
            <text:p>PARA SER UTILIZADO EN LA IMPRESORA HP LASERJET PRO MFP Y LA IMPRESORA EPSON LX-350 DEL DPTO DE PRESUPUESTO DE ESTE AYUNTAMIENTO MUNICIPAL.</text:p>
          </table:table-cell>
          <table:table-cell office:value-type="string" table:style-name="ce4">
            <text:p>BRITO SUAREZ TECHNOLOGY SRL.</text:p>
          </table:table-cell>
          <table:table-cell office:value-type="float" office:value="6150.03" table:style-name="ce11">
            <text:p>6,150.03</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7T00:00:00" table:style-name="ce1">
            <text:p>7/8/2020</text:p>
          </table:table-cell>
          <table:table-cell office:value-type="string" table:style-name="ce3">
            <text:p>PARA SER UTILIZADO EN LA <text:s/>MOTO CARRETERA PROPIEDAD DE ESTE AYUNTAMIENTO MUNICIPAL, POR EL DPTO DE TRANSPORTACION.</text:p>
          </table:table-cell>
          <table:table-cell office:value-type="string" table:style-name="ce3">
            <text:p>SELLOS Y RODAMIENTOS SAN FRANCISCO</text:p>
          </table:table-cell>
          <table:table-cell office:value-type="float" office:value="20400" table:style-name="ce11">
            <text:p>20,4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7T00:00:00" table:style-name="ce1">
            <text:p>7/8/2020</text:p>
          </table:table-cell>
          <table:table-cell office:value-type="string" table:style-name="ce3">
            <text:p>PARA SER DONADO COMO ASISTENCIA SOCIAL AL CUERPO DE BOMBEROS DE ESTA CIUDAD. POR EL DESPACHO DEL ALCALDE</text:p>
          </table:table-cell>
          <table:table-cell office:value-type="string" table:style-name="ce4">
            <text:p>JL CENTRO COMERCIAL VILLAR, SRL</text:p>
          </table:table-cell>
          <table:table-cell office:value-type="float" office:value="35000" table:style-name="ce11">
            <text:p>35,0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7T00:00:00" table:style-name="ce1">
            <text:p>7/8/2020</text:p>
          </table:table-cell>
          <table:table-cell office:value-type="string" table:style-name="ce3">
            <text:p>PARA SER DONADO COMO ASISTENCIA SOCIAL AL CUERPO DE BOMBEROS DE ESTA CIUDAD. POR EL DESPACHO DEL ALCALDE</text:p>
          </table:table-cell>
          <table:table-cell office:value-type="string" table:style-name="ce4">
            <text:p>BELLON, S. A.</text:p>
          </table:table-cell>
          <table:table-cell office:value-type="float" office:value="39767.002999999997" table:style-name="ce11">
            <text:p>39,767.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0T00:00:00" table:style-name="ce1">
            <text:p>10/8/2020</text:p>
          </table:table-cell>
          <table:table-cell office:value-type="string" table:style-name="ce3">
            <text:p>PARA SER DEPOSITADO EN EL BUSTO DEL PARQUE OLEGARIO TENARES EN CONMEMORACION DEL 157 ANIVERSARIO DE LA RESTAURACION DE LA REPÚBLICA DOMINICANA, POR ESTE AYUNTAMIENTO MUNICIPAL.</text:p>
          </table:table-cell>
          <table:table-cell office:value-type="string" table:style-name="ce4">
            <text:p>GRELVY HERNANDEZ HIDALGO</text:p>
          </table:table-cell>
          <table:table-cell office:value-type="float" office:value="6490" table:style-name="ce11">
            <text:p>6,49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0T00:00:00" table:style-name="ce1">
            <text:p>10/8/2020</text:p>
          </table:table-cell>
          <table:table-cell office:value-type="string" table:style-name="ce3">
            <text:p>PARA SER UTILIZADO EN LA MOTO CARRETA PROPIEDAD DE ESTE AYUNTAMIENTO MUNCIIPAL</text:p>
          </table:table-cell>
          <table:table-cell office:value-type="string" table:style-name="ce4">
            <text:p>EL SOCIO MOTORS SRL</text:p>
          </table:table-cell>
          <table:table-cell office:value-type="float" office:value="5500" table:style-name="ce11">
            <text:p>5,5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2T00:00:00" table:style-name="ce1">
            <text:p>12/8/2020</text:p>
          </table:table-cell>
          <table:table-cell office:value-type="string" table:style-name="ce3">
            <text:p>PARA SER COLOCADOS EN DIFERENTES PUNTOS DE ESTA CIUDAD; POR EL DPTO DE OBRAS PUBLICAS Y ESTE AYUNTAMIENTO MUNICIPAL.</text:p>
          </table:table-cell>
          <table:table-cell office:value-type="string" table:style-name="ce3">
            <text:p>VALLAS DIGITALES DEL NORDESTE, EIRL</text:p>
          </table:table-cell>
          <table:table-cell office:value-type="float" office:value="46020" table:style-name="ce11">
            <text:p>46,02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4T00:00:00" table:style-name="ce1">
            <text:p>14/8/2020</text:p>
          </table:table-cell>
          <table:table-cell office:value-type="string" table:style-name="ce3">
            <text:p>PARA SER UTILIZADO EN EL ACTO QUE SE LLEVARA A CABO EN CONMEMORACION AL 157 ANIVERSARIO DE LA RESTAURACION DE LA REPUBLICA DOMINICANA; POR EL DPTO DE EVENTOS Y ESTE AYUNTAMIENTO MUNICIPAL.</text:p>
          </table:table-cell>
          <table:table-cell office:value-type="string" table:style-name="ce4">
            <text:p>EVENTOS DEL NORDESTE</text:p>
          </table:table-cell>
          <table:table-cell office:value-type="float" office:value="4130" table:style-name="ce11">
            <text:p>4,13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4T00:00:00" table:style-name="ce1">
            <text:p>14/8/2020</text:p>
          </table:table-cell>
          <table:table-cell office:value-type="string" table:style-name="ce3">
            <text:p>PARA SER UTLIZADO EN EL MOTOR VERDE F-12 PROPIEDAD DE ESTE AYUNTAMIENTO MUNICIPAL</text:p>
          </table:table-cell>
          <table:table-cell office:value-type="string" table:style-name="ce3">
            <text:p>IMPORTADORA JOSUE GARCIA MOTORS</text:p>
          </table:table-cell>
          <table:table-cell office:value-type="float" office:value="2350" table:style-name="ce11">
            <text:p>2,35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4T00:00:00" table:style-name="ce1">
            <text:p>14/8/2020</text:p>
          </table:table-cell>
          <table:table-cell office:value-type="string" table:style-name="ce3">
            <text:p>PARA SER UTILIZADO EN EL ACTO DEL 16 DE AGOSTO CON MOTIVO A LA CONMEMORACION DEL 157 ANIVERSARIO DE LA RESTAURACION DE LA REPUBLICA DOMINICANA</text:p>
          </table:table-cell>
          <table:table-cell office:value-type="string" table:style-name="ce4">
            <text:p>RENZO REYES MORALES</text:p>
          </table:table-cell>
          <table:table-cell office:value-type="float" office:value="4720" table:style-name="ce11">
            <text:p>4,72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4T00:00:00" table:style-name="ce1">
            <text:p>14/8/2020</text:p>
          </table:table-cell>
          <table:table-cell office:value-type="string" table:style-name="ce3">
            <text:p>PARA SER UTILIZADO EN LAS MOTO CARRETAS PROPIEDAD DE ESTE AYUNTANIENTO MUNICIPAL POR EL DEPARTAMENTO DE TRANSPORTACION</text:p>
          </table:table-cell>
          <table:table-cell office:value-type="string" table:style-name="ce4">
            <text:p>EL SOCIO MOTORS SRL</text:p>
          </table:table-cell>
          <table:table-cell office:value-type="float" office:value="74795" table:style-name="ce11">
            <text:p>74,795.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8T00:00:00" table:style-name="ce1">
            <text:p>18/8/2020</text:p>
          </table:table-cell>
          <table:table-cell office:value-type="string" table:style-name="ce3">
            <text:p>PARA SER USADA EN LA GRUA PROPIEDAD DE ESTE AYUNTAMIENTO MUNICIPAL POR EL DEPARTAMENTO DE EQUIPOS Y TRANSPORTACION</text:p>
          </table:table-cell>
          <table:table-cell office:value-type="string" table:style-name="ce3">
            <text:p>SELLOS Y RODAMIENTOS SAN FRANCISCO</text:p>
          </table:table-cell>
          <table:table-cell office:value-type="float" office:value="49800.000200000009" table:style-name="ce11">
            <text:p>49,8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8T00:00:00" table:style-name="ce1">
            <text:p>18/8/2020</text:p>
          </table:table-cell>
          <table:table-cell office:value-type="string" table:style-name="ce3">
            <text:p>PARA SER UTILIZADOS EN LA REPARACION DE LOS SEMÁFOROS DE LA CALLE SALCEDO POR EL DPTO DE TRÁNSITO DE ESTE AYUNTAMIENTO MUNICIPAL.</text:p>
          </table:table-cell>
          <table:table-cell office:value-type="string" table:style-name="ce4">
            <text:p>BASILIO ROSARIO DUARTE</text:p>
          </table:table-cell>
          <table:table-cell office:value-type="float" office:value="13460" table:style-name="ce11">
            <text:p>13,46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9T00:00:00" table:style-name="ce1">
            <text:p>19/8/2020</text:p>
          </table:table-cell>
          <table:table-cell office:value-type="string" table:style-name="ce3">
            <text:p>PARA SER UTILIZADOS EN LA LIMPIEZA DE RÍOS, IMBORNALES Y CAÑADAS, POR EL DPTO DE UNIDAD AMBIENTAL DE ESTE AYUNTAMIENTO.</text:p>
          </table:table-cell>
          <table:table-cell office:value-type="string" table:style-name="ce4">
            <text:p>T &amp; T FERRETERIA, SRL</text:p>
          </table:table-cell>
          <table:table-cell office:value-type="float" office:value="14125" table:style-name="ce11">
            <text:p>14,125.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9T00:00:00" table:style-name="ce1">
            <text:p>19/8/2020</text:p>
          </table:table-cell>
          <table:table-cell office:value-type="string" table:style-name="ce3">
            <text:p>PARA SER CONSUMIDOS POR LA FUNERARIA MUNICIPAL Y ESTE AYUNTAMIENTO EN LOS ULTIMOS CUATRO MESES DEL PRESENTE AÑO</text:p>
          </table:table-cell>
          <table:table-cell office:value-type="string" table:style-name="ce4">
            <text:p>ALMACEN JUAN MARIA GARCIA, SRL</text:p>
          </table:table-cell>
          <table:table-cell office:value-type="float" office:value="32150" table:style-name="ce11">
            <text:p>32,15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9T00:00:00" table:style-name="ce1">
            <text:p>19/8/2020</text:p>
          </table:table-cell>
          <table:table-cell office:value-type="string" table:style-name="ce3">
            <text:p>PARA SER UTILIZADO EN LA QUEMA DE HIERBA EN LAS DIFERENTES ÁREAS DE ESTA CIUDAD; POR EL DPTO DE ORNTATO, PLAZAS Y PARQUES DE ESTE AYUNTAMIENTO MUNICIPAL.</text:p>
          </table:table-cell>
          <table:table-cell office:value-type="string" table:style-name="ce4">
            <text:p>RAMON GUZMAN <text:s/>BUENO</text:p>
          </table:table-cell>
          <table:table-cell office:value-type="float" office:value="19800" table:style-name="ce11">
            <text:p>19,8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0T00:00:00" table:style-name="ce1">
            <text:p>20/8/2020</text:p>
          </table:table-cell>
          <table:table-cell office:value-type="string" table:style-name="ce3">
            <text:p>PARA SER USADO EN EL DESPACHO DE LA PRESIDENCIA DEL CONCEJO MUNICIPAL DE ESTE AYUNTAMIENTO</text:p>
          </table:table-cell>
          <table:table-cell office:value-type="string" table:style-name="ce4">
            <text:p>TIENDA LA SUERTE, SRL</text:p>
          </table:table-cell>
          <table:table-cell office:value-type="float" office:value="2795" table:style-name="ce11">
            <text:p>2,795.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TILIZADO POR LA BRIGADA DE OBRAS PUBLICAS DE ESTE AYUNTAMIENTO MUNICIPAL</text:p>
          </table:table-cell>
          <table:table-cell office:value-type="string" table:style-name="ce4">
            <text:p>T &amp; T FERRETERIA, SRL</text:p>
          </table:table-cell>
          <table:table-cell office:value-type="float" office:value="7830" table:style-name="ce11">
            <text:p>7,83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TILIZADO EN EL CEMENTERIO GETSEMANI</text:p>
          </table:table-cell>
          <table:table-cell office:value-type="string" table:style-name="ce4">
            <text:p>T &amp; T FERRETERIA, SRL</text:p>
          </table:table-cell>
          <table:table-cell office:value-type="float" office:value="3600" table:style-name="ce11">
            <text:p>3,6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SADOS POR LOS DIFERENTES DPTOS DE ESTE AYUNTAMIENTO MUNICIPAL EN PREVENCION DEL COVID-19; POR EL DPTO DE SUMINISTRO</text:p>
          </table:table-cell>
          <table:table-cell office:value-type="string" table:style-name="ce4">
            <text:p>FARMACIA NACIONAL SRL</text:p>
          </table:table-cell>
          <table:table-cell office:value-type="float" office:value="15001.2" table:style-name="ce11">
            <text:p>15,001.2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SADO EN EL SERVIDOR DE DATOS Y EN LAS IMPRESORAS DE TODOS LOS DPTOS DE ESTE AYUNTAMIENTO MUNICIPAL; POR EL DPTO DE COMPUTO.</text:p>
          </table:table-cell>
          <table:table-cell office:value-type="string" table:style-name="ce4">
            <text:p>OMEGA TECH,SA</text:p>
          </table:table-cell>
          <table:table-cell office:value-type="float" office:value="23970" table:style-name="ce11">
            <text:p>23,97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TILIZADO EN EL DEPTO DE ALMACEN Y SUMINISTRO, OBRAS PUBLICAS Y DIRECCION DE DESARROLLO SOCIAL Y PARTICIPACION COMUNITARIA DE ESTE AYUNTAMIENTO MUNICIPAL</text:p>
          </table:table-cell>
          <table:table-cell office:value-type="string" table:style-name="ce4">
            <text:p>JESUS MUÑOZ MARTINES</text:p>
          </table:table-cell>
          <table:table-cell office:value-type="float" office:value="2472.9499999999998" table:style-name="ce11">
            <text:p>2,472.95</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SADO EN LA OFICINA DE LA DIRECCION DE DESARROLLO SOCIAL Y PARTICIPACION COMUNITARIA DE ESTE AYUNTAMIENTO MUNICIPAL.</text:p>
          </table:table-cell>
          <table:table-cell office:value-type="string" table:style-name="ce4">
            <text:p>SANTOS &amp; JOAQUIN, S&amp;J, SRL</text:p>
          </table:table-cell>
          <table:table-cell office:value-type="float" office:value="1129.99" table:style-name="ce11">
            <text:p>1,129.99</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5T00:00:00" table:style-name="ce1">
            <text:p>25/8/2020</text:p>
          </table:table-cell>
          <table:table-cell office:value-type="string" table:style-name="ce3">
            <text:p>PARA SER USADOS EN LA CONEXION Y ORGANIZACION DE LOS EQUIPOS TECNOLÓGICOS DE LA OFICINA DE CATASTRO DE ESTE AYUNTAMIENTO MUNICIPAL.</text:p>
          </table:table-cell>
          <table:table-cell office:value-type="string" table:style-name="ce4">
            <text:p>BASILIO ROSARIO DUARTE</text:p>
          </table:table-cell>
          <table:table-cell office:value-type="float" office:value="1820" table:style-name="ce11">
            <text:p>1,82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6T00:00:00" table:style-name="ce1">
            <text:p>26/8/2020</text:p>
          </table:table-cell>
          <table:table-cell office:value-type="string" table:style-name="ce3">
            <text:p>PARA SER USADOS EN EL CABLEADO DE FIBRA ÓPTICA QUE SE IMPLEMENTARA EN EN ESTE AYUNTAMIENTO MUNICIPAL.</text:p>
          </table:table-cell>
          <table:table-cell office:value-type="string" table:style-name="ce3">
            <text:p>FERRETERIA HERNANDEZ ROSA &amp; ASOCIADOS, SRL</text:p>
          </table:table-cell>
          <table:table-cell office:value-type="float" office:value="2788.1" table:style-name="ce11">
            <text:p>2,788.1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7T00:00:00" table:style-name="ce1">
            <text:p>27/8/2020</text:p>
          </table:table-cell>
          <table:table-cell office:value-type="string" table:style-name="ce3">
            <text:p>PARA SER UTILIZADO EN EL DEPARTAMENTO DE OBRAS PUBLICAS Y EL DEPARTAMENTO DE CONSERVADURIA HIPOTECAS Y REGISTRO CIVIL DE ESTE AYUNTAMIENTO MUNICIPAL</text:p>
          </table:table-cell>
          <table:table-cell office:value-type="string" table:style-name="ce4">
            <text:p>BASILIO ROSARIO DUARTE</text:p>
          </table:table-cell>
          <table:table-cell office:value-type="float" office:value="1380" table:style-name="ce11">
            <text:p>1,38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7T00:00:00" table:style-name="ce1">
            <text:p>27/8/2020</text:p>
          </table:table-cell>
          <table:table-cell office:value-type="string" table:style-name="ce3">
            <text:p>PARA SER UTILIZADO EN LA ORGANIZACION Y CONEXION DE LOS EQUIPOS TECNOLOGICOS EN EL DEPARTAMENTO DE CATASTRO MUNICIPAL DE ESTE AYUNTAMIENTO MUNICIPAL</text:p>
          </table:table-cell>
          <table:table-cell office:value-type="string" table:style-name="ce4">
            <text:p>OMEGA TECH,SA</text:p>
          </table:table-cell>
          <table:table-cell office:value-type="float" office:value="529.99699999999996" table:style-name="ce11">
            <text:p>53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7T00:00:00" table:style-name="ce1">
            <text:p>27/8/2020</text:p>
          </table:table-cell>
          <table:table-cell office:value-type="string" table:style-name="ce3">
            <text:p>PARA SER CONSUMIDO EN LA RUEDA DE PRENSA LA CUAL TENDRA LUGAR EN EL SALON DE ACTOS DE ESTE AYUNTAMIENTO MUNICIPAL EL VIERNES 28 DE AGOSTO DEL AÑO EN CURSO.</text:p>
          </table:table-cell>
          <table:table-cell office:value-type="string" table:style-name="ce3">
            <text:p>RESTAURANT EL DORADO SAN FRANCISCO, SRL</text:p>
          </table:table-cell>
          <table:table-cell office:value-type="float" office:value="17700" table:style-name="ce11">
            <text:p>17,7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9-01T00:00:00" table:style-name="ce1">
            <text:p>1/9/2020</text:p>
          </table:table-cell>
          <table:table-cell office:value-type="string" table:style-name="ce3">
            <text:p>PARA SER UTILIZADO EN EL PUENTE DE LA CAONABO DE ESTA CIUDAD, POR EL DEPARTAMENTO DE OBRAS PUBLICAS</text:p>
          </table:table-cell>
          <table:table-cell office:value-type="string" table:style-name="ce3">
            <text:p>FERRETERIA HERNANDEZ ROSA &amp; ASOCIADOS, SRL</text:p>
          </table:table-cell>
          <table:table-cell office:value-type="float" office:value="1170" table:style-name="ce11">
            <text:p>1,17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01T00:00:00" table:style-name="ce1">
            <text:p>1/9/2020</text:p>
          </table:table-cell>
          <table:table-cell office:value-type="string" table:style-name="ce3">
            <text:p>PARA SER UTILIZADOS EN EL PUENTE DE LA CAONABO DE ESTA CIUDAD; POR EL DPTO DE OBRAS PUBLICAS.</text:p>
          </table:table-cell>
          <table:table-cell office:value-type="string" table:style-name="ce4">
            <text:p>CENTRO HIERRO AMI</text:p>
          </table:table-cell>
          <table:table-cell office:value-type="float" office:value="2185" table:style-name="ce11">
            <text:p>2,185.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08T00:00:00" table:style-name="ce1">
            <text:p>8/9/2020</text:p>
          </table:table-cell>
          <table:table-cell office:value-type="string" table:style-name="ce3">
            <text:p>PARA SER CONSUMIDA POR LOS OBREROS QUE ESTAN LABORANDO EN EL PARQUE OLEGARIO TENARES.</text:p>
          </table:table-cell>
          <table:table-cell office:value-type="string" table:style-name="ce3">
            <text:p>RESTAURANT EL DORADO SAN FRANCISCO, SRL</text:p>
          </table:table-cell>
          <table:table-cell office:value-type="float" office:value="2124" table:style-name="ce11">
            <text:p>2,124.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1T00:00:00" table:style-name="ce1">
            <text:p>11/9/2020</text:p>
          </table:table-cell>
          <table:table-cell office:value-type="string" table:style-name="ce3">
            <text:p>PARA SER UTILIZADAS EN EL CORTE Y CHAPEO DE GRAMAS DE LOS PARQUES; POR EL DPTO DE ORNATO, PLAZAS Y PARQUES DE ESTE AYUNTAMIENTO MUNICIPAL.</text:p>
          </table:table-cell>
          <table:table-cell office:value-type="string" table:style-name="ce4">
            <text:p>NATHALIE RODRIGUEZ TORRES</text:p>
          </table:table-cell>
          <table:table-cell office:value-type="float" office:value="83780" table:style-name="ce11">
            <text:p>83,78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6T00:00:00" table:style-name="ce1">
            <text:p>16/9/2020</text:p>
          </table:table-cell>
          <table:table-cell office:value-type="string" table:style-name="ce3">
            <text:p>PARA SER UTILIZADO EN EL CAMION FORL-LANG TRUCK RECOLECTOR DE DESECHOS SOLIDOS, POR EL DEPTO DE EQUIPOS Y TRANSPORTACION <text:s/>PROPIEDAD DE ESTE AYUNTAMIENTO MUNICIPAL</text:p>
          </table:table-cell>
          <table:table-cell office:value-type="string" table:style-name="ce3">
            <text:p>SELLOS Y RODAMIENTOS SAN FRANCISCO</text:p>
          </table:table-cell>
          <table:table-cell office:value-type="float" office:value="4134.24" table:style-name="ce11">
            <text:p>4,134.24</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6T00:00:00" table:style-name="ce1">
            <text:p>16/9/2020</text:p>
          </table:table-cell>
          <table:table-cell office:value-type="string" table:style-name="ce3">
            <text:p>PARA SER UTILIZADO EN LOS PARQUES Y MONUMENTOS DE ESTA CIUDAD</text:p>
          </table:table-cell>
          <table:table-cell office:value-type="string" table:style-name="ce4">
            <text:p>BANDERAS GLOBAL HC, SRL</text:p>
          </table:table-cell>
          <table:table-cell office:value-type="float" office:value="5664" table:style-name="ce11">
            <text:p>5,664.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6T00:00:00" table:style-name="ce1">
            <text:p>16/9/2020</text:p>
          </table:table-cell>
          <table:table-cell office:value-type="string" table:style-name="ce3">
            <text:p>PARA SER COLOCADAS EN EL MONUMENTO A DR. JOSÉ FRANCISCO PEÑA GÓMEZ, PARQUE DE LAS BANDERAS SALIDA <text:s/>A SANTO DOMINGO, PARQUE DUARTE, PARQUE CENTRAL DE VISTA DEL VALLE Y EN EL CUERPO DE BOMBEROS, POR MOTIVO AL 242 ANIVERSARIO DE ESTA CIUDAD, POR EL DPTO DE CULTURA Y ESTE AYUNTAMIENTO MUNICIPAL.</text:p>
          </table:table-cell>
          <table:table-cell office:value-type="string" table:style-name="ce3">
            <text:p>VALLAS DIGITALES DEL NORDESTE, EIRL</text:p>
          </table:table-cell>
          <table:table-cell office:value-type="float" office:value="40120" table:style-name="ce11">
            <text:p>40,12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6T00:00:00" table:style-name="ce1">
            <text:p>16/9/2020</text:p>
          </table:table-cell>
          <table:table-cell office:value-type="string" table:style-name="ce3">
            <text:p>PARA SER UTILIZADO EN LA GRUA POR EL DEPTO DE TRANSPORTACION DE ESTE AYUNTAMIENTO MUNICIPAL</text:p>
          </table:table-cell>
          <table:table-cell office:value-type="string" table:style-name="ce3">
            <text:p>SELLOS Y RODAMIENTOS SAN FRANCISCO</text:p>
          </table:table-cell>
          <table:table-cell office:value-type="float" office:value="2539.9971999999998" table:style-name="ce11">
            <text:p>2,54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7T00:00:00" table:style-name="ce1">
            <text:p>17/9/2020</text:p>
          </table:table-cell>
          <table:table-cell office:value-type="string" table:style-name="ce3">
            <text:p>PARA SER UTILIZADO EN LA CELEBRACION DEL ANIVERSARIO DE ESTA CIUDAD; POR EL DPTO DE CULTURA Y ESTE AYUNTAMIENTO MUNICIPAL</text:p>
          </table:table-cell>
          <table:table-cell office:value-type="string" table:style-name="ce4">
            <text:p>GRELVY HERNANDEZ HIDALGO</text:p>
          </table:table-cell>
          <table:table-cell office:value-type="float" office:value="5900" table:style-name="ce11">
            <text:p>5,9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7T00:00:00" table:style-name="ce1">
            <text:p>17/9/2020</text:p>
          </table:table-cell>
          <table:table-cell office:value-type="string" table:style-name="ce3">
            <text:p>PARA SER CONSUMIDA POR EL PERSONAL QUE PARTICIPA DE LA REUNIÓN CON LA MESA LOCAL Y LA FINJUS HOY JUEVES 17 DE SEPTIEMBRE DEL 2020.</text:p>
          </table:table-cell>
          <table:table-cell office:value-type="string" table:style-name="ce3">
            <text:p>RESTAURANT EL DORADO SAN FRANCISCO, SRL</text:p>
          </table:table-cell>
          <table:table-cell office:value-type="float" office:value="14868" table:style-name="ce11">
            <text:p>14,868.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1T00:00:00" table:style-name="ce1">
            <text:p>21/9/2020</text:p>
          </table:table-cell>
          <table:table-cell office:value-type="string" table:style-name="ce3">
            <text:p>PARA SER UTILIZADO EN EL DESPACHO DE LA <text:s/>ALCALDIA DE ESTE AYUNTAMIENTO.</text:p>
          </table:table-cell>
          <table:table-cell office:value-type="string" table:style-name="ce4">
            <text:p>TIENDA LA SUERTE, SRL</text:p>
          </table:table-cell>
          <table:table-cell office:value-type="float" office:value="1450" table:style-name="ce11">
            <text:p>1,45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1T00:00:00" table:style-name="ce1">
            <text:p>21/9/2020</text:p>
          </table:table-cell>
          <table:table-cell office:value-type="string" table:style-name="ce3">
            <text:p>PARA SER UTILIZADOS EN EL MERCADO MUNICIPAL, POR EL DPTO DE OBRAS PUBLICAS Y ESTE AYUNTAMIENTO MUNICIPAL.</text:p>
          </table:table-cell>
          <table:table-cell office:value-type="string" table:style-name="ce4">
            <text:p>T &amp; T FERRETERIA, SRL</text:p>
          </table:table-cell>
          <table:table-cell office:value-type="float" office:value="20670" table:style-name="ce11">
            <text:p>20,67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1T00:00:00" table:style-name="ce1">
            <text:p>21/9/2020</text:p>
          </table:table-cell>
          <table:table-cell office:value-type="string" table:style-name="ce3">
            <text:p>PARA SER UTILIZADA EN LA OFICINA DE PLANIFICACION Y PROGRAMACIÓN DE ESTE AYUNTAMIENTO MUNICIPAL.</text:p>
          </table:table-cell>
          <table:table-cell office:value-type="string" table:style-name="ce4">
            <text:p>OMEGA TECH,SA</text:p>
          </table:table-cell>
          <table:table-cell office:value-type="float" office:value="20999.999800000001" table:style-name="ce11">
            <text:p>21,0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1T00:00:00" table:style-name="ce1">
            <text:p>21/9/2020</text:p>
          </table:table-cell>
          <table:table-cell office:value-type="string" table:style-name="ce3">
            <text:p>PARA SER UTILIZADO EN EL CAMIÓN PEQUEÑO DE DOMINICANA LIMPIA; POR EL DPTO DE TRANSPORTACIÓN Y ESTE AYUNTAMIENTO MUNICIPAL.</text:p>
          </table:table-cell>
          <table:table-cell office:value-type="string" table:style-name="ce4">
            <text:p>ALTAGRACIA UREÑA HERNANDEZ</text:p>
          </table:table-cell>
          <table:table-cell office:value-type="float" office:value="1800" table:style-name="ce11">
            <text:p>1,8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2T00:00:00" table:style-name="ce1">
            <text:p>22/9/2020</text:p>
          </table:table-cell>
          <table:table-cell office:value-type="string" table:style-name="ce3">
            <text:p>PARA SER UTILIZADOS EN LA MAQUINA DE CORTE DE GRAMA; POR EL DPTO DE ASEO URBANO Y ORNATO DE ESTE AYUNTAMIENTO MUNICIPAL.</text:p>
          </table:table-cell>
          <table:table-cell office:value-type="string" table:style-name="ce4">
            <text:p>NATHALIE RODRIGUEZ TORRES</text:p>
          </table:table-cell>
          <table:table-cell office:value-type="float" office:value="19588" table:style-name="ce11">
            <text:p>19,588.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3T00:00:00" table:style-name="ce1">
            <text:p>23/9/2020</text:p>
          </table:table-cell>
          <table:table-cell office:value-type="string" table:style-name="ce3">
            <text:p>PARA SER UTILIZADO EN EL BACHEO QUE SE ESTA REALIZANDO EN DIFERENTES CALLES DE LA CIUDAD POR ESTE AYUNTAMIENTO MUNICIPAL</text:p>
          </table:table-cell>
          <table:table-cell office:value-type="string" table:style-name="ce3">
            <text:p>FERRETERIA HERNANDEZ ROSA &amp; ASOCIADOS, SRL</text:p>
          </table:table-cell>
          <table:table-cell office:value-type="float" office:value="50775" table:style-name="ce11">
            <text:p>50,775.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8T00:00:00" table:style-name="ce1">
            <text:p>28/9/2020</text:p>
          </table:table-cell>
          <table:table-cell office:value-type="string" table:style-name="ce3">
            <text:p>PARA SER UTILIZADA EN LA <text:s/>ACTIVIDAD DE RECONOCIMIENTOS A DISTINTAS PERSONALIDADES; LA CUAL SE CELEBRA TODOS LOS AÑOS POR <text:s/>MOTIVO DEL 242 ANIVERSARIO DE LA FUNDACION DE SAN FRANCISCO DE MACORÍS, POR EL CONCEJO DE REGIDORES Y ESTE <text:s/>AYUNTAMIENTO MUNICIPAL.</text:p>
          </table:table-cell>
          <table:table-cell office:value-type="string" table:style-name="ce4">
            <text:p>SANTOS &amp; JOAQUIN, S&amp;J, SRL</text:p>
          </table:table-cell>
          <table:table-cell office:value-type="float" office:value="1349.9" table:style-name="ce11">
            <text:p>1,349.9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UTILIZADOS EN LA FUNERARIA, MERCADO, CEMENTERIOS, LA COCINA, MATADERO Y TODOS LOS DPTOS DE ESTE AYUNTAMIENTO MUNICIPAL; PARA LOS 4 ULTIMOS MESES RESTANTE DEL PRESENTE AÑO.</text:p>
          </table:table-cell>
          <table:table-cell office:value-type="string" table:style-name="ce4">
            <text:p>ALMACEN JUAN MARIA GARCIA, SRL</text:p>
          </table:table-cell>
          <table:table-cell office:value-type="float" office:value="12750" table:style-name="ce11">
            <text:p>12,75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CONSUMIDA EN LA <text:s/>ACTIVIDAD DE RECONOCIMIENTOS A DISTINTAS PERSONALIDADES; EN LA CELEBRACION DEL 242 ANIVERSARIO DE LA FUNDACION DE SAN FRANCISCO DE MACORÍS, POR EL CONCEJO DE REGIDORES Y ESTE <text:s/>AYUNTAMIENTO MUNICIPAL.</text:p>
          </table:table-cell>
          <table:table-cell office:value-type="string" table:style-name="ce4">
            <text:p>SANTOS &amp; JOAQUIN, S&amp;J, SRL</text:p>
          </table:table-cell>
          <table:table-cell office:value-type="float" office:value="14000" table:style-name="ce11">
            <text:p>14,0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CONSUMIDA EN LA <text:s/>ACTIVIDAD DE RECONOCIMIENTOS A DISTINTAS PERSONALIDADES; EN LA CELEBRACION DEL 242 ANIVERSARIO DE LA FUNDACION DE SAN FRANCISCO DE MACORÍS, POR EL CONCEJO DE REGIDORES Y ESTE <text:s/>AYUNTAMIENTO MUNICIPAL.</text:p>
          </table:table-cell>
          <table:table-cell office:value-type="string" table:style-name="ce4">
            <text:p>ALMACEN JUAN MARIA GARCIA, SRL</text:p>
          </table:table-cell>
          <table:table-cell office:value-type="float" office:value="2600" table:style-name="ce11">
            <text:p>2,6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UTILIZADOS POR LA BRIGADA DE OBRAS PUBLICAS Y EN EL BACHEO QUE SE ESTÁ REALIZANDO EN DIFERENTES CALLES DE ESTA CIUDAD.</text:p>
          </table:table-cell>
          <table:table-cell office:value-type="string" table:style-name="ce4">
            <text:p>T &amp; T FERRETERIA, SRL</text:p>
          </table:table-cell>
          <table:table-cell office:value-type="float" office:value="17525" table:style-name="ce11">
            <text:p>17,525.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UTILIZADO EN LA CELEBRACION DEL DIA DE LOS ADULTOS MAYORES, POR EL DPTO DE LA MUJER Y ESTE AYUNTAMIENTO MUNICIPAL.</text:p>
          </table:table-cell>
          <table:table-cell office:value-type="string" table:style-name="ce4">
            <text:p>TIENDA LA SUERTE, SRL</text:p>
          </table:table-cell>
          <table:table-cell office:value-type="float" office:value="19545" table:style-name="ce11">
            <text:p>19,545.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 EN EL VELATORIO DEL JOVEN DEIVI TINEO; HIJO DE LA ENCARGADA DE SUMINISTRO DE ESTE AYUNTAMIENTO MUNICIPAL.</text:p>
          </table:table-cell>
          <table:table-cell office:value-type="string" table:style-name="ce4">
            <text:p>GRELVY HERNANDEZ HIDALGO</text:p>
          </table:table-cell>
          <table:table-cell office:value-type="float" office:value="4130" table:style-name="ce11">
            <text:p>4,13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 EN EL CAMIÓN PEQUEÑO DE DOMINICANA LIMPIA; POR EL DPTO DE TRANSPORTACIÓN Y ESTE AYUNTAMIENTO MUNICIPAL.</text:p>
          </table:table-cell>
          <table:table-cell office:value-type="string" table:style-name="ce3">
            <text:p>SELLOS Y RODAMIENTOS SAN FRANCISCO</text:p>
          </table:table-cell>
          <table:table-cell office:value-type="float" office:value="1510" table:style-name="ce11">
            <text:p>1,51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 EN LAS OFICINAS DE CATASTRO, VICE ALCALDESA Y CONTRALORÍA DE ESTE AYUNTAMIENTO MUNICIPAL.</text:p>
          </table:table-cell>
          <table:table-cell office:value-type="string" table:style-name="ce4">
            <text:p>JESUS MUÑOZ MARTINES</text:p>
          </table:table-cell>
          <table:table-cell office:value-type="float" office:value="37700" table:style-name="ce11">
            <text:p>37,7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S EN EL PARQUE DE LOS MARTIRES; POR EL DPTO DE SERVICIOS GENERALES Y ESTE AYUNTAMIENTO MUNICIPAL.</text:p>
          </table:table-cell>
          <table:table-cell office:value-type="string" table:style-name="ce4">
            <text:p>T &amp; T FERRETERIA, SRL</text:p>
          </table:table-cell>
          <table:table-cell office:value-type="float" office:value="20750" table:style-name="ce11">
            <text:p>20,75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LITIZADO EN EL ACTO DE RECONOCIMIENTO A LOS FRANCOMACORISANOS QUE PONEN EN ALTO EL NOMBRE DE NUESTRA CIUDAD; COMO PARTE DE LAS ACTIVIDADES DEL 242 <text:s/>ANIVERSARIO DE LA FUNDACION DE NUESTRA CIUDAD, POR EL CONCEJO DE REGIDORES Y ESTE AYUNTAMIENTO MUNICIPAL.</text:p>
          </table:table-cell>
          <table:table-cell office:value-type="string" table:style-name="ce4">
            <text:p>RENZO REYES MORALES</text:p>
          </table:table-cell>
          <table:table-cell office:value-type="float" office:value="4999.66" table:style-name="ce11">
            <text:p>4,999.66</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S EN EL CAMIÓN COMPACTADOR F-08 Y EL CAMIÓN CIELO ABIERTO F-13; POR EL DPTO DE TRANSPORTACIÓN Y ESTE AYUNTAMIENTO MUNICIPAL.</text:p>
          </table:table-cell>
          <table:table-cell office:value-type="string" table:style-name="ce3">
            <text:p>SELLOS Y RODAMIENTOS SAN FRANCISCO</text:p>
          </table:table-cell>
          <table:table-cell office:value-type="float" office:value="14205" table:style-name="ce11">
            <text:p>14,20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5T00:00:00" table:style-name="ce1">
            <text:p>5/10/2020</text:p>
          </table:table-cell>
          <table:table-cell office:value-type="string" table:style-name="ce3">
            <text:p>PARA SER UTILIZADA EN LA OFICINA DEL DPTO DE DESARROLLO SOCIAL Y PARTICIPACION COMUNITARIA DE ESTE AYUNTAMIENTO MUNICIPAL.</text:p>
          </table:table-cell>
          <table:table-cell office:value-type="string" table:style-name="ce4">
            <text:p>WAO CELL DOMINICANA <text:s/>SRL</text:p>
          </table:table-cell>
          <table:table-cell office:value-type="float" office:value="19910.05" table:style-name="ce11">
            <text:p>19,910.05</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6T00:00:00" table:style-name="ce1">
            <text:p>6/10/2020</text:p>
          </table:table-cell>
          <table:table-cell office:value-type="string" table:style-name="ce3">
            <text:p>PARA SER UTILIZADO EN EL MERCADO MUNICIPAL DE ESTA CIUDAD, POR ESTE AYUNTAMIENTO MUNICIPAL</text:p>
          </table:table-cell>
          <table:table-cell office:value-type="string" table:style-name="ce4">
            <text:p>IMPRENTA IVIAN, SRL</text:p>
          </table:table-cell>
          <table:table-cell office:value-type="float" office:value="35400" table:style-name="ce11">
            <text:p>35,4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6T00:00:00" table:style-name="ce1">
            <text:p>6/10/2020</text:p>
          </table:table-cell>
          <table:table-cell office:value-type="string" table:style-name="ce3">
            <text:p>PARA SER UTILIZADOS EN LA OFICINA DEL DPTO DE DESARROLLO SOCIAL Y PARTICIPACION COMUNITARIA DE ESTE AYUNTAMIENTO MUNICIPAL.</text:p>
          </table:table-cell>
          <table:table-cell office:value-type="string" table:style-name="ce3">
            <text:p>VALLAS DIGITALES DEL NORDESTE, EIRL</text:p>
          </table:table-cell>
          <table:table-cell office:value-type="float" office:value="3068" table:style-name="ce11">
            <text:p>3,068.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7T00:00:00" table:style-name="ce1">
            <text:p>7/10/2020</text:p>
          </table:table-cell>
          <table:table-cell office:value-type="string" table:style-name="ce3">
            <text:p>PARA SER SUMINISTRADO A LAS DIFERENTES BRIGADAS DE LIMPIEZA DEL DEPARTAMENTO DE ORNATO DE ESTE AYUNTAMIENTO MUNICIPAL</text:p>
          </table:table-cell>
          <table:table-cell office:value-type="string" table:style-name="ce4">
            <text:p>JUAN <text:s/>FELIX COMPRES BATISTA</text:p>
          </table:table-cell>
          <table:table-cell office:value-type="float" office:value="421600" table:style-name="ce11">
            <text:p>421,6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7T00:00:00" table:style-name="ce1">
            <text:p>7/10/2020</text:p>
          </table:table-cell>
          <table:table-cell office:value-type="string" table:style-name="ce3">
            <text:p>PARA SER UTILIZADO EN LOS DIFERENTES DPTOS DE ESTE AYUNTAMIENTO MUNICIPAL.</text:p>
          </table:table-cell>
          <table:table-cell office:value-type="string" table:style-name="ce4">
            <text:p>FARMACIA NEOMEDICAL. SRL</text:p>
          </table:table-cell>
          <table:table-cell office:value-type="float" office:value="9580" table:style-name="ce11">
            <text:p>9,58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7T00:00:00" table:style-name="ce1">
            <text:p>7/10/2020</text:p>
          </table:table-cell>
          <table:table-cell office:value-type="string" table:style-name="ce3">
            <text:p>PARA SER UTILIZADOS PARA LA IMPRESION DE LOS RECIBOS DE CAJA DE ESTE AYUNTAMIENTO MUNICIPAL.</text:p>
          </table:table-cell>
          <table:table-cell office:value-type="string" table:style-name="ce4">
            <text:p>LIBRERIA MORA SRL</text:p>
          </table:table-cell>
          <table:table-cell office:value-type="float" office:value="6800" table:style-name="ce11">
            <text:p>6,8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7T00:00:00" table:style-name="ce1">
            <text:p>7/10/2020</text:p>
          </table:table-cell>
          <table:table-cell office:value-type="string" table:style-name="ce3">
            <text:p>PARA SER UTILIZADA EN LA OFICINA DE CATASTRO EN LA DIGITACIÓN DE LOS CONTRATOS DE ARRENDAMIENTO.</text:p>
          </table:table-cell>
          <table:table-cell office:value-type="string" table:style-name="ce4">
            <text:p>JESUS MUÑOZ MARTINES</text:p>
          </table:table-cell>
          <table:table-cell office:value-type="float" office:value="26400" table:style-name="ce11">
            <text:p>26,4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2T00:00:00" table:style-name="ce1">
            <text:p>12/10/2020</text:p>
          </table:table-cell>
          <table:table-cell office:value-type="string" table:style-name="ce3">
            <text:p>PARA SER UTILIZADA EN EL RODILLO DE ESTE AYUNTAMIENTO MUNICIPAL; POR EL DPTO DE OBRAS PÚBLICAS.</text:p>
          </table:table-cell>
          <table:table-cell office:value-type="string" table:style-name="ce4">
            <text:p>ALTAGRACIA UREÑA HERNANDEZ</text:p>
          </table:table-cell>
          <table:table-cell office:value-type="float" office:value="3600" table:style-name="ce11">
            <text:p>3,6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CONSUMIDA POR LOS REGIDORES EN LA SESION ORDINARIA DE ESTE PROXIMO MIERCOLES 14 DE OCTUBRE DE ESTE AÑO EN CURSO</text:p>
          </table:table-cell>
          <table:table-cell office:value-type="string" table:style-name="ce3">
            <text:p>RESTAURANT EL DORADO SAN FRANCISCO, SRL</text:p>
          </table:table-cell>
          <table:table-cell office:value-type="float" office:value="7375" table:style-name="ce11">
            <text:p>7,37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CONSUMIDAS POR EL PERSONAL QUE ESTARA PARTICIPANDO EN EL ACTO DE RECONOCIMIENTO AL MAYOR GENERAL LIC. EDWARD RAMÓN SÁNCHEZ GONZÁLEZ DIR. GENERAL DE LA POLICÍA NACIONAL; EL VIERNES 16 DEL MES Y AÑO EN CURSO.</text:p>
          </table:table-cell>
          <table:table-cell office:value-type="string" table:style-name="ce3">
            <text:p>RESTAURANT EL DORADO SAN FRANCISCO, SRL</text:p>
          </table:table-cell>
          <table:table-cell office:value-type="float" office:value="25088" table:style-name="ce11">
            <text:p>25,088.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UTILIZADO EN LA <text:s/>ACTIVIDAD REALIZADA ESTE VIERNES EN LA ENTREGA DE RECONOCIMIENTOS A DIFERENTES PERSONALIDADES EN EL SALON DE ACTOS DE ESTE AYUNTAMIENTO MUNICIPAL</text:p>
          </table:table-cell>
          <table:table-cell office:value-type="string" table:style-name="ce4">
            <text:p>EVENTOS DEL NORDESTE</text:p>
          </table:table-cell>
          <table:table-cell office:value-type="float" office:value="5397" table:style-name="ce11">
            <text:p>5,397.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UTILIZADO EN LA <text:s/>ACTIVIDAD QUE SE REALIZARA ESTE VIERNES EN LA ENTREGA DE RECONOCIMIENTOS A DIFERENTES PERSONALIDADES EN EL SALON DE ACTOS DE ESTE AYUNTAMIENTO MUNICIPAL</text:p>
          </table:table-cell>
          <table:table-cell office:value-type="string" table:style-name="ce3">
            <text:p>JOSE DOLORES COMPRES HENRIQUEZ</text:p>
          </table:table-cell>
          <table:table-cell office:value-type="float" office:value="5710" table:style-name="ce11">
            <text:p>5,71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CONSUMIDAS POR EL PERSONAL QUE ESTA REALIZANDO EL BACHEO EN DIFERENTES PARTES DE ESTA CIUDAD.</text:p>
          </table:table-cell>
          <table:table-cell office:value-type="string" table:style-name="ce3">
            <text:p>DOMINGA <text:s/>RAFAELA <text:s/>ANTONIA RAMOS PICHARDO</text:p>
          </table:table-cell>
          <table:table-cell office:value-type="float" office:value="3540" table:style-name="ce11">
            <text:p>3,54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9T00:00:00" table:style-name="ce1">
            <text:p>19/10/2020</text:p>
          </table:table-cell>
          <table:table-cell office:value-type="string" table:style-name="ce3">
            <text:p>PARA SER UTILIZADA EN LA OFICINA DEL DPTO DE DESARROLLO SOCIAL Y PARTICIPACION COMUNITARIA DE ESTE AYUNTAMIENTO MUNICIPAL.</text:p>
          </table:table-cell>
          <table:table-cell office:value-type="string" table:style-name="ce4">
            <text:p>OMEGA TECH,SA</text:p>
          </table:table-cell>
          <table:table-cell office:value-type="float" office:value="11499.996800000003" table:style-name="ce11">
            <text:p>11,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9T00:00:00" table:style-name="ce1">
            <text:p>19/10/2020</text:p>
          </table:table-cell>
          <table:table-cell office:value-type="string" table:style-name="ce3">
            <text:p>PARA SER UTILIZADA EN EL MOTOR VERDE PERTENECIENTE AL DPTO DE LA POLICÍA MUNICIPAL DE ESTE AYUNTAMIENTO.</text:p>
          </table:table-cell>
          <table:table-cell office:value-type="string" table:style-name="ce3">
            <text:p>IMPORTADORA JOSUE GARCIA MOTORS</text:p>
          </table:table-cell>
          <table:table-cell office:value-type="float" office:value="1599.9974" table:style-name="ce11">
            <text:p>1,6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9T00:00:00" table:style-name="ce1">
            <text:p>19/10/2020</text:p>
          </table:table-cell>
          <table:table-cell office:value-type="string" table:style-name="ce3">
            <text:p>PARA SER CONSUMIDOS POR LAS PALOMAS DEL PARQUE DUARTE; POR EL DPTO DE SUMINISTRO Y ESTE AYUNTAMIENTO MUNICIPAL</text:p>
          </table:table-cell>
          <table:table-cell office:value-type="string" table:style-name="ce4">
            <text:p>RAMON GUZMAN <text:s/>BUENO</text:p>
          </table:table-cell>
          <table:table-cell office:value-type="float" office:value="20250" table:style-name="ce11">
            <text:p>20,25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9T00:00:00" table:style-name="ce1">
            <text:p>19/10/2020</text:p>
          </table:table-cell>
          <table:table-cell office:value-type="string" table:style-name="ce3">
            <text:p>PARA SER UTILIZADOS EN EL <text:s/>CAMIÓN CIELO ABIERTO F-13; POR EL DPTO DE TRANSPORTACIÓN Y ESTE AYUNTAMIENTO MUNCIPAL.</text:p>
          </table:table-cell>
          <table:table-cell office:value-type="string" table:style-name="ce3">
            <text:p>SELLOS Y RODAMIENTOS SAN FRANCISCO</text:p>
          </table:table-cell>
          <table:table-cell office:value-type="float" office:value="24745.001200000002" table:style-name="ce11">
            <text:p>24,74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0T00:00:00" table:style-name="ce1">
            <text:p>20/10/2020</text:p>
          </table:table-cell>
          <table:table-cell office:value-type="string" table:style-name="ce3">
            <text:p>PARA SER SUMINISTRADAS A LAS DIFERENTES BRIGADAS DE LIMPIEZA ORNATO, PLAZAS Y PARQUES, MEDIO AMBIENTE, CEMENTERIO GETSEMANÍ, CEMENTERIO LAS MERCEDES, MATADERO, MERCADO, FUNERARIA Y ESTE AYUNTAMIENTO MUNICIPAL.</text:p>
          </table:table-cell>
          <table:table-cell office:value-type="string" table:style-name="ce4">
            <text:p>JL CENTRO COMERCIAL VILLAR, SRL</text:p>
          </table:table-cell>
          <table:table-cell office:value-type="float" office:value="40500" table:style-name="ce11">
            <text:p>40,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UTILIZADO EN EL CAMIÓN FOR-LANG TRUCK RECOLECTOR DE DESECHOS SÓLIDOS; POR EL DPTO DE TRANSPORTACIÓN Y ESTE AYUNTAMIENTO MUNICIPAL.</text:p>
          </table:table-cell>
          <table:table-cell office:value-type="string" table:style-name="ce4">
            <text:p>ALTAGRACIA UREÑA HERNANDEZ</text:p>
          </table:table-cell>
          <table:table-cell office:value-type="float" office:value="3000" table:style-name="ce11">
            <text:p>3,0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UTILIZADOS EN LA GRÚA <text:s/>Y EN EL CAMIÓN COMPACTADOR F-08; POR EL DPTO DE TRANSPORTACION Y ESTE AYUNTAMIENTO MUNICIPAL.</text:p>
          </table:table-cell>
          <table:table-cell office:value-type="string" table:style-name="ce4">
            <text:p>ALTAGRACIA UREÑA HERNANDEZ</text:p>
          </table:table-cell>
          <table:table-cell office:value-type="float" office:value="7350" table:style-name="ce11">
            <text:p>7,35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CONSUMIDAS POR LOS OBREROS QUE ESTAN REALIZANDO BACHEO EN ESTA CIUDAD; POR EL DPTO DE OBRAS PÚBLICAS Y ESTE AYUNTAMIENTO MUNICIPAL.</text:p>
          </table:table-cell>
          <table:table-cell office:value-type="string" table:style-name="ce3">
            <text:p>DOMINGA <text:s/>RAFAELA <text:s/>ANTONIA RAMOS PICHARDO</text:p>
          </table:table-cell>
          <table:table-cell office:value-type="float" office:value="17700" table:style-name="ce11">
            <text:p>17,7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UTILIZADA EN EL DESPACHO DE LA <text:s/>ALCALDÍA DE ESTE AYUNTAMIENTO MUNICIPAL.</text:p>
          </table:table-cell>
          <table:table-cell office:value-type="string" table:style-name="ce4">
            <text:p>WAO CELL DOMINICANA <text:s/>SRL</text:p>
          </table:table-cell>
          <table:table-cell office:value-type="float" office:value="22600" table:style-name="ce11">
            <text:p>22,6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UTILIZADOS EN LA IMPRESORA Y LA COMPUTADORA DEL DPTO DE CONTABILIDAD DE ESTE AYUNTAMIENTO MUNICIPAL.</text:p>
          </table:table-cell>
          <table:table-cell office:value-type="string" table:style-name="ce4">
            <text:p>BRITO SUAREZ TECHNOLOGY SRL.</text:p>
          </table:table-cell>
          <table:table-cell office:value-type="float" office:value="3499.998" table:style-name="ce11">
            <text:p>3,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UTILIZADOS EN LA ACTIVIDAD DE LA MESA LOCAL DE SEGURIDAD CIUDADANÍA Y GENERO A EFECTUARSE EL LUNES 26 DEL PRESENTE MES.</text:p>
          </table:table-cell>
          <table:table-cell office:value-type="string" table:style-name="ce4">
            <text:p>EVENTOS DEL NORDESTE</text:p>
          </table:table-cell>
          <table:table-cell office:value-type="float" office:value="6540" table:style-name="ce11">
            <text:p>6,54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UTILIZADOS EN LA ACTIVIDAD DE LA MESA LOCAL DE SEGURIDAD CIUDADANÍA Y GENERO A EFECTUARSE EL LUNES 26 DEL PRESENTE MES.</text:p>
          </table:table-cell>
          <table:table-cell office:value-type="string" table:style-name="ce4">
            <text:p>EVENTOS DEL NORDESTE</text:p>
          </table:table-cell>
          <table:table-cell office:value-type="float" office:value="2279" table:style-name="ce11">
            <text:p>2,279.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CONSUMIDAS POR EL PERSONAL QUE PARTICIPARA DE LA JURAMENTACION DE LA MESA <text:s/>LOCAL DE SEGURIDA, CIUDADANÍA Y GENERO, A EFECTUARSE EL LUNES 26 DEL PRESENTE MES Y AÑO EN EL SALÓN DE ACTOS DE ESTE AYUNTAMIENTO MUNICIPAL.</text:p>
          </table:table-cell>
          <table:table-cell office:value-type="string" table:style-name="ce3">
            <text:p>RESTAURANT EL DORADO SAN FRANCISCO, SRL</text:p>
          </table:table-cell>
          <table:table-cell office:value-type="float" office:value="16815" table:style-name="ce11">
            <text:p>16,81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UTILIZADAS EN EL CAMIÓN COMPACTADOR F-08; POR EL DPTO DE TRANSPORTACION Y ESTE AYUNTAMIENTO MUNICIPAL</text:p>
          </table:table-cell>
          <table:table-cell office:value-type="string" table:style-name="ce3">
            <text:p>SELLOS Y RODAMIENTOS SAN FRANCISCO</text:p>
          </table:table-cell>
          <table:table-cell office:value-type="float" office:value="31404.024399999998" table:style-name="ce11">
            <text:p>31,404.02</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UTILIZADOS EN LA <text:s/>ACTIVIDAD DE LA MESA LOCAL DE SEGURIDAD CIUDADANÍA Y GENERO; A EFECTUARSE EL LUNES 26 DEL PRESENTE MES Y AÑO EN CURSO.</text:p>
          </table:table-cell>
          <table:table-cell office:value-type="string" table:style-name="ce4">
            <text:p>CLAUDIO ANTONIO TINEO SANTOS</text:p>
          </table:table-cell>
          <table:table-cell office:value-type="float" office:value="7469.4000000000005" table:style-name="ce11">
            <text:p>7,469.4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6T00:00:00" table:style-name="ce1">
            <text:p>26/10/2020</text:p>
          </table:table-cell>
          <table:table-cell office:value-type="string" table:style-name="ce3">
            <text:p>PARA SER UTILIZADOS EN EL COBRO DEL DPTO DE DESECHOS SÓLIDOS DE ESTE AYUNTAMIENTO MUNICIPAL.</text:p>
          </table:table-cell>
          <table:table-cell office:value-type="string" table:style-name="ce4">
            <text:p>CLAUDIO ANTONIO TINEO SANTOS</text:p>
          </table:table-cell>
          <table:table-cell office:value-type="float" office:value="11564" table:style-name="ce11">
            <text:p>11,564.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6T00:00:00" table:style-name="ce1">
            <text:p>26/10/2020</text:p>
          </table:table-cell>
          <table:table-cell office:value-type="string" table:style-name="ce3">
            <text:p>PARA SER UTILIZADOS EN LA OFICINA DE PLANEAMIENTO URBANO DE ESTE AYUNTAMIENTO MUNICIPAL.</text:p>
          </table:table-cell>
          <table:table-cell office:value-type="string" table:style-name="ce3">
            <text:p>VALLAS DIGITALES DEL NORDESTE, EIRL</text:p>
          </table:table-cell>
          <table:table-cell office:value-type="float" office:value="1652" table:style-name="ce11">
            <text:p>1,652.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6T00:00:00" table:style-name="ce1">
            <text:p>26/10/2020</text:p>
          </table:table-cell>
          <table:table-cell office:value-type="string" table:style-name="ce3">
            <text:p>PARA SER UTILIZADOS EN LAS REPARACIONES DE LOS SEMÁFOROS DE ESTA CIUDAD; POR EL DPTO DE TRÁNSITO Y ESTE AYUNTAMIENTO MUNICIPAL.</text:p>
          </table:table-cell>
          <table:table-cell office:value-type="string" table:style-name="ce4">
            <text:p>ANTONIO SOBRINO VICENTE</text:p>
          </table:table-cell>
          <table:table-cell office:value-type="float" office:value="5200" table:style-name="ce11">
            <text:p>5,2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7T00:00:00" table:style-name="ce1">
            <text:p>27/10/2020</text:p>
          </table:table-cell>
          <table:table-cell office:value-type="string" table:style-name="ce3">
            <text:p>PARA SER UTILIZADOS EN EL RELLENADO DE LOS TÓNER DE LAS IMPRESORAS DE ESTE AYUNTAMIENTO MUNICIPAL; POR EL DPTO DE COMPUTO.</text:p>
          </table:table-cell>
          <table:table-cell office:value-type="string" table:style-name="ce3">
            <text:p>JHOVANNY GERMAN UREÑA JAQUEZ</text:p>
          </table:table-cell>
          <table:table-cell office:value-type="float" office:value="10000" table:style-name="ce11">
            <text:p>10,0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7T00:00:00" table:style-name="ce1">
            <text:p>27/10/2020</text:p>
          </table:table-cell>
          <table:table-cell office:value-type="string" table:style-name="ce3">
            <text:p>PARA SER UTILIZADOS EN LA REPARACIÓN DEL AIRE DE PRESIDENCIA DEL CONCEJO DE REGIDORES DE ESTE AYUNTAMIENTO MUNICIPAL.</text:p>
          </table:table-cell>
          <table:table-cell office:value-type="string" table:style-name="ce4">
            <text:p>SOLUCIONES EN FRIO, SRL</text:p>
          </table:table-cell>
          <table:table-cell office:value-type="float" office:value="30455" table:style-name="ce11">
            <text:p>30,45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7T00:00:00" table:style-name="ce1">
            <text:p>27/10/2020</text:p>
          </table:table-cell>
          <table:table-cell office:value-type="string" table:style-name="ce3">
            <text:p>PARA SER UTILIZADOS EN LAS OFICINAS DE SERVICIOS GENERALES, NOMINA Y OBRAS PÚBLICAS DE ESTE AYUNTAMIENTO MUNICIPAL.</text:p>
          </table:table-cell>
          <table:table-cell office:value-type="string" table:style-name="ce4">
            <text:p>CLAUDIO ANTONIO TINEO SANTOS</text:p>
          </table:table-cell>
          <table:table-cell office:value-type="float" office:value="5310" table:style-name="ce11">
            <text:p>5,31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7T00:00:00" table:style-name="ce1">
            <text:p>27/10/2020</text:p>
          </table:table-cell>
          <table:table-cell office:value-type="string" table:style-name="ce3">
            <text:p>PARA SER UTILIZADOS EN LA REPARACIÓN DE LOS SEMÁFOROS EN DIFERENTES PUNTOS DE ESTA CIUDAD; POR EL DPTO DE TRÁNSITO Y ESTE AYUNTAMIENTO MUNICIPAL.</text:p>
          </table:table-cell>
          <table:table-cell office:value-type="string" table:style-name="ce4">
            <text:p>BASILIO ROSARIO DUARTE</text:p>
          </table:table-cell>
          <table:table-cell office:value-type="float" office:value="4595" table:style-name="ce11">
            <text:p>4,59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UTILIZADOS EN LA FUNERARIA MUNICIPAL.</text:p>
          </table:table-cell>
          <table:table-cell office:value-type="string" table:style-name="ce4">
            <text:p>BASILIO ROSARIO DUARTE</text:p>
          </table:table-cell>
          <table:table-cell office:value-type="float" office:value="7022.5" table:style-name="ce11">
            <text:p>7,022.5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UTILIZADOS EN LA REPARACIÓN DE LA CAJA DE CONTROL DE LOS SEMÁFORO; POR EL DPTO DE TRÁNSITO Y ESTE AYUNTAMIENTO MUNICIPAL.</text:p>
          </table:table-cell>
          <table:table-cell office:value-type="string" table:style-name="ce3">
            <text:p>FERRETERIA HERNANDEZ ROSA &amp; ASOCIADOS, SRL</text:p>
          </table:table-cell>
          <table:table-cell office:value-type="float" office:value="4985" table:style-name="ce11">
            <text:p>4,98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UTILIZADOS EN LA SEÑALIZACION DE LAS DIFERENTES CALLES DE ESTA CIUDAD; POR EL DPTO DE TRÁNSITO Y ESTE AYUNTAMIENTO MUNICIPAL.</text:p>
          </table:table-cell>
          <table:table-cell office:value-type="string" table:style-name="ce4">
            <text:p>JESUS MUÑOZ MARTINES</text:p>
          </table:table-cell>
          <table:table-cell office:value-type="float" office:value="1500" table:style-name="ce11">
            <text:p>1,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UTILIZADOS EN LAS COMPUTADORAS DE LA SECRETARIA MUNICIPAL DE ESTE AYUNTAMIENTO.</text:p>
          </table:table-cell>
          <table:table-cell office:value-type="string" table:style-name="ce4">
            <text:p>COMPUMISCEL, SRL</text:p>
          </table:table-cell>
          <table:table-cell office:value-type="float" office:value="6299.9964" table:style-name="ce11">
            <text:p>6,3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DONADO AL CUERPO DE BOMBEROS, LA DIGESETT Y EL HOGAR CREA DOMINICANO, INC., POR ESTE AYUNTAMIENTO MUNICIPAL.; PROCESO DE COMPRA MENOR <text:s/>AY-SANFCO-MACORIS-DAF-CM-2020-0016</text:p>
          </table:table-cell>
          <table:table-cell office:value-type="string" table:style-name="ce3">
            <text:p>SUPERMERCADO GRAN PORVENIR, SRL</text:p>
          </table:table-cell>
          <table:table-cell office:value-type="float" office:value="260000" table:style-name="ce11">
            <text:p>260,0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9T00:00:00" table:style-name="ce1">
            <text:p>29/10/2020</text:p>
          </table:table-cell>
          <table:table-cell office:value-type="string" table:style-name="ce3">
            <text:p>PARA SER UTILIZADOS EN EL CORTE Y CHAPEO DE GRAMAS DE LOS PARQUES; POR EL DPTO DE ORNATO,PLAZAS Y PARQUES DE ESTE AYUNTAMIENTO MUNICIPAL.</text:p>
          </table:table-cell>
          <table:table-cell office:value-type="string" table:style-name="ce4">
            <text:p>NATHALIE RODRIGUEZ TORRES</text:p>
          </table:table-cell>
          <table:table-cell office:value-type="float" office:value="35500" table:style-name="ce11">
            <text:p>35,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9T00:00:00" table:style-name="ce1">
            <text:p>29/10/2020</text:p>
          </table:table-cell>
          <table:table-cell office:value-type="string" table:style-name="ce3">
            <text:p>PARA SER UTILIZADOS EN LAS CALLES E INTERSECCIONES DE LOS DIFERENTES PUNTOS DE ESTA CIUDAD; POR EL DPTO DE TRÁNSITO Y ESTE AYUNTAMIENTO MUNICIPAL.</text:p>
          </table:table-cell>
          <table:table-cell office:value-type="string" table:style-name="ce4">
            <text:p>JL CENTRO COMERCIAL VILLAR, SRL</text:p>
          </table:table-cell>
          <table:table-cell office:value-type="float" office:value="53420" table:style-name="ce11">
            <text:p>53,42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9T00:00:00" table:style-name="ce1">
            <text:p>29/10/2020</text:p>
          </table:table-cell>
          <table:table-cell office:value-type="string" table:style-name="ce3">
            <text:p>PARA SER UTILIZADOS EN LAS LABORES DIARIAS EN EL CEMENTERIO LAS MERCEDES.</text:p>
          </table:table-cell>
          <table:table-cell office:value-type="string" table:style-name="ce3">
            <text:p>FERRETERIA HERNANDEZ ROSA &amp; ASOCIADOS, SRL</text:p>
          </table:table-cell>
          <table:table-cell office:value-type="float" office:value="10096" table:style-name="ce11">
            <text:p>10,096.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9T00:00:00" table:style-name="ce1">
            <text:p>29/10/2020</text:p>
          </table:table-cell>
          <table:table-cell office:value-type="string" table:style-name="ce3">
            <text:p>PARA SER UTILIZADOS EN LA PLANTA ELÉCTRICA <text:s/>Y EN DIFERENTES ÁREAS DE ESTE AYUNTAMIENTO MUNICIPAL; POR EL DPTO DE SERVICIOS GENERALES.</text:p>
          </table:table-cell>
          <table:table-cell office:value-type="string" table:style-name="ce3">
            <text:p>FERRETERIA HERNANDEZ ROSA &amp; ASOCIADOS, SRL</text:p>
          </table:table-cell>
          <table:table-cell office:value-type="float" office:value="10198.5" table:style-name="ce11">
            <text:p>10,198.5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30T00:00:00" table:style-name="ce1">
            <text:p>30/10/2020</text:p>
          </table:table-cell>
          <table:table-cell office:value-type="string" table:style-name="ce3">
            <text:p>PARA SER UTILIZADOS EN LA SEÑALIZACIÓN DE LOS CONTENES EN EL ENTORNO DEL CEMENTERIO GETSEMANÍ Y LAS MERCEDES; POR EL DPTO DE TRÁNSITO Y ESTE AYUNTAMIENTO MUNICIPAL</text:p>
          </table:table-cell>
          <table:table-cell office:value-type="string" table:style-name="ce4">
            <text:p>LA CASA DEL DESABOLLADOR SRL</text:p>
          </table:table-cell>
          <table:table-cell office:value-type="float" office:value="87440" table:style-name="ce11">
            <text:p>87,44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1-02T00:00:00" table:style-name="ce1">
            <text:p>2/11/2020</text:p>
          </table:table-cell>
          <table:table-cell office:value-type="string" table:style-name="ce3">
            <text:p>PARA SER COLOCADO EN DIFERENTES LUGARES DE ESTA CIUDAD; POR EL DPTO DE OBRAS PÚBLICAS Y ESTE AYUNTAMIENTO MUNICIPAL</text:p>
          </table:table-cell>
          <table:table-cell office:value-type="string" table:style-name="ce4">
            <text:p>LUIS ALBERTO VARGAS PAULINO</text:p>
          </table:table-cell>
          <table:table-cell office:value-type="float" office:value="104380" table:style-name="ce11">
            <text:p>104,38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05T00:00:00" table:style-name="ce1">
            <text:p>5/11/2020</text:p>
          </table:table-cell>
          <table:table-cell office:value-type="string" table:style-name="ce3">
            <text:p>PARA SER UTILIZADO EN LA GRÚA <text:s/>MITSUBISHI; POR EL DPTO DE TRANSPORTACION Y ESTE AYUNTAMIENTO MUNICIPAL.</text:p>
          </table:table-cell>
          <table:table-cell office:value-type="string" table:style-name="ce3">
            <text:p>SELLOS Y RODAMIENTOS SAN FRANCISCO</text:p>
          </table:table-cell>
          <table:table-cell office:value-type="float" office:value="3250.0032000000001" table:style-name="ce11">
            <text:p>3,25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05T00:00:00" table:style-name="ce1">
            <text:p>5/11/2020</text:p>
          </table:table-cell>
          <table:table-cell office:value-type="string" table:style-name="ce3">
            <text:p>PARA SER UTILIZADAS EN LA CAPILLA DEL CEMENTERIO GETSEMANÍ; POR EL DPTO DE OBRAS PÚBLICAS Y ESTE AYUNTAMIENTO MUNICIPAL.</text:p>
          </table:table-cell>
          <table:table-cell office:value-type="string" table:style-name="ce3">
            <text:p>MANUEL DE MOYA &amp; ASOCIADO, SRL</text:p>
          </table:table-cell>
          <table:table-cell office:value-type="float" office:value="11600" table:style-name="ce11">
            <text:p>11,6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05T00:00:00" table:style-name="ce1">
            <text:p>5/11/2020</text:p>
          </table:table-cell>
          <table:table-cell office:value-type="string" table:style-name="ce3">
            <text:p>PARA SER CONSUMIDOS EN LA FUNERARIA Y ESTE AYUNTAMIENTO MUNICIPAL; POR EL DPTO DE SUMINISTRO</text:p>
          </table:table-cell>
          <table:table-cell office:value-type="string" table:style-name="ce4">
            <text:p>SANTOS &amp; JOAQUIN, S&amp;J, SRL</text:p>
          </table:table-cell>
          <table:table-cell office:value-type="float" office:value="33727.85" table:style-name="ce11">
            <text:p>33,727.85</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06T00:00:00" table:style-name="ce1">
            <text:p>6/11/2020</text:p>
          </table:table-cell>
          <table:table-cell office:value-type="string" table:style-name="ce3">
            <text:p>PARA SER UTILIZADOS EN LA OFICINA DE LA VICEALCALDESA DE ESTE AYUNTAMIENTO MUNICIPAL.</text:p>
          </table:table-cell>
          <table:table-cell office:value-type="string" table:style-name="ce4">
            <text:p>OMEGA TECH,SA</text:p>
          </table:table-cell>
          <table:table-cell office:value-type="float" office:value="38160" table:style-name="ce11">
            <text:p>38,16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EL CAMION COMPACTADOR F-8 PROPIEDAD DE ESTE AYUNTAMIENTO MUNICIPAL</text:p>
          </table:table-cell>
          <table:table-cell office:value-type="string" table:style-name="ce3">
            <text:p>SELLOS Y RODAMIENTOS SAN FRANCISCO</text:p>
          </table:table-cell>
          <table:table-cell office:value-type="float" office:value="8570" table:style-name="ce11">
            <text:p>8,57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EL CAMION COMPACTADOR F-8 PROPIEDAD DE ESTE AYUNTAMIENTO MUNICIPAL</text:p>
          </table:table-cell>
          <table:table-cell office:value-type="string" table:style-name="ce3">
            <text:p>SELLOS Y RODAMIENTOS SAN FRANCISCO</text:p>
          </table:table-cell>
          <table:table-cell office:value-type="float" office:value="18750" table:style-name="ce11">
            <text:p>18,75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EL CAMION COMPACTADOR F-8 PROPIEDAD DE ESTE AYUNTAMIENTO MUNICIPAL</text:p>
          </table:table-cell>
          <table:table-cell office:value-type="string" table:style-name="ce3">
            <text:p>SELLOS Y RODAMIENTOS SAN FRANCISCO</text:p>
          </table:table-cell>
          <table:table-cell office:value-type="float" office:value="12820.12" table:style-name="ce11">
            <text:p>12,820.12</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EL ENCENDIDO DE LAS LUCES NAVIDEÑA DEL PALACIO MUNICIPAL; POR EL DPTO DE CULTURA Y ESTE AYUNTAMIENTO MUNICIPAL.</text:p>
          </table:table-cell>
          <table:table-cell office:value-type="string" table:style-name="ce4">
            <text:p>RENZO REYES MORALES</text:p>
          </table:table-cell>
          <table:table-cell office:value-type="float" office:value="6000" table:style-name="ce11">
            <text:p>6,0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LIZADO EN EL ACTO DE ENCENDIDO DE LUCES DEL PALACIO MUNICIPAL, POR EL DEPARTAMENTO DE CULTURA</text:p>
          </table:table-cell>
          <table:table-cell office:value-type="string" table:style-name="ce4">
            <text:p>SOUND DISCO FR EIRL</text:p>
          </table:table-cell>
          <table:table-cell office:value-type="float" office:value="65291.76" table:style-name="ce11">
            <text:p>65,291.76</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LA ILUMINACION Y DECORACION DE DIFERENTES PARQUES Y PALACIO MUNICIPAL POR MOTIVO A LAS FESTIVIDADES NAVIDEÑAS</text:p>
          </table:table-cell>
          <table:table-cell office:value-type="string" table:style-name="ce4">
            <text:p>JOSE ALFREDO PAYANO MENDOZA</text:p>
          </table:table-cell>
          <table:table-cell office:value-type="float" office:value="790600" table:style-name="ce11">
            <text:p>790,6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5T00:00:00" table:style-name="ce1">
            <text:p>25/11/2020</text:p>
          </table:table-cell>
          <table:table-cell office:value-type="string" table:style-name="ce3">
            <text:p>PARA SER UTILIZADO EN LA PREPARACION DE TE QUE SERA CONSUMIDO EN LA <text:s/>ACTIVIDAD DEL ENCENDIDO DE LUCES DEL PALACIO MUNICIPAL</text:p>
          </table:table-cell>
          <table:table-cell office:value-type="string" table:style-name="ce3">
            <text:p>SUPERMERCADO GRAN PORVENIR, SRL</text:p>
          </table:table-cell>
          <table:table-cell office:value-type="float" office:value="2268.25" table:style-name="ce11">
            <text:p>2,268.25</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5T00:00:00" table:style-name="ce1">
            <text:p>25/11/2020</text:p>
          </table:table-cell>
          <table:table-cell office:value-type="string" table:style-name="ce3">
            <text:p>PARA SER UTILIZADO EN EL REMOZAMIENTO DE ALGUNAS CALLES DE ESTA CIUDAD</text:p>
          </table:table-cell>
          <table:table-cell office:value-type="string" table:style-name="ce4">
            <text:p>LA CASA DEL DESABOLLADOR SRL</text:p>
          </table:table-cell>
          <table:table-cell office:value-type="float" office:value="18720" table:style-name="ce11">
            <text:p>18,72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6T00:00:00" table:style-name="ce1">
            <text:p>26/11/2020</text:p>
          </table:table-cell>
          <table:table-cell office:value-type="string" table:style-name="ce3">
            <text:p>PARA SER UTILIZADA EN EL DEPARTAMENTO DE SERVICIOS GENERALES DE ESTE AYUNTAMIENTO MUNICIPAL</text:p>
          </table:table-cell>
          <table:table-cell office:value-type="string" table:style-name="ce4">
            <text:p>BRITO SUAREZ TECHNOLOGY SRL.</text:p>
          </table:table-cell>
          <table:table-cell office:value-type="float" office:value="21699.999400000001" table:style-name="ce11">
            <text:p>21,7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6T00:00:00" table:style-name="ce1">
            <text:p>26/11/2020</text:p>
          </table:table-cell>
          <table:table-cell office:value-type="string" table:style-name="ce3">
            <text:p>PARA SER COLOCADO EN DIFERENTES LUGARES DE ESTA CIUDAD; POR EL DPTO DE OBRAS PÚBLICAS Y ESTE AYUNTAMIENTO MUNICIPAL.</text:p>
          </table:table-cell>
          <table:table-cell office:value-type="string" table:style-name="ce4">
            <text:p>LUIS ALBERTO VARGAS PAULINO</text:p>
          </table:table-cell>
          <table:table-cell office:value-type="float" office:value="109900" table:style-name="ce11">
            <text:p>109,9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DONADO COMO ASISTENCIA SOCIAL AL SR. FRANCISCO DELMONTE PAREDES; POR ESTE AYUNTAMIENTO MUNICIPAL.</text:p>
          </table:table-cell>
          <table:table-cell office:value-type="string" table:style-name="ce3">
            <text:p>FERRETERIA HERNANDEZ ROSA &amp; ASOCIADOS, SRL</text:p>
          </table:table-cell>
          <table:table-cell office:value-type="float" office:value="7947.5" table:style-name="ce11">
            <text:p>7,947.5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TILIZADOS EN LA REUNIÓN DE LA MESA LOCAL DE SEGURIDAD CIUDADANÍA Y GÉNERO A EFECTUARSE EL DÍA MARTES 01 DE DICIEMBRE DEL PRESENTE AÑO.</text:p>
          </table:table-cell>
          <table:table-cell office:value-type="string" table:style-name="ce4">
            <text:p>EVENTOS DEL NORDESTE</text:p>
          </table:table-cell>
          <table:table-cell office:value-type="float" office:value="14396" table:style-name="ce11">
            <text:p>14,396.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TILIZADO EN EL MANTENIMIENTO DEL CEMENTERIO GUINEAL</text:p>
          </table:table-cell>
          <table:table-cell office:value-type="string" table:style-name="ce4">
            <text:p>JL CENTRO COMERCIAL VILLAR, SRL</text:p>
          </table:table-cell>
          <table:table-cell office:value-type="float" office:value="9275" table:style-name="ce11">
            <text:p>9,275.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CONSUMIDA EN LA REUNIÓN DE LA MESA LOCAL DE SEGURIDAD, CIUDADANÍA Y GÉNERO; EL PRÓXIMO MARTES 01 DE DICIEMBRE DEL PRESENTE AÑO EN EL SALÓN DE ACTOS DE ESTE AYUNTAMIENTO MUNICIPAL.</text:p>
          </table:table-cell>
          <table:table-cell office:value-type="string" table:style-name="ce3">
            <text:p>RESTAURANT EL DORADO SAN FRANCISCO, SRL</text:p>
          </table:table-cell>
          <table:table-cell office:value-type="float" office:value="14160" table:style-name="ce11">
            <text:p>14,16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TILIZADO EN UNA <text:s/>ACTIVIDAD REALIZADA CON MOTIVO A LA VISITA DEL PRESIDENTE LUIS ABINADEL.</text:p>
          </table:table-cell>
          <table:table-cell office:value-type="string" table:style-name="ce4">
            <text:p>D FIESTA MICHELLE DFM, SRL</text:p>
          </table:table-cell>
          <table:table-cell office:value-type="float" office:value="102601" table:style-name="ce11">
            <text:p>102,601.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SADOS EN ESTE AYUNTAMIENTO MUNICIPAL, POR EL DPTO DE ALMACEN Y SUMINISTRO.</text:p>
          </table:table-cell>
          <table:table-cell office:value-type="string" table:style-name="ce3">
            <text:p>SUPERMERCADO GRAN PORVENIR, SRL</text:p>
          </table:table-cell>
          <table:table-cell office:value-type="float" office:value="14521.5" table:style-name="ce11">
            <text:p>14,521.5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TILIZADO EN LA <text:s/>ACTIVIDAD DE LA MESA LOCAL, CIUDADANIA Y GENERO Y TODAS LAS ACTIVIDADES REALIZADAS EN ESTE AYUNTAMIENTO MUNICIPAL</text:p>
          </table:table-cell>
          <table:table-cell office:value-type="string" table:style-name="ce4">
            <text:p>C.K.M., SRL</text:p>
          </table:table-cell>
          <table:table-cell office:value-type="float" office:value="4739.6499999999996" table:style-name="ce11">
            <text:p>4,739.65</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30T00:00:00" table:style-name="ce1">
            <text:p>30/11/2020</text:p>
          </table:table-cell>
          <table:table-cell office:value-type="string" table:style-name="ce3">
            <text:p>PARA SER COLOCADO EN DIFERENTES CALLES DE ESTA CIUDAD, POR EL DEPARTAMENTO DE OBRAS PUBLICAS</text:p>
          </table:table-cell>
          <table:table-cell office:value-type="string" table:style-name="ce4">
            <text:p>LUIS ALBERTO VARGAS PAULINO</text:p>
          </table:table-cell>
          <table:table-cell office:value-type="float" office:value="110880" table:style-name="ce11">
            <text:p>110,88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30T00:00:00" table:style-name="ce1">
            <text:p>30/11/2020</text:p>
          </table:table-cell>
          <table:table-cell office:value-type="string" table:style-name="ce3">
            <text:p>PARA SER UTILIZADO EN EL MANTENIMIENTO DE PARQUES E ISLETAS Y ASI CONTROLAR LA MALEZA QUE DAÑA LA GRAMA, POR EL DEPARTAMENTO DE PAISAJISMO DE ESTE AYUNTAMIENTO MUNICIPAL</text:p>
          </table:table-cell>
          <table:table-cell office:value-type="string" table:style-name="ce4">
            <text:p>JL CENTRO COMERCIAL VILLAR, SRL</text:p>
          </table:table-cell>
          <table:table-cell office:value-type="float" office:value="15450" table:style-name="ce11">
            <text:p>15,45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30T00:00:00" table:style-name="ce1">
            <text:p>30/11/2020</text:p>
          </table:table-cell>
          <table:table-cell office:value-type="string" table:style-name="ce3">
            <text:p>PARA SER UTILIZADOS EN LA OFICINA DE DIRECCION ADMINISTRATIVA Y FINANCIERA DE ESTE AYUNTAMIENTO MUNICIPAL.</text:p>
          </table:table-cell>
          <table:table-cell office:value-type="string" table:style-name="ce4">
            <text:p>IMPRENTA PRIMO, SRL</text:p>
          </table:table-cell>
          <table:table-cell office:value-type="float" office:value="1770" table:style-name="ce11">
            <text:p>1,77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EL DEPARTAMENTO DE CONSERVADURIA DE HIPOTECAS DE ESTE AYUNTAMIENTO MUNICIPAL</text:p>
          </table:table-cell>
          <table:table-cell office:value-type="string" table:style-name="ce4">
            <text:p>BRITO SUAREZ TECHNOLOGY SRL.</text:p>
          </table:table-cell>
          <table:table-cell office:value-type="float" office:value="24900" table:style-name="ce11">
            <text:p>24,9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S EN LOS DIFERENTES DPTOS DE ESTE AYUNTAMIENTO MUNICIPAL EN PREVENCION DEL COVID-19.</text:p>
          </table:table-cell>
          <table:table-cell office:value-type="string" table:style-name="ce4">
            <text:p>JUAN <text:s/>FELIX COMPRES BATISTA</text:p>
          </table:table-cell>
          <table:table-cell office:value-type="float" office:value="10620" table:style-name="ce11">
            <text:p>10,62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COLOCADO EN DIFERENTES LUGARES DE ESTA CIUDAD; POR EL DPTO OBRAS PÚBLICAS Y ESTE AYUNTAMIENTO MUNICIPAL.</text:p>
          </table:table-cell>
          <table:table-cell office:value-type="string" table:style-name="ce4">
            <text:p>LUIS ALBERTO VARGAS PAULINO</text:p>
          </table:table-cell>
          <table:table-cell office:value-type="float" office:value="104380" table:style-name="ce11">
            <text:p>104,38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S EN LAS IMPRESORAS DE TODOS LOS DPTOS DE ESTE AYUNTAMIENTO MUNICIPAL; POR EL DPTO DE COMPUTO.</text:p>
          </table:table-cell>
          <table:table-cell office:value-type="string" table:style-name="ce4">
            <text:p>OMEGA TECH,SA</text:p>
          </table:table-cell>
          <table:table-cell office:value-type="float" office:value="11000" table:style-name="ce11">
            <text:p>11,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LA <text:s/>ACTUALIZACION DE LOS EQUIPOS DEL AREA <text:s/>ADMINISTRATIVA E INSTARLA EL SISTEMA OPERATIVO EN LOS DEPARTAMENTOS DE ESTE AYUTAMIENTO</text:p>
          </table:table-cell>
          <table:table-cell office:value-type="string" table:style-name="ce4">
            <text:p>BRITO SUAREZ TECHNOLOGY SRL.</text:p>
          </table:table-cell>
          <table:table-cell office:value-type="float" office:value="41600" table:style-name="ce11">
            <text:p>41,6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EL DEPARTAMENTO DE ALMACEN Y SUMINISTRO DE ESTE AYUNTAMIENTO MUNICIPAL</text:p>
          </table:table-cell>
          <table:table-cell office:value-type="string" table:style-name="ce4">
            <text:p>BRITO SUAREZ TECHNOLOGY SRL.</text:p>
          </table:table-cell>
          <table:table-cell office:value-type="float" office:value="3900" table:style-name="ce11">
            <text:p>3,9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DIFERENTES PUERTAS DE ESTE AYUNTAMIENTO MUNICIPAL, POR EL DEPARTAMENTO DE SUMINISTRO.</text:p>
          </table:table-cell>
          <table:table-cell office:value-type="string" table:style-name="ce3">
            <text:p>FERRETERIA HERNANDEZ ROSA &amp; ASOCIADOS, SRL</text:p>
          </table:table-cell>
          <table:table-cell office:value-type="float" office:value="10395" table:style-name="ce11">
            <text:p>10,39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EL DPTO DE PLANEAMIENTO URBANO DE ESTE AYUNTAMIENTO MUNICIPAL.</text:p>
          </table:table-cell>
          <table:table-cell office:value-type="string" table:style-name="ce4">
            <text:p>IMPRENTA IVIAN, SRL</text:p>
          </table:table-cell>
          <table:table-cell office:value-type="float" office:value="3586.02" table:style-name="ce11">
            <text:p>3,586.02</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3T00:00:00" table:style-name="ce1">
            <text:p>3/12/2020</text:p>
          </table:table-cell>
          <table:table-cell office:value-type="string" table:style-name="ce3">
            <text:p>PARA SER UTILIZADOS EN LA PRESIDENCIA DE ESTE AYUNTAMIENTO MUNICIPAL</text:p>
          </table:table-cell>
          <table:table-cell office:value-type="string" table:style-name="ce4">
            <text:p>T &amp; T FERRETERIA, SRL</text:p>
          </table:table-cell>
          <table:table-cell office:value-type="float" office:value="1740" table:style-name="ce11">
            <text:p>1,74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3T00:00:00" table:style-name="ce1">
            <text:p>3/12/2020</text:p>
          </table:table-cell>
          <table:table-cell office:value-type="string" table:style-name="ce3">
            <text:p>PARA SER UTILIZADO EN LA LIMPIEZA DE MERCADO, CEMENTERIOS, MATADERO, FUNERARIA Y TODOS LOS DEPARTAMENTOS DE ESTE AYUNTAMIENTO MUNICIPAL</text:p>
          </table:table-cell>
          <table:table-cell office:value-type="string" table:style-name="ce4">
            <text:p>JUAN <text:s/>FELIX COMPRES BATISTA</text:p>
          </table:table-cell>
          <table:table-cell office:value-type="float" office:value="30000" table:style-name="ce11">
            <text:p>3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4T00:00:00" table:style-name="ce1">
            <text:p>4/12/2020</text:p>
          </table:table-cell>
          <table:table-cell office:value-type="string" table:style-name="ce3">
            <text:p>PARA SER UTILIZADO EN EL CAMION CIELO ABIERTO F-13 PROPIEDAD DE ESTE AYUNTAMIENTO MUNICIPAL POR EL DEPARTAMENTO DE TRANSPORTACION</text:p>
          </table:table-cell>
          <table:table-cell office:value-type="string" table:style-name="ce3">
            <text:p>SELLOS Y RODAMIENTOS SAN FRANCISCO</text:p>
          </table:table-cell>
          <table:table-cell office:value-type="float" office:value="14730" table:style-name="ce11">
            <text:p>14,73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4T00:00:00" table:style-name="ce1">
            <text:p>4/12/2020</text:p>
          </table:table-cell>
          <table:table-cell office:value-type="string" table:style-name="ce3">
            <text:p>PARA SER UTILIZADO EN LOS DIFERENTES DEPARTAMENTOS DE ESTE AYUNTAMIENTO MUNICIPAL. POR EL DEPARTAMENTO DE SUMINISTRO</text:p>
          </table:table-cell>
          <table:table-cell office:value-type="string" table:style-name="ce3">
            <text:p>LOIDA ESPERANZA ACOSTA CORDERO</text:p>
          </table:table-cell>
          <table:table-cell office:value-type="float" office:value="33623" table:style-name="ce11">
            <text:p>33,623.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7T00:00:00" table:style-name="ce1">
            <text:p>7/12/2020</text:p>
          </table:table-cell>
          <table:table-cell office:value-type="string" table:style-name="ce3">
            <text:p>PARA SER UTILIZADO EN LOS SEMAFOROS DE ALGUNAS CALLES DE ESTA CIUDAD, POR EL DEPARTAMENTO DE TRANSITO DE ESTE AYUNTAMIENTO MUNICIPAL</text:p>
          </table:table-cell>
          <table:table-cell office:value-type="string" table:style-name="ce3">
            <text:p>PROYECTOS DE INGENIERIA H&amp;H, SRL</text:p>
          </table:table-cell>
          <table:table-cell office:value-type="float" office:value="387455.07679999998" table:style-name="ce11">
            <text:p>387,455.08</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7T00:00:00" table:style-name="ce1">
            <text:p>7/12/2020</text:p>
          </table:table-cell>
          <table:table-cell office:value-type="string" table:style-name="ce3">
            <text:p>PARA SER UTILIZADO EN EL REMOZAMIENTO DE ALGUNAS CALLES DE ESTA CIUDAD, POR EL DEPARTAMENTO DE TRANSITO DE ESTE AYUNTAMIENTO MUNICIPAL</text:p>
          </table:table-cell>
          <table:table-cell office:value-type="string" table:style-name="ce4">
            <text:p>JL CENTRO COMERCIAL VILLAR, SRL</text:p>
          </table:table-cell>
          <table:table-cell office:value-type="float" office:value="125770" table:style-name="ce11">
            <text:p>125,77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8T00:00:00" table:style-name="ce1">
            <text:p>8/12/2020</text:p>
          </table:table-cell>
          <table:table-cell office:value-type="string" table:style-name="ce3">
            <text:p>PARA SER UTILIZADOS EN LAS DIFERENTES ACTIVIDADES QUE SE REALICEN EN EL SALON DE ACTOS DE ESTE AYUNTAMIENTO MUNICIPAL</text:p>
          </table:table-cell>
          <table:table-cell office:value-type="string" table:style-name="ce4">
            <text:p>PLAZA LAMA, SA</text:p>
          </table:table-cell>
          <table:table-cell office:value-type="float" office:value="1871" table:style-name="ce11">
            <text:p>1,871.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9T00:00:00" table:style-name="ce1">
            <text:p>9/12/2020</text:p>
          </table:table-cell>
          <table:table-cell office:value-type="string" table:style-name="ce3">
            <text:p>PARA SER COLOCADOS EN LOS DIFERENTES LUGARES DONDE EL AYUNTAMIENTO ESTE REALIZANDO TRABAJOS; POR EL DPTO DE OBRAS PÚBLICAS.</text:p>
          </table:table-cell>
          <table:table-cell office:value-type="string" table:style-name="ce3">
            <text:p>VALLAS DIGITALES DEL NORDESTE, EIRL</text:p>
          </table:table-cell>
          <table:table-cell office:value-type="float" office:value="92040" table:style-name="ce11">
            <text:p>92,04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9T00:00:00" table:style-name="ce1">
            <text:p>9/12/2020</text:p>
          </table:table-cell>
          <table:table-cell office:value-type="string" table:style-name="ce3">
            <text:p>PARA SER UTILIZADOS EN LAS MOTO CARRETAS DE ESTE AYUNTAMIENTO MUNICIPAL; POR EL DPTO DE TRANSPORTACION.</text:p>
          </table:table-cell>
          <table:table-cell office:value-type="string" table:style-name="ce4">
            <text:p>EL SOCIO MOTORS SRL</text:p>
          </table:table-cell>
          <table:table-cell office:value-type="float" office:value="66865" table:style-name="ce11">
            <text:p>66,86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1T00:00:00" table:style-name="ce1">
            <text:p>11/12/2020</text:p>
          </table:table-cell>
          <table:table-cell office:value-type="string" table:style-name="ce3">
            <text:p>PARA SER UTILIZADOS EN LAS CALLES E INTERSECCIONES DE LOS DIFERENTES PUNTOS DE ESTA CIUDAD; POR EL DPTO DE TRÁNSITO Y ESTE AYUNTAMIENTO MUNICIPAL.</text:p>
          </table:table-cell>
          <table:table-cell office:value-type="string" table:style-name="ce4">
            <text:p>BASILIO ROSARIO DUARTE</text:p>
          </table:table-cell>
          <table:table-cell office:value-type="float" office:value="48735" table:style-name="ce11">
            <text:p>48,73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1T00:00:00" table:style-name="ce1">
            <text:p>11/12/2020</text:p>
          </table:table-cell>
          <table:table-cell office:value-type="string" table:style-name="ce3">
            <text:p>PARA SER UTILIZADO EN LA REPARACION DEL MUFFLER DEL CAMIÓN CIELO ABIERTO F-13; POR EL DPTO DE TRANSPORTACIÓN Y ESTE AYUNTAMIENTO MUNICIPAL.</text:p>
          </table:table-cell>
          <table:table-cell office:value-type="string" table:style-name="ce3">
            <text:p>RODOLFO DE JESÚS JÁQUEZ GARCÍA</text:p>
          </table:table-cell>
          <table:table-cell office:value-type="float" office:value="10000" table:style-name="ce11">
            <text:p>1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4T00:00:00" table:style-name="ce1">
            <text:p>14/12/2020</text:p>
          </table:table-cell>
          <table:table-cell office:value-type="string" table:style-name="ce3">
            <text:p>PARA SER UTILIZADO EN EL CAMION PEQUEÑO DOMINICANA LIMPIA DE ESTE DPTO. DE EQUIPO Y TRANSPORTACION PROPIEDAD DE ESTE AYUNTAMIENTO</text:p>
          </table:table-cell>
          <table:table-cell office:value-type="string" table:style-name="ce4">
            <text:p>ALTAGRACIA UREÑA HERNANDEZ</text:p>
          </table:table-cell>
          <table:table-cell office:value-type="float" office:value="5800" table:style-name="ce11">
            <text:p>5,8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5T00:00:00" table:style-name="ce1">
            <text:p>15/12/2020</text:p>
          </table:table-cell>
          <table:table-cell office:value-type="string" table:style-name="ce3">
            <text:p>PARA SER UTILIZADO EN LA OFICINA DE TRANSITO.</text:p>
          </table:table-cell>
          <table:table-cell office:value-type="string" table:style-name="ce4">
            <text:p>IMPRENTA IVIAN, SRL</text:p>
          </table:table-cell>
          <table:table-cell office:value-type="float" office:value="2040" table:style-name="ce11">
            <text:p>2,04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5T00:00:00" table:style-name="ce1">
            <text:p>15/12/2020</text:p>
          </table:table-cell>
          <table:table-cell office:value-type="string" table:style-name="ce3">
            <text:p>PARA SER UTILIZADO EN ESTE AYUNTAMIENTO MUNICIPAL, POR EL DEPARTAMENTO DE SUMINISTRO.</text:p>
          </table:table-cell>
          <table:table-cell office:value-type="string" table:style-name="ce4">
            <text:p>JUAN <text:s/>FELIX COMPRES BATISTA</text:p>
          </table:table-cell>
          <table:table-cell office:value-type="float" office:value="45000" table:style-name="ce11">
            <text:p>45,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5T00:00:00" table:style-name="ce1">
            <text:p>15/12/2020</text:p>
          </table:table-cell>
          <table:table-cell office:value-type="string" table:style-name="ce3">
            <text:p>PARA SER UTILIZADO EN EL BACHEO DE LAS CALLES DE ESTA CIUDAD, POR EL DEPARTAMENTO DE OBRAS PUBLICAS</text:p>
          </table:table-cell>
          <table:table-cell office:value-type="string" table:style-name="ce4">
            <text:p>LUIS ALBERTO VARGAS PAULINO</text:p>
          </table:table-cell>
          <table:table-cell office:value-type="float" office:value="767100" table:style-name="ce11">
            <text:p>767,1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8T00:00:00" table:style-name="ce1">
            <text:p>18/12/2020</text:p>
          </table:table-cell>
          <table:table-cell office:value-type="string" table:style-name="ce3">
            <text:p>PARA SER DONADO COMO ASISTENCIA SOCIAL A LA DEFENSA CIIVIL, POR ESTE AYUNTAMIENTO MUNICIPAL</text:p>
          </table:table-cell>
          <table:table-cell office:value-type="string" table:style-name="ce3">
            <text:p>SUPERMERCADO GRAN PORVENIR, SRL</text:p>
          </table:table-cell>
          <table:table-cell office:value-type="float" office:value="10000" table:style-name="ce11">
            <text:p>1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8T00:00:00" table:style-name="ce1">
            <text:p>18/12/2020</text:p>
          </table:table-cell>
          <table:table-cell office:value-type="string" table:style-name="ce3">
            <text:p>PARA SER DONADO COMO ASISTENCIA SOCIAL A LA DIRECCION GENERAL DE SEGURIDAD DE TRANSITO Y TRANSPORTE TERRESTRE (DIGESETT) POR ESTE AYUNTAMIENTO MUNICIPAL</text:p>
          </table:table-cell>
          <table:table-cell office:value-type="string" table:style-name="ce4">
            <text:p>WAO CELL DOMINICANA <text:s/>SRL</text:p>
          </table:table-cell>
          <table:table-cell office:value-type="float" office:value="19999.990000000002" table:style-name="ce11">
            <text:p>19,999.99</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1T00:00:00" table:style-name="ce1">
            <text:p>21/12/2020</text:p>
          </table:table-cell>
          <table:table-cell office:value-type="string" table:style-name="ce3">
            <text:p>PROCESO DE COMPRA MENOR NO.AY.FCO.MACORIS-DAF-CM-2020-0020 ADQUISICION DE BONOS PARA SER OBSEQUIADO POR EL CONSEJO DE REGIDORES CON MOTIVO A LA EPOCA NAVIDEÑA. EN EL CUAL SE ESTAN REGALANDO 300 BONOS A FAVOR DEL AYUNTAMIENTO MUNICIPAL</text:p>
          </table:table-cell>
          <table:table-cell office:value-type="string" table:style-name="ce3">
            <text:p>SUPERMERCADO GRAN PORVENIR, SRL</text:p>
          </table:table-cell>
          <table:table-cell office:value-type="float" office:value="1100000" table:style-name="ce11">
            <text:p>1,10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1T00:00:00" table:style-name="ce1">
            <text:p>21/12/2020</text:p>
          </table:table-cell>
          <table:table-cell office:value-type="string" table:style-name="ce3">
            <text:p>PARA SER COLOCADAS EN LAS DIFERENTES CALLES DE ESTA CIUDAD, POR EL DEPARTAMENTO DE OBRAS PUBLICAS DE ESTE AYUNTAMIENTO MUNICIPAL</text:p>
          </table:table-cell>
          <table:table-cell office:value-type="string" table:style-name="ce4">
            <text:p>FERAY, SRL</text:p>
          </table:table-cell>
          <table:table-cell office:value-type="float" office:value="446925" table:style-name="ce11">
            <text:p>446,92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2T00:00:00" table:style-name="ce1">
            <text:p>22/12/2020</text:p>
          </table:table-cell>
          <table:table-cell office:value-type="string" table:style-name="ce3">
            <text:p>PARA SER UTILIZADOS EN LA TERMINACION DE LA INSTALACION DEL AIRE DE PRESIDENCIA DE ESTE AYUNTAMIENTO MUNICIPAL.</text:p>
          </table:table-cell>
          <table:table-cell office:value-type="string" table:style-name="ce3">
            <text:p>JOSE AGUSTIN FRANCISCO PAULINO</text:p>
          </table:table-cell>
          <table:table-cell office:value-type="float" office:value="1249.5999999999999" table:style-name="ce11">
            <text:p>1,249.6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2T00:00:00" table:style-name="ce1">
            <text:p>22/12/2020</text:p>
          </table:table-cell>
          <table:table-cell office:value-type="string" table:style-name="ce3">
            <text:p>PARA LA COMPRA DE LOS UTENSILIOS QUE SERAN UTILIZADOS CON FINES DE TERMINAR LA INSTALACION DEL AIRE</text:p>
          </table:table-cell>
          <table:table-cell office:value-type="string" table:style-name="ce4">
            <text:p>SANDY SOSA PAULINO</text:p>
          </table:table-cell>
          <table:table-cell office:value-type="float" office:value="1480" table:style-name="ce11">
            <text:p>1,48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2T00:00:00" table:style-name="ce1">
            <text:p>22/12/2020</text:p>
          </table:table-cell>
          <table:table-cell office:value-type="string" table:style-name="ce3">
            <text:p>PARA SER ENTREGADO COMO ATENCION NAVIDEÑAS, POR ESTE AYUNTAMIENTO MUNICIPAL</text:p>
          </table:table-cell>
          <table:table-cell office:value-type="string" table:style-name="ce4">
            <text:p>D Piel Perez Garcia</text:p>
          </table:table-cell>
          <table:table-cell office:value-type="float" office:value="11000" table:style-name="ce11">
            <text:p>11,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3T00:00:00" table:style-name="ce1">
            <text:p>23/12/2020</text:p>
          </table:table-cell>
          <table:table-cell office:value-type="string" table:style-name="ce3">
            <text:p>PARA SER UTILIZADAS EN LAS DIFERENTES AREAS POR ESTE DEPARTAMENTO DE ORNATO PLAZAS Y PARQUES</text:p>
          </table:table-cell>
          <table:table-cell office:value-type="string" table:style-name="ce4">
            <text:p>T &amp; T FERRETERIA, SRL</text:p>
          </table:table-cell>
          <table:table-cell office:value-type="float" office:value="63000" table:style-name="ce11">
            <text:p>63,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3T00:00:00" table:style-name="ce1">
            <text:p>23/12/2020</text:p>
          </table:table-cell>
          <table:table-cell office:value-type="string" table:style-name="ce3">
            <text:p>PARA SER UTILIZADOS EN LAS OFICINAS QUE ESTAN EN EL ÁREA DE FINANCIERA DE ESTE AYUNTAMIENTO MUNICIPAL.</text:p>
          </table:table-cell>
          <table:table-cell office:value-type="string" table:style-name="ce4">
            <text:p>SOLUCIONES EN FRIO, SRL</text:p>
          </table:table-cell>
          <table:table-cell office:value-type="float" office:value="91705" table:style-name="ce11">
            <text:p>91,70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3T00:00:00" table:style-name="ce1">
            <text:p>23/12/2020</text:p>
          </table:table-cell>
          <table:table-cell office:value-type="string" table:style-name="ce3">
            <text:p>PARA SER ENTREGADOS A DISTINTAS PERSONALIDADES</text:p>
          </table:table-cell>
          <table:table-cell office:value-type="string" table:style-name="ce3">
            <text:p>SUPERMERCADO GRAN PORVENIR, SRL</text:p>
          </table:table-cell>
          <table:table-cell office:value-type="float" office:value="140475" table:style-name="ce11">
            <text:p>140,47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3T00:00:00" table:style-name="ce1">
            <text:p>23/12/2020</text:p>
          </table:table-cell>
          <table:table-cell office:value-type="string" table:style-name="ce3">
            <text:p>PARA SER UTILIZADAS POR LOS REGIDORES DE ESTE AYUNTAMIENTO MUNICIPAL</text:p>
          </table:table-cell>
          <table:table-cell office:value-type="string" table:style-name="ce4">
            <text:p>IMPRENTA IVIAN, SRL</text:p>
          </table:table-cell>
          <table:table-cell office:value-type="float" office:value="53690" table:style-name="ce11">
            <text:p>53,69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9T00:00:00" table:style-name="ce1">
            <text:p>29/12/2020</text:p>
          </table:table-cell>
          <table:table-cell office:value-type="string" table:style-name="ce3">
            <text:p>DEL PROCESO DE COMPARACION DE PRECIOS IDENTIFICADO COMO AY-SANFCOMACORIS-CCC-CP-2020-0016,SOBRE LA COMPRA DE COMBUSTIBLE PARA LOS TRES ULTIMOS MESES DEL AÑO 2020</text:p>
          </table:table-cell>
          <table:table-cell office:value-type="string" table:style-name="ce4">
            <text:p>TROPIGAS DOMINICANA, SRL</text:p>
          </table:table-cell>
          <table:table-cell office:value-type="float" office:value="150000" table:style-name="ce11">
            <text:p>15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0T00:00:00" table:style-name="ce1">
            <text:p>30/12/2020</text:p>
          </table:table-cell>
          <table:table-cell office:value-type="string" table:style-name="ce3">
            <text:p>PARA SER UTILIZADA EN EL DEPARTAMENTO DE CATASTRO DE ESTE AYUNTAMIENTO MUNICIPAL</text:p>
          </table:table-cell>
          <table:table-cell office:value-type="string" table:style-name="ce4">
            <text:p>VIDRIERA DEL NORDESTE SRL</text:p>
          </table:table-cell>
          <table:table-cell office:value-type="float" office:value="1500.0042000000001" table:style-name="ce11">
            <text:p>1,5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EL CAMION FORD LAND, POR ESTE DEPARTAMENTO DE EQUIPOS Y TRANSPORTACION</text:p>
          </table:table-cell>
          <table:table-cell office:value-type="string" table:style-name="ce3">
            <text:p>SELLOS Y RODAMIENTOS SAN FRANCISCO</text:p>
          </table:table-cell>
          <table:table-cell office:value-type="float" office:value="2425.6552000000001" table:style-name="ce11">
            <text:p>2,425.66</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DIFERENTES CALLE DE ESTA CIUDAD POR EL DEPARTAMENTO DE TRANSITO</text:p>
          </table:table-cell>
          <table:table-cell office:value-type="string" table:style-name="ce4">
            <text:p>JL CENTRO COMERCIAL VILLAR, SRL</text:p>
          </table:table-cell>
          <table:table-cell office:value-type="float" office:value="7570" table:style-name="ce11">
            <text:p>7,57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 EN LOS CAMIONES PROPIEDAD DE ESTE AYUNTAMIENTO A LOS CUALES SE LES NECESITA TAPAR <text:s/>ALGUNAS GOMAS. POR EL DEPTO DE TRANSITO DE ESTE AYUNTAMIENTO MUNICIPAL</text:p>
          </table:table-cell>
          <table:table-cell office:value-type="string" table:style-name="ce4">
            <text:p>ALTAGRACIA UREÑA HERNANDEZ</text:p>
          </table:table-cell>
          <table:table-cell office:value-type="float" office:value="7075" table:style-name="ce11">
            <text:p>7,07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AS POR LA POLICIA MUNICIPAL QUE LABORA EN ESTE AYUNTAMIENTO.</text:p>
          </table:table-cell>
          <table:table-cell office:value-type="string" table:style-name="ce3">
            <text:p>SANDY FRANCISCO ALCANTARA RAMIREZ</text:p>
          </table:table-cell>
          <table:table-cell office:value-type="float" office:value="9227.6" table:style-name="ce11">
            <text:p>9,227.6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EL CAMION CIELO ABIERTO F-13, POR ESTE DEPARTAMENTO DE EQUIPOS Y TRANSPORTACION</text:p>
          </table:table-cell>
          <table:table-cell office:value-type="string" table:style-name="ce3">
            <text:p>SELLOS Y RODAMIENTOS SAN FRANCISCO</text:p>
          </table:table-cell>
          <table:table-cell office:value-type="float" office:value="5323.7605999999996" table:style-name="ce11">
            <text:p>5,323.76</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 EN EL CAMION COMPACTADOR F-08 PROPIEDAD DE ESTE AYUNTAMIENTO MUNICIPAL</text:p>
          </table:table-cell>
          <table:table-cell office:value-type="string" table:style-name="ce3">
            <text:p>SELLOS Y RODAMIENTOS SAN FRANCISCO</text:p>
          </table:table-cell>
          <table:table-cell office:value-type="float" office:value="8560.0031999999992" table:style-name="ce11">
            <text:p>8,56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EL CAMION PEQUEÑO DE DOMINICANA LIMPIA; POR EL DPTO DE TRANSPORTACION</text:p>
          </table:table-cell>
          <table:table-cell office:value-type="string" table:style-name="ce3">
            <text:p>SELLOS Y RODAMIENTOS SAN FRANCISCO</text:p>
          </table:table-cell>
          <table:table-cell office:value-type="float" office:value="1020" table:style-name="ce11">
            <text:p>1,02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UNO DE LOS CAMIONES DE ESTE AYUNTAMIENTO MUNICIPAL; POR EL DPTO DE TRANSPORTACION</text:p>
          </table:table-cell>
          <table:table-cell office:value-type="string" table:style-name="ce3">
            <text:p>SELLOS Y RODAMIENTOS SAN FRANCISCO</text:p>
          </table:table-cell>
          <table:table-cell office:value-type="float" office:value="15000" table:style-name="ce11">
            <text:p>15,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 POR EL PERSONAL QUE ESTA LABORANDO EN ESTE AYUNTAMIENTO MUNICIPAL EN PREVENCION DEL COVID-19</text:p>
          </table:table-cell>
          <table:table-cell office:value-type="string" table:style-name="ce4">
            <text:p>FARMACIA NEOMEDICAL. SRL</text:p>
          </table:table-cell>
          <table:table-cell office:value-type="float" office:value="20000" table:style-name="ce11">
            <text:p>2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AS POR EL ALCALDE MUNICIPAL.</text:p>
          </table:table-cell>
          <table:table-cell office:value-type="string" table:style-name="ce4">
            <text:p>CLAUDIO ANTONIO TINEO SANTOS</text:p>
          </table:table-cell>
          <table:table-cell office:value-type="float" office:value="8260" table:style-name="ce11">
            <text:p>8,26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1-01-27T00:00:00" table:style-name="ce1">
            <text:p>27/1/2021</text:p>
          </table:table-cell>
          <table:table-cell office:value-type="string" table:style-name="ce3">
            <text:p>PARA SER UTILIZADAS EN PARQUES Y CALLES DE ESTA CIUDAD CON MOTIVO AL 208 ANIVERSARIO DEL NATALICIO DE JUAN PABLO DUARTE</text:p>
          </table:table-cell>
          <table:table-cell office:value-type="string" table:style-name="ce4">
            <text:p>BANDERAS GLOBAL HC, SRL</text:p>
          </table:table-cell>
          <table:table-cell office:value-type="float" office:value="39553.599999999999" table:style-name="ce11">
            <text:p>39,553.6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7T00:00:00" table:style-name="ce1">
            <text:p>27/1/2021</text:p>
          </table:table-cell>
          <table:table-cell office:value-type="string" table:style-name="ce3">
            <text:p>PARA SER UTILIZADOS EN EL CAMION F-08; POR EL DPTO DE TRANSPORTACION DE ESTE AYUNTAMIENTO MUNICIPAL.</text:p>
          </table:table-cell>
          <table:table-cell office:value-type="string" table:style-name="ce3">
            <text:p>SELLOS Y RODAMIENTOS SAN FRANCISCO</text:p>
          </table:table-cell>
          <table:table-cell office:value-type="float" office:value="13635" table:style-name="ce11">
            <text:p>13,635.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DONADO COMO ASISTENCIA SOCIAL POR ESTE AYUNTAMIENTO MUNICIPAL A INESPRE</text:p>
          </table:table-cell>
          <table:table-cell office:value-type="string" table:style-name="ce4">
            <text:p>T &amp; T FERRETERIA, SRL</text:p>
          </table:table-cell>
          <table:table-cell office:value-type="float" office:value="1475" table:style-name="ce11">
            <text:p>1,475.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DONADO COMO ASISTENCIA SOCIAL POR ESTE AYUNTAMIENTO MUNICIPAL A INESPRE</text:p>
          </table:table-cell>
          <table:table-cell office:value-type="string" table:style-name="ce3">
            <text:p>SUPERMERCADO GRAN PORVENIR, SRL</text:p>
          </table:table-cell>
          <table:table-cell office:value-type="float" office:value="4330.3" table:style-name="ce11">
            <text:p>4,330.3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 EN EL CAMIONCITO PEQUEÑO DE DOMINICANA LIMPIA PROPIEDAD DE ESTE AYUNTAMIENTO MUNICIPAL, POR EL DEPARTAMENTO DE TRANSPORTACION</text:p>
          </table:table-cell>
          <table:table-cell office:value-type="string" table:style-name="ce4">
            <text:p>ALTAGRACIA UREÑA HERNANDEZ</text:p>
          </table:table-cell>
          <table:table-cell office:value-type="float" office:value="7650" table:style-name="ce11">
            <text:p>7,650.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 POR EL DEPARTAMENTO DE TRANSPORTACION DE ESTE AYUNTAMIENTO MUNICIPAL</text:p>
          </table:table-cell>
          <table:table-cell office:value-type="string" table:style-name="ce3">
            <text:p>SELLOS Y RODAMIENTOS SAN FRANCISCO</text:p>
          </table:table-cell>
          <table:table-cell office:value-type="float" office:value="11358.09" table:style-name="ce11">
            <text:p>11,358.09</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S EN EL CAMION FORD LAND DE ESTE DPTO DE EQUIPOS Y TRANSPORTACION PROPIEDAD DE ESTE HONORABLE AYUNTAMIENTO</text:p>
          </table:table-cell>
          <table:table-cell office:value-type="string" table:style-name="ce3">
            <text:p>SELLOS Y RODAMIENTOS SAN FRANCISCO</text:p>
          </table:table-cell>
          <table:table-cell office:value-type="float" office:value="6755.0043999999998" table:style-name="ce11">
            <text:p>6,755.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 EN EL CAMION FORL-LANG TRUCK RECOLECTOR DE DESECHOS SOLIDOS, POR ESTE DPTO DE EQUIPOS Y TRANSPORTACION PROPIEDAD DE ESTE HONORABLE AYUNTAMIENTO</text:p>
          </table:table-cell>
          <table:table-cell office:value-type="string" table:style-name="ce3">
            <text:p>SELLOS Y RODAMIENTOS SAN FRANCISCO</text:p>
          </table:table-cell>
          <table:table-cell office:value-type="float" office:value="1600" table:style-name="ce11">
            <text:p>1,600.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 EN LA FUNERARIA MUNICIPAL ABIGAIL PANTALEON.</text:p>
          </table:table-cell>
          <table:table-cell office:value-type="string" table:style-name="ce3">
            <text:p>FERRETERIA HERNANDEZ ROSA &amp; ASOCIADOS, SRL</text:p>
          </table:table-cell>
          <table:table-cell office:value-type="float" office:value="4300" table:style-name="ce11">
            <text:p>4,300.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CONSUMIDAS POR LOS TRABAJADORES LOS CUALES ESTAN COLOCANDO LAS TAPAS DE REGISTRO EN LA CARRETERA LAS CEJAS DE ESTA CIUDAD SAN FRANCISCO DE MACORIS POR EL DEPARTAMENTO DE OBRAS PUBLICAS</text:p>
          </table:table-cell>
          <table:table-cell office:value-type="string" table:style-name="ce3">
            <text:p>RESTAURANT EL DORADO SAN FRANCISCO, SRL</text:p>
          </table:table-cell>
          <table:table-cell office:value-type="float" office:value="1327.5" table:style-name="ce11">
            <text:p>1,327.5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9T00:00:00" table:style-name="ce1">
            <text:p>29/1/2021</text:p>
          </table:table-cell>
          <table:table-cell office:value-type="string" table:style-name="ce3">
            <text:p>PARA SER USADO EN LA CONMEMORACION DEL NATALICIO DE JUAN PABLO DUARTE.</text:p>
          </table:table-cell>
          <table:table-cell office:value-type="string" table:style-name="ce4">
            <text:p>GRELVY HERNANDEZ HIDALGO</text:p>
          </table:table-cell>
          <table:table-cell office:value-type="float" office:value="5900" table:style-name="ce11">
            <text:p>5,900.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TILIZADAS EN LA COLOCACION DE TAPAS DE REGISTROS EN LA CARRETERA LAS CEJAS, DE ESTA CIUDAD SAN FRANCISCO DE MACORIS</text:p>
          </table:table-cell>
          <table:table-cell office:value-type="string" table:style-name="ce3">
            <text:p>RESTAURANT EL DORADO SAN FRANCISCO, SRL</text:p>
          </table:table-cell>
          <table:table-cell office:value-type="float" office:value="1593" table:style-name="ce11">
            <text:p>1,593.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TILIZADOS EN EL CAMION FORD LAND, POR EL DPTO. DE TRANSPORTACION Y ESTE AYUNTAMIENTO MUNICIPAL.</text:p>
          </table:table-cell>
          <table:table-cell office:value-type="string" table:style-name="ce4">
            <text:p>ALTAGRACIA UREÑA HERNANDEZ</text:p>
          </table:table-cell>
          <table:table-cell office:value-type="float" office:value="20800" table:style-name="ce11">
            <text:p>20,8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CONSUMIDO POR LAS PALOMAS DEL PARQUE DUARTE.</text:p>
          </table:table-cell>
          <table:table-cell office:value-type="string" table:style-name="ce4">
            <text:p>RAMON GUZMAN <text:s/>BUENO</text:p>
          </table:table-cell>
          <table:table-cell office:value-type="float" office:value="24600" table:style-name="ce11">
            <text:p>24,6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CONSUMIDAS POR LAS COLABORADORAS DEL DEPARTAMENTO DE TESORERIA DE ESTE AYUNTAMIENTO MUCIPAL.</text:p>
          </table:table-cell>
          <table:table-cell office:value-type="string" table:style-name="ce3">
            <text:p>RESTAURANT EL DORADO SAN FRANCISCO, SRL</text:p>
          </table:table-cell>
          <table:table-cell office:value-type="float" office:value="1062" table:style-name="ce11">
            <text:p>1,062.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SADO EN LA CAJA DEL DEPARTAMENTO DE TESORERIA DE ESTE AYUNTAMIENTO MUNICIPAL</text:p>
          </table:table-cell>
          <table:table-cell office:value-type="string" table:style-name="ce4">
            <text:p>WAO CELL DOMINICANA <text:s/>SRL</text:p>
          </table:table-cell>
          <table:table-cell office:value-type="float" office:value="9250" table:style-name="ce11">
            <text:p>9,25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CONSUMIDOS EN LOS PRIMEROS TRES MESES DE ESTE AÑO EN CURSO EN LA FUNERARIA MUNICIPAL, COCINA, SESIONES, REUNIONES Y ACTIVIDADES DE ESTE AYUNTAMIENTO MUNICIPAL</text:p>
          </table:table-cell>
          <table:table-cell office:value-type="string" table:style-name="ce3">
            <text:p>SUPERMERCADO GRAN PORVENIR, SRL</text:p>
          </table:table-cell>
          <table:table-cell office:value-type="float" office:value="73860" table:style-name="ce11">
            <text:p>73,86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TILIZADO EN DIFERENTES LUGARES DE ESTA CIUDAD, POR EL DPTO DE TRANSITO Y ESTE AYUNTAMIENTO MUNICIPAL.</text:p>
          </table:table-cell>
          <table:table-cell office:value-type="string" table:style-name="ce4">
            <text:p>JL CENTRO COMERCIAL VILLAR, SRL</text:p>
          </table:table-cell>
          <table:table-cell office:value-type="float" office:value="67200" table:style-name="ce11">
            <text:p>67,2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SADO EN LA IMPRESION DE LOS RECIBOS DE COBRO DE CAJA DE ESTE AYUNTAMIENTO MUNICIPAL</text:p>
          </table:table-cell>
          <table:table-cell office:value-type="string" table:style-name="ce4">
            <text:p>LIBRERIA MORA SRL</text:p>
          </table:table-cell>
          <table:table-cell office:value-type="float" office:value="7160" table:style-name="ce11">
            <text:p>7,16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2T00:00:00" table:style-name="ce1">
            <text:p>2/2/2021</text:p>
          </table:table-cell>
          <table:table-cell office:value-type="string" table:style-name="ce3">
            <text:p>PARA SER CONSUMIDAS POR LAS COLABORADORAS DEL DEPTO DE TESORERIA DE ESTE AYUNTAMIENTO MUNICIPAL</text:p>
          </table:table-cell>
          <table:table-cell office:value-type="string" table:style-name="ce3">
            <text:p>RESTAURANT EL DORADO SAN FRANCISCO, SRL</text:p>
          </table:table-cell>
          <table:table-cell office:value-type="float" office:value="531" table:style-name="ce11">
            <text:p>531.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2T00:00:00" table:style-name="ce1">
            <text:p>2/2/2021</text:p>
          </table:table-cell>
          <table:table-cell office:value-type="string" table:style-name="ce3">
            <text:p>PARA SER UTILIZADA EN EL DPTO DE ARCHIVO DE ESTE AYUNTAMIENTO MUNICIPAL</text:p>
          </table:table-cell>
          <table:table-cell office:value-type="string" table:style-name="ce4">
            <text:p>OMEGA TECH,SA</text:p>
          </table:table-cell>
          <table:table-cell office:value-type="float" office:value="12499.999599999999" table:style-name="ce11">
            <text:p>12,5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2T00:00:00" table:style-name="ce1">
            <text:p>2/2/2021</text:p>
          </table:table-cell>
          <table:table-cell office:value-type="string" table:style-name="ce3">
            <text:p>PARA SER UTILIZDOS EN EL CEMENTERIO DE GETSEMANI.</text:p>
          </table:table-cell>
          <table:table-cell office:value-type="string" table:style-name="ce4">
            <text:p>IMPRENTA IVIAN, SRL</text:p>
          </table:table-cell>
          <table:table-cell office:value-type="float" office:value="7670" table:style-name="ce11">
            <text:p>7,67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3T00:00:00" table:style-name="ce1">
            <text:p>3/2/2021</text:p>
          </table:table-cell>
          <table:table-cell office:value-type="string" table:style-name="ce3">
            <text:p>PARA SER UTILIZADOS EN LAS DIFERENTES PUERTAS DEL AREA DE GERENCIA FINANCIERA DE ESTE AYUNTAMIENTO.</text:p>
          </table:table-cell>
          <table:table-cell office:value-type="string" table:style-name="ce3">
            <text:p>VALLAS DIGITALES DEL NORDESTE, EIRL</text:p>
          </table:table-cell>
          <table:table-cell office:value-type="float" office:value="43188" table:style-name="ce11">
            <text:p>43,188.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O EN LA CISTERNA <text:s/>DEL PARQUE MUNICIPAL DE ESTE AYUNTAMIENTO MUNICIPAL</text:p>
          </table:table-cell>
          <table:table-cell office:value-type="string" table:style-name="ce4">
            <text:p>T &amp; T FERRETERIA, SRL</text:p>
          </table:table-cell>
          <table:table-cell office:value-type="float" office:value="1290.5" table:style-name="ce11">
            <text:p>1,290.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A EN LA MOTO CARRETAS F-01, F-02, F-03, F-04 Y F-05 DE ESTE AYUNTAMIENTO MUNICIPAL POR EL DEPTO. DE TRANSPORTACION</text:p>
          </table:table-cell>
          <table:table-cell office:value-type="string" table:style-name="ce4">
            <text:p>EL SOCIO MOTORS SRL</text:p>
          </table:table-cell>
          <table:table-cell office:value-type="float" office:value="52850" table:style-name="ce11">
            <text:p>52,85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O EN EL MERCADO MUNICIPAL</text:p>
          </table:table-cell>
          <table:table-cell office:value-type="string" table:style-name="ce4">
            <text:p>BELLON, S. A.</text:p>
          </table:table-cell>
          <table:table-cell office:value-type="float" office:value="36715.003799999999" table:style-name="ce11">
            <text:p>36,71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OS EN EL FLUJO DEL AGUA QUE SE ACUMULAN PROXIMO AL PUENTE DEL SECTOR LA JAVIELA, POR EL DEPARTAMENTO DE OBRAS PUBLICAS Y ESTE AYUNTAMIENTO MUNICIPAL.</text:p>
          </table:table-cell>
          <table:table-cell office:value-type="string" table:style-name="ce3">
            <text:p>FERRETERIA HERNANDEZ ROSA &amp; ASOCIADOS, SRL</text:p>
          </table:table-cell>
          <table:table-cell office:value-type="float" office:value="26350" table:style-name="ce11">
            <text:p>26,35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DONADO COMO ASISTENCIA SOCIAL A NIÑOS DE ESCASOS RECURSOS ECONOMICOS, POR EL DEPTO DE CULTURA Y ESTE AYUNTAMIENTO MUNICIPAL</text:p>
          </table:table-cell>
          <table:table-cell office:value-type="string" table:style-name="ce4">
            <text:p>TIENDA LA SUERTE, SRL</text:p>
          </table:table-cell>
          <table:table-cell office:value-type="float" office:value="35145" table:style-name="ce11">
            <text:p>35,14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CONSUMIDA POR LOS TRABAJADORES QUE ESTE TRABAJANDO EN LA COLOCACION <text:s/>DE LAS TAPAS DE REGISTROS DE ESTA CIUDAD</text:p>
          </table:table-cell>
          <table:table-cell office:value-type="string" table:style-name="ce3">
            <text:p>RESTAURANT EL DORADO SAN FRANCISCO, SRL</text:p>
          </table:table-cell>
          <table:table-cell office:value-type="float" office:value="1858.5" table:style-name="ce11">
            <text:p>1,858.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AS EN LA COLOCACION DE TAPAS DE REGISTROS Y PREPARACION DEL TERRENO PARA BACHEO EN LA CARRETERA LAS CEJAS, DE ESTA CIUDAD DE SAN FRANCISCO DE MACORIS.</text:p>
          </table:table-cell>
          <table:table-cell office:value-type="string" table:style-name="ce3">
            <text:p>RESTAURANT EL DORADO SAN FRANCISCO, SRL</text:p>
          </table:table-cell>
          <table:table-cell office:value-type="float" office:value="2124" table:style-name="ce11">
            <text:p>2,124.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UTILIZADO EN EL OPERATIVO DE COLOCACION DE TAPAS DE REGISTROS DE ESTA CIUDAD DE SAN FRANCISCO</text:p>
          </table:table-cell>
          <table:table-cell office:value-type="string" table:style-name="ce3">
            <text:p>FERRETERIA HERNANDEZ ROSA &amp; ASOCIADOS, SRL</text:p>
          </table:table-cell>
          <table:table-cell office:value-type="float" office:value="3900" table:style-name="ce11">
            <text:p>3,9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UTILIZADO POR EL CONSEJO DE REGIDORES DE ESTE AYUNTAMIENTO MUNICIPAL</text:p>
          </table:table-cell>
          <table:table-cell office:value-type="string" table:style-name="ce4">
            <text:p>IMPRENTA IVIAN, SRL</text:p>
          </table:table-cell>
          <table:table-cell office:value-type="float" office:value="2006" table:style-name="ce11">
            <text:p>2,006.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CONSUMIDAS EN LA REUNION CON DIFERENTES AUTORIDADES DEL FINJUS , EN LA <text:s/>ALCALDIA MUNICIPAL</text:p>
          </table:table-cell>
          <table:table-cell office:value-type="string" table:style-name="ce3">
            <text:p>RESTAURANT EL DORADO SAN FRANCISCO, SRL</text:p>
          </table:table-cell>
          <table:table-cell office:value-type="float" office:value="7434" table:style-name="ce11">
            <text:p>7,434.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UTILIZADA EN EL DEPARTAMENTO DE CUENTA POR PAGAR DE ESTE AYUNTAMIENTO MUNICIPAL</text:p>
          </table:table-cell>
          <table:table-cell office:value-type="string" table:style-name="ce4">
            <text:p>BRITO SUAREZ TECHNOLOGY SRL.</text:p>
          </table:table-cell>
          <table:table-cell office:value-type="float" office:value="3999.9994000000002" table:style-name="ce11">
            <text:p>4,0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UTILIZADO EN LAS DIVERSAS MEDICIONES QUE SE REALIZAN POR PARTE DEL DEPARTAMENTO DE OBRAS PUBLICAS</text:p>
          </table:table-cell>
          <table:table-cell office:value-type="string" table:style-name="ce4">
            <text:p>T &amp; T FERRETERIA, SRL</text:p>
          </table:table-cell>
          <table:table-cell office:value-type="float" office:value="1105" table:style-name="ce11">
            <text:p>1,10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CONSUMIDA POR LOS OBREROS QUE ESTAN LABORANDO EN EL OPERATIVO DE EXTRACCION DE BACHE, PREPARACION Y LIMPIEZA DE TERRENO. PARA UN BACHEO QUE SE REALIZARA EN LA CARRETERA LAS CEJAS DE SAN FRANCISCO DE MACORIS.</text:p>
          </table:table-cell>
          <table:table-cell office:value-type="string" table:style-name="ce3">
            <text:p>RESTAURANT EL DORADO SAN FRANCISCO, SRL</text:p>
          </table:table-cell>
          <table:table-cell office:value-type="float" office:value="3451.5" table:style-name="ce11">
            <text:p>3,451.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8T00:00:00" table:style-name="ce1">
            <text:p>8/2/2021</text:p>
          </table:table-cell>
          <table:table-cell office:value-type="string" table:style-name="ce3">
            <text:p>PARA SER CONSUMIDA POR LOS OBREROS QUE ESTAN LABORANDO EN EL OPERATIVO DE EXTRACCION DE BACHE, PREPARACION Y LIMPIEZA DE TERRENO, PARA UN BACHEO QUE SE REALIZARA EN LA CARRETERAS LAS CEJAS DE SAN FRANCISCO DE MACORIS.</text:p>
          </table:table-cell>
          <table:table-cell office:value-type="string" table:style-name="ce3">
            <text:p>RESTAURANT EL DORADO SAN FRANCISCO, SRL</text:p>
          </table:table-cell>
          <table:table-cell office:value-type="float" office:value="2124" table:style-name="ce11">
            <text:p>2,124.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9T00:00:00" table:style-name="ce1">
            <text:p>9/2/2021</text:p>
          </table:table-cell>
          <table:table-cell office:value-type="string" table:style-name="ce3">
            <text:p>PARA SER UTILIZADOS EN LA FUNERARIA, EN LAS DIFERENTES ACTIVIDADES Y EN LA PLANTA FISICA</text:p>
          </table:table-cell>
          <table:table-cell office:value-type="string" table:style-name="ce3">
            <text:p>SUPERMERCADO GRAN PORVENIR, SRL</text:p>
          </table:table-cell>
          <table:table-cell office:value-type="float" office:value="9786" table:style-name="ce11">
            <text:p>9,786.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9T00:00:00" table:style-name="ce1">
            <text:p>9/2/2021</text:p>
          </table:table-cell>
          <table:table-cell office:value-type="string" table:style-name="ce3">
            <text:p>PARA SER UTILIZADOS EN LA FUNERARIA Y EN LA PLANTA FISICA</text:p>
          </table:table-cell>
          <table:table-cell office:value-type="string" table:style-name="ce4">
            <text:p>SANTOS &amp; JOAQUIN, S&amp;J, SRL</text:p>
          </table:table-cell>
          <table:table-cell office:value-type="float" office:value="11219.35" table:style-name="ce11">
            <text:p>11,219.35</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0T00:00:00" table:style-name="ce1">
            <text:p>10/2/2021</text:p>
          </table:table-cell>
          <table:table-cell office:value-type="string" table:style-name="ce3">
            <text:p>PARA SER UTILIZADO EN DIFERENTES CALLES DE ESTA CIUDAD, POR EL DEPARTAMENTO DE OBRAS PUBLICAS</text:p>
          </table:table-cell>
          <table:table-cell office:value-type="string" table:style-name="ce3">
            <text:p>SELLOS Y RODAMIENTOS SAN FRANCISCO</text:p>
          </table:table-cell>
          <table:table-cell office:value-type="float" office:value="8250" table:style-name="ce11">
            <text:p>8,25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2T00:00:00" table:style-name="ce1">
            <text:p>12/2/2021</text:p>
          </table:table-cell>
          <table:table-cell office:value-type="string" table:style-name="ce3">
            <text:p>PARA SER CONSUMIDA POR LAS COLABORADORAS DEL DEPARTAMENTO DE CONTABILIDAD, DE ESTE AYUNTAMIENTO MUNICIPAL</text:p>
          </table:table-cell>
          <table:table-cell office:value-type="string" table:style-name="ce3">
            <text:p>RESTAURANT EL DORADO SAN FRANCISCO, SRL</text:p>
          </table:table-cell>
          <table:table-cell office:value-type="float" office:value="1067.9000000000001" table:style-name="ce11">
            <text:p>1,067.9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2T00:00:00" table:style-name="ce1">
            <text:p>12/2/2021</text:p>
          </table:table-cell>
          <table:table-cell office:value-type="string" table:style-name="ce3">
            <text:p>PARA SER UTILIZADA EN LAS DIFERENTES BRIGADAS DE LIMPIEZA DE ESTE DEPARTAMENTO DE ORNATO, PLAZAS Y PARQUES, MEDIO AMBIENTE, CEMENTERIO GETSEMANI, LAS MERCEDES, MERCADO, MATADERO Y ESTE AYUNTAMIENTO MUNICIPAL.</text:p>
          </table:table-cell>
          <table:table-cell office:value-type="string" table:style-name="ce4">
            <text:p>JUAN <text:s/>FELIX COMPRES BATISTA</text:p>
          </table:table-cell>
          <table:table-cell office:value-type="float" office:value="533200" table:style-name="ce11">
            <text:p>533,2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2T00:00:00" table:style-name="ce1">
            <text:p>12/2/2021</text:p>
          </table:table-cell>
          <table:table-cell office:value-type="string" table:style-name="ce3">
            <text:p>PARA SER UTILIZADO EN LOS DEPARTAMENTOS DE ESTE AYUNTAMIENTO MUNICIPAL. PROCESO DE COMPRA MENOR AY.SAN FCO.MACORIS-DAF-CM-2021-0002</text:p>
          </table:table-cell>
          <table:table-cell office:value-type="string" table:style-name="ce4">
            <text:p>JOSE ALBERTO VALDEZ MOREL</text:p>
          </table:table-cell>
          <table:table-cell office:value-type="float" office:value="142500" table:style-name="ce11">
            <text:p>142,5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A EN EL DEPARTAMENTO DE ORNATO, PLAZAS Y PARQUES DE ESTE AYUNTAMIENTO MUNICIPAL</text:p>
          </table:table-cell>
          <table:table-cell office:value-type="string" table:style-name="ce4">
            <text:p>TERUEL &amp; COMPAÑIA, SRL</text:p>
          </table:table-cell>
          <table:table-cell office:value-type="float" office:value="126945" table:style-name="ce11">
            <text:p>126,94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 EN LA CULMINACION DE LA INSTALACION DE UN AIRE ACONDICIONADO EXISTENTE EN ESTE DEPARTAMENTO DE OBRAS PUBLICAS, DE ESTA CIUDAD DE SAN FRANCISCO DE MACORIS</text:p>
          </table:table-cell>
          <table:table-cell office:value-type="string" table:style-name="ce4">
            <text:p>BASILIO ROSARIO DUARTE</text:p>
          </table:table-cell>
          <table:table-cell office:value-type="float" office:value="409.2" table:style-name="ce11">
            <text:p>409.2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S EN LAS MOTO CARRETAS, POR ESTE DEPARTAMENTO DE EQUIPOS Y TRANSPORTACION <text:s/>DE ESTE AYUNTAMIENTO MUNICIPAL</text:p>
          </table:table-cell>
          <table:table-cell office:value-type="string" table:style-name="ce3">
            <text:p>SELLOS Y RODAMIENTOS SAN FRANCISCO</text:p>
          </table:table-cell>
          <table:table-cell office:value-type="float" office:value="13320" table:style-name="ce11">
            <text:p>13,32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S EN EL CAMION CIELO ABIERTO F13, POR ESTE DEPARTAMENTO DE EQUIPOS Y TRANSPORTACION PROPIEDAD DE ESTE AYUNTAMIENTO MUNICIPAL</text:p>
          </table:table-cell>
          <table:table-cell office:value-type="string" table:style-name="ce4">
            <text:p>ALTAGRACIA UREÑA HERNANDEZ</text:p>
          </table:table-cell>
          <table:table-cell office:value-type="float" office:value="1700" table:style-name="ce11">
            <text:p>1,7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 EN EL CEMENTERIO DE GETSEMANI Y EN EL CEMENTERIO LAS MERCEDES POR EL DEPARTAMENTO DE ORNATO</text:p>
          </table:table-cell>
          <table:table-cell office:value-type="string" table:style-name="ce4">
            <text:p>RAMON GUZMAN <text:s/>BUENO</text:p>
          </table:table-cell>
          <table:table-cell office:value-type="float" office:value="7700" table:style-name="ce11">
            <text:p>7,7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AS EN EL DEPARTAMENTO DE COMPRAS Y EN LA <text:s/>ALCALDIA MUNICIPAL.</text:p>
          </table:table-cell>
          <table:table-cell office:value-type="string" table:style-name="ce4">
            <text:p>JESUS MUÑOZ MARTINES</text:p>
          </table:table-cell>
          <table:table-cell office:value-type="float" office:value="12600" table:style-name="ce11">
            <text:p>12,6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ÁRA SER UTILIZADA EN EL DEPARTAMENTO DE PLANIFICACION Y PROGRAMACION DE ESTE AYUNTAMIENTO MUNICIPAL</text:p>
          </table:table-cell>
          <table:table-cell office:value-type="string" table:style-name="ce4">
            <text:p>JESUS MUÑOZ MARTINES</text:p>
          </table:table-cell>
          <table:table-cell office:value-type="float" office:value="830" table:style-name="ce11">
            <text:p>83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 EN EL SELLADO DE OBRAS ILEGALES O QUE NO CUENTE CON LAS APROBACIONES DE LUGAR DE NUESTRA OFICINA, DE PLANEAMIENTO URBANO POR ESTE AYUNTAMIENTO MUNICIPAL</text:p>
          </table:table-cell>
          <table:table-cell office:value-type="string" table:style-name="ce4">
            <text:p>T &amp; T FERRETERIA, SRL</text:p>
          </table:table-cell>
          <table:table-cell office:value-type="float" office:value="2352" table:style-name="ce11">
            <text:p>2,352.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 EN EL CAMION COMPACTADOR F-08 Y PARA EL CAMION FORD LAND, POR EL DEPARTAMENTO DE TRANSPORTACION, DE ESTE AYUNTAMIENTO MUNICIPAL</text:p>
          </table:table-cell>
          <table:table-cell office:value-type="string" table:style-name="ce4">
            <text:p>ALTAGRACIA UREÑA HERNANDEZ</text:p>
          </table:table-cell>
          <table:table-cell office:value-type="float" office:value="17800" table:style-name="ce11">
            <text:p>17,8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CONSUMIDA EN LAS DIFERENTES SESIONES, REUNIONES Y EN LAS ACTIVIDADES REALIZADAS EN ESTE AYUNTAMIENTO MUNICIPAL, POR EL DEPARTAMENTO DE ALMACEN Y SUMINISTRO</text:p>
          </table:table-cell>
          <table:table-cell office:value-type="string" table:style-name="ce3">
            <text:p>AGUA ROSA PARA UNA SALUD HERMOSA, SRL</text:p>
          </table:table-cell>
          <table:table-cell office:value-type="float" office:value="34800" table:style-name="ce11">
            <text:p>34,8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UTILIZADOS EN LA FUNERARIA, EN LAS DIFERENTES ACTIVIDADES Y EN LA PLANTA FISICA POR EL DEPARTAMENTO DE ALMACEN Y SUMINISTRO</text:p>
          </table:table-cell>
          <table:table-cell office:value-type="string" table:style-name="ce3">
            <text:p>SUPERMERCADO GRAN PORVENIR, SRL</text:p>
          </table:table-cell>
          <table:table-cell office:value-type="float" office:value="47505" table:style-name="ce11">
            <text:p>47,50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CONSUMIDA EN EL LANZAMIENTO MUNICIPAL DE SEGURIDAD, CIUDADANIA Y GENERO DE LA MESA LOCAL</text:p>
          </table:table-cell>
          <table:table-cell office:value-type="string" table:style-name="ce3">
            <text:p>RESTAURANT EL DORADO SAN FRANCISCO, SRL</text:p>
          </table:table-cell>
          <table:table-cell office:value-type="float" office:value="28792" table:style-name="ce11">
            <text:p>28,792.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UTILIZADO EN EL DEPARTAMENT DE CPMPRAS Y PRESUPUESTO DE ESTE AYUNTAMIENTO MUNICIPAL</text:p>
          </table:table-cell>
          <table:table-cell office:value-type="string" table:style-name="ce4">
            <text:p>MARES OFFICE SUPPLY, SRL</text:p>
          </table:table-cell>
          <table:table-cell office:value-type="float" office:value="17000.000400000001" table:style-name="ce11">
            <text:p>17,0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UTILIZADOS EN EL CEMENTERIO LAS MERCEDES Y EL CEMENTERIO DE GETSEMANI, POR EL DEPARTAMENTO DE ORNATO</text:p>
          </table:table-cell>
          <table:table-cell office:value-type="string" table:style-name="ce3">
            <text:p>FERRETERIA HERNANDEZ ROSA &amp; ASOCIADOS, SRL</text:p>
          </table:table-cell>
          <table:table-cell office:value-type="float" office:value="20548.5" table:style-name="ce11">
            <text:p>20,548.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UTILIZADOS EN EL LANZAMIENTO MUNICIPAL DE SEGURIDAD, CIUDADANIA Y GENERO DE LA MESA LOCAL</text:p>
          </table:table-cell>
          <table:table-cell office:value-type="string" table:style-name="ce3">
            <text:p>JOSE DOLORES COMPRES HENRIQUEZ</text:p>
          </table:table-cell>
          <table:table-cell office:value-type="float" office:value="22581.600000000002" table:style-name="ce11">
            <text:p>22,581.6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ROCESO DE COMPRA MENOR NO-AY-SAN-FCO-MACORIS-DAF-CM-2021-0003 ASQUISICION DE 17 MT3 DE ASFALTO PARA SER UTILIZADO EN EL BACHEO Y LA TERMINACION DE LA COLOCACION DE LAS TAPAS DE REGISTRO EN LA CARRETERA LAS CEJAS, POR EL DEPARTAMENTO DE OBRAS PUBLICAS Y ESTE AYUNTAMIENTO MUNICIPAL</text:p>
          </table:table-cell>
          <table:table-cell office:value-type="string" table:style-name="ce4">
            <text:p>SJS 7 STAR TRADE, SRL</text:p>
          </table:table-cell>
          <table:table-cell office:value-type="float" office:value="136680" table:style-name="ce11">
            <text:p>136,68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8T00:00:00" table:style-name="ce1">
            <text:p>18/2/2021</text:p>
          </table:table-cell>
          <table:table-cell office:value-type="string" table:style-name="ce3">
            <text:p>PARA SER CONSUMIDA POR LOS TRABAJADORES QUE ESTAN LABORANDO EN EL OPERATIVO DE BACHEO DE LA CARRETERA LAS CEJAS DE SAN FRANCISCO DE MACORIS POR EL DEPARTAMENTO DE OBRAS PUBLICAS</text:p>
          </table:table-cell>
          <table:table-cell office:value-type="string" table:style-name="ce3">
            <text:p>RESTAURANT EL DORADO SAN FRANCISCO, SRL</text:p>
          </table:table-cell>
          <table:table-cell office:value-type="float" office:value="4248" table:style-name="ce11">
            <text:p>4,248.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9T00:00:00" table:style-name="ce1">
            <text:p>19/2/2021</text:p>
          </table:table-cell>
          <table:table-cell office:value-type="string" table:style-name="ce3">
            <text:p>PARA SER UTILIZADOS EN EL CAMION COMPACTADOR F-08 Y PARA EL CAMION FORD LAND POR EL DEPARTAMENTO DE TRANSPORTACION, DE ESTE AYUNTAMIENTO MUNICIPAL</text:p>
          </table:table-cell>
          <table:table-cell office:value-type="string" table:style-name="ce3">
            <text:p>SELLOS Y RODAMIENTOS SAN FRANCISCO</text:p>
          </table:table-cell>
          <table:table-cell office:value-type="float" office:value="75933.2" table:style-name="ce11">
            <text:p>75,933.2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9T00:00:00" table:style-name="ce1">
            <text:p>19/2/2021</text:p>
          </table:table-cell>
          <table:table-cell office:value-type="string" table:style-name="ce3">
            <text:p>PARA SER DONADO A LA DIGESETT, AL CUERPO DE BOMBEROS Y LA DEFENSA CIVIL POR ESTE AYUNTAMIENTO MUNICIPAL</text:p>
          </table:table-cell>
          <table:table-cell office:value-type="string" table:style-name="ce3">
            <text:p>SUPERMERCADO GRAN PORVENIR, SRL</text:p>
          </table:table-cell>
          <table:table-cell office:value-type="float" office:value="65000" table:style-name="ce11">
            <text:p>65,0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9T00:00:00" table:style-name="ce1">
            <text:p>19/2/2021</text:p>
          </table:table-cell>
          <table:table-cell office:value-type="string" table:style-name="ce3">
            <text:p>PARA SER UTILIZADOS EN EL MERCADO MUNICIPAL POR EL DEPARTAMENTO DE ORNATO DE ESTE AYUNTAMIENTO MUNICIPAL</text:p>
          </table:table-cell>
          <table:table-cell office:value-type="string" table:style-name="ce4">
            <text:p>BASILIO ROSARIO DUARTE</text:p>
          </table:table-cell>
          <table:table-cell office:value-type="float" office:value="38945" table:style-name="ce11">
            <text:p>38,94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24T00:00:00" table:style-name="ce1">
            <text:p>24/2/2021</text:p>
          </table:table-cell>
          <table:table-cell office:value-type="string" table:style-name="ce3">
            <text:p>PARA SER CONSUMIDO POR LOS OBREROS QUE ESTAN COLABORANDO EN EL TRASLADO DE LOS DOCUMENTOS QUE SE ENCUENTRAN EN UNA DE LAS OFICINAS DEL EDIFICIO DE CRISTAL DE ESTE AYUNTAMIENTO MUNICIPAL</text:p>
          </table:table-cell>
          <table:table-cell office:value-type="string" table:style-name="ce3">
            <text:p>RESTAURANT EL DORADO SAN FRANCISCO, SRL</text:p>
          </table:table-cell>
          <table:table-cell office:value-type="float" office:value="531" table:style-name="ce11">
            <text:p>531.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24T00:00:00" table:style-name="ce1">
            <text:p>24/2/2021</text:p>
          </table:table-cell>
          <table:table-cell office:value-type="string" table:style-name="ce3">
            <text:p>PARA SER USADOS EN EL ARREGLO DE LOS BAÑOS DE LA POLICIA NACIONAL DE ESTA CIUDAD DE SAN FRANCISCO DE MACORIS, POR ESTE AYUNTAMIENTO MUNICIPAL.</text:p>
          </table:table-cell>
          <table:table-cell office:value-type="string" table:style-name="ce3">
            <text:p>METALESTRUCTURA MOISES MARTINEZ, SRL</text:p>
          </table:table-cell>
          <table:table-cell office:value-type="float" office:value="68874.5" table:style-name="ce11">
            <text:p>68,874.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24T00:00:00" table:style-name="ce1">
            <text:p>24/2/2021</text:p>
          </table:table-cell>
          <table:table-cell office:value-type="string" table:style-name="ce3">
            <text:p>PARA SER UTILIZADOS EL 27 DE FEBRERO EN EL ACTO CON MOTIVO AL DIA DE LA INDEPENDENCIA NACIONAL.</text:p>
          </table:table-cell>
          <table:table-cell office:value-type="string" table:style-name="ce4">
            <text:p>RENZO REYES MORALES</text:p>
          </table:table-cell>
          <table:table-cell office:value-type="float" office:value="6500" table:style-name="ce11">
            <text:p>6,5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3-01T00:00:00" table:style-name="ce1">
            <text:p>1/3/2021</text:p>
          </table:table-cell>
          <table:table-cell office:value-type="string" table:style-name="ce3">
            <text:p>PARA SER UTILIZADOS EN LA EXPEDICION DE PEDIDOS DE PAGOS DE LOS DIFERENTES DEPARTAMENTOS RECAUDADORES LOS CUALES SON TRAMISTADOS POR EL DEPARTAMENTO DE CAJA DONDE SE RECIBEN LOS PAGOS DE LAS RECAUDACIONES DIARIAS DE ESTE AYUNTAMIENTO MUNICIPAL</text:p>
          </table:table-cell>
          <table:table-cell office:value-type="string" table:style-name="ce4">
            <text:p>IMPRESORA BRAHINNY,SRL</text:p>
          </table:table-cell>
          <table:table-cell office:value-type="float" office:value="3776" table:style-name="ce11">
            <text:p>3,776.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1T00:00:00" table:style-name="ce1">
            <text:p>1/3/2021</text:p>
          </table:table-cell>
          <table:table-cell office:value-type="string" table:style-name="ce3">
            <text:p>PARA SER UTILIZADO EN LA PRESENTACION DE LOS DIFERENTES TRAJES Y MASCARAS CARBAVALESCO EN EL PARQUE DUARTE Y FRENTE DEL AYUNTAMIENTO MUNICIPAL DE SAN FRANCISCO DE MACORIS</text:p>
          </table:table-cell>
          <table:table-cell office:value-type="string" table:style-name="ce4">
            <text:p>RENZO REYES MORALES</text:p>
          </table:table-cell>
          <table:table-cell office:value-type="float" office:value="7500" table:style-name="ce11">
            <text:p>7,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text:s/>PARA SER UTILIZADOS EN LAS MOTO CARRETAS, POR EL DEPARTAMENTO DE TRANSPORTACION, PROPIEDAD DE ESTE AYUNTAMIENTO MUNICIPAL</text:p>
          </table:table-cell>
          <table:table-cell office:value-type="string" table:style-name="ce4">
            <text:p>EL SOCIO MOTORS SRL</text:p>
          </table:table-cell>
          <table:table-cell office:value-type="float" office:value="6990" table:style-name="ce11">
            <text:p>6,99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 EN LOS CABILDOS DEL CONSEJO DE REGIDORES, DE ESTE AYUNTAMIENTO MUNICIPAL</text:p>
          </table:table-cell>
          <table:table-cell office:value-type="string" table:style-name="ce3">
            <text:p>FERRETERIA HERNANDEZ ROSA &amp; ASOCIADOS, SRL</text:p>
          </table:table-cell>
          <table:table-cell office:value-type="float" office:value="1200" table:style-name="ce11">
            <text:p>1,2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S EN EL CAMION COMPACTADOR F-08 POR EL DEPARTAMENTO DE TRANSPORTACION, PROPIEDAD DE ESTE AYUNTAMIENTO MUNICIPAL</text:p>
          </table:table-cell>
          <table:table-cell office:value-type="string" table:style-name="ce3">
            <text:p>SELLOS Y RODAMIENTOS SAN FRANCISCO</text:p>
          </table:table-cell>
          <table:table-cell office:value-type="float" office:value="1619.5617999999999" table:style-name="ce11">
            <text:p>1,619.56</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 EN EL CAMION COMPACTADOR F-08 POR EL DEPTO DE TRANSPORTACION DE ESTE AYUNTAMIENTO MUNICIPAL</text:p>
          </table:table-cell>
          <table:table-cell office:value-type="string" table:style-name="ce3">
            <text:p>SELLOS Y RODAMIENTOS SAN FRANCISCO</text:p>
          </table:table-cell>
          <table:table-cell office:value-type="float" office:value="11100" table:style-name="ce11">
            <text:p>11,1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 EN POR EL ALCALDE DE ESTE AYUNTAMIENTO MUNICIPAL</text:p>
          </table:table-cell>
          <table:table-cell office:value-type="string" table:style-name="ce3">
            <text:p>COMPAÑIA DOMINICANA DE TELEFONOS</text:p>
          </table:table-cell>
          <table:table-cell office:value-type="float" office:value="32645" table:style-name="ce11">
            <text:p>32,645.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 POR EL DEPARTAMENTO DE COMPUTO DE ESTE AYUNTAMIENTO MUNICIPAL</text:p>
          </table:table-cell>
          <table:table-cell office:value-type="string" table:style-name="ce4">
            <text:p>FELIX ALFONSO SUAREZ INOA</text:p>
          </table:table-cell>
          <table:table-cell office:value-type="float" office:value="1534" table:style-name="ce11">
            <text:p>1,534.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AS EN LAS TAPAS DE LOS REGISTROS DE LA CARRETERA LAS CEJAS DE ESTA CIUDAD DE SAN FRANCISCO DE MACORIS</text:p>
          </table:table-cell>
          <table:table-cell office:value-type="string" table:style-name="ce3">
            <text:p>METALESTRUCTURA MOISES MARTINEZ, SRL</text:p>
          </table:table-cell>
          <table:table-cell office:value-type="float" office:value="3900" table:style-name="ce11">
            <text:p>3,9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A EN LA CAPILLA DEL CEMENTERIO LAS MERCEDES POR EL DEPARTAMENTO DE OBRAS PUBLICAS, DE ESTE AYUNTAMIENTO MUNICIPAL</text:p>
          </table:table-cell>
          <table:table-cell office:value-type="string" table:style-name="ce3">
            <text:p>METALESTRUCTURA MOISES MARTINEZ, SRL</text:p>
          </table:table-cell>
          <table:table-cell office:value-type="float" office:value="5040" table:style-name="ce11">
            <text:p>5,04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ENTREGADAS A CADA MADRE CON MOTIVO AL DIA DE LA MUJER POR EL DEPARTAMENTO DE LA MUJER, DE ESTE AYUNTAMIENTO MUNICIPAL</text:p>
          </table:table-cell>
          <table:table-cell office:value-type="string" table:style-name="ce4">
            <text:p>CLAUDIO ANTONIO TINEO SANTOS</text:p>
          </table:table-cell>
          <table:table-cell office:value-type="float" office:value="354" table:style-name="ce11">
            <text:p>354.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CONSUMIDO EN LA <text:s/>ACTIVIDAD CON MOTIVO AL DIA DE LA MUJER, POR ESTE AYUNTAMIENTO MUNICIPAL</text:p>
          </table:table-cell>
          <table:table-cell office:value-type="string" table:style-name="ce3">
            <text:p>RESTAURANT EL DORADO SAN FRANCISCO, SRL</text:p>
          </table:table-cell>
          <table:table-cell office:value-type="float" office:value="4720" table:style-name="ce11">
            <text:p>4,72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3T00:00:00" table:style-name="ce1">
            <text:p>3/3/2021</text:p>
          </table:table-cell>
          <table:table-cell office:value-type="string" table:style-name="ce3">
            <text:p>PARA SER ENTREGADA AL SEÑOR ERIC FOURNIER, EMBAJADOR DE FRANCIA POR ESTE AYUNTAMIENTO MUNICIPAL.</text:p>
          </table:table-cell>
          <table:table-cell office:value-type="string" table:style-name="ce3">
            <text:p>PREMIACIONES &amp; ENMARCADOS GARCIAS, EIRL</text:p>
          </table:table-cell>
          <table:table-cell office:value-type="float" office:value="12390" table:style-name="ce11">
            <text:p>12,39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3T00:00:00" table:style-name="ce1">
            <text:p>3/3/2021</text:p>
          </table:table-cell>
          <table:table-cell office:value-type="string" table:style-name="ce3">
            <text:p>PARA SER UTILIZADA <text:s/>EN LA ACTIVIDAD CON MOTIVO AL DIA INTERNACIONAL DE LA MUJER</text:p>
          </table:table-cell>
          <table:table-cell office:value-type="string" table:style-name="ce3">
            <text:p>SANDY FRANCISCO ALCANTARA RAMIREZ</text:p>
          </table:table-cell>
          <table:table-cell office:value-type="float" office:value="1416" table:style-name="ce11">
            <text:p>1,416.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SADOS EN LA CONMEMORACION DEL NATALICIO DE RAMON MATIAS MELLA Y EN LA CELEBRACION DEL DIA DE NUESTRA INDEPENENCIA NACIONAL</text:p>
          </table:table-cell>
          <table:table-cell office:value-type="string" table:style-name="ce4">
            <text:p>GRELVY HERNANDEZ HIDALGO</text:p>
          </table:table-cell>
          <table:table-cell office:value-type="float" office:value="13570" table:style-name="ce11">
            <text:p>13,57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EL VELATORIO DEL AGRIMENSOR DIEGO ALCALA UNA DIRIGA POR EL SEÑOR ALCALDE Y OTRA POR ESTE AYUNTAMIENTO MUNICIPAL</text:p>
          </table:table-cell>
          <table:table-cell office:value-type="string" table:style-name="ce4">
            <text:p>GRELVY HERNANDEZ HIDALGO</text:p>
          </table:table-cell>
          <table:table-cell office:value-type="float" office:value="10620" table:style-name="ce11">
            <text:p>10,62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AS POR LA GERENTE FINANCIERA, EL ENCARGADO DE PRESUPUESTO, EL ENCARGADO DE COMPRAS Y EL REGIDOR ALEXANDER MEYRELES FAÑA (NIKEURY)</text:p>
          </table:table-cell>
          <table:table-cell office:value-type="string" table:style-name="ce4">
            <text:p>CLAUDIO ANTONIO TINEO SANTOS</text:p>
          </table:table-cell>
          <table:table-cell office:value-type="float" office:value="12980" table:style-name="ce11">
            <text:p>12,98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ENTREGADAS A TRES COLABORADORAS DE NUESTRA INSTITUCION POR SU ENTREGA Y DEDICACION DURANTE EL CONFINAMIENTO EN LOS PROCESOS DE LA PANDEMIA POR EL DEPARTAMENTO DE LA MUJER DE ESTE AYUNTAMIENTO MUNICIPAL</text:p>
          </table:table-cell>
          <table:table-cell office:value-type="string" table:style-name="ce4">
            <text:p>GRELVY HERNANDEZ HIDALGO</text:p>
          </table:table-cell>
          <table:table-cell office:value-type="float" office:value="5310" table:style-name="ce11">
            <text:p>5,31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A EN EL DEPARTAMENTO DE CULTURA DE ESTE AYUNTAMIENTO MUNICIPAL</text:p>
          </table:table-cell>
          <table:table-cell office:value-type="string" table:style-name="ce4">
            <text:p>OMEGA TECH,SA</text:p>
          </table:table-cell>
          <table:table-cell office:value-type="float" office:value="10500" table:style-name="ce11">
            <text:p>10,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A POR EL DEPARTAMENTO DE MEDIO AMBIENTE DE ESTE AYUNTAMIENTO MUNICIPAL</text:p>
          </table:table-cell>
          <table:table-cell office:value-type="string" table:style-name="ce4">
            <text:p>BASILIO ROSARIO DUARTE</text:p>
          </table:table-cell>
          <table:table-cell office:value-type="float" office:value="7850" table:style-name="ce11">
            <text:p>7,85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USADA EN LA CONMEMORACION CON MOTIVO AL DIA DE LA MUJER POR EL DEPARTAMENTO DE LA MUJER DE ESTE AYUNTAMIENTO MUNICIPAL</text:p>
          </table:table-cell>
          <table:table-cell office:value-type="string" table:style-name="ce3">
            <text:p>JOSE DOLORES COMPRES HENRIQUEZ</text:p>
          </table:table-cell>
          <table:table-cell office:value-type="float" office:value="5664" table:style-name="ce11">
            <text:p>5,664.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AS EN LAS COMPUTADORAS DE LA SECRETARIA MUNICIPAL, POR ESTE AYUNTAMIENTO MUNICIPAL</text:p>
          </table:table-cell>
          <table:table-cell office:value-type="string" table:style-name="ce4">
            <text:p>BRITO SUAREZ TECHNOLOGY SRL.</text:p>
          </table:table-cell>
          <table:table-cell office:value-type="float" office:value="500" table:style-name="ce11">
            <text:p>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LA PLANTA ELECTRICA DEL DEPARTAMENTO DE TRANSPORTACION DE ESTE AYUNTAMIENTO MUNICIPAL</text:p>
          </table:table-cell>
          <table:table-cell office:value-type="string" table:style-name="ce3">
            <text:p>SELLOS Y RODAMIENTOS SAN FRANCISCO</text:p>
          </table:table-cell>
          <table:table-cell office:value-type="float" office:value="6738.7440000000006" table:style-name="ce11">
            <text:p>6,738.74</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LAS IMPRESORAS DE TODOS LOS DEPARTAMENTOS DE ESTE AYUNTAMIENTO MUNICIPAL, POR EL DEPARTAMENTO DE COMPUTO Y ESTE AYUNTAMIENTO MUNICIPAL</text:p>
          </table:table-cell>
          <table:table-cell office:value-type="string" table:style-name="ce4">
            <text:p>OMEGA TECH,SA</text:p>
          </table:table-cell>
          <table:table-cell office:value-type="float" office:value="8800" table:style-name="ce11">
            <text:p>8,8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CONSUMIDO EN EL CURSO TALLER QUE SE ESTARA IMPARTIENDO POR PARTE DEL INSTITUTO NACIONAL DE ADMINISTRACION PUBLICA (INAP)</text:p>
          </table:table-cell>
          <table:table-cell office:value-type="string" table:style-name="ce3">
            <text:p>RESTAURANT EL DORADO SAN FRANCISCO, SRL</text:p>
          </table:table-cell>
          <table:table-cell office:value-type="float" office:value="3209.6" table:style-name="ce11">
            <text:p>3,209.6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LA PUERTA PRINCIPAL , PUERTA PEQUEÑA DE EMERGENCIA, HABITACION DE LA BOMBA Y ALMACEN DE HERRAMIENTAS Y PIEZAS DEL DEPARTAMENTO DE TRANSPORTACION DE ESTE AYUNTAMIENTO MUNICIPAL</text:p>
          </table:table-cell>
          <table:table-cell office:value-type="string" table:style-name="ce3">
            <text:p>FERRETERIA HERNANDEZ ROSA &amp; ASOCIADOS, SRL</text:p>
          </table:table-cell>
          <table:table-cell office:value-type="float" office:value="1460" table:style-name="ce11">
            <text:p>1,46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EL CEMENTERIO GETSEMANI, POR ESTE AYUNTAMIENTO MUNICIPAL</text:p>
          </table:table-cell>
          <table:table-cell office:value-type="string" table:style-name="ce4">
            <text:p>BASILIO ROSARIO DUARTE</text:p>
          </table:table-cell>
          <table:table-cell office:value-type="float" office:value="6550" table:style-name="ce11">
            <text:p>6,55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LA FUNERARIA MUNICIPAL ABIGAIL PANTALEON Y ESTE AYUNTAMIENTO MUNICIPAL</text:p>
          </table:table-cell>
          <table:table-cell office:value-type="string" table:style-name="ce4">
            <text:p>CONSTRUFIX,SRL</text:p>
          </table:table-cell>
          <table:table-cell office:value-type="float" office:value="12149.28" table:style-name="ce11">
            <text:p>12,149.28</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USADA EN LA ENTREGA DE LLAVE DE LA CIUDAD AL EMBAJADOR DE FRANCIA EL SR ERIC FOURNIER</text:p>
          </table:table-cell>
          <table:table-cell office:value-type="string" table:style-name="ce4">
            <text:p>EVENTOS DEL NORDESTE</text:p>
          </table:table-cell>
          <table:table-cell office:value-type="float" office:value="2270" table:style-name="ce11">
            <text:p>2,27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5T00:00:00" table:style-name="ce1">
            <text:p>5/3/2021</text:p>
          </table:table-cell>
          <table:table-cell office:value-type="string" table:style-name="ce3">
            <text:p>PARA SER CONSUMIDA EN UN CONVERSATORIO SOBRE LA APERTURA DEL DEPORTE EN LOS TIEMPOS DE COVID, CON LAS AUTORIDADES DE SALUD Y EL MOVIMIENTO DEPORTIVO</text:p>
          </table:table-cell>
          <table:table-cell office:value-type="string" table:style-name="ce3">
            <text:p>RESTAURANT EL DORADO SAN FRANCISCO, SRL</text:p>
          </table:table-cell>
          <table:table-cell office:value-type="float" office:value="19116" table:style-name="ce11">
            <text:p>19,116.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5T00:00:00" table:style-name="ce1">
            <text:p>5/3/2021</text:p>
          </table:table-cell>
          <table:table-cell office:value-type="string" table:style-name="ce3">
            <text:p>PARA SER UTILIZADA EN LA ACTIVIDAD QUE SE REALIZARA CON MOTIVO AL DIA DE LA MUJER POR EL DEPARTAMENTO DE GENERO DE ESTE AYUNTAMIENTO MUNICIPAL</text:p>
          </table:table-cell>
          <table:table-cell office:value-type="string" table:style-name="ce4">
            <text:p>GRELVY HERNANDEZ HIDALGO</text:p>
          </table:table-cell>
          <table:table-cell office:value-type="float" office:value="8850" table:style-name="ce11">
            <text:p>8,85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5T00:00:00" table:style-name="ce1">
            <text:p>5/3/2021</text:p>
          </table:table-cell>
          <table:table-cell office:value-type="string" table:style-name="ce3">
            <text:p>PARA SER UTILIZADOS EN LA REPARACION DE LA CARROCERIA DE TRES DE LA MOTO CARRETAS DE ESTE AYUNTAMIENTO MUNICIPAL, POR EL DEPARTAMENTO DE TRANSPORTACION</text:p>
          </table:table-cell>
          <table:table-cell office:value-type="string" table:style-name="ce4">
            <text:p>CENTRO FERRETERO HIERRO RAFA</text:p>
          </table:table-cell>
          <table:table-cell office:value-type="float" office:value="43631.4" table:style-name="ce11">
            <text:p>43,631.4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1T00:00:00" table:style-name="ce1">
            <text:p>11/3/2021</text:p>
          </table:table-cell>
          <table:table-cell office:value-type="string" table:style-name="ce3">
            <text:p>PARA SER UTILIZADO EN LA JEEPETA TOYOTA 4RUNNER <text:s/>ASIGNADA <text:s/>A <text:s/>LA <text:s/>ALCALDIA, POR EL DEPARTAMENTO DE TRANSPORTACION PROPIEDAD DE ESTE AYUNTAMIENTO MUNICIPAL</text:p>
          </table:table-cell>
          <table:table-cell office:value-type="string" table:style-name="ce3">
            <text:p>SELLOS Y RODAMIENTOS SAN FRANCISCO</text:p>
          </table:table-cell>
          <table:table-cell office:value-type="float" office:value="24893.940000000002" table:style-name="ce11">
            <text:p>24,893.94</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2T00:00:00" table:style-name="ce1">
            <text:p>12/3/2021</text:p>
          </table:table-cell>
          <table:table-cell office:value-type="string" table:style-name="ce3">
            <text:p>PARA SER UTILIZADOS EN LOS DIFERENTES DEPARTAMENTOS DE ESTE AYUNTAMIENTO MUNICIPAL, POR EL DEPARTAMENTO DE SUMINISTRO</text:p>
          </table:table-cell>
          <table:table-cell office:value-type="string" table:style-name="ce4">
            <text:p>MARES OFFICE SUPPLY, SRL</text:p>
          </table:table-cell>
          <table:table-cell office:value-type="float" office:value="99685.326199999996" table:style-name="ce11">
            <text:p>99,685.33</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ENTREGADO A LOS SEÑORES, JOEL ROSARIO, MANUEL MORA SERRANO Y HEROINAS DE LA SALUD <text:s/>DEL COVID-19, POR EL CONSEJO DE REGIDORES DE ESTE AYUNTAMIENTO MUNICIPAL.</text:p>
          </table:table-cell>
          <table:table-cell office:value-type="string" table:style-name="ce3">
            <text:p>VALLAS DIGITALES DEL NORDESTE, EIRL</text:p>
          </table:table-cell>
          <table:table-cell office:value-type="float" office:value="4130" table:style-name="ce11">
            <text:p>4,13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UTILIZADO EN EL DEPARTAMENTO DE LIBRE ACCESO A LA INFORMACION (OAIM) DE ESTE AYUNTAMIENTO MUNICIPAL</text:p>
          </table:table-cell>
          <table:table-cell office:value-type="string" table:style-name="ce4">
            <text:p>WAO CELL DOMINICANA <text:s/>SRL</text:p>
          </table:table-cell>
          <table:table-cell office:value-type="float" office:value="23500" table:style-name="ce11">
            <text:p>23,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UTILIZADA EN LA ACTIVIDAD DEL SALON DE ACTOS, DE ESTE AYUNTAMIENTO MUNICIPAL, POR EL DEPARTAMENTO DE CULTURA</text:p>
          </table:table-cell>
          <table:table-cell office:value-type="string" table:style-name="ce4">
            <text:p>GRELVY HERNANDEZ HIDALGO</text:p>
          </table:table-cell>
          <table:table-cell office:value-type="float" office:value="5900" table:style-name="ce11">
            <text:p>5,9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UTILIZADOS EN EL SALON DE ACTOS DE ESTE AYUNTAMIENTO MINICIPAL, POR EL DEPARTAMENTO DE CULTURA</text:p>
          </table:table-cell>
          <table:table-cell office:value-type="string" table:style-name="ce4">
            <text:p>ANTONIO SOBRINO VICENTE</text:p>
          </table:table-cell>
          <table:table-cell office:value-type="float" office:value="8000" table:style-name="ce11">
            <text:p>8,0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UTILIZADOS EN LA TERMINACION DE LA INSTALACION DEL AIRE DE PRESIDENCIA</text:p>
          </table:table-cell>
          <table:table-cell office:value-type="string" table:style-name="ce4">
            <text:p>SOLUCIONES EN FRIO, SRL</text:p>
          </table:table-cell>
          <table:table-cell office:value-type="float" office:value="5821.4000000000005" table:style-name="ce11">
            <text:p>5,821.4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6T00:00:00" table:style-name="ce1">
            <text:p>16/3/2021</text:p>
          </table:table-cell>
          <table:table-cell office:value-type="string" table:style-name="ce3">
            <text:p>PARA SER DONADO COMO ASISTENCIA SOCIAL, POR ESTE AYUNTAMIENTO MUNICIPAL</text:p>
          </table:table-cell>
          <table:table-cell office:value-type="string" table:style-name="ce4">
            <text:p>JESUS ANTONIO ALBERTO BRITO</text:p>
          </table:table-cell>
          <table:table-cell office:value-type="float" office:value="15930" table:style-name="ce11">
            <text:p>15,93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6T00:00:00" table:style-name="ce1">
            <text:p>16/3/2021</text:p>
          </table:table-cell>
          <table:table-cell office:value-type="string" table:style-name="ce3">
            <text:p>PARA SER UTLIZADO EN EL CAMION COMPACTADOR FICHA 08 POR EL DEPARTAMENTO DE TRANSPORTACION, DE ESTE AYUNTAMIENTO MUNICIPAL</text:p>
          </table:table-cell>
          <table:table-cell office:value-type="string" table:style-name="ce4">
            <text:p>TEODORO CARDENAS SANTANA</text:p>
          </table:table-cell>
          <table:table-cell office:value-type="float" office:value="3500" table:style-name="ce11">
            <text:p>3,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6T00:00:00" table:style-name="ce1">
            <text:p>16/3/2021</text:p>
          </table:table-cell>
          <table:table-cell office:value-type="string" table:style-name="ce3">
            <text:p>PARA SER UTILIZADOS EN LA COLOCACION DE TAPAS DE REGISTROS Y EN DIFERENTES ARREGLOS DE ESTA CIUDAD DE SAN FRANCISCO DE MACORIS, POR ESTE AYUNTAMIENTO MUNICIPAL</text:p>
          </table:table-cell>
          <table:table-cell office:value-type="string" table:style-name="ce3">
            <text:p>METALESTRUCTURA MOISES MARTINEZ, SRL</text:p>
          </table:table-cell>
          <table:table-cell office:value-type="float" office:value="4100" table:style-name="ce11">
            <text:p>4,1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6T00:00:00" table:style-name="ce1">
            <text:p>16/3/2021</text:p>
          </table:table-cell>
          <table:table-cell office:value-type="string" table:style-name="ce3">
            <text:p>PARA SER UTILIZADO EN EL CAMION FORLAND; CAMION DE DOMINICANA LIMPIA <text:s/>Y EL CAMION F-08; POR EL DPTO DE TRANSPORTACION Y ESTE AYUNTAMIENTO MUNICIPAL.</text:p>
          </table:table-cell>
          <table:table-cell office:value-type="string" table:style-name="ce3">
            <text:p>SELLOS Y RODAMIENTOS SAN FRANCISCO</text:p>
          </table:table-cell>
          <table:table-cell office:value-type="float" office:value="12702.04" table:style-name="ce11">
            <text:p>12,702.04</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7T00:00:00" table:style-name="ce1">
            <text:p>17/3/2021</text:p>
          </table:table-cell>
          <table:table-cell office:value-type="string" table:style-name="ce3">
            <text:p>AY.SAN FCO.MACORIS-DAF-CM-2021-0004 PARA SER UTILIZADO EN LOS DIVERSOS TRABAJOS QUE SE REALIZAN EN ESTE DEPARTAMENTO DE OBRAS PUBLICAS, DE ESTE AYUNTAMIENTO MUNICIPAL</text:p>
          </table:table-cell>
          <table:table-cell office:value-type="string" table:style-name="ce4">
            <text:p>SJS 7 STAR TRADE, SRL</text:p>
          </table:table-cell>
          <table:table-cell office:value-type="float" office:value="172280" table:style-name="ce11">
            <text:p>172,28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UTILIZADO POR EL DEPARTAMENTO DE CULTURA, DE ESTE AYUNTAMIENTO MUNICIPAL</text:p>
          </table:table-cell>
          <table:table-cell office:value-type="string" table:style-name="ce4">
            <text:p>SOUND DISCO FR EIRL</text:p>
          </table:table-cell>
          <table:table-cell office:value-type="float" office:value="6490" table:style-name="ce11">
            <text:p>6,49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UTILIZADO POR EL DEPARTAMENTO DE CULTURA, DE ESTE AYUNTAMIENTO MUNICIPAL</text:p>
          </table:table-cell>
          <table:table-cell office:value-type="string" table:style-name="ce3">
            <text:p>VALLAS DIGITALES DEL NORDESTE, EIRL</text:p>
          </table:table-cell>
          <table:table-cell office:value-type="float" office:value="5900" table:style-name="ce11">
            <text:p>5,9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CONSUMIDA POR EL PERSONAL QUE ESTA LABORANDO EN LA REPARACION DE LOS SEMAFOROS DE LA CALLE SALCEDO, POR EL DEPARTAMENTO DE TRANSITO DE ESTE AYUNTAMIENTO MUNICIPAL</text:p>
          </table:table-cell>
          <table:table-cell office:value-type="string" table:style-name="ce3">
            <text:p>RESTAURANT EL DORADO SAN FRANCISCO, SRL</text:p>
          </table:table-cell>
          <table:table-cell office:value-type="float" office:value="1152" table:style-name="ce11">
            <text:p>1,152.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CONSUMIDA EN LA SESION ORDINARIA DEL CONSEJO DE REGIDORES, DE ESTE AYUNTAMIENTO MUNICIPAL</text:p>
          </table:table-cell>
          <table:table-cell office:value-type="string" table:style-name="ce3">
            <text:p>RESTAURANT EL DORADO SAN FRANCISCO, SRL</text:p>
          </table:table-cell>
          <table:table-cell office:value-type="float" office:value="8850" table:style-name="ce11">
            <text:p>8,85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CONSUMIDA POR LOS OBREROS QUE ESTAN LABORANDO EN LA REHABILITACION DEL CAMINO FRENTE A LA POLICLINICA DEL SECTOR VISTA DEL VALLE, POR EL DEPARTAMENTO DE OBRAS PUBLICAS, DE ESTE AYUNTAMIENO MUNICIPAL</text:p>
          </table:table-cell>
          <table:table-cell office:value-type="string" table:style-name="ce3">
            <text:p>RESTAURANT EL DORADO SAN FRANCISCO, SRL</text:p>
          </table:table-cell>
          <table:table-cell office:value-type="float" office:value="1593" table:style-name="ce11">
            <text:p>1,593.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2T00:00:00" table:style-name="ce1">
            <text:p>22/3/2021</text:p>
          </table:table-cell>
          <table:table-cell office:value-type="string" table:style-name="ce3">
            <text:p>PARA SER UTILIZADA EN EL BAÑO DE LA BIBLIOTECA, DE ESTE AYUNTAMIENTO MUNICIPAL</text:p>
          </table:table-cell>
          <table:table-cell office:value-type="string" table:style-name="ce4">
            <text:p>T &amp; T FERRETERIA, SRL</text:p>
          </table:table-cell>
          <table:table-cell office:value-type="float" office:value="645" table:style-name="ce11">
            <text:p>645.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2T00:00:00" table:style-name="ce1">
            <text:p>22/3/2021</text:p>
          </table:table-cell>
          <table:table-cell office:value-type="string" table:style-name="ce3">
            <text:p>PARA SER USADO EN RESTABLECER LA ENERGIA ELECTRICA EN EL TALLER DE TRANSPORTACION DE ESTE AYUNTAMIENTO MUNICIPAL, POR EL DEPARTAMENTO DE EQUIPOS Y TRANSPORTACION</text:p>
          </table:table-cell>
          <table:table-cell office:value-type="string" table:style-name="ce3">
            <text:p>FERRETERIA HERNANDEZ ROSA &amp; ASOCIADOS, SRL</text:p>
          </table:table-cell>
          <table:table-cell office:value-type="float" office:value="6556" table:style-name="ce11">
            <text:p>6,556.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3T00:00:00" table:style-name="ce1">
            <text:p>23/3/2021</text:p>
          </table:table-cell>
          <table:table-cell office:value-type="string" table:style-name="ce3">
            <text:p>PARA SER UTILIZADO EN LA PREPARACION DEL TERRENO YA QUE EXISTEN VARIOS BAHES EN EL TERRENO LO CUAL DEBEMOS EXTRAER PARA SER REALIZAR UN BACHEO EN LA CARRETERA LAS CEJAS DE ESTA CIUDAD</text:p>
          </table:table-cell>
          <table:table-cell office:value-type="string" table:style-name="ce3">
            <text:p>TRANSPORTE, EQUIPOS Y CONSTRUCTORA LOPEZ JIMINIAN</text:p>
          </table:table-cell>
          <table:table-cell office:value-type="float" office:value="16520" table:style-name="ce11">
            <text:p>16,52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3T00:00:00" table:style-name="ce1">
            <text:p>23/3/2021</text:p>
          </table:table-cell>
          <table:table-cell office:value-type="string" table:style-name="ce3">
            <text:p>PARA SER UTILIZADO EN EL OPERATIVO DE COLOCACION DE <text:s/>TAPAS DE REGISTROS EN LA CARRETERA LAS CEJAS Y OTRAS PARTES DE ESTA CIUDAD</text:p>
          </table:table-cell>
          <table:table-cell office:value-type="string" table:style-name="ce3">
            <text:p>TRANSPORTE, EQUIPOS Y CONSTRUCTORA LOPEZ JIMINIAN</text:p>
          </table:table-cell>
          <table:table-cell office:value-type="float" office:value="3000" table:style-name="ce11">
            <text:p>3,0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5T00:00:00" table:style-name="ce1">
            <text:p>25/3/2021</text:p>
          </table:table-cell>
          <table:table-cell office:value-type="string" table:style-name="ce3">
            <text:p>PARA SER DONADO COMO ASISTENCIA SOCIAL, A LA ESCUELA DE BELLAS ARTES DE SAN FRANCISCO DE MACORIS, POR ESTE AYUNTAMIENTO MUNICIPAL</text:p>
          </table:table-cell>
          <table:table-cell office:value-type="string" table:style-name="ce4">
            <text:p>OMEGA TECH,SA</text:p>
          </table:table-cell>
          <table:table-cell office:value-type="float" office:value="10500" table:style-name="ce11">
            <text:p>10,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6T00:00:00" table:style-name="ce1">
            <text:p>26/3/2021</text:p>
          </table:table-cell>
          <table:table-cell office:value-type="string" table:style-name="ce3">
            <text:p>ADQUISICION DE SUBVENCIONES <text:s/>AY.SAN FCO-MACORIS-DAF-CM-2021-0006 PARA SER DONADO POR ESTE AYUNTAMIENTO MUNICIPAL A LOS BOMBEROS, LA DEFENSA CIVIL, DIGESETT Y HOGARES CREA,DICHO PROVEEDOR PUSO A FAVOR UNA ORDENES DE COMPRA <text:s/>A NOMBRE DEL AYUNTAMIENTO DE 75,000, EQUIVALENTE A UN 10% DE DESCUENTO</text:p>
          </table:table-cell>
          <table:table-cell office:value-type="string" table:style-name="ce3">
            <text:p>SUPERMERCADO GRAN PORVENIR, SRL</text:p>
          </table:table-cell>
          <table:table-cell office:value-type="float" office:value="750000" table:style-name="ce11">
            <text:p>750,0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31T00:00:00" table:style-name="ce1">
            <text:p>31/3/2021</text:p>
          </table:table-cell>
          <table:table-cell office:value-type="string" table:style-name="ce3">
            <text:p>PARA SER CONSUMIDA POR LOS OBREROS QUE ESTAN LABORANDO EN LA COLOCACION DE TAPAS DE REGISTROS EN LA CARRETERA LAS CEJAS Y LA CALLE BONO ENTRE LA JOSE REYES Y EMILIO PRUDHOMME, DE ESTA CIUDAD DE SAN FRANCISCO DE MACORIS.</text:p>
          </table:table-cell>
          <table:table-cell office:value-type="string" table:style-name="ce3">
            <text:p>RESTAURANT EL DORADO SAN FRANCISCO, SRL</text:p>
          </table:table-cell>
          <table:table-cell office:value-type="float" office:value="2304" table:style-name="ce11">
            <text:p>2,304.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31T00:00:00" table:style-name="ce1">
            <text:p>31/3/2021</text:p>
          </table:table-cell>
          <table:table-cell office:value-type="string" table:style-name="ce3">
            <text:p>PROCESO DE COMPRA MENOR NO. 2021-0007, ADQUISICION DE PINTURAS Y MATERIALES PARA SER UTILIZADOS EN LAS SEÑALES HORIZONTALES EN EL CENTRO DE LA CIUDAD. POR ESTE AYUNTAMIENTO MUNICIPAL</text:p>
          </table:table-cell>
          <table:table-cell office:value-type="string" table:style-name="ce4">
            <text:p>MERCANTIL RAMI, SRL</text:p>
          </table:table-cell>
          <table:table-cell office:value-type="float" office:value="286498.09999999998" table:style-name="ce11">
            <text:p>286,498.1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4-05T00:00:00" table:style-name="ce1">
            <text:p>5/4/2021</text:p>
          </table:table-cell>
          <table:table-cell office:value-type="string" table:style-name="ce3">
            <text:p>PARA SER CONSUMIDA POR LOS OBREROS QUE ESTAN TRABAJANDO EN LA CONTINUACION DEL OPERATIVO DE LA COLOCACION DE TAPAS DE REGISTROS EN LA CARRETERA LAS CEJAS, DE ESTA CIUDAD DE SAN FRANCISCO DE MACORIS.</text:p>
          </table:table-cell>
          <table:table-cell office:value-type="string" table:style-name="ce3">
            <text:p>RESTAURANT EL DORADO SAN FRANCISCO, SRL</text:p>
          </table:table-cell>
          <table:table-cell office:value-type="float" office:value="2918.4" table:style-name="ce11">
            <text:p>2,918.4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EL DEPARTAMENTO DE CATASTRO, DE ESTE AYUNTAMIENTO MUNICIPAL</text:p>
          </table:table-cell>
          <table:table-cell office:value-type="string" table:style-name="ce4">
            <text:p>T &amp; T FERRETERIA, SRL</text:p>
          </table:table-cell>
          <table:table-cell office:value-type="float" office:value="2550" table:style-name="ce11">
            <text:p>2,5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S EN LA OFICINA DE CATASTRO MUNICIPAL</text:p>
          </table:table-cell>
          <table:table-cell office:value-type="string" table:style-name="ce4">
            <text:p>LIBRERIA ARIEL,SRL</text:p>
          </table:table-cell>
          <table:table-cell office:value-type="float" office:value="1350.0026" table:style-name="ce11">
            <text:p>1,3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PINTAR LA OFICINA DE COMPRAS DE ESTE AYUNTAMIENTO MUNICIPAL</text:p>
          </table:table-cell>
          <table:table-cell office:value-type="string" table:style-name="ce4">
            <text:p>BASILIO ROSARIO DUARTE</text:p>
          </table:table-cell>
          <table:table-cell office:value-type="float" office:value="5735.01" table:style-name="ce11">
            <text:p>5,735.01</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A EN LA OFICINA DE LA POLICÍA MUNICIPAL DE ESTE AYUNTAMIENTO</text:p>
          </table:table-cell>
          <table:table-cell office:value-type="string" table:style-name="ce4">
            <text:p>LIBRERIA ARIEL,SRL</text:p>
          </table:table-cell>
          <table:table-cell office:value-type="float" office:value="1350" table:style-name="ce11">
            <text:p>1,3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EL DEPARTAMENTO DE LA MUJER, DE ESTE AYUNTAMIENTO MUNICIPAL</text:p>
          </table:table-cell>
          <table:table-cell office:value-type="string" table:style-name="ce4">
            <text:p>WAO CELL DOMINICANA <text:s/>SRL</text:p>
          </table:table-cell>
          <table:table-cell office:value-type="float" office:value="7500" table:style-name="ce11">
            <text:p>7,5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A EN EL DESPAHO DE LA VICE ALCALDESA MUNICIPAL</text:p>
          </table:table-cell>
          <table:table-cell office:value-type="string" table:style-name="ce4">
            <text:p>VIDRIERA DEL NORDESTE SRL</text:p>
          </table:table-cell>
          <table:table-cell office:value-type="float" office:value="1075.0036" table:style-name="ce11">
            <text:p>1,07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S EN LA OFIICNA DE LA <text:s/>ALCALDIA DE ESTE AYUNTAMIENTO MUNICIPAL</text:p>
          </table:table-cell>
          <table:table-cell office:value-type="string" table:style-name="ce3">
            <text:p>SUPERMERCADO GRAN PORVENIR, SRL</text:p>
          </table:table-cell>
          <table:table-cell office:value-type="float" office:value="912.80000000000007" table:style-name="ce11">
            <text:p>912.8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AS EN LOS TRABAJOS QUE REALIZA EL DPTO DE COMPUTO EN LOS DIFERENTES DPTOS DE ESTE AYUNTAMIENTO MUNICIPAL</text:p>
          </table:table-cell>
          <table:table-cell office:value-type="string" table:style-name="ce4">
            <text:p>ANTONIO SOBRINO VICENTE</text:p>
          </table:table-cell>
          <table:table-cell office:value-type="float" office:value="1350" table:style-name="ce11">
            <text:p>1,3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LOS TRABAJOS DEL DEPARTAMENTO DE INFORMATICA DE ESTE AYUNTAMIENTO MUNICIPAL</text:p>
          </table:table-cell>
          <table:table-cell office:value-type="string" table:style-name="ce4">
            <text:p>FARMACIA NEOMEDICAL. SRL</text:p>
          </table:table-cell>
          <table:table-cell office:value-type="float" office:value="936" table:style-name="ce11">
            <text:p>936.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LA LIMPIEZA DEL TALLER DE TRANSPORTACION; POR ESTE DEPARTAMENTO Y EL AYUNTAMIENTO MUNICIPAL.</text:p>
          </table:table-cell>
          <table:table-cell office:value-type="string" table:style-name="ce4">
            <text:p>JL CENTRO COMERCIAL VILLAR, SRL</text:p>
          </table:table-cell>
          <table:table-cell office:value-type="float" office:value="3250" table:style-name="ce11">
            <text:p>3,2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EL MOTOR X1000, DE LA POLICIA MUNICIPAL, POR EL DEPARTAMENTO DE TRANSPORTACION DE ESTE AYUNTAMIENTO</text:p>
          </table:table-cell>
          <table:table-cell office:value-type="string" table:style-name="ce4">
            <text:p>EL SOCIO MOTORS SRL</text:p>
          </table:table-cell>
          <table:table-cell office:value-type="float" office:value="890" table:style-name="ce11">
            <text:p>89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EL DEPARTAMENTO DE <text:s/>ESPECTACULO PUBLICO DE ESTE AYUNTAMIENTO MUNICIPAL.</text:p>
          </table:table-cell>
          <table:table-cell office:value-type="string" table:style-name="ce4">
            <text:p>BASILIO ROSARIO DUARTE</text:p>
          </table:table-cell>
          <table:table-cell office:value-type="float" office:value="790.02" table:style-name="ce11">
            <text:p>790.02</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POR ESTE DEPARTAMENTO DE CATASTRO Y ESTE AYUNTAMIENTO MUNICIPAL</text:p>
          </table:table-cell>
          <table:table-cell office:value-type="string" table:style-name="ce3">
            <text:p>SUPERMERCADO GRAN PORVENIR, SRL</text:p>
          </table:table-cell>
          <table:table-cell office:value-type="float" office:value="1853.01" table:style-name="ce11">
            <text:p>1,853.01</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7T00:00:00" table:style-name="ce1">
            <text:p>7/4/2021</text:p>
          </table:table-cell>
          <table:table-cell office:value-type="string" table:style-name="ce3">
            <text:p>PARA SER UTILIZADOS EN LA REPARACION DE LOS SEMAFOROS DE ESTA CIUDAD, POR EL DEPARTAMENTO DE TRANSITO DE ESTE AYUNTAMIENTO MUNICIPAL</text:p>
          </table:table-cell>
          <table:table-cell office:value-type="string" table:style-name="ce4">
            <text:p>ANTONIO SOBRINO VICENTE</text:p>
          </table:table-cell>
          <table:table-cell office:value-type="float" office:value="4500" table:style-name="ce11">
            <text:p>4,5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7T00:00:00" table:style-name="ce1">
            <text:p>7/4/2021</text:p>
          </table:table-cell>
          <table:table-cell office:value-type="string" table:style-name="ce3">
            <text:p>AY.SAN FCO.MACORIS-DAF-CM-2021-0005 PARA SER UTILIZADOS EN LAS OFICINAS DE CATASTRO, OBRAS PUBLICAS Y SUMINISTRO DE ESTE AYUNTAMIENTO MUNICIPAL</text:p>
          </table:table-cell>
          <table:table-cell office:value-type="string" table:style-name="ce4">
            <text:p>KRONGEL COMERCIAL, SRL</text:p>
          </table:table-cell>
          <table:table-cell office:value-type="float" office:value="185437" table:style-name="ce11">
            <text:p>185,437.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7T00:00:00" table:style-name="ce1">
            <text:p>7/4/2021</text:p>
          </table:table-cell>
          <table:table-cell office:value-type="string" table:style-name="ce3">
            <text:p>PARA SER CONSUMIDO EN LA ENTREGA DE LA LLAVE AL ENBAJADOR DE BRASIL EL SR. CLEMENTE BAENA SOARES</text:p>
          </table:table-cell>
          <table:table-cell office:value-type="string" table:style-name="ce3">
            <text:p>RESTAURANT EL DORADO SAN FRANCISCO, SRL</text:p>
          </table:table-cell>
          <table:table-cell office:value-type="float" office:value="7080" table:style-name="ce11">
            <text:p>7,08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TILIZADO EN LA ACTIVIDAD CON MOTIVO A LA ENTREGA DE LLAVE DE LA CIUDAD, AL EMBAJADOR DE BRASIL POR ESTE AYUNTAMIENTO MUNICIPAL</text:p>
          </table:table-cell>
          <table:table-cell office:value-type="string" table:style-name="ce4">
            <text:p>D FIESTA MICHELLE DFM, SRL</text:p>
          </table:table-cell>
          <table:table-cell office:value-type="float" office:value="17145.400000000001" table:style-name="ce11">
            <text:p>17,145.4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TILIZADOS EN LA LIMPIEZA DEL MATADERO, FUNERARÍA, CEMENTERIO GETSEMANÍ, LAS MERCEDES Y ESTE AYUNTAMIENTO MUNICIPAL; POR EL DPTO DE SUMINISTRO. PROCESO DE COMPRA DIRECTA 2021-0039</text:p>
          </table:table-cell>
          <table:table-cell office:value-type="string" table:style-name="ce3">
            <text:p>SUPERMERCADO GRAN PORVENIR, SRL</text:p>
          </table:table-cell>
          <table:table-cell office:value-type="float" office:value="36600" table:style-name="ce11">
            <text:p>36,6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TILIZADOS EN EL CAMION F-09, POR EL DEPARTAMENTO DE TRANSPORTACION <text:s/>Y ESTE AYUNTAMIENTO MUNICIPAL</text:p>
          </table:table-cell>
          <table:table-cell office:value-type="string" table:style-name="ce3">
            <text:p>SELLOS Y RODAMIENTOS SAN FRANCISCO</text:p>
          </table:table-cell>
          <table:table-cell office:value-type="float" office:value="81347.23" table:style-name="ce11">
            <text:p>81,347.23</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TILIZADOS EN LOS CONTROLES DE INGRESOS DEL MERCADO MUNICIPAL. PROCESO DE COMPRA DIRECTA 2021-0038</text:p>
          </table:table-cell>
          <table:table-cell office:value-type="string" table:style-name="ce4">
            <text:p>IMPRENTA PRIMO, SRL</text:p>
          </table:table-cell>
          <table:table-cell office:value-type="float" office:value="37760" table:style-name="ce11">
            <text:p>37,7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SADOS POR LOS REGIDORES Y REGIDORAS DE ESTE AYUNTAMIENTO MUNICIPAL. PROCESO DE COMPRA DIRECTA 2021-0036</text:p>
          </table:table-cell>
          <table:table-cell office:value-type="string" table:style-name="ce4">
            <text:p>MINDEZA TRADING, SRL</text:p>
          </table:table-cell>
          <table:table-cell office:value-type="float" office:value="24072" table:style-name="ce11">
            <text:p>24,072.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EL PARQUE DE LOS MARTIRES, POR EL DEPARTAMENTO DE ORNATO PLAZAS Y PARQUES, DE ESTE AYUNTAMIENTO MUNICIPAL</text:p>
          </table:table-cell>
          <table:table-cell office:value-type="string" table:style-name="ce4">
            <text:p>BASILIO ROSARIO DUARTE</text:p>
          </table:table-cell>
          <table:table-cell office:value-type="float" office:value="33900.6" table:style-name="ce11">
            <text:p>33,900.6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LA ENMACRCACION DE UN POSTER DE LA GUIA BASICA PARA EL ESTUDIO DE LA HISTORIA DOMINICANA, DE LA BIBLIOTECA MUNICIPAL, DE ESTE AYUNTAMIENTO MUNICIPAL</text:p>
          </table:table-cell>
          <table:table-cell office:value-type="string" table:style-name="ce4">
            <text:p>FELIX ALFONSO SUAREZ INOA</text:p>
          </table:table-cell>
          <table:table-cell office:value-type="float" office:value="1200.001" table:style-name="ce11">
            <text:p>1,2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UN FUNERAL, POR EL DESPACHO DEL ALCALDE</text:p>
          </table:table-cell>
          <table:table-cell office:value-type="string" table:style-name="ce4">
            <text:p>GRELVY HERNANDEZ HIDALGO</text:p>
          </table:table-cell>
          <table:table-cell office:value-type="float" office:value="5900" table:style-name="ce11">
            <text:p>5,9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LIZADOS EN LOS TRABAJOS QUE SE REALIZARAN EN ESTE DEPARTAMENTO DE OBRAS PUBLICAS MUNICIPAL, DE ESTE AYUNTAMIENTO MUNICIPAL</text:p>
          </table:table-cell>
          <table:table-cell office:value-type="string" table:style-name="ce3">
            <text:p>METALESTRUCTURA MOISES MARTINEZ, SRL</text:p>
          </table:table-cell>
          <table:table-cell office:value-type="float" office:value="5500" table:style-name="ce11">
            <text:p>5,5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LA IMPRESION DE LOS COMPRPBANTES DEL DEPARTAMENTO DE PRESUPUESTO Y ESTE AYUNTAMIENTO MUNICIPAL</text:p>
          </table:table-cell>
          <table:table-cell office:value-type="string" table:style-name="ce4">
            <text:p>LIBRERIA MORA SRL</text:p>
          </table:table-cell>
          <table:table-cell office:value-type="float" office:value="2700" table:style-name="ce11">
            <text:p>2,7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LA IMPRESORA DEL DEPARTAMENTO DE PRESUPUESTO DE ESTE AYUNTAMIENTO MUNICIPAL</text:p>
          </table:table-cell>
          <table:table-cell office:value-type="string" table:style-name="ce4">
            <text:p>BRITO SUAREZ TECHNOLOGY SRL.</text:p>
          </table:table-cell>
          <table:table-cell office:value-type="float" office:value="4199.9975999999997" table:style-name="ce11">
            <text:p>4,2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ENTREGADO AL EMBAJADOR DE BRASIL, EL SR CLEMENTE BAENA SOARES, POR EL DESPACHO DEL ALCALDE DE ESTE AYUNTAMIENTO</text:p>
          </table:table-cell>
          <table:table-cell office:value-type="string" table:style-name="ce3">
            <text:p>PREMIACIONES &amp; ENMARCADOS GARCIAS, EIRL</text:p>
          </table:table-cell>
          <table:table-cell office:value-type="float" office:value="4130" table:style-name="ce11">
            <text:p>4,13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EL DEPARTAMENTO DE PRESUPUESTO DE ESTE AYUNTAMIENTO MUNICIPAL</text:p>
          </table:table-cell>
          <table:table-cell office:value-type="string" table:style-name="ce4">
            <text:p>IMPRENTA POLO S.R.L.</text:p>
          </table:table-cell>
          <table:table-cell office:value-type="float" office:value="750" table:style-name="ce11">
            <text:p>7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POR ALGUNOS COLABORADORES DE ESTE AYUNTAMIENTO MUNICIPAL</text:p>
          </table:table-cell>
          <table:table-cell office:value-type="string" table:style-name="ce3">
            <text:p>VICTOR LUIS JOAQUIN IMBERT GUZMAN</text:p>
          </table:table-cell>
          <table:table-cell office:value-type="float" office:value="16900" table:style-name="ce11">
            <text:p>16,9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S EN LA PUERTA DEL SALON DE ACTOS DE ESTE AYUNTAMIENTO MUNICIPAL</text:p>
          </table:table-cell>
          <table:table-cell office:value-type="string" table:style-name="ce4">
            <text:p>BASILIO ROSARIO DUARTE</text:p>
          </table:table-cell>
          <table:table-cell office:value-type="float" office:value="3082.12" table:style-name="ce11">
            <text:p>3,082.12</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S EN LA COFECCION DE 7 IMBORNALES EN LA URBANIZACION CAMPO FERNANDEZ SEGUN ETAPA, DE LA CIUDAD DE SAN FRANCISCO DE MACORIS, POR EL DEPARTAMENTO DE OBRAS PUBLICAS DE ESTE AYUNTAMIENTO MUNICIPAL</text:p>
          </table:table-cell>
          <table:table-cell office:value-type="string" table:style-name="ce4">
            <text:p>CENTRO FERRETERO HIERRO RAFA</text:p>
          </table:table-cell>
          <table:table-cell office:value-type="float" office:value="6425" table:style-name="ce11">
            <text:p>6,42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SADAS EN LA RENDICION DE CUENTAS DEL AÑO 2021</text:p>
          </table:table-cell>
          <table:table-cell office:value-type="string" table:style-name="ce4">
            <text:p>LOGOMARCA, SA</text:p>
          </table:table-cell>
          <table:table-cell office:value-type="float" office:value="50268" table:style-name="ce11">
            <text:p>50,268.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4T00:00:00" table:style-name="ce1">
            <text:p>14/4/2021</text:p>
          </table:table-cell>
          <table:table-cell office:value-type="string" table:style-name="ce3">
            <text:p>PARA SER CONSUMIDA POR LOS OBREROS QUE ESTAN TRABAJANDO EN EL OPERATIVO DE BACHEO QUE SE ESTA REALIZANDO EN DIFERENTES PUNTOS DE ESTA CIUDAD DE SAN FRANCISCO DE MACORIS</text:p>
          </table:table-cell>
          <table:table-cell office:value-type="string" table:style-name="ce3">
            <text:p>RESTAURANT EL DORADO SAN FRANCISCO, SRL</text:p>
          </table:table-cell>
          <table:table-cell office:value-type="float" office:value="6624" table:style-name="ce11">
            <text:p>6,624.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6T00:00:00" table:style-name="ce1">
            <text:p>16/4/2021</text:p>
          </table:table-cell>
          <table:table-cell office:value-type="string" table:style-name="ce3">
            <text:p>PARA SER UTILIZADO EN LA MOTOS CARRETAS, POR ESTE DEPARTAMENTO DE EQUIPOS Y TRANSPORTACION DE ESTE AYUNTAMIENTO MUNICIPAL</text:p>
          </table:table-cell>
          <table:table-cell office:value-type="string" table:style-name="ce4">
            <text:p>SANTIAGO GUZMAN GONZALES</text:p>
          </table:table-cell>
          <table:table-cell office:value-type="float" office:value="2000" table:style-name="ce11">
            <text:p>2,0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6T00:00:00" table:style-name="ce1">
            <text:p>16/4/2021</text:p>
          </table:table-cell>
          <table:table-cell office:value-type="string" table:style-name="ce3">
            <text:p>PARA SER CONSUMIDA POR LOS OBREROS QUE ESTAN TRABAJANDO EN EL OPERATIVO DE LIMPIEZA Y CORTE PARA LA PREPARACION DEL BACHEO QUE SE VA A REALIZAR EN DIFERENTES PUNTOS DE ESTA CIUDAD DE SAN FRANCISCO DE MACORIS</text:p>
          </table:table-cell>
          <table:table-cell office:value-type="string" table:style-name="ce3">
            <text:p>RESTAURANT EL DORADO SAN FRANCISCO, SRL</text:p>
          </table:table-cell>
          <table:table-cell office:value-type="float" office:value="2304" table:style-name="ce11">
            <text:p>2,304.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0T00:00:00" table:style-name="ce1">
            <text:p>20/4/2021</text:p>
          </table:table-cell>
          <table:table-cell office:value-type="string" table:style-name="ce3">
            <text:p>PARA SER CONSUMIDA POR LOS OBREROS QUE ESTAN TRABAJANDO EN EL OPERATIVO DE LIMPIEZA Y CORTE PARA LA PREPARACION DEL BACHEO QUE SE VA A REALIZAR EN DIFERENTES PUNTOS DE ESTA CIUDAD Y LIMPIEZA Y AFIRMADO EN LA URBANIZACION CAMPO FERNANDEZ DE SAN FRANCISCO DE MACORIS</text:p>
          </table:table-cell>
          <table:table-cell office:value-type="string" table:style-name="ce3">
            <text:p>RESTAURANT EL DORADO SAN FRANCISCO, SRL</text:p>
          </table:table-cell>
          <table:table-cell office:value-type="float" office:value="2920.5" table:style-name="ce11">
            <text:p>2,920.5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0T00:00:00" table:style-name="ce1">
            <text:p>20/4/2021</text:p>
          </table:table-cell>
          <table:table-cell office:value-type="string" table:style-name="ce3">
            <text:p>PARA SER UTILIZADO EN LA REPARACION DE UN REGISTRO EN LA AVENIDA CAONABO ( DESPUES DEL PUENTE ) DE ESTA CIUDAD DE SAN FRANCISCO DE MACORIS</text:p>
          </table:table-cell>
          <table:table-cell office:value-type="string" table:style-name="ce4">
            <text:p>BASILIO ROSARIO DUARTE</text:p>
          </table:table-cell>
          <table:table-cell office:value-type="float" office:value="2442" table:style-name="ce11">
            <text:p>2,442.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UTILIZADO EN PINTAR LA CALLE DE LA SALIDA <text:s/>A NAGUA POR MOTIVO PREVIO A LA VISITA DEL PRESIDENTE DE LA REPUBLICA A ESTE AYUNTAMIENTO MUNICIPAL</text:p>
          </table:table-cell>
          <table:table-cell office:value-type="string" table:style-name="ce4">
            <text:p>BASILIO ROSARIO DUARTE</text:p>
          </table:table-cell>
          <table:table-cell office:value-type="float" office:value="40950" table:style-name="ce11">
            <text:p>40,9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CONSUMIDA POR LA BRIGADA DE LOS OBREROS QUE ESTAN TRABAJANDO EN LAS REPARACIONES Y PREPARACION DE TERRENO, EN DIFERENTES PUNTOS DE ESTA CIUDAD DE SAN FRANCISCO DE MACORIS</text:p>
          </table:table-cell>
          <table:table-cell office:value-type="string" table:style-name="ce3">
            <text:p>RESTAURANT EL DORADO SAN FRANCISCO, SRL</text:p>
          </table:table-cell>
          <table:table-cell office:value-type="float" office:value="2389.5" table:style-name="ce11">
            <text:p>2,389.5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UTILIZADO EN LA REPARACION DEL SALON DE ACTOS DE ESTE AYUNTAMIENTO MUNICIPAL</text:p>
          </table:table-cell>
          <table:table-cell office:value-type="string" table:style-name="ce3">
            <text:p>MANUEL DE MOYA &amp; ASOCIADO, SRL</text:p>
          </table:table-cell>
          <table:table-cell office:value-type="float" office:value="13290.66" table:style-name="ce11">
            <text:p>13,290.66</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UTILIZADO EN EL CAMBIO DE LAS BANDERAS DEL DESPACHO DEL ALCALDE Y DIFERENTES PARQUES DE ESTA CIUDAD, POR EL DEPARTAENTO DE CULTURA DE ESTE AYUNTAMIENTO MUNICIPAL</text:p>
          </table:table-cell>
          <table:table-cell office:value-type="string" table:style-name="ce4">
            <text:p>BANDERAS GLOBAL HC, SRL</text:p>
          </table:table-cell>
          <table:table-cell office:value-type="float" office:value="24638.400000000001" table:style-name="ce11">
            <text:p>24,638.4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UTILIZADOS EN LA RECONSTRUCCION DE ALGUNOS PAÑOS DE LA ISLETA DE LA SALIDA A NAGUA QUE FUERON DESTRUIDOS PRODUCTO DE UN ACCIDENTE AUTOMOVILÍSTICO Y EL DETERIORO POR EL PASO DEL TIEMPO; POR EL DPTO DE OBRAS PÚBLICAS Y ESTE AYUNTAMIENTO MUNIICIPAL.</text:p>
          </table:table-cell>
          <table:table-cell office:value-type="string" table:style-name="ce3">
            <text:p>MANUEL DE MOYA &amp; ASOCIADO, SRL</text:p>
          </table:table-cell>
          <table:table-cell office:value-type="float" office:value="9811.06" table:style-name="ce11">
            <text:p>9,811.06</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CONSUMIDA POR LOS OBREROS QUE ESTAN TRABAJANDO EN EL OPERATIVO DE PREPARACION DE CALLES PARA EL BACHEO QUE SE VA A REALIZAR EN DIFERENTES PUNTOS DE ESTA CIUDAD DE SAN FRANCISCO DE MACORIS</text:p>
          </table:table-cell>
          <table:table-cell office:value-type="string" table:style-name="ce3">
            <text:p>RESTAURANT EL DORADO SAN FRANCISCO, SRL</text:p>
          </table:table-cell>
          <table:table-cell office:value-type="float" office:value="2880" table:style-name="ce11">
            <text:p>2,88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2T00:00:00" table:style-name="ce1">
            <text:p>22/4/2021</text:p>
          </table:table-cell>
          <table:table-cell office:value-type="string" table:style-name="ce3">
            <text:p>PARA SER CONSUMIDA POR LOS INTEGRANTES QUE ASISTIRAN A LA RENDICION DE CUENTAS 2020-2021 DE QUIEN SUSCRIBE A CELEBRARSE EL SABADO 24 DE ABRIL DEL PRESENTE AÑO</text:p>
          </table:table-cell>
          <table:table-cell office:value-type="string" table:style-name="ce3">
            <text:p>RESTAURANT EL DORADO SAN FRANCISCO, SRL</text:p>
          </table:table-cell>
          <table:table-cell office:value-type="float" office:value="37170" table:style-name="ce11">
            <text:p>37,17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2T00:00:00" table:style-name="ce1">
            <text:p>22/4/2021</text:p>
          </table:table-cell>
          <table:table-cell office:value-type="string" table:style-name="ce3">
            <text:p>PARA SER UTILIZADO EN LA REPARACION DEL BAÑO, PINTAR EL PASILLO, Y PASAMANOS DE LA ENTRADA DEL SALON DE ACTOS DE ESTE AYUNTAMIENTO MUNICIPAL</text:p>
          </table:table-cell>
          <table:table-cell office:value-type="string" table:style-name="ce4">
            <text:p>BASILIO ROSARIO DUARTE</text:p>
          </table:table-cell>
          <table:table-cell office:value-type="float" office:value="7145" table:style-name="ce11">
            <text:p>7,14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3T00:00:00" table:style-name="ce1">
            <text:p>23/4/2021</text:p>
          </table:table-cell>
          <table:table-cell office:value-type="string" table:style-name="ce3">
            <text:p>PARA SER CONSUMIDA POR LOS OBREROS QUE ESTAN TRABAJANDO EN EL OPERATIVO DE PREPARACION DE CALLES PARA EL BACHEO QUE SE VA A REALIZAR EN DIFERENTES PUNTOS DE ESTA CIUDAD DE SAN FRANCISCO DE MACORIS</text:p>
          </table:table-cell>
          <table:table-cell office:value-type="string" table:style-name="ce3">
            <text:p>RESTAURANT EL DORADO SAN FRANCISCO, SRL</text:p>
          </table:table-cell>
          <table:table-cell office:value-type="float" office:value="3168" table:style-name="ce11">
            <text:p>3,168.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3T00:00:00" table:style-name="ce1">
            <text:p>23/4/2021</text:p>
          </table:table-cell>
          <table:table-cell office:value-type="string" table:style-name="ce3">
            <text:p>PARA SER UTLIZADO EN EL MANTENIMIENTO DE LAS OFICINAS DE ESTE AYUNTAMIENTO MUNICIPAL, POR EL DEPARTAMENTO DE SERVICIOS GENERALES</text:p>
          </table:table-cell>
          <table:table-cell office:value-type="string" table:style-name="ce4">
            <text:p>BASILIO ROSARIO DUARTE</text:p>
          </table:table-cell>
          <table:table-cell office:value-type="float" office:value="7200" table:style-name="ce11">
            <text:p>7,2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3T00:00:00" table:style-name="ce1">
            <text:p>23/4/2021</text:p>
          </table:table-cell>
          <table:table-cell office:value-type="string" table:style-name="ce3">
            <text:p>PARA SER UTILIZADA EN LA PERIFERIA DEL PARQUE DUARTE Y EN LOS SEMAFOROS, POR EL DEPARTAMENTO DE TRANSITO DE ESTE AYUNTAMIENTO MUNICIPAL DE SAN FRANCISCO DE MACORIS</text:p>
          </table:table-cell>
          <table:table-cell office:value-type="string" table:style-name="ce4">
            <text:p>LA CASA DEL DESABOLLADOR SRL</text:p>
          </table:table-cell>
          <table:table-cell office:value-type="float" office:value="41250" table:style-name="ce11">
            <text:p>41,2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3T00:00:00" table:style-name="ce1">
            <text:p>23/4/2021</text:p>
          </table:table-cell>
          <table:table-cell office:value-type="string" table:style-name="ce3">
            <text:p>PARA SER UTILIZADO EN LA CREACION DE LA GALERIA DE FOTOS DE LOS EX PRESIDENTES DEL CONSEJO DE REGIDORES DE ESTE AYUNTAMIENTO MUNICIPAL</text:p>
          </table:table-cell>
          <table:table-cell office:value-type="string" table:style-name="ce3">
            <text:p>PREMIACIONES &amp; ENMARCADOS GARCIAS, EIRL</text:p>
          </table:table-cell>
          <table:table-cell office:value-type="float" office:value="25960" table:style-name="ce11">
            <text:p>25,9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6T00:00:00" table:style-name="ce1">
            <text:p>26/4/2021</text:p>
          </table:table-cell>
          <table:table-cell office:value-type="string" table:style-name="ce3">
            <text:p>PARA SER CONSUMIDA POR LOS OBREROS QUE ESTAN TRABAJANDO EN EL OPERATIVO DE PREPARACION DE CALLES PARA EL BACHEO QUE SE ESTA REALIZANDO EN DIFERENTES PUNTOS DE ESTA DE SAN FRANCISCO DE MACORIS Y PARA LA RECONSTRUCCION DE LA ISLETA SALIDA A NAGUA</text:p>
          </table:table-cell>
          <table:table-cell office:value-type="string" table:style-name="ce3">
            <text:p>RESTAURANT EL DORADO SAN FRANCISCO, SRL</text:p>
          </table:table-cell>
          <table:table-cell office:value-type="float" office:value="5760" table:style-name="ce11">
            <text:p>5,7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6T00:00:00" table:style-name="ce1">
            <text:p>26/4/2021</text:p>
          </table:table-cell>
          <table:table-cell office:value-type="string" table:style-name="ce3">
            <text:p>PARA SER CONSUMIDA POR EL PERSONAL QUE ESTA LABORANDO EN LA BRIGADA DE PINTURA DE SAN FRANCISCO DE MACORIS</text:p>
          </table:table-cell>
          <table:table-cell office:value-type="string" table:style-name="ce3">
            <text:p>RESTAURANT EL DORADO SAN FRANCISCO, SRL</text:p>
          </table:table-cell>
          <table:table-cell office:value-type="float" office:value="2868.48" table:style-name="ce11">
            <text:p>2,868.48</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6T00:00:00" table:style-name="ce1">
            <text:p>26/4/2021</text:p>
          </table:table-cell>
          <table:table-cell office:value-type="string" table:style-name="ce3">
            <text:p>PARA SER UTILIZADA EN LA RECONSTRUCCION DE UN TRAMO DE CONTENES EN LA URBANIZACION CAPERUZA DE ESTA CIUDAD DE SAN FRANCISCO DE MACORIS</text:p>
          </table:table-cell>
          <table:table-cell office:value-type="string" table:style-name="ce3">
            <text:p>MANUEL DE MOYA &amp; ASOCIADO, SRL</text:p>
          </table:table-cell>
          <table:table-cell office:value-type="float" office:value="2006" table:style-name="ce11">
            <text:p>2,006.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6T00:00:00" table:style-name="ce1">
            <text:p>26/4/2021</text:p>
          </table:table-cell>
          <table:table-cell office:value-type="string" table:style-name="ce3">
            <text:p>PARA SER CONSUMIDA POR EL CONSEJO DE REGIDORES DE ESTE AYUNTAMIENTO MUNICIPAL</text:p>
          </table:table-cell>
          <table:table-cell office:value-type="string" table:style-name="ce3">
            <text:p>RESTAURANT EL DORADO SAN FRANCISCO, SRL</text:p>
          </table:table-cell>
          <table:table-cell office:value-type="float" office:value="11233.6" table:style-name="ce11">
            <text:p>11,233.6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7T00:00:00" table:style-name="ce1">
            <text:p>27/4/2021</text:p>
          </table:table-cell>
          <table:table-cell office:value-type="string" table:style-name="ce3">
            <text:p>PARA SER UTILIZADO EN LA REPARACIÓN DEL TERRENO EN LA CARRETERA LAS CEJAS DE ESTA CIUDAD; POR EL DPTO DE OBRAS PÚBLICA Y ESTE AYUNTAMIENTO MUNICIPAL.</text:p>
          </table:table-cell>
          <table:table-cell office:value-type="string" table:style-name="ce3">
            <text:p>TRANSPORTE, EQUIPOS &amp; CONSTRUCTORA LÓPEZ JIMINIAN, SRL</text:p>
          </table:table-cell>
          <table:table-cell office:value-type="float" office:value="27000" table:style-name="ce11">
            <text:p>27,0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7T00:00:00" table:style-name="ce1">
            <text:p>27/4/2021</text:p>
          </table:table-cell>
          <table:table-cell office:value-type="string" table:style-name="ce3">
            <text:p>PARA SER CONSUMIDA POR EL PERSONAL QUE ESTAN LABORANDO EN LA RECONSTRUCCION DE UN TRAMO DE CONTENES EN LA URBANIZACION CAPERUZA DE ESTA CIUDAD DE SAN FRANCISCO DE MACORIS</text:p>
          </table:table-cell>
          <table:table-cell office:value-type="string" table:style-name="ce3">
            <text:p>RESTAURANT EL DORADO SAN FRANCISCO, SRL</text:p>
          </table:table-cell>
          <table:table-cell office:value-type="float" office:value="1593" table:style-name="ce11">
            <text:p>1,593.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EL DEPARTAMENTO DE TESORERIA DE ESTE AYUNTAMIENTO MUNICIPAL</text:p>
          </table:table-cell>
          <table:table-cell office:value-type="string" table:style-name="ce4">
            <text:p>OMEGA TECH,SA</text:p>
          </table:table-cell>
          <table:table-cell office:value-type="float" office:value="10084.6104" table:style-name="ce11">
            <text:p>10,084.61</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CONSUMIDA POR EL PERSONAL DE ALCALDIA, GERENCIA FINANCIERA, COMPRAS Y OTROS DEPARTAMENTOS DE ESTE AYUNTAMIENTO MUNICIPAL</text:p>
          </table:table-cell>
          <table:table-cell office:value-type="string" table:style-name="ce3">
            <text:p>RESTAURANT EL DORADO SAN FRANCISCO, SRL</text:p>
          </table:table-cell>
          <table:table-cell office:value-type="float" office:value="15837.2" table:style-name="ce11">
            <text:p>15,837.2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ZDO EN EL PARQUE DE LOS MATIRES, POR EL DEPARTAMENTO DE ORNATO DE ESTE AYUNTAMIENTO MUNICIPAL</text:p>
          </table:table-cell>
          <table:table-cell office:value-type="string" table:style-name="ce4">
            <text:p>BASILIO ROSARIO DUARTE</text:p>
          </table:table-cell>
          <table:table-cell office:value-type="float" office:value="12276" table:style-name="ce11">
            <text:p>12,276.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ENTREGADO A LOS SEÑORES, JOEL ROSARIO, SR MANUEL MORA SUERO Y HEROINAS DE LA SALUD DEL COVID, POR EL CONSEJO DE REGIDORES DE ESTE AYUNTAMIENTO MUNICIPAL</text:p>
          </table:table-cell>
          <table:table-cell office:value-type="string" table:style-name="ce3">
            <text:p>VALLAS DIGITALES DEL NORDESTE, EIRL</text:p>
          </table:table-cell>
          <table:table-cell office:value-type="float" office:value="4130" table:style-name="ce11">
            <text:p>4,13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A EN LA OFICINA DE LA VICE ALCALDESA DE ESTE AYUNTAMIENTO MUCIPAL</text:p>
          </table:table-cell>
          <table:table-cell office:value-type="string" table:style-name="ce4">
            <text:p>PLAZA LAMA, SA</text:p>
          </table:table-cell>
          <table:table-cell office:value-type="float" office:value="11295" table:style-name="ce11">
            <text:p>11,29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CONSUMIDA POR LOS OBREROS QUE ESTAN LABORANDO EN LA RECONSTRUCCION DE UN TRAMO DE CONTENES EN LA URBANIZACION CAPERUZA DE ESTA CIUDAD DE SAN FRANCISCO DE MACORIS</text:p>
          </table:table-cell>
          <table:table-cell office:value-type="string" table:style-name="ce3">
            <text:p>RESTAURANT EL DORADO SAN FRANCISCO, SRL</text:p>
          </table:table-cell>
          <table:table-cell office:value-type="float" office:value="1593" table:style-name="ce11">
            <text:p>1,593.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A POR EL CONSEJO DE REGIDORES DE ESTE AYUNTAMIENTO MUNICIPAL</text:p>
          </table:table-cell>
          <table:table-cell office:value-type="string" table:style-name="ce3">
            <text:p>JOSE DOLORES COMPRES HENRIQUEZ</text:p>
          </table:table-cell>
          <table:table-cell office:value-type="float" office:value="7198" table:style-name="ce11">
            <text:p>7,198.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LIZADA EN EL DEPARTAMENTO DE PRESIDENCIA DEL CONSEJO DE REGIDORES DE ESTE AYUNTAMIENTO MUNICIPAL</text:p>
          </table:table-cell>
          <table:table-cell office:value-type="string" table:style-name="ce4">
            <text:p>VIDRIERA DEL NORDESTE SRL</text:p>
          </table:table-cell>
          <table:table-cell office:value-type="float" office:value="5450" table:style-name="ce11">
            <text:p>5,4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LA ACTIVIDAD CON MOTIVO A LA VISITA DEL EMBAJADOR DE BRASIL A ESTE AYUNTAMIENTO MUNICIPAL, POR EL DESPACHO DEL ALCALDE</text:p>
          </table:table-cell>
          <table:table-cell office:value-type="string" table:style-name="ce4">
            <text:p>D FIESTA MICHELLE DFM, SRL</text:p>
          </table:table-cell>
          <table:table-cell office:value-type="float" office:value="17145.400000000001" table:style-name="ce11">
            <text:p>17,145.4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LA FUNERARIA MUNICIPAL DE ESTA CIUDAD</text:p>
          </table:table-cell>
          <table:table-cell office:value-type="string" table:style-name="ce4">
            <text:p>BASILIO ROSARIO DUARTE</text:p>
          </table:table-cell>
          <table:table-cell office:value-type="float" office:value="760" table:style-name="ce11">
            <text:p>7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LA <text:s/>ACTIVIDAD CON MUTIVO A LA VISITA DEL EMBAJADOR DE BRASIL A ESTE AYUNTAMIENTO MUNICIPAL</text:p>
          </table:table-cell>
          <table:table-cell office:value-type="string" table:style-name="ce4">
            <text:p>RENZO REYES MORALES</text:p>
          </table:table-cell>
          <table:table-cell office:value-type="float" office:value="5000" table:style-name="ce11">
            <text:p>5,0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ENTREGADO A DIFERENTES PERSONALIDADES E INSTITUCIONES DE ESTA CIUDAD, POR EL DESPACHO DEL CONSEJO DE REGIDORES DE ESTE AYUNTAMIENTO MUNICIPAL</text:p>
          </table:table-cell>
          <table:table-cell office:value-type="string" table:style-name="ce3">
            <text:p>VALLAS DIGITALES DEL NORDESTE, EIRL</text:p>
          </table:table-cell>
          <table:table-cell office:value-type="float" office:value="17700" table:style-name="ce11">
            <text:p>17,7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POR LA BRIGADA DE CHAPEO DEL DEPARTAMENTO DE ORNATO Y ESTE AYUNTAMIENTO MUNICIPAL</text:p>
          </table:table-cell>
          <table:table-cell office:value-type="string" table:style-name="ce3">
            <text:p>FERRETERIA HERNANDEZ ROSA &amp; ASOCIADOS, SRL</text:p>
          </table:table-cell>
          <table:table-cell office:value-type="float" office:value="8175" table:style-name="ce11">
            <text:p>8,17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EL DEPARTAMENTO DE CONSERVADURIA DE HIPOTECAS Y REGISTRO CIVIL, DE ESTE AYUNTAMIENTO MUNICIPAL</text:p>
          </table:table-cell>
          <table:table-cell office:value-type="string" table:style-name="ce3">
            <text:p>FERRETERIA HERNANDEZ ROSA &amp; ASOCIADOS, SRL</text:p>
          </table:table-cell>
          <table:table-cell office:value-type="float" office:value="6900" table:style-name="ce11">
            <text:p>6,9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RILIZADO EN LAS MOTO CARRETAS PROPIEDAD DE ESTE AYUNTAMIENTO MUNICIPAL, POR EL DEPARTAMENTO DE TRANSPORTACION</text:p>
          </table:table-cell>
          <table:table-cell office:value-type="string" table:style-name="ce3">
            <text:p>SELLOS Y RODAMIENTOS SAN FRANCISCO</text:p>
          </table:table-cell>
          <table:table-cell office:value-type="float" office:value="13300.558800000001" table:style-name="ce11">
            <text:p>13,300.56</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EL DEPARTAMENTO DE CATASTRO DE ESTE AYUNTAMIENTO MUNICIPAL</text:p>
          </table:table-cell>
          <table:table-cell office:value-type="string" table:style-name="ce4">
            <text:p>LIBRERIA ARIEL,SRL</text:p>
          </table:table-cell>
          <table:table-cell office:value-type="float" office:value="1399.9992" table:style-name="ce11">
            <text:p>1,4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LA ACTIVIDAD CON MOTIVO A LA REINAUGURACION DEL PLAY DE BASEBALL DE LA COMUNIDAD DE LA YAGUIZA POR ESTE AYUNTAMIENTO MUNICIPAL</text:p>
          </table:table-cell>
          <table:table-cell office:value-type="string" table:style-name="ce4">
            <text:p>RENZO REYES MORALES</text:p>
          </table:table-cell>
          <table:table-cell office:value-type="float" office:value="6999.76" table:style-name="ce11">
            <text:p>6,999.76</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DEPOSITADO EN EL BUSTO DE JUAN PABLO DUARTE, POR MOTIVO DE LA REVOLUCION DE ABRIL, POR ESTE AYUNTAMIENTO MUNICIPAL</text:p>
          </table:table-cell>
          <table:table-cell office:value-type="string" table:style-name="ce4">
            <text:p>GRELVY HERNANDEZ HIDALGO</text:p>
          </table:table-cell>
          <table:table-cell office:value-type="float" office:value="5900" table:style-name="ce11">
            <text:p>5,9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9T00:00:00" table:style-name="ce1">
            <text:p>29/4/2021</text:p>
          </table:table-cell>
          <table:table-cell office:value-type="string" table:style-name="ce3">
            <text:p>PARA SER CONSUMIDA POR EL PERSONAL QUE ESTA LABORANDO EN LA BRIGADA DE PINTURA DE SAN FRANCISCO DE MACORIS, POR EL DEPARTAMENTO DE TRANSITO DE ESTE AYUNTAMIENTO MUNICIPAL</text:p>
          </table:table-cell>
          <table:table-cell office:value-type="string" table:style-name="ce3">
            <text:p>RESTAURANT EL DORADO SAN FRANCISCO, SRL</text:p>
          </table:table-cell>
          <table:table-cell office:value-type="float" office:value="2655" table:style-name="ce11">
            <text:p>2,65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9T00:00:00" table:style-name="ce1">
            <text:p>29/4/2021</text:p>
          </table:table-cell>
          <table:table-cell office:value-type="string" table:style-name="ce3">
            <text:p>PARA SER CONSUMIDA POR LOS OBREROS QUE ESTAN LABORANDO EN LA COLOCAION DE TAPAS EN LA CARRETERA LAS CEJAS DE ESTA CIUDAD DE SAN FRANCISCO DE MACORIS</text:p>
          </table:table-cell>
          <table:table-cell office:value-type="string" table:style-name="ce3">
            <text:p>RESTAURANT EL DORADO SAN FRANCISCO, SRL</text:p>
          </table:table-cell>
          <table:table-cell office:value-type="float" office:value="2304" table:style-name="ce11">
            <text:p>2,304.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9T00:00:00" table:style-name="ce1">
            <text:p>29/4/2021</text:p>
          </table:table-cell>
          <table:table-cell office:value-type="string" table:style-name="ce3">
            <text:p>PARA SER UTILIZADOS EN LAS MOTOS CARRETAS POR ESTE DEPARTAMENTO DE EQUIPOS Y TRANSPORTACION DE ESTE AYUNTAMIENTO MUNICIPAL</text:p>
          </table:table-cell>
          <table:table-cell office:value-type="string" table:style-name="ce4">
            <text:p>EL SOCIO MOTORS SRL</text:p>
          </table:table-cell>
          <table:table-cell office:value-type="float" office:value="1960" table:style-name="ce11">
            <text:p>1,9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9T00:00:00" table:style-name="ce1">
            <text:p>29/4/2021</text:p>
          </table:table-cell>
          <table:table-cell office:value-type="string" table:style-name="ce3">
            <text:p>PARA SER CONSUMIDA POR EL CONSEJO DE REGIDORES DE ESTE AYUNTAMIENTO MUNICIPAL</text:p>
          </table:table-cell>
          <table:table-cell office:value-type="string" table:style-name="ce3">
            <text:p>RESTAURANT EL DORADO SAN FRANCISCO, SRL</text:p>
          </table:table-cell>
          <table:table-cell office:value-type="float" office:value="9912" table:style-name="ce11">
            <text:p>9,912.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30T00:00:00" table:style-name="ce1">
            <text:p>30/4/2021</text:p>
          </table:table-cell>
          <table:table-cell office:value-type="string" table:style-name="ce3">
            <text:p>PARA SER UTILIZADO EN LA COLOCACION DE LAS TAPAS QUE SE ESTAN COLOCANDO EN ALGUNOS LUGARES DE ESTA CIUDAD, POR EL DEPARTAMENTO DE OBRAS PUBLICAS</text:p>
          </table:table-cell>
          <table:table-cell office:value-type="string" table:style-name="ce3">
            <text:p>MANUEL DE MOYA &amp; ASOCIADO, SRL</text:p>
          </table:table-cell>
          <table:table-cell office:value-type="float" office:value="2145" table:style-name="ce11">
            <text:p>2,14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30T00:00:00" table:style-name="ce1">
            <text:p>30/4/2021</text:p>
          </table:table-cell>
          <table:table-cell office:value-type="string" table:style-name="ce3">
            <text:p>PARA SER CONSUMIDA POR EL PERSONAL QUE ESTA TRABAJANDO EN LA COLOCACION DE TAPAS EN LA CARRETERA LAS CEJAS DE ESTA CIUDAD DE SAN FRANCISCO DE MACORIS</text:p>
          </table:table-cell>
          <table:table-cell office:value-type="string" table:style-name="ce3">
            <text:p>RESTAURANT EL DORADO SAN FRANCISCO, SRL</text:p>
          </table:table-cell>
          <table:table-cell office:value-type="float" office:value="2016" table:style-name="ce11">
            <text:p>2,016.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UTILIZADO POR LOS OBREROS QUE ESTAN TRABAJANDO EN LA COLOCACION DE LAS TAPAS DE REGISTRO; POR EL DPTO DE OBRAS PUBLICAS Y ESTE AYUNTAMIENTO MUNICIPAL.</text:p>
          </table:table-cell>
          <table:table-cell office:value-type="string" table:style-name="ce3">
            <text:p>MANUEL DE MOYA &amp; ASOCIADO, SRL</text:p>
          </table:table-cell>
          <table:table-cell office:value-type="float" office:value="1683" table:style-name="ce11">
            <text:p>1,683.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CONSUMIDO POR LOS OBREROS QUE ESTAN LABORANDO EN LA COLOCAION DE TAPAS, POR EL DEPARTAMENTO DE OBRAS PUBLICAS DE ESTE AYUNTAMIENTO MUNICIPAL</text:p>
          </table:table-cell>
          <table:table-cell office:value-type="string" table:style-name="ce3">
            <text:p>RESTAURANT EL DORADO SAN FRANCISCO, SRL</text:p>
          </table:table-cell>
          <table:table-cell office:value-type="float" office:value="2304" table:style-name="ce11">
            <text:p>2,30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UTILIZADO EN EL DEPARTAMENTO DE CONSERVADURIA DE HIPOTECAS DE ESTE AYUNTAMIENTO MUNICIPAL</text:p>
          </table:table-cell>
          <table:table-cell office:value-type="string" table:style-name="ce3">
            <text:p>FERRETERIA HERNANDEZ ROSA &amp; ASOCIADOS, SRL</text:p>
          </table:table-cell>
          <table:table-cell office:value-type="float" office:value="742.5" table:style-name="ce11">
            <text:p>742.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UTILIZADO EN LA OFICINA DEL DEPARTAMENTO DE COMPAS Y CONTRATACIONES DE ESTE AYUNTAMIENTO MUNICIPAL</text:p>
          </table:table-cell>
          <table:table-cell office:value-type="string" table:style-name="ce4">
            <text:p>WAO CELL DOMINICANA <text:s/>SRL</text:p>
          </table:table-cell>
          <table:table-cell office:value-type="float" office:value="18700" table:style-name="ce11">
            <text:p>18,7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CONSUMIDA POR LOS OBREROS QUE ESTAN LABORANDO EN LA COLOCAION DE TAPAS DE REGISTROS EN DIFERENTES PUNTOS DE ESTA CIUDAD DE SAN FRANCISCO DE MACORIS, POR EL DEPARTAMENTO DE OBRAS PUBLICA DE ESTE AYUNTAMIENTO MUNICIPAL</text:p>
          </table:table-cell>
          <table:table-cell office:value-type="string" table:style-name="ce3">
            <text:p>RESTAURANT EL DORADO SAN FRANCISCO, SRL</text:p>
          </table:table-cell>
          <table:table-cell office:value-type="float" office:value="1858.5" table:style-name="ce11">
            <text:p>1,858.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UTILIZADOS EN EL CAMION COMPACTADOR MACK F-09 POR EL DEPARTAMENTO DE TRANSPORTACION DE ESTE AYUNTAMIENTO MUNICIPAL</text:p>
          </table:table-cell>
          <table:table-cell office:value-type="string" table:style-name="ce3">
            <text:p>SELLOS Y RODAMIENTOS SAN FRANCISCO</text:p>
          </table:table-cell>
          <table:table-cell office:value-type="float" office:value="8215.7999999999993" table:style-name="ce11">
            <text:p>8,215.8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4T00:00:00" table:style-name="ce1">
            <text:p>4/5/2021</text:p>
          </table:table-cell>
          <table:table-cell office:value-type="string" table:style-name="ce3">
            <text:p>PARA SER UTILIZADO POR EL DEPARTAMENTO DE SERVICIOS GENERALES DE ESTE AYUNTAMIENTO MUNICIPAL</text:p>
          </table:table-cell>
          <table:table-cell office:value-type="string" table:style-name="ce3">
            <text:p>MANUEL DE MOYA &amp; ASOCIADO, SRL</text:p>
          </table:table-cell>
          <table:table-cell office:value-type="float" office:value="582" table:style-name="ce11">
            <text:p>582.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4T00:00:00" table:style-name="ce1">
            <text:p>4/5/2021</text:p>
          </table:table-cell>
          <table:table-cell office:value-type="string" table:style-name="ce3">
            <text:p>PARA SER UTILIZADO EN EL AIRE PERTENECIENTE A LAS OFICINAS DE LIBRE ACCESO A LA INFORMACION E HIPOTECAS DE ESTE AYUNTAMIENTO MUNCIPAL; POR EL DPTO DE SERVICIOS GENERALES.</text:p>
          </table:table-cell>
          <table:table-cell office:value-type="string" table:style-name="ce4">
            <text:p>SOLUCIONES EN FRIO, SRL</text:p>
          </table:table-cell>
          <table:table-cell office:value-type="float" office:value="4950" table:style-name="ce11">
            <text:p>4,95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4T00:00:00" table:style-name="ce1">
            <text:p>4/5/2021</text:p>
          </table:table-cell>
          <table:table-cell office:value-type="string" table:style-name="ce3">
            <text:p>PARA SER UTILIZADO EN LA REPARACION DE VARIAS IMPRESORAS PROPIEDAD DE ESTE AYUNTAMIENTO MUNICIPAL</text:p>
          </table:table-cell>
          <table:table-cell office:value-type="string" table:style-name="ce3">
            <text:p>WANTED CONSULTING GROUP WCG, SRL</text:p>
          </table:table-cell>
          <table:table-cell office:value-type="float" office:value="37050" table:style-name="ce11">
            <text:p>37,05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5T00:00:00" table:style-name="ce1">
            <text:p>5/5/2021</text:p>
          </table:table-cell>
          <table:table-cell office:value-type="string" table:style-name="ce3">
            <text:p>PARA SER UTILIZADO EN EL CAMION F-08 DE ESTE DEPARTAMENTO DE EQUIPOS Y TRANSPORTACION PROPIEDAD DE ESTE HONORABLE AYUNTAMIENTO MUNICIPAL</text:p>
          </table:table-cell>
          <table:table-cell office:value-type="string" table:style-name="ce3">
            <text:p>SELLOS Y RODAMIENTOS SAN FRANCISCO</text:p>
          </table:table-cell>
          <table:table-cell office:value-type="float" office:value="7820" table:style-name="ce11">
            <text:p>7,82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5T00:00:00" table:style-name="ce1">
            <text:p>5/5/2021</text:p>
          </table:table-cell>
          <table:table-cell office:value-type="string" table:style-name="ce3">
            <text:p>PARA SER UTILIZADOS EN LOS SEMAFOROS DE LA CALLE SALCEDO POR EL DEPARTAMENTO DE TRANSITO DE ESTE AYUNTAMIENTO MUNICIPAL</text:p>
          </table:table-cell>
          <table:table-cell office:value-type="string" table:style-name="ce3">
            <text:p>FERRETERIA HERNANDEZ ROSA &amp; ASOCIADOS, SRL</text:p>
          </table:table-cell>
          <table:table-cell office:value-type="float" office:value="14120" table:style-name="ce11">
            <text:p>14,12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5T00:00:00" table:style-name="ce1">
            <text:p>5/5/2021</text:p>
          </table:table-cell>
          <table:table-cell office:value-type="string" table:style-name="ce3">
            <text:p>PARA SER CONSUMIDA A LOS INTERNOS DEL CENTRO CORRECIONAL Y REHABILITACION DE VISTA AL VALLE, POR ESTE AYUNTAMIENTO MUNICIPAL</text:p>
          </table:table-cell>
          <table:table-cell office:value-type="string" table:style-name="ce3">
            <text:p>RESTAURANT EL DORADO SAN FRANCISCO, SRL</text:p>
          </table:table-cell>
          <table:table-cell office:value-type="float" office:value="19824" table:style-name="ce11">
            <text:p>19,82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5T00:00:00" table:style-name="ce1">
            <text:p>5/5/2021</text:p>
          </table:table-cell>
          <table:table-cell office:value-type="string" table:style-name="ce3">
            <text:p>PARA SER DONADO PARA ENTREGARSE EN LA <text:s/>ACTIVIDAD REALIZADA EN EL CENTRO CORRECCIONAL Y REHABILITACION DE VISTA <text:s/>AL VALLE.</text:p>
          </table:table-cell>
          <table:table-cell office:value-type="string" table:style-name="ce4">
            <text:p>GRELVY HERNANDEZ HIDALGO</text:p>
          </table:table-cell>
          <table:table-cell office:value-type="float" office:value="4248" table:style-name="ce11">
            <text:p>4,248.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7T00:00:00" table:style-name="ce1">
            <text:p>7/5/2021</text:p>
          </table:table-cell>
          <table:table-cell office:value-type="string" table:style-name="ce3">
            <text:p>PARA SER UTILIZADO EN LA REPARACION DE LA ELECTRICIDAD DEL DESPACHO DEL ALCALDE DE ESTE AYUNTAMIENTO MUNICIPAL</text:p>
          </table:table-cell>
          <table:table-cell office:value-type="string" table:style-name="ce3">
            <text:p>MANUEL DE MOYA &amp; ASOCIADO, SRL</text:p>
          </table:table-cell>
          <table:table-cell office:value-type="float" office:value="3875" table:style-name="ce11">
            <text:p>3,87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7T00:00:00" table:style-name="ce1">
            <text:p>7/5/2021</text:p>
          </table:table-cell>
          <table:table-cell office:value-type="string" table:style-name="ce3">
            <text:p>PARA SER CONSUMIDA POR LOS OBREROS QUE ESTAN COLABORANDO EN EL OPERATIVO DE LIMPIEZA EN EL <text:s/>SOLAR DEL TALLER DE TRANSPORTACION, DE ESTE AYUNTAMIENTO MUNICIPAL</text:p>
          </table:table-cell>
          <table:table-cell office:value-type="string" table:style-name="ce3">
            <text:p>RESTAURANT EL DORADO SAN FRANCISCO, SRL</text:p>
          </table:table-cell>
          <table:table-cell office:value-type="float" office:value="7168.5" table:style-name="ce11">
            <text:p>7,168.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 EN EL CAMIÓN F-08 POR EL DPTO DE TRANSPORTACIÓN Y ESTE AYUNTAMIENTO MUNICIPAL</text:p>
          </table:table-cell>
          <table:table-cell office:value-type="string" table:style-name="ce3">
            <text:p>SELLOS Y RODAMIENTOS SAN FRANCISCO</text:p>
          </table:table-cell>
          <table:table-cell office:value-type="float" office:value="2585" table:style-name="ce11">
            <text:p>2,58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CONSUMIDO EN LA <text:s/>ACTIVIDAD CON MOTIVO AL DIA DE LA SECRETARIAS CELEBRADO EN ESTE AYUNTAMIENTO MUNICIPAL POR EL DESPACHO DEL ALCALDE</text:p>
          </table:table-cell>
          <table:table-cell office:value-type="string" table:style-name="ce3">
            <text:p>RESTAURANT EL DORADO SAN FRANCISCO, SRL</text:p>
          </table:table-cell>
          <table:table-cell office:value-type="float" office:value="18408" table:style-name="ce11">
            <text:p>18,408.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 EN EL CAMION FORS LAND, POR EL DEPARTAMENTO DE TRANSPORTACION DE ESTE AYUNTAMIENTO MUNICIPAL</text:p>
          </table:table-cell>
          <table:table-cell office:value-type="string" table:style-name="ce3">
            <text:p>SELLOS Y RODAMIENTOS SAN FRANCISCO</text:p>
          </table:table-cell>
          <table:table-cell office:value-type="float" office:value="7717.08" table:style-name="ce11">
            <text:p>7,717.08</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 EN EL CABLEADO DEL DESPACHO DE PRESIDENCIA DE ESTE AYUNTAMIENTO MUNICIPAL</text:p>
          </table:table-cell>
          <table:table-cell office:value-type="string" table:style-name="ce4">
            <text:p>T &amp; T FERRETERIA, SRL</text:p>
          </table:table-cell>
          <table:table-cell office:value-type="float" office:value="360" table:style-name="ce11">
            <text:p>36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ROCESO DE COMPRA MENOR NO.AY.SAN.FCO.MACORIS-DAF-CM-2021-0008, ADQUISICION DE CABINA PARA EL CAMION CIELO ABIERTO INTERNACIONAL F-13 POR EL DEPTO DE TRANSPORTACION Y ESTE AYUNTAMIENTO MUNICIPAL</text:p>
          </table:table-cell>
          <table:table-cell office:value-type="string" table:style-name="ce4">
            <text:p>TALLERES HITO, SRL</text:p>
          </table:table-cell>
          <table:table-cell office:value-type="float" office:value="211220" table:style-name="ce11">
            <text:p>211,22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S EN DIFERENTES TRABAJOS QUE ESTA REALIZANDO EL DPTO DE OBRAS PÚBLICAS Y ESTE AYUNTAMIENTO MUNICIPAL</text:p>
          </table:table-cell>
          <table:table-cell office:value-type="string" table:style-name="ce3">
            <text:p>MANUEL DE MOYA &amp; ASOCIADO, SRL</text:p>
          </table:table-cell>
          <table:table-cell office:value-type="float" office:value="15780.6" table:style-name="ce11">
            <text:p>15,780.6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S EN LA <text:s/>ACTIVIDAD DE LA MESA LOCAL DE SEGURIDAD CIUDADANÍA Y GÉNERO DE ESTE AYUNTAMIENTO MUNICIPAL</text:p>
          </table:table-cell>
          <table:table-cell office:value-type="string" table:style-name="ce4">
            <text:p>D FIESTA MICHELLE DFM, SRL</text:p>
          </table:table-cell>
          <table:table-cell office:value-type="float" office:value="12779.4" table:style-name="ce11">
            <text:p>12,779.4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A EN LA OFICINA DE PLANEAMIENTO URBANO DE ESTE AYUNTAMIENTO MUNICIPAL</text:p>
          </table:table-cell>
          <table:table-cell office:value-type="string" table:style-name="ce4">
            <text:p>WAO CELL DOMINICANA <text:s/>SRL</text:p>
          </table:table-cell>
          <table:table-cell office:value-type="float" office:value="15925.01" table:style-name="ce11">
            <text:p>15,925.01</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1T00:00:00" table:style-name="ce1">
            <text:p>11/5/2021</text:p>
          </table:table-cell>
          <table:table-cell office:value-type="string" table:style-name="ce3">
            <text:p>PARA SER ENTREGADO COMO AGAZAJO AL ENCARGADO DE SERVICIOS GENERALES DE ESTE AYUNTAMIENTO MUNICIPAL</text:p>
          </table:table-cell>
          <table:table-cell office:value-type="string" table:style-name="ce3">
            <text:p>JOSE DOLORES COMPRES HENRIQUEZ</text:p>
          </table:table-cell>
          <table:table-cell office:value-type="float" office:value="2124" table:style-name="ce11">
            <text:p>2,12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1T00:00:00" table:style-name="ce1">
            <text:p>11/5/2021</text:p>
          </table:table-cell>
          <table:table-cell office:value-type="string" table:style-name="ce3">
            <text:p>PARA SER UTILIZADO EN EL CAMION COMPACTADOR F-09 PROPIEDAD DE ESTE AYUNTAMIENTO MUNICIPAL POR EL DEPTO DE TRANSPORTACION</text:p>
          </table:table-cell>
          <table:table-cell office:value-type="string" table:style-name="ce3">
            <text:p>SELLOS Y RODAMIENTOS SAN FRANCISCO</text:p>
          </table:table-cell>
          <table:table-cell office:value-type="float" office:value="8149.64" table:style-name="ce11">
            <text:p>8,149.64</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1T00:00:00" table:style-name="ce1">
            <text:p>11/5/2021</text:p>
          </table:table-cell>
          <table:table-cell office:value-type="string" table:style-name="ce3">
            <text:p>PARA SER UTILIZADO EN LA GRUA PROPIEDAD DE ESTE AYUNTAMIENTO MUNICIPAL POR EL DEPTO DE TRANSPORTACION</text:p>
          </table:table-cell>
          <table:table-cell office:value-type="string" table:style-name="ce3">
            <text:p>SELLOS Y RODAMIENTOS SAN FRANCISCO</text:p>
          </table:table-cell>
          <table:table-cell office:value-type="float" office:value="6499.8" table:style-name="ce11">
            <text:p>6,499.8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3T00:00:00" table:style-name="ce1">
            <text:p>13/5/2021</text:p>
          </table:table-cell>
          <table:table-cell office:value-type="string" table:style-name="ce3">
            <text:p>PARA SER UTILIZADAS EN UN OPERATIVO REALIZADO POR EL PERSONAL DE ESTE AYUNTAMIENTO</text:p>
          </table:table-cell>
          <table:table-cell office:value-type="string" table:style-name="ce4">
            <text:p>TIENDA LA SUERTE, SRL</text:p>
          </table:table-cell>
          <table:table-cell office:value-type="float" office:value="34000" table:style-name="ce11">
            <text:p>34,0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3T00:00:00" table:style-name="ce1">
            <text:p>13/5/2021</text:p>
          </table:table-cell>
          <table:table-cell office:value-type="string" table:style-name="ce3">
            <text:p>PARA SER CONSUMIDOS POR LOS REGIDORES DE ESTE AYUNTAMIENTO MUNICIPAL</text:p>
          </table:table-cell>
          <table:table-cell office:value-type="string" table:style-name="ce3">
            <text:p>RESTAURANT EL DORADO SAN FRANCISCO, SRL</text:p>
          </table:table-cell>
          <table:table-cell office:value-type="float" office:value="43392" table:style-name="ce11">
            <text:p>43,392.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4T00:00:00" table:style-name="ce1">
            <text:p>14/5/2021</text:p>
          </table:table-cell>
          <table:table-cell office:value-type="string" table:style-name="ce3">
            <text:p>PARA SER UTILIZADOS EN LA PREMIACIÓN DEL PRIMER TORNEO DE BALONCESTO JUVENIL DE LA VILLA OLIMPICA DE ESTA CIUDAD; POR ESTE AYUNTAMIENTO MUNICIPAL</text:p>
          </table:table-cell>
          <table:table-cell office:value-type="string" table:style-name="ce3">
            <text:p>PREMIACIONES &amp; ENMARCADOS GARCIAS, EIRL</text:p>
          </table:table-cell>
          <table:table-cell office:value-type="float" office:value="4330.6000000000004" table:style-name="ce11">
            <text:p>4,330.6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4T00:00:00" table:style-name="ce1">
            <text:p>14/5/2021</text:p>
          </table:table-cell>
          <table:table-cell office:value-type="string" table:style-name="ce3">
            <text:p>PARA SER UTILIZADOS EN EL REMOZAMIENTO DE LAS CANCHAS DE VOLEIBOL Y BALONCESTO EN LA COMUNIDAD DE LA YAGUIZA ; POR EL DPTO DE DEPORTES Y ESTE AYUNTAMIENTO MUNICIPAL</text:p>
          </table:table-cell>
          <table:table-cell office:value-type="string" table:style-name="ce4">
            <text:p>T &amp; T FERRETERIA, SRL</text:p>
          </table:table-cell>
          <table:table-cell office:value-type="float" office:value="110785" table:style-name="ce11">
            <text:p>110,78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7T00:00:00" table:style-name="ce1">
            <text:p>17/5/2021</text:p>
          </table:table-cell>
          <table:table-cell office:value-type="string" table:style-name="ce3">
            <text:p>PARA SER UTILIZADA EN EL DPTO DE TESORERÍA DE ESTE AYUNTAMIENTO MUNICIPAL EN LA IMPRESION DE LOS CHEQUES</text:p>
          </table:table-cell>
          <table:table-cell office:value-type="string" table:style-name="ce4">
            <text:p>Cecomsa, SRL</text:p>
          </table:table-cell>
          <table:table-cell office:value-type="float" office:value="26845" table:style-name="ce11">
            <text:p>26,84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8T00:00:00" table:style-name="ce1">
            <text:p>18/5/2021</text:p>
          </table:table-cell>
          <table:table-cell office:value-type="string" table:style-name="ce3">
            <text:p>PARA SER UTILIZADO EN EL CAMION PEQUEÑO DE DOMINICANA LIMPIA , POR EL DEPTO DE TRANSPORTACION DE ESTE AYUNTAMIENTO MUNICIPAL</text:p>
          </table:table-cell>
          <table:table-cell office:value-type="string" table:style-name="ce4">
            <text:p>AUTO REPUESTO DOS PINOS, SRL</text:p>
          </table:table-cell>
          <table:table-cell office:value-type="float" office:value="4750" table:style-name="ce11">
            <text:p>4,75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8T00:00:00" table:style-name="ce1">
            <text:p>18/5/2021</text:p>
          </table:table-cell>
          <table:table-cell office:value-type="string" table:style-name="ce3">
            <text:p>PARA SER UTILIZADO EN EL DESPACHO DE LA <text:s/>ALCALDIA DE ESTE AYUNTAMIENTO MUNICIPAL, PROCESO DE COMPRACIÒN DE PRECIO AY-SANFCO-MACORÌS-CCC-CP-2021-0004</text:p>
          </table:table-cell>
          <table:table-cell office:value-type="string" table:style-name="ce3">
            <text:p>NORTONESKI DEVELOPMENT OFFICE, SRL</text:p>
          </table:table-cell>
          <table:table-cell office:value-type="float" office:value="2885100" table:style-name="ce11">
            <text:p>2,885,1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8T00:00:00" table:style-name="ce1">
            <text:p>18/5/2021</text:p>
          </table:table-cell>
          <table:table-cell office:value-type="string" table:style-name="ce3">
            <text:p>PARA SER UTILIZADO EN EL CAMION COMPACTADOR F-8 PROPIEDAD DE ESTE AYUNTAMIENTO MUNICIPAL POR EL DEPARTAMENTO DE TRANSPORTACION</text:p>
          </table:table-cell>
          <table:table-cell office:value-type="string" table:style-name="ce3">
            <text:p>SELLOS Y RODAMIENTOS SAN FRANCISCO</text:p>
          </table:table-cell>
          <table:table-cell office:value-type="float" office:value="23469.850000000002" table:style-name="ce11">
            <text:p>23,469.85</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8T00:00:00" table:style-name="ce1">
            <text:p>18/5/2021</text:p>
          </table:table-cell>
          <table:table-cell office:value-type="string" table:style-name="ce3">
            <text:p>PARA SER CONSUMIDO POR LAS PALOMAS DEL PARQUE DUARTE.</text:p>
          </table:table-cell>
          <table:table-cell office:value-type="string" table:style-name="ce4">
            <text:p>RAMON GUZMAN <text:s/>BUENO</text:p>
          </table:table-cell>
          <table:table-cell office:value-type="float" office:value="29700" table:style-name="ce11">
            <text:p>29,7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AS EN EL OPERATIVO DEL MERCADO Y AMBOS CEMENTERIOS; POR LA BRIGADA DE OBRAS PÙBLICAS DE ESTE AYUNTAMIENTO MUNICIPAL.</text:p>
          </table:table-cell>
          <table:table-cell office:value-type="string" table:style-name="ce4">
            <text:p>FARMACIA NEOMEDICAL. SRL</text:p>
          </table:table-cell>
          <table:table-cell office:value-type="float" office:value="4068" table:style-name="ce11">
            <text:p>4,068.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EL OPERATIVO DEL MERCADO Y AMBOS CEMENTERIOS; POR LA BRIGADA DE OBRAS PÙBLICAS DE ESTE AYUNTAMIENTO MUNICIPAL.</text:p>
          </table:table-cell>
          <table:table-cell office:value-type="string" table:style-name="ce3">
            <text:p>FERRETERIA HERNANDEZ ROSA &amp; ASOCIADOS, SRL</text:p>
          </table:table-cell>
          <table:table-cell office:value-type="float" office:value="9500" table:style-name="ce11">
            <text:p>9,5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 EN LA NUEVA OFICINA DEL DPTO DE ALMACEN Y SUMINISTRO DE ESTE AYUNTAMIENTO MUNICIPAL</text:p>
          </table:table-cell>
          <table:table-cell office:value-type="string" table:style-name="ce4">
            <text:p>PLAZA LAMA, SA</text:p>
          </table:table-cell>
          <table:table-cell office:value-type="float" office:value="23995" table:style-name="ce11">
            <text:p>23,99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LAS MOTO CARRETAS POR EL DPTO DE TRANSPORTACION Y ESTE AYUNTAMIENTO MUNICIPAL</text:p>
          </table:table-cell>
          <table:table-cell office:value-type="string" table:style-name="ce4">
            <text:p>EL SOCIO MOTORS SRL</text:p>
          </table:table-cell>
          <table:table-cell office:value-type="float" office:value="49625" table:style-name="ce11">
            <text:p>49,62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LOS TONER DE LAS IMPRESORAS DE ESTE AYUNTAMIENTO MUNICIPAL; POR EL DPTO DE COMPUTO</text:p>
          </table:table-cell>
          <table:table-cell office:value-type="string" table:style-name="ce3">
            <text:p>JHOVANNY GERMAN UREÑA JAQUEZ</text:p>
          </table:table-cell>
          <table:table-cell office:value-type="float" office:value="5000" table:style-name="ce11">
            <text:p>5,0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POR LA BRIGADA DE LOS OBREROS DEL DPTO DE OBRAS PÙBLICAS MUNICIPAL EN DIVERSOS TRABAJOS QUE REALIZAN EN ESTA CIUDAD</text:p>
          </table:table-cell>
          <table:table-cell office:value-type="string" table:style-name="ce3">
            <text:p>MANUEL DE MOYA &amp; ASOCIADO, SRL</text:p>
          </table:table-cell>
          <table:table-cell office:value-type="float" office:value="10430.65" table:style-name="ce11">
            <text:p>10,430.65</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EL TALLER DE CAPACITACIÒN DE LOS FACILITADORES COMUNITARIOS DEL PRESUPUESTO PARTICIPATIVO 2020-2021; A PARTIR DEL MIERCOLES 20 DE MAYO DEL 2021 A LAS 9:00AM</text:p>
          </table:table-cell>
          <table:table-cell office:value-type="string" table:style-name="ce3">
            <text:p>LOIDA ESPERANZA ACOSTA CORDERO</text:p>
          </table:table-cell>
          <table:table-cell office:value-type="float" office:value="8789" table:style-name="ce11">
            <text:p>8,789.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CONSUMIDOS LOS PROXIMOS CUATRO MESES DEL AÑO EN CURSO POR ESTE AYUNTAMIENTO MUNICIPAL</text:p>
          </table:table-cell>
          <table:table-cell office:value-type="string" table:style-name="ce4">
            <text:p>SANTOS &amp; JOAQUIN, S&amp;J, SRL</text:p>
          </table:table-cell>
          <table:table-cell office:value-type="float" office:value="84071.99" table:style-name="ce11">
            <text:p>84,071.99</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EL CAMIÒN FORD LAND POR EL DPTO DE TRANSPORTACIÒN Y ESTE AYUNTAMIENTO MUNICIPAL.</text:p>
          </table:table-cell>
          <table:table-cell office:value-type="string" table:style-name="ce4">
            <text:p>AUTO REPUESTO DOS PINOS, SRL</text:p>
          </table:table-cell>
          <table:table-cell office:value-type="float" office:value="38800" table:style-name="ce11">
            <text:p>38,8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0T00:00:00" table:style-name="ce1">
            <text:p>20/5/2021</text:p>
          </table:table-cell>
          <table:table-cell office:value-type="string" table:style-name="ce3">
            <text:p>PARA SER UTILIZADO EN ESTE AYUNTAMIENTO MUNICIPAL POR EL DEPTO DE SUMINISTRO</text:p>
          </table:table-cell>
          <table:table-cell office:value-type="string" table:style-name="ce4">
            <text:p>JUAN <text:s/>FELIX COMPRES BATISTA</text:p>
          </table:table-cell>
          <table:table-cell office:value-type="float" office:value="61140" table:style-name="ce11">
            <text:p>61,14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1T00:00:00" table:style-name="ce1">
            <text:p>21/5/2021</text:p>
          </table:table-cell>
          <table:table-cell office:value-type="string" table:style-name="ce3">
            <text:p>PARA SER CONSUMIDO EN ESTE <text:s/>AYUNTAMIENTO MUNICIPAL EN LOS PRÒXIMOS CUATROS MESES DEL AÑO EN CURSO.</text:p>
          </table:table-cell>
          <table:table-cell office:value-type="string" table:style-name="ce3">
            <text:p>SUPERMERCADO GRAN PORVENIR, SRL</text:p>
          </table:table-cell>
          <table:table-cell office:value-type="float" office:value="65758" table:style-name="ce11">
            <text:p>65,758.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UTILIZADO EN LA ACTIVIDAD QUE SE REALIZARA POR MOTIVO AL ANIVERSARIO DE LA MUERTE DE JOSÈ FRANCISCO PEÑA GÒMEZ.</text:p>
          </table:table-cell>
          <table:table-cell office:value-type="string" table:style-name="ce4">
            <text:p>RENZO REYES MORALES</text:p>
          </table:table-cell>
          <table:table-cell office:value-type="float" office:value="5999" table:style-name="ce11">
            <text:p>5,999.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CONSUMIDA POR EL PERSONAL QUE LABORA EN EL OPERATIVO DE VACUNACION CONTRA EL COVID-19 EN ESTE AYUNTAMIENTO.</text:p>
          </table:table-cell>
          <table:table-cell office:value-type="string" table:style-name="ce3">
            <text:p>RESTAURANT EL DORADO SAN FRANCISCO, SRL</text:p>
          </table:table-cell>
          <table:table-cell office:value-type="float" office:value="7776" table:style-name="ce11">
            <text:p>7,776.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DEPOSITADO EN EL BUSTO DE JOSÈ FRANCISCO PEÑA GÒMEZ CON MOTIVO AL ANIVERSARIO DE SU MUERTE.</text:p>
          </table:table-cell>
          <table:table-cell office:value-type="string" table:style-name="ce4">
            <text:p>GRELVY HERNANDEZ HIDALGO</text:p>
          </table:table-cell>
          <table:table-cell office:value-type="float" office:value="11800" table:style-name="ce11">
            <text:p>11,8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CONSUMIDA POR E LPERSONAL DE PROTOCOLO</text:p>
          </table:table-cell>
          <table:table-cell office:value-type="string" table:style-name="ce3">
            <text:p>RESTAURANT EL DORADO SAN FRANCISCO, SRL</text:p>
          </table:table-cell>
          <table:table-cell office:value-type="float" office:value="864" table:style-name="ce11">
            <text:p>86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CONSUMIDOS POR EL PERSONAL QUE LABORA EN EL OPERATIVO DE VACUNACION CONTRA EL COVID-19 EN ESTE AYUNTAMIENTO MUNICIPAL.</text:p>
          </table:table-cell>
          <table:table-cell office:value-type="string" table:style-name="ce3">
            <text:p>RESTAURANT EL DORADO SAN FRANCISCO, SRL</text:p>
          </table:table-cell>
          <table:table-cell office:value-type="float" office:value="7872" table:style-name="ce11">
            <text:p>7,872.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CONSUMIDA POR EL PERSONAL DE PROTOCOLO</text:p>
          </table:table-cell>
          <table:table-cell office:value-type="string" table:style-name="ce3">
            <text:p>RESTAURANT EL DORADO SAN FRANCISCO, SRL</text:p>
          </table:table-cell>
          <table:table-cell office:value-type="float" office:value="796.5" table:style-name="ce11">
            <text:p>796.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5T00:00:00" table:style-name="ce1">
            <text:p>25/5/2021</text:p>
          </table:table-cell>
          <table:table-cell office:value-type="string" table:style-name="ce3">
            <text:p>PARA SER CONSUMIDO EN LA ACTIVIDAD DEL TALLER DE CAPACITACIÒN DE LOS FACILITADORES COMUNITARIOS DEL PRESUPUESTO PARTICIPATIVO 2020-2021.</text:p>
          </table:table-cell>
          <table:table-cell office:value-type="string" table:style-name="ce3">
            <text:p>RESTAURANT EL DORADO SAN FRANCISCO, SRL</text:p>
          </table:table-cell>
          <table:table-cell office:value-type="float" office:value="16520" table:style-name="ce11">
            <text:p>16,52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5T00:00:00" table:style-name="ce1">
            <text:p>25/5/2021</text:p>
          </table:table-cell>
          <table:table-cell office:value-type="string" table:style-name="ce3">
            <text:p>PARA SER UTILIZADOS EN LA ACTIVIDAD CON LA FINJUS EN ESTE AYUNTAMIENTO MUNICIPAL.</text:p>
          </table:table-cell>
          <table:table-cell office:value-type="string" table:style-name="ce4">
            <text:p>D FIESTA MICHELLE DFM, SRL</text:p>
          </table:table-cell>
          <table:table-cell office:value-type="float" office:value="12779.4" table:style-name="ce11">
            <text:p>12,779.4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5T00:00:00" table:style-name="ce1">
            <text:p>25/5/2021</text:p>
          </table:table-cell>
          <table:table-cell office:value-type="string" table:style-name="ce3">
            <text:p>PARA SER CONSUMIDA POR EL PERSONAL QUE ESTAS LABORANDO EN EL OPERATIVO DE VACUNACION CONTRA EL COVID-19 EN ESTE AYUNTAMIENTO.</text:p>
          </table:table-cell>
          <table:table-cell office:value-type="string" table:style-name="ce3">
            <text:p>RESTAURANT EL DORADO SAN FRANCISCO, SRL</text:p>
          </table:table-cell>
          <table:table-cell office:value-type="float" office:value="6637.5" table:style-name="ce11">
            <text:p>6,637.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O EN EL REMOZAMIENTO DEL CEMENTERIO LAS MERCEDES CON MOTIVO AL DIA DE LAS MADRES ESTE PROXIMO DOMINGO, POR ESTE AYUNTAMIENTO MUNICIPAL</text:p>
          </table:table-cell>
          <table:table-cell office:value-type="string" table:style-name="ce3">
            <text:p>JEAP EAGLE PAINT INDUSTRIES, SRL</text:p>
          </table:table-cell>
          <table:table-cell office:value-type="float" office:value="129849.76059999999" table:style-name="ce11">
            <text:p>129,849.76</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O EN DIFERENTES ACTIVIDADES DE ESTE AYUNTAMIENTO MUNICIPAL</text:p>
          </table:table-cell>
          <table:table-cell office:value-type="string" table:style-name="ce4">
            <text:p>SOUND DISCO FR EIRL</text:p>
          </table:table-cell>
          <table:table-cell office:value-type="float" office:value="5664" table:style-name="ce11">
            <text:p>5,66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O EN LOS DIFERENTES TRABAJOS QUE ESTA REALIZANDO LA BRIGADA DE ESTE DEPARTAMENTO DE OBRAS PUBLICAS DE ESTE AYUNTAMIENTO MUNICIPAL</text:p>
          </table:table-cell>
          <table:table-cell office:value-type="string" table:style-name="ce3">
            <text:p>MANUEL DE MOYA &amp; ASOCIADO, SRL</text:p>
          </table:table-cell>
          <table:table-cell office:value-type="float" office:value="8400" table:style-name="ce11">
            <text:p>8,4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AS POR LOS EMPLEADOS DE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OS EN LA RENDICION DE CUENTA DE ESTE AYUNTAMIENTO MUNICIPAL.</text:p>
          </table:table-cell>
          <table:table-cell office:value-type="string" table:style-name="ce4">
            <text:p>D FIESTA MICHELLE DFM, SRL</text:p>
          </table:table-cell>
          <table:table-cell office:value-type="float" office:value="72452" table:style-name="ce11">
            <text:p>72,452.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UTILIZADOS EN LOS CEMENTERIOS LAS MERCEDES Y GETSEMANI; POR EL DPTO DE TRANSITO Y ESTE AYUNTAMIENTO MUNICIPAL.</text:p>
          </table:table-cell>
          <table:table-cell office:value-type="string" table:style-name="ce4">
            <text:p>LA CASA DEL DESABOLLADOR SRL</text:p>
          </table:table-cell>
          <table:table-cell office:value-type="float" office:value="4200" table:style-name="ce11">
            <text:p>4,2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UTILIZADAS EN LOS PARQUES SALIDA A SANTO DOMINGO, DR. JOSÈ FRANCISCO PEÑA GÒMEZ Y EL PARQUE INFANTIL DE VISTA AL VALLE, POR EL DPTO DE CULTURA Y ESTE AYUNTAMIENTO MUNICIPAL.</text:p>
          </table:table-cell>
          <table:table-cell office:value-type="string" table:style-name="ce4">
            <text:p>BANDERAS GLOBAL HC, SRL</text:p>
          </table:table-cell>
          <table:table-cell office:value-type="float" office:value="12460.800000000001" table:style-name="ce11">
            <text:p>12,460.8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ENTREGADO CON MOTIVO A DIA DE LAS MADRES A LAS EMPLEADAS DE ESTE AYUNTAMIENTO MUNICIPAL. LOS PROVEEDORES ADJUDICADOS HAN HECHO UN DESCUENTO DE UN 10% EXPRESADO ESTE EN BONOS A FAVOR DE ESTE AYUNTAMIENTO.</text:p>
          </table:table-cell>
          <table:table-cell office:value-type="string" table:style-name="ce3">
            <text:p>SUPERMERCADO GRAN PORVENIR, SRL</text:p>
          </table:table-cell>
          <table:table-cell office:value-type="float" office:value="230000" table:style-name="ce11">
            <text:p>230,0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UTILIZADO EN EL REMOZAMIENTO DEL CEMENTERIO LAS MERCESDES Y CEMENTERIO GECEMANI DE ESTA CIUDAD POR ESTE AYUNTAMIENTO MUNICIPAL</text:p>
          </table:table-cell>
          <table:table-cell office:value-type="string" table:style-name="ce3">
            <text:p>MANUEL DE MOYA &amp; ASOCIADO, SRL</text:p>
          </table:table-cell>
          <table:table-cell office:value-type="float" office:value="2127.4" table:style-name="ce11">
            <text:p>2,127.4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CONSUMIDA POR LA BRIGADA DE ESTE AYUNTAMIENTO MUNICIPAL</text:p>
          </table:table-cell>
          <table:table-cell office:value-type="string" table:style-name="ce4">
            <text:p>JOHNNY ROBISON GENAO PEREZ</text:p>
          </table:table-cell>
          <table:table-cell office:value-type="float" office:value="1750" table:style-name="ce11">
            <text:p>1,75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 EN LA OFICINA DE LA VICE ALCALDESA DE ESTE AYUNTAMIENTO MUNICIPAL</text:p>
          </table:table-cell>
          <table:table-cell office:value-type="string" table:style-name="ce4">
            <text:p>BRITO SUAREZ TECHNOLOGY SRL.</text:p>
          </table:table-cell>
          <table:table-cell office:value-type="float" office:value="6700.0046000000002" table:style-name="ce11">
            <text:p>6,7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SADO EN LA IMPRESORA DE LA ALCALDIA DE ESTE AYUNTAMIENTO MUNICIPAL</text:p>
          </table:table-cell>
          <table:table-cell office:value-type="string" table:style-name="ce3">
            <text:p>JHOVANNY GERMAN UREÑA JAQUEZ</text:p>
          </table:table-cell>
          <table:table-cell office:value-type="float" office:value="1820" table:style-name="ce11">
            <text:p>1,82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CONSUMIDO POR ALGUNOS EMPLEADOS DE ESTE AYUNTAMIENTO MUNICIPAL LOS CUALES RECIBIRAN EL CURSO TALLER INTELIGENCIA EMOCINAL PARA EL BUEN CLIMA LABORAL</text:p>
          </table:table-cell>
          <table:table-cell office:value-type="string" table:style-name="ce3">
            <text:p>RESTAURANT EL DORADO SAN FRANCISCO, SRL</text:p>
          </table:table-cell>
          <table:table-cell office:value-type="float" office:value="18585" table:style-name="ce11">
            <text:p>18,58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CONSUMIDA EN LA REUNION CON EL CONSEJO DE DESARROLLO DE LA PROVINCIA Y AGENDAR LA ASAMBLEA</text:p>
          </table:table-cell>
          <table:table-cell office:value-type="string" table:style-name="ce3">
            <text:p>RESTAURANT EL DORADO SAN FRANCISCO, SRL</text:p>
          </table:table-cell>
          <table:table-cell office:value-type="float" office:value="11151" table:style-name="ce11">
            <text:p>11,151.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DONADA POR ESTE AYUNTAMIENTO MUNICIPAL A LA DIRECCION PROVINCIAL DE DEPORTES DE ESTA CIUDAD</text:p>
          </table:table-cell>
          <table:table-cell office:value-type="string" table:style-name="ce4">
            <text:p>JUAN ARIEL NUÑEZ THEN</text:p>
          </table:table-cell>
          <table:table-cell office:value-type="float" office:value="33600" table:style-name="ce11">
            <text:p>33,6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CONSUMIDA EN LA ACTIVIAD DE LA MESA LOCAL REALIZADA EN ESTE AYUNTAMIENTO MUNICIPAL</text:p>
          </table:table-cell>
          <table:table-cell office:value-type="string" table:style-name="ce3">
            <text:p>RESTAURANT EL DORADO SAN FRANCISCO, SRL</text:p>
          </table:table-cell>
          <table:table-cell office:value-type="float" office:value="29736" table:style-name="ce11">
            <text:p>29,736.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 EN LA URBANIZACION CAMPO FERNANDEZ Y LA RECONSTRUCCION DE UN TRAMO DE LA ISLETA EN LA AV TAVARES JUSTO (SALIDA A NAGUA)</text:p>
          </table:table-cell>
          <table:table-cell office:value-type="string" table:style-name="ce3">
            <text:p>TRANSPORTE, EQUIPOS &amp; CONSTRUCTORA LÓPEZ JIMINIAN, SRL</text:p>
          </table:table-cell>
          <table:table-cell office:value-type="float" office:value="29200" table:style-name="ce11">
            <text:p>29,2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CONSUMIDO POR LOS REGIDORES EN LA SESION ORDINARIA EN ESTE AYUNTAMIENTO MUNICIPAL.</text:p>
          </table:table-cell>
          <table:table-cell office:value-type="string" table:style-name="ce3">
            <text:p>RESTAURANT EL DORADO SAN FRANCISCO, SRL</text:p>
          </table:table-cell>
          <table:table-cell office:value-type="float" office:value="16520" table:style-name="ce11">
            <text:p>16,52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 EN LA OFICINA DE CATASTRO DE ESTE AYUNTAMIENTO MUNICIPAL.</text:p>
          </table:table-cell>
          <table:table-cell office:value-type="string" table:style-name="ce4">
            <text:p>BRITO SUAREZ TECHNOLOGY SRL.</text:p>
          </table:table-cell>
          <table:table-cell office:value-type="float" office:value="39399.999400000001" table:style-name="ce11">
            <text:p>39,4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S EN EL CAMIÒN COMPACTADOR F-08; POR EL DPTO DE TRANSPORTACIÒN Y ESTE AYUNTAMIENTO MUNICIPAL.</text:p>
          </table:table-cell>
          <table:table-cell office:value-type="string" table:style-name="ce3">
            <text:p>SELLOS Y RODAMIENTOS SAN FRANCISCO</text:p>
          </table:table-cell>
          <table:table-cell office:value-type="float" office:value="42999.6" table:style-name="ce11">
            <text:p>42,999.6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S EN DIFERENTES PUERTAS DE ESTE AYUNTAMIENTO MUNICIPAL.</text:p>
          </table:table-cell>
          <table:table-cell office:value-type="string" table:style-name="ce3">
            <text:p>VALLAS DIGITALES DEL NORDESTE, EIRL</text:p>
          </table:table-cell>
          <table:table-cell office:value-type="float" office:value="64310" table:style-name="ce11">
            <text:p>64,31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S EN LA RENDICION DE CUENTAS DE ESTE AYUNTAMIENTO MUNICIPAL</text:p>
          </table:table-cell>
          <table:table-cell office:value-type="string" table:style-name="ce3">
            <text:p>VALLAS DIGITALES DEL NORDESTE, EIRL</text:p>
          </table:table-cell>
          <table:table-cell office:value-type="float" office:value="76700" table:style-name="ce11">
            <text:p>76,7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 EN EL ARREGLO DEL SEMAFARO DE LA AV. FRANK GRULLON C/BIENVENIDO FUENTE DUARTE POR EL DEPARTAMENTO DE TRANSITO</text:p>
          </table:table-cell>
          <table:table-cell office:value-type="string" table:style-name="ce3">
            <text:p>BRANDO FRANCISCO REYES GARCIA / SOLUCIONES SOLAR ENERGETICA DEL NORDESTE (SOLDENOR)</text:p>
          </table:table-cell>
          <table:table-cell office:value-type="float" office:value="53100" table:style-name="ce11">
            <text:p>53,1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2T00:00:00" table:style-name="ce1">
            <text:p>2/6/2021</text:p>
          </table:table-cell>
          <table:table-cell office:value-type="string" table:style-name="ce3">
            <text:p>PROCESO DE COMPRA MENOR NO.AY.FCO.MACORIS.DAF-CM-2021-0012 PARA SER ENTREGADAS A LAS BRIGADAS ENCARGADAS DE LA RECOGIDA DE BASURA DE ESTA CIUDAD, POR EL DEPARTAMENTO DE ALMACEN Y SUMINISTRO.</text:p>
          </table:table-cell>
          <table:table-cell office:value-type="string" table:style-name="ce4">
            <text:p>JUAN <text:s/>FELIX COMPRES BATISTA</text:p>
          </table:table-cell>
          <table:table-cell office:value-type="float" office:value="570400" table:style-name="ce11">
            <text:p>570,4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2T00:00:00" table:style-name="ce1">
            <text:p>2/6/2021</text:p>
          </table:table-cell>
          <table:table-cell office:value-type="string" table:style-name="ce3">
            <text:p>PARA SER CONSUMIDO POR EL PERSONAL QUE ASISTIRA EN LA <text:s/>ACTIVIDAD DE LA Z101</text:p>
          </table:table-cell>
          <table:table-cell office:value-type="string" table:style-name="ce3">
            <text:p>RESTAURANT EL DORADO SAN FRANCISCO, SRL</text:p>
          </table:table-cell>
          <table:table-cell office:value-type="float" office:value="25600" table:style-name="ce11">
            <text:p>25,6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4T00:00:00" table:style-name="ce1">
            <text:p>4/6/2021</text:p>
          </table:table-cell>
          <table:table-cell office:value-type="string" table:style-name="ce3">
            <text:p>PARA SER UTILIZADO POR LOS EMPLEADOS DE ESTE AYUNTAMIENTO MUNICIPAL</text:p>
          </table:table-cell>
          <table:table-cell office:value-type="string" table:style-name="ce4">
            <text:p>FREDDY SANCHEZ PEÑA</text:p>
          </table:table-cell>
          <table:table-cell office:value-type="float" office:value="59000" table:style-name="ce11">
            <text:p>59,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8T00:00:00" table:style-name="ce1">
            <text:p>8/6/2021</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1160.5" table:style-name="ce11">
            <text:p>1,160.5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0T00:00:00" table:style-name="ce1">
            <text:p>10/6/2021</text:p>
          </table:table-cell>
          <table:table-cell office:value-type="string" table:style-name="ce3">
            <text:p>PARA SER UTILIZADO EN EL CAMION COMPACTADOR F-08, POR ESTE DEPARTAMENTO DE EQUIPOS Y TRANSPORTACION DE ESTE AYUNTAMIENTO MUNICIPAL</text:p>
          </table:table-cell>
          <table:table-cell office:value-type="string" table:style-name="ce3">
            <text:p>SELLOS Y RODAMIENTOS SAN FRANCISCO</text:p>
          </table:table-cell>
          <table:table-cell office:value-type="float" office:value="14000.003800000002" table:style-name="ce11">
            <text:p>14,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0T00:00:00" table:style-name="ce1">
            <text:p>10/6/2021</text:p>
          </table:table-cell>
          <table:table-cell office:value-type="string" table:style-name="ce3">
            <text:p>PARA SER UTILIZADOS EN EL TALLER DE TRANSPORTACION DE ESTE AYUNTAMIENTO MUNICIPAL.</text:p>
          </table:table-cell>
          <table:table-cell office:value-type="string" table:style-name="ce3">
            <text:p>SELLOS Y RODAMIENTOS SAN FRANCISCO</text:p>
          </table:table-cell>
          <table:table-cell office:value-type="float" office:value="4825.45" table:style-name="ce11">
            <text:p>4,825.45</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0T00:00:00" table:style-name="ce1">
            <text:p>10/6/2021</text:p>
          </table:table-cell>
          <table:table-cell office:value-type="string" table:style-name="ce3">
            <text:p>PARA SER UTILIZADO EN EL MANTENIMIENTO DEL SALON DE ACTO POR EL DEPARTAMENTO DE CULTURA DE ESTE AYUNTAMIENTO MUNICIPAL.</text:p>
          </table:table-cell>
          <table:table-cell office:value-type="string" table:style-name="ce4">
            <text:p>BASILIO ROSARIO DUARTE</text:p>
          </table:table-cell>
          <table:table-cell office:value-type="float" office:value="6100" table:style-name="ce11">
            <text:p>6,1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0T00:00:00" table:style-name="ce1">
            <text:p>10/6/2021</text:p>
          </table:table-cell>
          <table:table-cell office:value-type="string" table:style-name="ce3">
            <text:p>PARA SER CONSUMIDA EN LA ASAMBLEA REALIZADA EN ESTE AYUNTAMIENTO MUNICIPAL</text:p>
          </table:table-cell>
          <table:table-cell office:value-type="string" table:style-name="ce3">
            <text:p>RESTAURANT EL DORADO SAN FRANCISCO, SRL</text:p>
          </table:table-cell>
          <table:table-cell office:value-type="float" office:value="20355" table:style-name="ce11">
            <text:p>20,35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UTILIZADOS EN LAS MOTO CARRETAS; POR EL DPTO DE TRANSPORTACION Y ESTE AYUNTAMIENTO MUNICIPAL</text:p>
          </table:table-cell>
          <table:table-cell office:value-type="string" table:style-name="ce4">
            <text:p>EL SOCIO MOTORS SRL</text:p>
          </table:table-cell>
          <table:table-cell office:value-type="float" office:value="8660" table:style-name="ce11">
            <text:p>8,66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CONSUMIDO POR EL PERSONAL QUE ASISTIRA A LA REUNION EN EL SALON DE ACTOS DE ESTE AYUNTAMIENTO MUNICIPAL</text:p>
          </table:table-cell>
          <table:table-cell office:value-type="string" table:style-name="ce3">
            <text:p>RESTAURANT EL DORADO SAN FRANCISCO, SRL</text:p>
          </table:table-cell>
          <table:table-cell office:value-type="float" office:value="14868" table:style-name="ce11">
            <text:p>14,868.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ENTREGADO A LOS PARTICIPANTES DEL TALLER DE FACILITADORES DEL PRESUPUESTOS PARTICIPATIVO, POR EL DEPARTAMENTO DE PLANIFICACION Y PROGRAMACION</text:p>
          </table:table-cell>
          <table:table-cell office:value-type="string" table:style-name="ce4">
            <text:p>CLAUDIO ANTONIO TINEO SANTOS</text:p>
          </table:table-cell>
          <table:table-cell office:value-type="float" office:value="1888" table:style-name="ce11">
            <text:p>1,888.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ENTREGADOS A LOS PARTICIPANTES DEL TALLER DE FACILITADORES DEL PRESUPUESTO PARTICIPATIVO, POR EL DEPARTAMENTO DE PLANIFICACION Y PROGRAMACION DE ESTE AYUNTAMIENTO MUNICIPAL</text:p>
          </table:table-cell>
          <table:table-cell office:value-type="string" table:style-name="ce4">
            <text:p>CLAUDIO ANTONIO TINEO SANTOS</text:p>
          </table:table-cell>
          <table:table-cell office:value-type="float" office:value="1180" table:style-name="ce11">
            <text:p>1,18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UTILIZADO POR LA BRIGADA DE CHAPEO, POR EL DEPARTAMENTO DE ORNATO, PLAZAS Y PARQUES DE ESTE AYUNTAMIENTO MUNICIPAL</text:p>
          </table:table-cell>
          <table:table-cell office:value-type="string" table:style-name="ce3">
            <text:p>MANUEL DE MOYA &amp; ASOCIADO, SRL</text:p>
          </table:table-cell>
          <table:table-cell office:value-type="float" office:value="99154.59" table:style-name="ce11">
            <text:p>99,154.59</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CONSUMIDA POR LA BRIGADA DE BACHEO ASFALTO, LOS CUALES ESTARAN REALIZANDO TRABAJO DE ASFALTO EN EL CIUDAD DE SAN FRANCISCO DE MACORIS</text:p>
          </table:table-cell>
          <table:table-cell office:value-type="string" table:style-name="ce4">
            <text:p>JOHNNY ROBISON GENAO PEREZ</text:p>
          </table:table-cell>
          <table:table-cell office:value-type="float" office:value="99850" table:style-name="ce11">
            <text:p>99,85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UTILIZADO EN EL CAMION F-13, POR ESTE DEPARTAMENTO DE EQUIPOS Y TRANSPORTACION PROPIEDAD DE ESTE AYUNTAMIENTO MUNICIPAL</text:p>
          </table:table-cell>
          <table:table-cell office:value-type="string" table:style-name="ce4">
            <text:p>AUTO REPUESTO DOS PINOS, SRL</text:p>
          </table:table-cell>
          <table:table-cell office:value-type="float" office:value="14800" table:style-name="ce11">
            <text:p>14,8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ROCESO DE COMPRA MENOR AY.SANFCO.MACORIS-DAF-CM-2021-0009, ADQUISICION DE GAS LICUADO DE PETROLEO PARA SER UTILIZADO EN LA COCINA DE ESTE AYUNTAMIENTO MUNICIPAL</text:p>
          </table:table-cell>
          <table:table-cell office:value-type="string" table:style-name="ce4">
            <text:p>TROPIGAS DOMINICANA, SRL</text:p>
          </table:table-cell>
          <table:table-cell office:value-type="float" office:value="600000" table:style-name="ce11">
            <text:p>600,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6T00:00:00" table:style-name="ce1">
            <text:p>16/6/2021</text:p>
          </table:table-cell>
          <table:table-cell office:value-type="string" table:style-name="ce3">
            <text:p>PARA SER USADO EN EL VELATORIO DE LOS SEÑORES RENATO ALVAREZ Y RAFAEL ANTONIO GIL ROJAS</text:p>
          </table:table-cell>
          <table:table-cell office:value-type="string" table:style-name="ce4">
            <text:p>RAMON EDUARDO ESQUEA SOSA</text:p>
          </table:table-cell>
          <table:table-cell office:value-type="float" office:value="20000" table:style-name="ce11">
            <text:p>20,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7T00:00:00" table:style-name="ce1">
            <text:p>17/6/2021</text:p>
          </table:table-cell>
          <table:table-cell office:value-type="string" table:style-name="ce3">
            <text:p>PARA SER UTILIZADO EN LA RECONSTRUCCION DE UNA BASE PARA LA COLOCACION DE UN SEMAFORO EN LA CALLE SALCEDO ESQUINA CALLE CRUZ, EN ESTA CIUDAD DE SAN FRANCISCO DE MACORIS</text:p>
          </table:table-cell>
          <table:table-cell office:value-type="string" table:style-name="ce3">
            <text:p>FERRETERIA HERNANDEZ ROSA &amp; ASOCIADOS, SRL</text:p>
          </table:table-cell>
          <table:table-cell office:value-type="float" office:value="15686" table:style-name="ce11">
            <text:p>15,686.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7T00:00:00" table:style-name="ce1">
            <text:p>17/6/2021</text:p>
          </table:table-cell>
          <table:table-cell office:value-type="string" table:style-name="ce3">
            <text:p>PARA SER CONSUMIDO POR EL PERSONAL DEL COMITE DE COMPRAS DE ESTE AYUNTAMIENTO MUNICIPAL; LOS CUALES ESTÀN REUNIDO PARA LA <text:s/>APERTURA DE LOS PROCESOS DE COMPRA</text:p>
          </table:table-cell>
          <table:table-cell office:value-type="string" table:style-name="ce4">
            <text:p>JOHNNY ROBISON GENAO PEREZ</text:p>
          </table:table-cell>
          <table:table-cell office:value-type="float" office:value="4475" table:style-name="ce11">
            <text:p>4,47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7T00:00:00" table:style-name="ce1">
            <text:p>17/6/2021</text:p>
          </table:table-cell>
          <table:table-cell office:value-type="string" table:style-name="ce3">
            <text:p>PARA SER UTILIZADA EN LA OFICINA DE COMPRAS DE ESTE AYUNTAMIENTO MUNICIPAL</text:p>
          </table:table-cell>
          <table:table-cell office:value-type="string" table:style-name="ce3">
            <text:p>CARTRIDGE SHOP RODRIGUEZ S.R.L</text:p>
          </table:table-cell>
          <table:table-cell office:value-type="float" office:value="25960" table:style-name="ce11">
            <text:p>25,96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7T00:00:00" table:style-name="ce1">
            <text:p>17/6/2021</text:p>
          </table:table-cell>
          <table:table-cell office:value-type="string" table:style-name="ce3">
            <text:p>PARA SER UTILIZADOS EN LOS OPERATIVOS DE SEÑALIZACION DE LAS MARCAS EN EL PAVIMENTO Y LOS CONTENES EN LA ZONA CENTRICA DE ESTA CIUDAD; POR EL DPTO DE TRÀNSITO Y ESTE AYUNTAMIENTO MUNICIPAL.</text:p>
          </table:table-cell>
          <table:table-cell office:value-type="string" table:style-name="ce4">
            <text:p>BASILIO ROSARIO DUARTE</text:p>
          </table:table-cell>
          <table:table-cell office:value-type="float" office:value="48010" table:style-name="ce11">
            <text:p>48,01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CONSUMIDA POR EL PERSONAL DE LA CAPACITACION DE LOS EMPLEADOS DE ESTE AYUNTAMIENTO MUNICIPAL QUE LABORAN EN ORNATO</text:p>
          </table:table-cell>
          <table:table-cell office:value-type="string" table:style-name="ce3">
            <text:p>RESTAURANT EL DORADO SAN FRANCISCO, SRL</text:p>
          </table:table-cell>
          <table:table-cell office:value-type="float" office:value="9381" table:style-name="ce11">
            <text:p>9,381.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CONSUMIDO EN LA REUNION QUE SE REALIZARA EN EL SALON DE ACTOS DE ESTE AYUNTAMIENTO MUNICIPAL</text:p>
          </table:table-cell>
          <table:table-cell office:value-type="string" table:style-name="ce3">
            <text:p>RESTAURANT EL DORADO SAN FRANCISCO, SRL</text:p>
          </table:table-cell>
          <table:table-cell office:value-type="float" office:value="8968" table:style-name="ce11">
            <text:p>8,968.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CONSUMIDA POR EL PERSONAL DE LA POLICIA NACIAL QUE NOS COLABORA CON LA SEGURIDAD DEL PERSONAL DE ESTE INSTITUCION</text:p>
          </table:table-cell>
          <table:table-cell office:value-type="string" table:style-name="ce3">
            <text:p>RESTAURANT EL DORADO SAN FRANCISCO, SRL</text:p>
          </table:table-cell>
          <table:table-cell office:value-type="float" office:value="1062" table:style-name="ce11">
            <text:p>1,062.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CONSUMIDO POR EL PERSONAL QUE ASISTIRA A LA REUNION EN EL SALON DE ACTOS DE ESTE AYUNTAMIENTO MUNICIPAL</text:p>
          </table:table-cell>
          <table:table-cell office:value-type="string" table:style-name="ce3">
            <text:p>RESTAURANT EL DORADO SAN FRANCISCO, SRL</text:p>
          </table:table-cell>
          <table:table-cell office:value-type="float" office:value="4484" table:style-name="ce11">
            <text:p>4,484.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UTILIZADA EN LOS BAÑOS DEL CONSEJO MUNICIPAL</text:p>
          </table:table-cell>
          <table:table-cell office:value-type="string" table:style-name="ce3">
            <text:p>FERRETERIA HERNANDEZ ROSA &amp; ASOCIADOS, SRL</text:p>
          </table:table-cell>
          <table:table-cell office:value-type="float" office:value="2780" table:style-name="ce11">
            <text:p>2,78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UTILIZADO EN LA COMPUTADORA DE LA OFICINA DE LA SECRETARIA MUNICIPAL</text:p>
          </table:table-cell>
          <table:table-cell office:value-type="string" table:style-name="ce4">
            <text:p>WAO CELL DOMINICANA <text:s/>SRL</text:p>
          </table:table-cell>
          <table:table-cell office:value-type="float" office:value="894.99" table:style-name="ce11">
            <text:p>894.99</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UTILIZADO EN LA GUAGUA DEL ALCALDE DE ESTE AYUNTAMIENTO MUNICIPAL.</text:p>
          </table:table-cell>
          <table:table-cell office:value-type="string" table:style-name="ce4">
            <text:p>AUTO REPUESTOS RAFI, EIRL</text:p>
          </table:table-cell>
          <table:table-cell office:value-type="float" office:value="11000" table:style-name="ce11">
            <text:p>11,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CAMION F-13 PO EL DEPARTAMENTO DE EQUIPOS Y TRANSPORTACION DE ESTE AYUNTAMIENTO MUNICIPAL</text:p>
          </table:table-cell>
          <table:table-cell office:value-type="string" table:style-name="ce3">
            <text:p>SELLOS Y RODAMIENTOS SAN FRANCISCO</text:p>
          </table:table-cell>
          <table:table-cell office:value-type="float" office:value="4380" table:style-name="ce11">
            <text:p>4,38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DEPARTAMENTO DE COMPRAS DE ESTE AYUNTAMIENTO MUNICIPAL</text:p>
          </table:table-cell>
          <table:table-cell office:value-type="string" table:style-name="ce4">
            <text:p>GRUPO RAMOS, SA</text:p>
          </table:table-cell>
          <table:table-cell office:value-type="float" office:value="4340" table:style-name="ce11">
            <text:p>4,34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POR EL DEPARTAMENTO DE TRANSPORTACION DE ESTE AYUNTAMIENTO MUNICIPAL</text:p>
          </table:table-cell>
          <table:table-cell office:value-type="string" table:style-name="ce3">
            <text:p>MANUEL DE MOYA &amp; ASOCIADO, SRL</text:p>
          </table:table-cell>
          <table:table-cell office:value-type="float" office:value="3795.5" table:style-name="ce11">
            <text:p>3,795.5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S EN LA REPARACION DEL GREDA Y LA PALA MECÀNICA DE ESTE AYUNTAMIENTO MUNICIPAL; POR EL DPTO DE TRANSPORTACIÒN; PROCESO DE COMPRA MENOR AY-SANFCO-MACORIS-DAF-CM-2021-0011</text:p>
          </table:table-cell>
          <table:table-cell office:value-type="string" table:style-name="ce3">
            <text:p>MANGUERAS Y REPUESTOS MANOGUAYABO MRM, SRL</text:p>
          </table:table-cell>
          <table:table-cell office:value-type="float" office:value="638880.31999999995" table:style-name="ce11">
            <text:p>638,880.32</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CAMION F-09 POR ESTE DEPARTAMENTO DE EQUIPOS Y TRANSPORTACION DE ESTE AYUNTAMIENTO MUNICIPAL</text:p>
          </table:table-cell>
          <table:table-cell office:value-type="string" table:style-name="ce4">
            <text:p>TALLERES POLANCO, SRL</text:p>
          </table:table-cell>
          <table:table-cell office:value-type="float" office:value="41000" table:style-name="ce11">
            <text:p>41,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CAMIÒN COMPACTADOR F-09, POR EL DPTO DE TRANSPORTACIÒN Y ESTE AYUNTAMIENTO MUNICIPAL.</text:p>
          </table:table-cell>
          <table:table-cell office:value-type="string" table:style-name="ce4">
            <text:p>R. V. VILLALONA TURBO, SRL</text:p>
          </table:table-cell>
          <table:table-cell office:value-type="float" office:value="88500" table:style-name="ce11">
            <text:p>88,5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CAMION F-09 POR ESTE DEPARTAMENTO DE EQUIPOS Y TRANSPORTACION DE ESTE AYUNTAMIENTO MUNICIPAL</text:p>
          </table:table-cell>
          <table:table-cell office:value-type="string" table:style-name="ce3">
            <text:p>SELLOS Y RODAMIENTOS SAN FRANCISCO</text:p>
          </table:table-cell>
          <table:table-cell office:value-type="float" office:value="8682" table:style-name="ce11">
            <text:p>8,682.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CONSUMIDO POR EL PERSONAL DE PRESIDENCIA DE ESTE AYUNTAMIENTO MUNICIPAL</text:p>
          </table:table-cell>
          <table:table-cell office:value-type="string" table:style-name="ce3">
            <text:p>RESTAURANT EL DORADO SAN FRANCISCO, SRL</text:p>
          </table:table-cell>
          <table:table-cell office:value-type="float" office:value="1792" table:style-name="ce11">
            <text:p>1,792.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S EN LOS TRABAJOS DE REPARACIÒN DE CONTENES, ACERAS Y JARDINERAS QUE ESTAN REALIZANDO EN EL PARQUE INMA CONTRERAS DE ESTA CIUDAD; POR EL DPTO DE OBRAS PÙBLICAS Y ESTE AYUNTAMIENTO MUNICIPAL.</text:p>
          </table:table-cell>
          <table:table-cell office:value-type="string" table:style-name="ce4">
            <text:p>BASILIO ROSARIO DUARTE</text:p>
          </table:table-cell>
          <table:table-cell office:value-type="float" office:value="14085" table:style-name="ce11">
            <text:p>14,08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2T00:00:00" table:style-name="ce1">
            <text:p>22/6/2021</text:p>
          </table:table-cell>
          <table:table-cell office:value-type="string" table:style-name="ce3">
            <text:p>PARA SER UTILIZADO POR EL DEPARTAMENTO DE EQUIPOS Y TRANSPORTACION DE ESTE AYUNTAMIENTO MUNICIPAL</text:p>
          </table:table-cell>
          <table:table-cell office:value-type="string" table:style-name="ce4">
            <text:p>VIAMAR, SA</text:p>
          </table:table-cell>
          <table:table-cell office:value-type="float" office:value="36949" table:style-name="ce11">
            <text:p>36,949.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3T00:00:00" table:style-name="ce1">
            <text:p>23/6/2021</text:p>
          </table:table-cell>
          <table:table-cell office:value-type="string" table:style-name="ce3">
            <text:p>PARA SER UTILIZADOS POR EL DEPARTAMENTO DE ORNATO PLAZAS Y PARQUES DE ESTE AYUNTAMIENTO MUNICIPAL</text:p>
          </table:table-cell>
          <table:table-cell office:value-type="string" table:style-name="ce3">
            <text:p>MANUEL DE MOYA &amp; ASOCIADO, SRL</text:p>
          </table:table-cell>
          <table:table-cell office:value-type="float" office:value="59041.5" table:style-name="ce11">
            <text:p>59,041.5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3T00:00:00" table:style-name="ce1">
            <text:p>23/6/2021</text:p>
          </table:table-cell>
          <table:table-cell office:value-type="string" table:style-name="ce3">
            <text:p>PARA SER UTILIZADO POR LA BRIGADA DE OBREROS DE ESTE DEPARTAMENTO DE OBRAS PUBLICAS DE ESTE AYUNTAMIENTO MUNICIPAL</text:p>
          </table:table-cell>
          <table:table-cell office:value-type="string" table:style-name="ce3">
            <text:p>SELLOS Y RODAMIENTOS SAN FRANCISCO</text:p>
          </table:table-cell>
          <table:table-cell office:value-type="float" office:value="675" table:style-name="ce11">
            <text:p>67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CONSUMIDAS EN LAS SESIONES, ACTIVIDADES Y REUNIONES DE ESTE AYUNTAMIENTO MUNICIPAL, EN VISTA QUE LA QUE COMPRAMOS PARA ESTE AÑO FUERON SONSUMIDAS EN EL OPERATIVOS DE SEMANA SANTA 2021</text:p>
          </table:table-cell>
          <table:table-cell office:value-type="string" table:style-name="ce3">
            <text:p>AGUA ROSA PARA UNA SALUD HERMOSA, SRL</text:p>
          </table:table-cell>
          <table:table-cell office:value-type="float" office:value="22000" table:style-name="ce11">
            <text:p>22,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CONSUMIDO POR EL PERSONAL QUE ESTA LABORANDO EN EL OPERATIVO DE VACUNACION CONTRA EL COVID-19</text:p>
          </table:table-cell>
          <table:table-cell office:value-type="string" table:style-name="ce3">
            <text:p>RESTAURANT EL DORADO SAN FRANCISCO, SRL</text:p>
          </table:table-cell>
          <table:table-cell office:value-type="float" office:value="27553" table:style-name="ce11">
            <text:p>27,553.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A EN LA IMPRESORA DE LA CAJA DE COBROS DE ESTE AYUNTAMIENTO MUNICIPAL</text:p>
          </table:table-cell>
          <table:table-cell office:value-type="string" table:style-name="ce4">
            <text:p>WAO CELL DOMINICANA <text:s/>SRL</text:p>
          </table:table-cell>
          <table:table-cell office:value-type="float" office:value="2250" table:style-name="ce11">
            <text:p>2,25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A EN EL CAMIÒN FORLAND Y EL CAMIÒN CIELO ABIERTO F-13, POR EL DPTO DE TRANSPORTACIÒN DE ESTE AYUNTAMIENTO MUNICIPAL</text:p>
          </table:table-cell>
          <table:table-cell office:value-type="string" table:style-name="ce3">
            <text:p>FERRETERIA HERNANDEZ ROSA &amp; ASOCIADOS, SRL</text:p>
          </table:table-cell>
          <table:table-cell office:value-type="float" office:value="1420" table:style-name="ce11">
            <text:p>1,42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OS EN LA OFICINA DE PLANEAMIENTO URBANO DE ESTE AYUNTAMIENTO MUNICIPAL</text:p>
          </table:table-cell>
          <table:table-cell office:value-type="string" table:style-name="ce4">
            <text:p>IMPRENTA IVIAN, SRL</text:p>
          </table:table-cell>
          <table:table-cell office:value-type="float" office:value="2360" table:style-name="ce11">
            <text:p>2,36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OS EN LOS DIFERENTES DEPARTAMENTOS DE ESTE AYUNTAMIENTO MUNICIPAL</text:p>
          </table:table-cell>
          <table:table-cell office:value-type="string" table:style-name="ce4">
            <text:p>FREDDY SANCHEZ PEÑA</text:p>
          </table:table-cell>
          <table:table-cell office:value-type="float" office:value="57664" table:style-name="ce11">
            <text:p>57,664.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O EN EL SALON DE SESIONES DE ESTE AYUNTAMIENTO MUNICIPAL</text:p>
          </table:table-cell>
          <table:table-cell office:value-type="string" table:style-name="ce3">
            <text:p>INNOVACION MARMOLITE Y GRANITO IMG, SRL</text:p>
          </table:table-cell>
          <table:table-cell office:value-type="float" office:value="3875" table:style-name="ce11">
            <text:p>3,87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5T00:00:00" table:style-name="ce1">
            <text:p>25/6/2021</text:p>
          </table:table-cell>
          <table:table-cell office:value-type="string" table:style-name="ce3">
            <text:p>PARA SER UTILIZADA EN EL FUNERAL DEL EXREGIDOR DE ESTE AYUNTAMIENTO EL SR. MIGUEL BETANCES.</text:p>
          </table:table-cell>
          <table:table-cell office:value-type="string" table:style-name="ce4">
            <text:p>GRELVY HERNANDEZ HIDALGO</text:p>
          </table:table-cell>
          <table:table-cell office:value-type="float" office:value="11800" table:style-name="ce11">
            <text:p>11,8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5T00:00:00" table:style-name="ce1">
            <text:p>25/6/2021</text:p>
          </table:table-cell>
          <table:table-cell office:value-type="string" table:style-name="ce3">
            <text:p>PARA SER UTILIZADO EN EL VELATORIO DEL SEÑOR REY AÑIL</text:p>
          </table:table-cell>
          <table:table-cell office:value-type="string" table:style-name="ce4">
            <text:p>GRELVY HERNANDEZ HIDALGO</text:p>
          </table:table-cell>
          <table:table-cell office:value-type="float" office:value="11800" table:style-name="ce11">
            <text:p>11,8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5T00:00:00" table:style-name="ce1">
            <text:p>25/6/2021</text:p>
          </table:table-cell>
          <table:table-cell office:value-type="string" table:style-name="ce3">
            <text:p>PARA SER UTILIZADA EN EL FUNERAL DE LA JOVEN QUE FUE ASESINADA POR SU EXPAREJA EN LA BANCA.</text:p>
          </table:table-cell>
          <table:table-cell office:value-type="string" table:style-name="ce4">
            <text:p>RAMON EDUARDO ESQUEA SOSA</text:p>
          </table:table-cell>
          <table:table-cell office:value-type="float" office:value="10000" table:style-name="ce11">
            <text:p>10,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5T00:00:00" table:style-name="ce1">
            <text:p>25/6/2021</text:p>
          </table:table-cell>
          <table:table-cell office:value-type="string" table:style-name="ce3">
            <text:p>PARA SER CONSUMIDO POR LOS REGIDORES EN EL TALLER IMPARTIDO PARA CONOCER EL MANUEAL DE PROCEDIMIENTO URBANO.</text:p>
          </table:table-cell>
          <table:table-cell office:value-type="string" table:style-name="ce3">
            <text:p>RESTAURANT EL DORADO SAN FRANCISCO, SRL</text:p>
          </table:table-cell>
          <table:table-cell office:value-type="float" office:value="24780" table:style-name="ce11">
            <text:p>24,78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8T00:00:00" table:style-name="ce1">
            <text:p>28/6/2021</text:p>
          </table:table-cell>
          <table:table-cell office:value-type="string" table:style-name="ce3">
            <text:p>PARA SER UTILIZADO EN LOS DIFERENTES DEPARTAMENTOS DE ESTE AYUNTAMIENTO MUNICIPAL</text:p>
          </table:table-cell>
          <table:table-cell office:value-type="string" table:style-name="ce3">
            <text:p>SUPERMERCADO GRAN PORVENIR, SRL</text:p>
          </table:table-cell>
          <table:table-cell office:value-type="float" office:value="9056.9" table:style-name="ce11">
            <text:p>9,056.9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9T00:00:00" table:style-name="ce1">
            <text:p>29/6/2021</text:p>
          </table:table-cell>
          <table:table-cell office:value-type="string" table:style-name="ce3">
            <text:p>PARA SER UTILIZADO EN EL FUNERAL DEL SEÑOR MIGUEL BETANCES EXREGIDOR</text:p>
          </table:table-cell>
          <table:table-cell office:value-type="string" table:style-name="ce4">
            <text:p>RAMON EDUARDO ESQUEA SOSA</text:p>
          </table:table-cell>
          <table:table-cell office:value-type="float" office:value="55000" table:style-name="ce11">
            <text:p>55,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9T00:00:00" table:style-name="ce1">
            <text:p>29/6/2021</text:p>
          </table:table-cell>
          <table:table-cell office:value-type="string" table:style-name="ce3">
            <text:p>PARA SER UTILIZADO EN EL FUNERAL DEL SR MARIO JOSÈ ORTEGA</text:p>
          </table:table-cell>
          <table:table-cell office:value-type="string" table:style-name="ce4">
            <text:p>RAMON EDUARDO ESQUEA SOSA</text:p>
          </table:table-cell>
          <table:table-cell office:value-type="float" office:value="13000" table:style-name="ce11">
            <text:p>13,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7-01T00:00:00" table:style-name="ce1">
            <text:p>1/7/2021</text:p>
          </table:table-cell>
          <table:table-cell office:value-type="string" table:style-name="ce3">
            <text:p>PARA SER UTILIZADA POR EL DEPARTAMENTO DE CULTURA DE ESTE AYUNTAMIENTO MUNICIPAL</text:p>
          </table:table-cell>
          <table:table-cell office:value-type="string" table:style-name="ce4">
            <text:p>BANDERAS GLOBAL HC, SRL</text:p>
          </table:table-cell>
          <table:table-cell office:value-type="float" office:value="20768" table:style-name="ce11">
            <text:p>20,768.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1T00:00:00" table:style-name="ce1">
            <text:p>1/7/2021</text:p>
          </table:table-cell>
          <table:table-cell office:value-type="string" table:style-name="ce3">
            <text:p>PARA SER UTILIZADO EN LOS CAMIONES CIELO ABIERTO F-13, EN EL FORLAND Y EN EL CAMION PEQUEÑO DOMINICANA LIMPIA, POR EL DEPTO DE TRANSPORTACION</text:p>
          </table:table-cell>
          <table:table-cell office:value-type="string" table:style-name="ce3">
            <text:p>SELLOS Y RODAMIENTOS SAN FRANCISCO</text:p>
          </table:table-cell>
          <table:table-cell office:value-type="float" office:value="5280" table:style-name="ce11">
            <text:p>5,28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1T00:00:00" table:style-name="ce1">
            <text:p>1/7/2021</text:p>
          </table:table-cell>
          <table:table-cell office:value-type="string" table:style-name="ce3">
            <text:p>PARA SER UTILIZADO EN EL CAMION INTERNACIONAL CIELO ABIERTO F-13, POR ESTE DEPARTAMENTO DE EQUIPOS Y TRANSPORTACION DE ESTE AYUNTAMIENTO MUNICIPAL</text:p>
          </table:table-cell>
          <table:table-cell office:value-type="string" table:style-name="ce3">
            <text:p>SELLOS Y RODAMIENTOS SAN FRANCISCO</text:p>
          </table:table-cell>
          <table:table-cell office:value-type="float" office:value="1780" table:style-name="ce11">
            <text:p>1,78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1T00:00:00" table:style-name="ce1">
            <text:p>1/7/2021</text:p>
          </table:table-cell>
          <table:table-cell office:value-type="string" table:style-name="ce3">
            <text:p>PARA SER CONSUMIDO POR LOS ALCALDES PEDANIOS</text:p>
          </table:table-cell>
          <table:table-cell office:value-type="string" table:style-name="ce3">
            <text:p>RESTAURANT EL DORADO SAN FRANCISCO, SRL</text:p>
          </table:table-cell>
          <table:table-cell office:value-type="float" office:value="7200" table:style-name="ce11">
            <text:p>7,2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POR LOS OBREROS DE LAS BRIGADAS DEL DEPARTAMENTO DE OBRAS PUBLICAS Y LA REPARACION DE ALGUNOS PUNTOS DE ESTA CIUDAD</text:p>
          </table:table-cell>
          <table:table-cell office:value-type="string" table:style-name="ce3">
            <text:p>FERRETERIA HERNANDEZ ROSA &amp; ASOCIADOS, SRL</text:p>
          </table:table-cell>
          <table:table-cell office:value-type="float" office:value="34450" table:style-name="ce11">
            <text:p>34,4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CONSUMIDO POR LOS BOREROS QUE ESTAN REALIZANDO TRABAJOS EN DIFERENTES PARTES DE ESTA CIUDAD Y DEMOLICION DE LA BASE DEL SEMÀFORO EN LA CALLE SALCEDO ESQ. LA CRUZ.; POR EL DPTO DE OBRAS PÙBLICAS MUNICIPAL Y ESTE AYUNTAMIENTO.</text:p>
          </table:table-cell>
          <table:table-cell office:value-type="string" table:style-name="ce3">
            <text:p>RESTAURANT EL DORADO SAN FRANCISCO, SRL</text:p>
          </table:table-cell>
          <table:table-cell office:value-type="float" office:value="9027" table:style-name="ce11">
            <text:p>9,027.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CONSUMIDA POR LAS EMPLEADAS DEL DEPARTAMENTO DE TESORERIA</text:p>
          </table:table-cell>
          <table:table-cell office:value-type="string" table:style-name="ce3">
            <text:p>RESTAURANT EL DORADO SAN FRANCISCO, SRL</text:p>
          </table:table-cell>
          <table:table-cell office:value-type="float" office:value="973.5" table:style-name="ce11">
            <text:p>973.5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CONSUMIDA POR LOS OBREROS QUE CONTINUAN LOS TRABAJOS DE COLOCACION DE TAPAS DE REGISTRO Y REPARACION EN LA CALLE JOSE DEL ORBE ESQUINA CASTILLA</text:p>
          </table:table-cell>
          <table:table-cell office:value-type="string" table:style-name="ce3">
            <text:p>RESTAURANT EL DORADO SAN FRANCISCO, SRL</text:p>
          </table:table-cell>
          <table:table-cell office:value-type="float" office:value="2531.1" table:style-name="ce11">
            <text:p>2,531.1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CONSUMIDA POR LOS OBREROS QUE CONTINUAN LOS TRABAJOS EN UN HUNDIMIENTO EN LA CALLE CRUZ ESQUINA CALLE CASTILLO Y EN LA REPARACION DE ACERAS Y CONTENES EN EL PARQUE ENSANCHE DUARTE DE ESTA CIUDAD DE SAN FRANCISCO DE MACORIS</text:p>
          </table:table-cell>
          <table:table-cell office:value-type="string" table:style-name="ce3">
            <text:p>RESTAURANT EL DORADO SAN FRANCISCO, SRL</text:p>
          </table:table-cell>
          <table:table-cell office:value-type="float" office:value="4779" table:style-name="ce11">
            <text:p>4,779.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EN LA INSTALACION DEL CABLEADO DE INTERNET EN EL DEPARTAMENTO DE CATASTRO</text:p>
          </table:table-cell>
          <table:table-cell office:value-type="string" table:style-name="ce3">
            <text:p>FERRETERIA HERNANDEZ ROSA &amp; ASOCIADOS, SRL</text:p>
          </table:table-cell>
          <table:table-cell office:value-type="float" office:value="3923" table:style-name="ce11">
            <text:p>3,923.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EN EL RELLENADO DE LAS IMPRESORAS DE TONER DE ESTE AYUNTAMIENTO MUNICIPAL POR EL DEPARTAMENTO DE INFORMATICA</text:p>
          </table:table-cell>
          <table:table-cell office:value-type="string" table:style-name="ce3">
            <text:p>JHOVANNY GERMAN UREÑA JAQUEZ</text:p>
          </table:table-cell>
          <table:table-cell office:value-type="float" office:value="10000" table:style-name="ce11">
            <text:p>10,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AL MOMENTO DE GUARDAR TODA LA DATA DE LOS EQUIPOS DE ESTE AYUNTAMIENTO MUNICIPAL</text:p>
          </table:table-cell>
          <table:table-cell office:value-type="string" table:style-name="ce3">
            <text:p>JHOVANNY GERMAN UREÑA JAQUEZ</text:p>
          </table:table-cell>
          <table:table-cell office:value-type="float" office:value="5365" table:style-name="ce11">
            <text:p>5,36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EN LAS IMPRESORAS DE ALGUNOS DEPARTAMENTOS DE ESTE AYUNTAMIENTO MUNCIIPAL POR EL DEPARTAMENTO DE INFORMATICA</text:p>
          </table:table-cell>
          <table:table-cell office:value-type="string" table:style-name="ce4">
            <text:p>BRITO SUAREZ TECHNOLOGY SRL.</text:p>
          </table:table-cell>
          <table:table-cell office:value-type="float" office:value="11000" table:style-name="ce11">
            <text:p>11,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5T00:00:00" table:style-name="ce1">
            <text:p>5/7/2021</text:p>
          </table:table-cell>
          <table:table-cell office:value-type="string" table:style-name="ce3">
            <text:p>PARA SER DONADO COMO ASISTENCIA SOCIAL A LA DEFENSA CIVIL POR ESTE AYUNTAMIENTO MUNICIPAL</text:p>
          </table:table-cell>
          <table:table-cell office:value-type="string" table:style-name="ce4">
            <text:p>BASILIO ROSARIO DUARTE</text:p>
          </table:table-cell>
          <table:table-cell office:value-type="float" office:value="11550" table:style-name="ce11">
            <text:p>11,5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6T00:00:00" table:style-name="ce1">
            <text:p>6/7/2021</text:p>
          </table:table-cell>
          <table:table-cell office:value-type="string" table:style-name="ce3">
            <text:p>PARA SER CONSUMIDA POR LAS EMPLEADAS DEL DEPARTAMENTO DE TESOREIA DE ESTE AYUNTAMIENTO MUNICIPAL</text:p>
          </table:table-cell>
          <table:table-cell office:value-type="string" table:style-name="ce4">
            <text:p>JOHNNY ROBISON GENAO PEREZ</text:p>
          </table:table-cell>
          <table:table-cell office:value-type="float" office:value="3346.44" table:style-name="ce11">
            <text:p>3,346.44</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8T00:00:00" table:style-name="ce1">
            <text:p>8/7/2021</text:p>
          </table:table-cell>
          <table:table-cell office:value-type="string" table:style-name="ce3">
            <text:p>PARA SER UTLIZADOS EN EL CAMIÒN F-13 POR EL DPTO DE TRANSPORTACIÒN Y ESTE AYUNTAMIENTO MUNICIPAL.</text:p>
          </table:table-cell>
          <table:table-cell office:value-type="string" table:style-name="ce3">
            <text:p>SELLOS Y RODAMIENTOS SAN FRANCISCO</text:p>
          </table:table-cell>
          <table:table-cell office:value-type="float" office:value="7952.08" table:style-name="ce11">
            <text:p>7,952.08</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9T00:00:00" table:style-name="ce1">
            <text:p>9/7/2021</text:p>
          </table:table-cell>
          <table:table-cell office:value-type="string" table:style-name="ce3">
            <text:p>PARA SER DONADO AL NIÑO YARIEL PEREZ</text:p>
          </table:table-cell>
          <table:table-cell office:value-type="string" table:style-name="ce4">
            <text:p>FARMACIA ESTHER MACORIS, SRL</text:p>
          </table:table-cell>
          <table:table-cell office:value-type="float" office:value="4235" table:style-name="ce11">
            <text:p>4,23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UTILIZADAS EN EL CAMIÒN F-13 POR EL DPTO TRANSPORTACIÒN Y ESTE AYUNTAMIENTO MUNICIPAL.</text:p>
          </table:table-cell>
          <table:table-cell office:value-type="string" table:style-name="ce4">
            <text:p>AUTO REPUESTO DOS PINOS, SRL</text:p>
          </table:table-cell>
          <table:table-cell office:value-type="float" office:value="42390" table:style-name="ce11">
            <text:p>42,39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CONSUMIDA POR LOS OBREROS QUE ESTAN TRABAJANDO EN DIFERENTES PUNTOS DE ESTA CIUDAD EN EL CUBRIMIENTO Y TERMINACION DEL HUNDIMIENTO EN LA CALLE CASTILLO Y EN LA REPARACION DE CONTENES EN EL PARQUE HILMA CONTRERAS DEL ENSACHE DUARTE; POR EL DPTO DE OBRAS PUBLICAS MUNICIPAL Y ESTE AYUNTAMIENTO.</text:p>
          </table:table-cell>
          <table:table-cell office:value-type="string" table:style-name="ce3">
            <text:p>RESTAURANT EL DORADO SAN FRANCISCO, SRL</text:p>
          </table:table-cell>
          <table:table-cell office:value-type="float" office:value="5841" table:style-name="ce11">
            <text:p>5,841.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ENTREGADO EN LA SESION ORDINARIA REALIZADS POR EL CONSEJO DE REGIDORES DE ESTE AYUNTAMIENTO MUNICIPAL</text:p>
          </table:table-cell>
          <table:table-cell office:value-type="string" table:style-name="ce3">
            <text:p>VALLAS DIGITALES DEL NORDESTE, EIRL</text:p>
          </table:table-cell>
          <table:table-cell office:value-type="float" office:value="1239" table:style-name="ce11">
            <text:p>1,239.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UTILIZADO EN LOS BLOQUES DEL CONSEJO DE REGIDORES DE ESTE AYUNTAMIENTO MUNICIPAL</text:p>
          </table:table-cell>
          <table:table-cell office:value-type="string" table:style-name="ce4">
            <text:p>IMPRENTA POLO S.R.L.</text:p>
          </table:table-cell>
          <table:table-cell office:value-type="float" office:value="12744" table:style-name="ce11">
            <text:p>12,744.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COLOCADO EN LAS PUERTAS DEL DEPARTAMENTO DEL CONSEJO DE <text:s/>REGIDORES DE ESTE AYUNTAMIENTO MUNICIPAL</text:p>
          </table:table-cell>
          <table:table-cell office:value-type="string" table:style-name="ce4">
            <text:p>VIDRIERA DEL NORDESTE SRL</text:p>
          </table:table-cell>
          <table:table-cell office:value-type="float" office:value="8150" table:style-name="ce11">
            <text:p>8,1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3T00:00:00" table:style-name="ce1">
            <text:p>13/7/2021</text:p>
          </table:table-cell>
          <table:table-cell office:value-type="string" table:style-name="ce3">
            <text:p>PARA SER CONSUMIDO POR LOS EMPLEADOS QUE PARTICIPARAN EN CURSO TALLER DE INDUCCIÒN A LA ADMINISTRACIÒN PÙBLICA (INAP) EN ESTE AYUNTAMIENTO MUNICIPAL.</text:p>
          </table:table-cell>
          <table:table-cell office:value-type="string" table:style-name="ce3">
            <text:p>RESTAURANT EL DORADO SAN FRANCISCO, SRL</text:p>
          </table:table-cell>
          <table:table-cell office:value-type="float" office:value="10797" table:style-name="ce11">
            <text:p>10,797.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3T00:00:00" table:style-name="ce1">
            <text:p>13/7/2021</text:p>
          </table:table-cell>
          <table:table-cell office:value-type="string" table:style-name="ce3">
            <text:p>PARA SER UTILIZADOS EN EL CAMIÒN FORLAND, POR EL DPTO DE TRANSPORTACIÒN Y ESTE AYUNTAMIENTO MUNICIPAL.</text:p>
          </table:table-cell>
          <table:table-cell office:value-type="string" table:style-name="ce4">
            <text:p>VIAMAR, SA</text:p>
          </table:table-cell>
          <table:table-cell office:value-type="float" office:value="15879.000400000001" table:style-name="ce11">
            <text:p>15,879.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UTILIZADOS EN LA REUNION CONVOCADA DE EMERGENCIA POR EL MINISTRO DE DEFENSA Y EL MINISTRO DE INTERIOR Y POLICIA; EN EL SALON DE ACTOS DE ESTE AYUNTAMIENTO MUNICIPAL.</text:p>
          </table:table-cell>
          <table:table-cell office:value-type="string" table:style-name="ce4">
            <text:p>D FIESTA MICHELLE DFM, SRL</text:p>
          </table:table-cell>
          <table:table-cell office:value-type="float" office:value="17700" table:style-name="ce11">
            <text:p>17,7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UTILIZADOS EN LA PARALIZACION DE LAS OBRAS POR EL DPTO DE PLANEAMIENTO URBANO Y ESTE AYUNTAMIENTO MUNICIPAL.</text:p>
          </table:table-cell>
          <table:table-cell office:value-type="string" table:style-name="ce4">
            <text:p>CLAUDIO ANTONIO TINEO SANTOS</text:p>
          </table:table-cell>
          <table:table-cell office:value-type="float" office:value="9817.6" table:style-name="ce11">
            <text:p>9,817.6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CONSUMIDA POR LA BRIGADAS DE OBREROS DEL DPTO DE OBRAS PÙBLICAS MUNICIPAL, LOS CUALES ESTAN REALIZANDO TRABAJOS EN DIFERENTES PUNTOS DE ESTA CIUDAD Y POR EL PORTERO DEL PARQUEO, EL CUAL SE QUEDA HASTA LA 4:00PM.</text:p>
          </table:table-cell>
          <table:table-cell office:value-type="string" table:style-name="ce3">
            <text:p>MAGDALENA <text:s/>ANAOME PEÑA FERRERAS</text:p>
          </table:table-cell>
          <table:table-cell office:value-type="float" office:value="31860" table:style-name="ce11">
            <text:p>31,86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UTILIZADOS EN LA LIMPIEZA DEL CEMENTERIO GETSEMANÌ</text:p>
          </table:table-cell>
          <table:table-cell office:value-type="string" table:style-name="ce4">
            <text:p>WILFREDDY MANUEL ALBA BONILLA</text:p>
          </table:table-cell>
          <table:table-cell office:value-type="float" office:value="7560" table:style-name="ce11">
            <text:p>7,56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UTILIZADAS EN LOS DIFERENTES DPTOS DE ESTE AYUNTAMIENTO MUNICIPAL; EN EL TERCER TRIMESTRE DE ESTE AÑO EN CURSO.PROCESO DE COMPRA DIRECTA 2021-0100</text:p>
          </table:table-cell>
          <table:table-cell office:value-type="string" table:style-name="ce3">
            <text:p>LOIDA ESPERANZA ACOSTA CORDERO</text:p>
          </table:table-cell>
          <table:table-cell office:value-type="float" office:value="56100" table:style-name="ce11">
            <text:p>56,1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5T00:00:00" table:style-name="ce1">
            <text:p>15/7/2021</text:p>
          </table:table-cell>
          <table:table-cell office:value-type="string" table:style-name="ce3">
            <text:p>PARA SER CONSUMIDA POR EL PERSONAL LA BRIGADA DE BACHEO DEL MINISTERIO DE OBRAS PÙBLICAS Y COMUNICACIONES DIVISIÒN PROVINCIAL DUARTE; LOS CUALES ESTAN REALIZANDO TRABAJO EN ESTA CIUDAD</text:p>
          </table:table-cell>
          <table:table-cell office:value-type="string" table:style-name="ce4">
            <text:p>JOHNNY ROBISON GENAO PEREZ</text:p>
          </table:table-cell>
          <table:table-cell office:value-type="float" office:value="109075" table:style-name="ce11">
            <text:p>109,07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5T00:00:00" table:style-name="ce1">
            <text:p>15/7/2021</text:p>
          </table:table-cell>
          <table:table-cell office:value-type="string" table:style-name="ce3">
            <text:p>PARA SER UTILIZADAS EN TODAS LAS IMPRESORA DE ESTE AYUNTAMIENTO MUNICIPAL;POR EL DPTO DE INFORMÀTICA.PROCESO DE COMPRA DIRECTA 2021-0102</text:p>
          </table:table-cell>
          <table:table-cell office:value-type="string" table:style-name="ce4">
            <text:p>WAO CELL DOMINICANA <text:s/>SRL</text:p>
          </table:table-cell>
          <table:table-cell office:value-type="float" office:value="22985" table:style-name="ce11">
            <text:p>22,98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6T00:00:00" table:style-name="ce1">
            <text:p>16/7/2021</text:p>
          </table:table-cell>
          <table:table-cell office:value-type="string" table:style-name="ce3">
            <text:p>PARA SER UTILIZADOS EN EL REINADO SANTA <text:s/>ANA Y EL REINADO INFANTIL SANTA ANA 2021; POR EL DPTO DE CULTURA Y ESTE AYUNTAMIENTO MUNICIPAL</text:p>
          </table:table-cell>
          <table:table-cell office:value-type="string" table:style-name="ce4">
            <text:p>RENZO REYES MORALES</text:p>
          </table:table-cell>
          <table:table-cell office:value-type="float" office:value="11499.1" table:style-name="ce11">
            <text:p>11,499.1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CONSUMIDOS EN LAS SESIONES, REUNIONES, FUNERARIA Y LA <text:s/>COCINA; PARA TERMINAR LOS MESES DESDE AGOSTA HASTA DICIEMBRE EN ESTE AYUNTAMIENTO MUNICIPAL. PROCESO DE COMPRA DIRECTA201-0106.</text:p>
          </table:table-cell>
          <table:table-cell office:value-type="string" table:style-name="ce4">
            <text:p>SANTOS &amp; JOAQUIN, S&amp;J, SRL</text:p>
          </table:table-cell>
          <table:table-cell office:value-type="float" office:value="96715.6" table:style-name="ce11">
            <text:p>96,715.6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CONSUMIDA POR LOS OBREROS QUE ESTAN TRABAJANDO EN LA DEMOLICION Y RECONSTRUCCION DE BADEN EN LA CALLE 5 DEL SECTOR HERMANAS MIRABAL DE ESTA CIUDAD DE SAN FRANCISCO DE MACORIS</text:p>
          </table:table-cell>
          <table:table-cell office:value-type="string" table:style-name="ce3">
            <text:p>RESTAURANT EL DORADO SAN FRANCISCO, SRL</text:p>
          </table:table-cell>
          <table:table-cell office:value-type="float" office:value="4779" table:style-name="ce11">
            <text:p>4,779.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CONSUMIDA POR EL CONSEJO DE REGIDORES DE ESTE AYUNTAMIENTO MUNICIPAL</text:p>
          </table:table-cell>
          <table:table-cell office:value-type="string" table:style-name="ce3">
            <text:p>RESTAURANT EL DORADO SAN FRANCISCO, SRL</text:p>
          </table:table-cell>
          <table:table-cell office:value-type="float" office:value="16520" table:style-name="ce11">
            <text:p>16,52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SADO EN LA REPARACION DE LA LOSA DE PISO DE LA FUENTE DEL PARQUE DE LOS MARTIRES</text:p>
          </table:table-cell>
          <table:table-cell office:value-type="string" table:style-name="ce3">
            <text:p>FERRETERIA HERNANDEZ ROSA &amp; ASOCIADOS, SRL</text:p>
          </table:table-cell>
          <table:table-cell office:value-type="float" office:value="5890" table:style-name="ce11">
            <text:p>5,89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SADO EN EL VELATORIO DEL SEÑOR ALCADIO JAVIER</text:p>
          </table:table-cell>
          <table:table-cell office:value-type="string" table:style-name="ce4">
            <text:p>RAMON EDUARDO ESQUEA SOSA</text:p>
          </table:table-cell>
          <table:table-cell office:value-type="float" office:value="18000" table:style-name="ce11">
            <text:p>18,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TILIZADOS EN LA REPARACION Y CONSTRUCCION DE ACERAS Y DE IMBORNALES, Y CONSTRUCCION DE UN BADEN EN LA CALLE CINCO DEL SECTOR HERMANAS MIRABAL DE ESTA CIUDAD DE SAN FRANCISCO DE MACORIS</text:p>
          </table:table-cell>
          <table:table-cell office:value-type="string" table:style-name="ce4">
            <text:p>BASILIO ROSARIO DUARTE</text:p>
          </table:table-cell>
          <table:table-cell office:value-type="float" office:value="19000" table:style-name="ce11">
            <text:p>19,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TILIZADO EN EL DEPARTAMENTO DE CATASTRO DE ESTE AYUNTAMIENTO MUNICIPAL</text:p>
          </table:table-cell>
          <table:table-cell office:value-type="string" table:style-name="ce4">
            <text:p>MARES OFFICE SUPPLY, SRL</text:p>
          </table:table-cell>
          <table:table-cell office:value-type="float" office:value="35600" table:style-name="ce11">
            <text:p>35,6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TILIZADO EN LA REPARACION DE LA LOSA DE PISO DE LA FUENTE DEL PARQUE DE LOS MARTIRES DE ESTA CIUDAD, POR EL DEPTO DE OBRAS PUBLICAS Y ESTE AYUNTAMIENTO MUNICIPAL</text:p>
          </table:table-cell>
          <table:table-cell office:value-type="string" table:style-name="ce3">
            <text:p>JEAP EAGLE PAINT INDUSTRIES, SRL</text:p>
          </table:table-cell>
          <table:table-cell office:value-type="float" office:value="77500.05" table:style-name="ce11">
            <text:p>77,500.05</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TILIZADOS EN EL REINADO SANTA <text:s/>ANA 2021 Y EL REINADO INFANTIL; POR EL DPTO DE CULTURA Y ESTE AYUNTAMIENTO MUNICIPAL.</text:p>
          </table:table-cell>
          <table:table-cell office:value-type="string" table:style-name="ce4">
            <text:p>SOUND DISCO FR EIRL</text:p>
          </table:table-cell>
          <table:table-cell office:value-type="float" office:value="117174" table:style-name="ce11">
            <text:p>117,174.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AS EN LOS DIFERENTES DEPARTAMENTOS DE ESTE AYUNTAMIENTO MUNICIPAL</text:p>
          </table:table-cell>
          <table:table-cell office:value-type="string" table:style-name="ce4">
            <text:p>RUBEN DARIO GOMEZ TAVERAS</text:p>
          </table:table-cell>
          <table:table-cell office:value-type="float" office:value="106200" table:style-name="ce11">
            <text:p>106,2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DONADO COMO ASISTENCIA SOCIAL POR ESTE AYUNTAMIENTO MUNICIPAL</text:p>
          </table:table-cell>
          <table:table-cell office:value-type="string" table:style-name="ce4">
            <text:p>EL SOCIO MOTORS SRL</text:p>
          </table:table-cell>
          <table:table-cell office:value-type="float" office:value="22250" table:style-name="ce11">
            <text:p>22,2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 EN EL CAMIÒN CIELO ABIERTO F-13; POR EL DPTO DE TRANSPORTACION Y ESTE AYUNTAMIENTO MUNICIPAL.</text:p>
          </table:table-cell>
          <table:table-cell office:value-type="string" table:style-name="ce3">
            <text:p>SELLOS Y RODAMIENTOS SAN FRANCISCO, SRL</text:p>
          </table:table-cell>
          <table:table-cell office:value-type="float" office:value="1441.38" table:style-name="ce11">
            <text:p>1,441.38</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 EN LAS MOTO CARRETA; POR EL DPTO DE TRANSPORTACION Y ESTE AYUNTAMIENTO MUNICIPAL.</text:p>
          </table:table-cell>
          <table:table-cell office:value-type="string" table:style-name="ce4">
            <text:p>EL SOCIO MOTORS SRL</text:p>
          </table:table-cell>
          <table:table-cell office:value-type="float" office:value="14400" table:style-name="ce11">
            <text:p>14,4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CONSUMIDA POR LOS CHOFERES DE LOS CAMIONES DEL DPTO DE ORNATO, PLAZAS Y PARQUES DE ESTE AYUNTAMIENTO MUNICIPAL.</text:p>
          </table:table-cell>
          <table:table-cell office:value-type="string" table:style-name="ce4">
            <text:p>JOHNNY ROBISON GENAO PEREZ</text:p>
          </table:table-cell>
          <table:table-cell office:value-type="float" office:value="19600" table:style-name="ce11">
            <text:p>19,6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CONSUMIDA POR LOS CHOFERES DE LOS CAMIONES DE ESTE AYUNTAMIENTO MUNICIPAL</text:p>
          </table:table-cell>
          <table:table-cell office:value-type="string" table:style-name="ce4">
            <text:p>JOHNNY ROBISON GENAO PEREZ</text:p>
          </table:table-cell>
          <table:table-cell office:value-type="float" office:value="12925" table:style-name="ce11">
            <text:p>12,92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 EN EL DEPARTAMENTO DE COMPRAS DE ESTE AYUNTAMIENTO MUNICIPAL</text:p>
          </table:table-cell>
          <table:table-cell office:value-type="string" table:style-name="ce4">
            <text:p>BASILIO ROSARIO DUARTE</text:p>
          </table:table-cell>
          <table:table-cell office:value-type="float" office:value="1984.04" table:style-name="ce11">
            <text:p>1,984.04</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S EN LOS BAÑOS DEL PRIMER PISO, EN EL BAÑO DEL AREA DE FINACIERA Y TESORERIA DE ESTE AYUNTAMIENTO MUNICIPAL; POR EL DPTO DE SERVICIOS GENERALES DE ESTE AYUNTAMIENTO MUNCIPAL</text:p>
          </table:table-cell>
          <table:table-cell office:value-type="string" table:style-name="ce3">
            <text:p>FERRETERIA HERNANDEZ ROSA &amp; ASOCIADOS, SRL</text:p>
          </table:table-cell>
          <table:table-cell office:value-type="float" office:value="5625" table:style-name="ce11">
            <text:p>5,62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S EN LOS OPERATIVOS DE SEÑALIZACION DE LAS MARCAS EN EL PAVIMENTO Y LOS CONTENES EN LA ZONA CENTRICA CIUDAD DE ESTE MUNICIPIO DE SAN FRANCISCO DE MACORIS</text:p>
          </table:table-cell>
          <table:table-cell office:value-type="string" table:style-name="ce3">
            <text:p>MANUEL DE MOYA &amp; ASOCIADO, SRL</text:p>
          </table:table-cell>
          <table:table-cell office:value-type="float" office:value="17700" table:style-name="ce11">
            <text:p>17,7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S EN LA REPARACION, MANTENIMIENTO Y PINTADO DE LAS PAREDES Y LA CAPILLA DEL CEMENTERIO GETSEMANÌ; PROCESO DE COMPRA DIRECTA 2021-0111</text:p>
          </table:table-cell>
          <table:table-cell office:value-type="string" table:style-name="ce4">
            <text:p>ALEXANDER ORTEGA</text:p>
          </table:table-cell>
          <table:table-cell office:value-type="float" office:value="130000" table:style-name="ce11">
            <text:p>130,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1T00:00:00" table:style-name="ce1">
            <text:p>21/7/2021</text:p>
          </table:table-cell>
          <table:table-cell office:value-type="string" table:style-name="ce3">
            <text:p>PARA SER UTILIZADO POR EL DEPARTAMENTO DE SERVICIOS GENERALES DE ESTE AYUNTAMIENTO MUNICIPAL</text:p>
          </table:table-cell>
          <table:table-cell office:value-type="string" table:style-name="ce3">
            <text:p>FERRETERIA HERNANDEZ ROSA &amp; ASOCIADOS, SRL</text:p>
          </table:table-cell>
          <table:table-cell office:value-type="float" office:value="790" table:style-name="ce11">
            <text:p>79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1T00:00:00" table:style-name="ce1">
            <text:p>21/7/2021</text:p>
          </table:table-cell>
          <table:table-cell office:value-type="string" table:style-name="ce3">
            <text:p>PARA SER CONSUMIDA POR LOS OBREROS QUE ESTAN LABORANDO EN LA CONTINUACION DE REPARACION DE ACERAS Y CONTENES EN EL PARQUE IRMA CONTRERAS DE ESTA CIUDAD DE SAN FRANCISCO DE MACORIS</text:p>
          </table:table-cell>
          <table:table-cell office:value-type="string" table:style-name="ce3">
            <text:p>RESTAURANT EL DORADO SAN FRANCISCO, SRL</text:p>
          </table:table-cell>
          <table:table-cell office:value-type="float" office:value="2389.5" table:style-name="ce11">
            <text:p>2,389.5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1T00:00:00" table:style-name="ce1">
            <text:p>21/7/2021</text:p>
          </table:table-cell>
          <table:table-cell office:value-type="string" table:style-name="ce3">
            <text:p>PARA SER DONADO COMO ASISTENCIA SOCIAL POR ESTE AYUNTAMIENTO MUNICIPAL</text:p>
          </table:table-cell>
          <table:table-cell office:value-type="string" table:style-name="ce3">
            <text:p>MANUEL DE MOYA &amp; ASOCIADO, SRL</text:p>
          </table:table-cell>
          <table:table-cell office:value-type="float" office:value="2490.4" table:style-name="ce11">
            <text:p>2,490.4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2T00:00:00" table:style-name="ce1">
            <text:p>22/7/2021</text:p>
          </table:table-cell>
          <table:table-cell office:value-type="string" table:style-name="ce3">
            <text:p>PARA SER ENTREGADA AL MONSEÑOR FAUSTO RAMON MEJIA VALLEJO, POR ESTE AYUNTAMIENTO MUNICIPAL</text:p>
          </table:table-cell>
          <table:table-cell office:value-type="string" table:style-name="ce3">
            <text:p>PREMIACIONES &amp; ENMARCADOS GARCIAS, EIRL</text:p>
          </table:table-cell>
          <table:table-cell office:value-type="float" office:value="4130" table:style-name="ce11">
            <text:p>4,13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CONSUMIDA POR LAS JOVENES QUE PARTICIPAN EN EL REINADO SANTA <text:s/>ANA 2021; PROCESO DE COMPRA DIRECTA 2021-0096</text:p>
          </table:table-cell>
          <table:table-cell office:value-type="string" table:style-name="ce3">
            <text:p>RESTAURANT EL DORADO SAN FRANCISCO, SRL</text:p>
          </table:table-cell>
          <table:table-cell office:value-type="float" office:value="21240" table:style-name="ce11">
            <text:p>21,24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UTILIZADO EN EL DEPARTAMENTO DE JURIDICO DE ESTE AYUNTAMIENTO MUNICIPAL</text:p>
          </table:table-cell>
          <table:table-cell office:value-type="string" table:style-name="ce4">
            <text:p>BRITO SUAREZ TECHNOLOGY SRL.</text:p>
          </table:table-cell>
          <table:table-cell office:value-type="float" office:value="3400" table:style-name="ce11">
            <text:p>3,4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UTILIZADO EN LA ACTIVIDAD DE LA MESA LOCAL DE SEGURIDAD Y GENERO A AFECTUARSE EN EL SALON DE ACTOS DE ESTE AYUNTAMIENTO MUNICIPAL</text:p>
          </table:table-cell>
          <table:table-cell office:value-type="string" table:style-name="ce4">
            <text:p>D FIESTA MICHELLE DFM, SRL</text:p>
          </table:table-cell>
          <table:table-cell office:value-type="float" office:value="23387.600000000002" table:style-name="ce11">
            <text:p>23,387.6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CONSUMIDO POR EL CONSEJO DE REGIDORES DE ESTE AYUNTAMIENTO MUNICIPAL</text:p>
          </table:table-cell>
          <table:table-cell office:value-type="string" table:style-name="ce3">
            <text:p>RESTAURANT EL DORADO SAN FRANCISCO, SRL</text:p>
          </table:table-cell>
          <table:table-cell office:value-type="float" office:value="21240" table:style-name="ce11">
            <text:p>21,24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CONSUMIDA POR EL PERSONAL DE LA BRIGADA DE BACHEO DEL MINISTERIO DE OBRAS PUBLICAS Y COMUNICACIONES; LOS CUALES ESTAN REALIZANDO TRABAJO DE ASFALTADO EN ESTA CIUDAD; PROCESO DE COMPRA DIRECTA 2021-0091</text:p>
          </table:table-cell>
          <table:table-cell office:value-type="string" table:style-name="ce4">
            <text:p>JOHNNY ROBISON GENAO PEREZ</text:p>
          </table:table-cell>
          <table:table-cell office:value-type="float" office:value="111350" table:style-name="ce11">
            <text:p>111,3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CONSUMIDO POR EL PERSONAL QUE PARTICIPO EN LA POSESION DEL CONSEJO DE REGIDORES</text:p>
          </table:table-cell>
          <table:table-cell office:value-type="string" table:style-name="ce3">
            <text:p>RESTAURANT EL DORADO SAN FRANCISCO, SRL</text:p>
          </table:table-cell>
          <table:table-cell office:value-type="float" office:value="63404.800000000003" table:style-name="ce11">
            <text:p>63,404.8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UTILIZADOS POR LOS EMPLEADOS DE ESTE AYUNTAMIENTO MUNICIPAL</text:p>
          </table:table-cell>
          <table:table-cell office:value-type="string" table:style-name="ce4">
            <text:p>TIENDA LA SUERTE, SRL</text:p>
          </table:table-cell>
          <table:table-cell office:value-type="float" office:value="48750" table:style-name="ce11">
            <text:p>48,7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30T00:00:00" table:style-name="ce1">
            <text:p>30/7/2021</text:p>
          </table:table-cell>
          <table:table-cell office:value-type="string" table:style-name="ce3">
            <text:p>PARA SER UTILIZADOS CON FINES DE ENTREGAR LOS RECONOCIMIENTOS QUE SE APRUEBAN EN EL AYUNTAMIENTO MUNICIPAL</text:p>
          </table:table-cell>
          <table:table-cell office:value-type="string" table:style-name="ce4">
            <text:p>IMPRENTA POLO S.R.L.</text:p>
          </table:table-cell>
          <table:table-cell office:value-type="float" office:value="47200" table:style-name="ce11">
            <text:p>47,2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30T00:00:00" table:style-name="ce1">
            <text:p>30/7/2021</text:p>
          </table:table-cell>
          <table:table-cell office:value-type="string" table:style-name="ce3">
            <text:p>PARA SER CONSUMIDO POR LAS PALOMAS DEL PARQUE DUARTE</text:p>
          </table:table-cell>
          <table:table-cell office:value-type="string" table:style-name="ce4">
            <text:p>RAMON GUZMAN <text:s/>BUENO</text:p>
          </table:table-cell>
          <table:table-cell office:value-type="float" office:value="32700" table:style-name="ce11">
            <text:p>32,7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30T00:00:00" table:style-name="ce1">
            <text:p>30/7/2021</text:p>
          </table:table-cell>
          <table:table-cell office:value-type="string" table:style-name="ce3">
            <text:p>PARA SER UTILIZADO EN EL DEPARTAMENTO DE PLANEAMIENTO URBANO DE ESTE AYUNTAMIENTO MUNICIPAL</text:p>
          </table:table-cell>
          <table:table-cell office:value-type="string" table:style-name="ce3">
            <text:p>FERRETERIA HERNANDEZ ROSA &amp; ASOCIADOS, SRL</text:p>
          </table:table-cell>
          <table:table-cell office:value-type="float" office:value="545" table:style-name="ce11">
            <text:p>54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30T00:00:00" table:style-name="ce1">
            <text:p>30/7/2021</text:p>
          </table:table-cell>
          <table:table-cell office:value-type="string" table:style-name="ce3">
            <text:p>PARA SER UTILIZADOS EN LOS DIVERSOS TRABAJOS QUE SE ESTAN REALIZANDO POR LA BRIGADA DE OBREROS EN DIVERSOS PUNTOS DE ESTA CIUDAD SAN FRANCISCO DE MACORIS</text:p>
          </table:table-cell>
          <table:table-cell office:value-type="string" table:style-name="ce4">
            <text:p>BASILIO ROSARIO DUARTE</text:p>
          </table:table-cell>
          <table:table-cell office:value-type="float" office:value="6400" table:style-name="ce11">
            <text:p>6,4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1410.1000000000001" table:style-name="ce11">
            <text:p>1,410.1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UTILIZADO EN EL CAMION F-13, POR ESTE DEPARTAMENTO DE EQUIPOS Y TRANSPORTACION, PROPIEDAD DE ESTE AYUNTAMIENTO MUNICIPAL</text:p>
          </table:table-cell>
          <table:table-cell office:value-type="string" table:style-name="ce3">
            <text:p>SELLOS Y RODAMIENTOS SAN FRANCISCO, SRL</text:p>
          </table:table-cell>
          <table:table-cell office:value-type="float" office:value="4840" table:style-name="ce11">
            <text:p>4,84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ENTREGADO A LOS NIÑOS SOBRESALIENTES DE ALGUNAS ESCUELAS QUE SE REALIZARAN EN EL MES DE AGOSTO, CON MOTIVO A LA FINALIZACION DEL AÑO ESCOLAR, LA MISMA SE AFECTUARA EN EL SALON DE ACTOS DE ESTE AYUNTAMIENTO MUNICIPAL</text:p>
          </table:table-cell>
          <table:table-cell office:value-type="string" table:style-name="ce4">
            <text:p>CLAUDIO ANTONIO TINEO SANTOS</text:p>
          </table:table-cell>
          <table:table-cell office:value-type="float" office:value="900" table:style-name="ce11">
            <text:p>9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ENTREGADO A 15 ESTUDIANTES SOBRESALIENTES DE ALGUNAS ESCUELAS AL FINALIZAR EL AÑO ESCOLAR; POR EL DPTO DE (NNA) DE ESTE AYUNTAMIENTO MUNIICIPAL.</text:p>
          </table:table-cell>
          <table:table-cell office:value-type="string" table:style-name="ce3">
            <text:p>PREMIACIONES &amp; ENMARCADOS GARCIAS, EIRL</text:p>
          </table:table-cell>
          <table:table-cell office:value-type="float" office:value="2655" table:style-name="ce11">
            <text:p>2,655.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CONSUMIDO POR EL PERSONAL DE LA BRIGADA DE OBRAS PÙBLICAS Y COMUNICACIONES DIVISION PROVINCIAL DUARTE; LOS CUALES ESTAN LABORANDO EN EL CAMINO DEL VERTEDERO VIA ESTE AYUNTAMIENTO MUNICIPAL.</text:p>
          </table:table-cell>
          <table:table-cell office:value-type="string" table:style-name="ce4">
            <text:p>JOHNNY ROBISON GENAO PEREZ</text:p>
          </table:table-cell>
          <table:table-cell office:value-type="float" office:value="54150" table:style-name="ce11">
            <text:p>54,15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CONSUMIDO POR EL PERSONAL Y LOS NIÑOS QUE ASISTIRAN A LA <text:s/>ACTIVIDAD QUE SE REALIZARA PARA RECONCOER A 15 ESTUDIANTES SOBRESALIENTES DE ALGUNAS ESCUELAS; AL FINALIZAR EL AÑO ESCOLAR; POR EL DPTO DE (NNA) DE ESTE AYUNTAMIENTO MUNIICIPAL.</text:p>
          </table:table-cell>
          <table:table-cell office:value-type="string" table:style-name="ce3">
            <text:p>JOSE DOLORES COMPRES HENRIQUEZ</text:p>
          </table:table-cell>
          <table:table-cell office:value-type="float" office:value="3900" table:style-name="ce11">
            <text:p>3,9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CONSUMIDA POR EL DEPARTAMENTO DE OBRAS PUBLICAS QUE ESTAN LABORANDO EN EL CAMINO DEL VERTEDERO</text:p>
          </table:table-cell>
          <table:table-cell office:value-type="string" table:style-name="ce4">
            <text:p>JOHNNY ROBISON GENAO PEREZ</text:p>
          </table:table-cell>
          <table:table-cell office:value-type="float" office:value="100800" table:style-name="ce11">
            <text:p>100,8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UTILIZADOS EN EL CAMIÒN F-09, POR EL DPTO DE TRANSPOERTACION Y ESTE AYUNTAMIENTO MUNICIPAL.</text:p>
          </table:table-cell>
          <table:table-cell office:value-type="string" table:style-name="ce3">
            <text:p>SELLOS Y RODAMIENTOS SAN FRANCISCO, SRL</text:p>
          </table:table-cell>
          <table:table-cell office:value-type="float" office:value="9444.06" table:style-name="ce11">
            <text:p>9,444.06</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UTILIZADOS EN EL CAMIÒN PEQUEÑO DE DOMINICANA LIMPIA; POR EL DPTO DE TRANSPORTACION Y ESTE AYUNTAMIENTO MUNICIPAL.</text:p>
          </table:table-cell>
          <table:table-cell office:value-type="string" table:style-name="ce4">
            <text:p>VIAMAR, SA</text:p>
          </table:table-cell>
          <table:table-cell office:value-type="float" office:value="7671.6402000000007" table:style-name="ce11">
            <text:p>7,671.64</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UTILIZADO EN EL DESPACHO DEL ALCALDE DE ESTE AYUNTAMIENTO MUNICIPAL</text:p>
          </table:table-cell>
          <table:table-cell office:value-type="string" table:style-name="ce4">
            <text:p>IMPRENTA POLO S.R.L.</text:p>
          </table:table-cell>
          <table:table-cell office:value-type="float" office:value="7080" table:style-name="ce11">
            <text:p>7,08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4T00:00:00" table:style-name="ce1">
            <text:p>4/8/2021</text:p>
          </table:table-cell>
          <table:table-cell office:value-type="string" table:style-name="ce3">
            <text:p>PARA SER UTILIZADO POR EL DEPARTAMENTO DE CONSERVADURIA DE HIPOTECAS, DE ESTE AYUNTAMIENTO MUNICIPAL</text:p>
          </table:table-cell>
          <table:table-cell office:value-type="string" table:style-name="ce4">
            <text:p>IMPRENTA IVIAN, SRL</text:p>
          </table:table-cell>
          <table:table-cell office:value-type="float" office:value="13275" table:style-name="ce11">
            <text:p>13,275.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4T00:00:00" table:style-name="ce1">
            <text:p>4/8/2021</text:p>
          </table:table-cell>
          <table:table-cell office:value-type="string" table:style-name="ce3">
            <text:p>PARA SER CONSUMIDA POR EL PERSONAL QUE PARTICIPA EN LA REUNIÒN DE EMERGENCIA CON EL MINISTRO DE DEFENSA Y EL MINISTRO DE INTERIOR Y POLICIA E NEL SALON DE ACTOS DE ESTE AYUNTAMIENTO MUNICIPAL.</text:p>
          </table:table-cell>
          <table:table-cell office:value-type="string" table:style-name="ce3">
            <text:p>RESTAURANT EL DORADO SAN FRANCISCO, SRL</text:p>
          </table:table-cell>
          <table:table-cell office:value-type="float" office:value="35990" table:style-name="ce11">
            <text:p>35,99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4T00:00:00" table:style-name="ce1">
            <text:p>4/8/2021</text:p>
          </table:table-cell>
          <table:table-cell office:value-type="string" table:style-name="ce3">
            <text:p>PARA SER UTILIZADO EN EL ARREGLO DE LA ELECTRICIDAD DEL SALON DE ACTOS DE ESTE AYUNTAMIENTO MUNICIPAL</text:p>
          </table:table-cell>
          <table:table-cell office:value-type="string" table:style-name="ce3">
            <text:p>MANUEL DE MOYA &amp; ASOCIADO, SRL</text:p>
          </table:table-cell>
          <table:table-cell office:value-type="float" office:value="13031.45" table:style-name="ce11">
            <text:p>13,031.45</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5T00:00:00" table:style-name="ce1">
            <text:p>5/8/2021</text:p>
          </table:table-cell>
          <table:table-cell office:value-type="string" table:style-name="ce3">
            <text:p>PARA SER DONADO COMO ASISTENCIA SOCIAL POR ESTE AYUNTAMIENTO MUNICIPAL</text:p>
          </table:table-cell>
          <table:table-cell office:value-type="string" table:style-name="ce4">
            <text:p>BASILIO ROSARIO DUARTE</text:p>
          </table:table-cell>
          <table:table-cell office:value-type="float" office:value="6000" table:style-name="ce11">
            <text:p>6,0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SER CONSUMIDO POR EL PERSONAL QUE PARTICIPA EN EL CURSO TALLER DE ATENCION AL USUARIO Y CALIDAD EN EL SERVICIO</text:p>
          </table:table-cell>
          <table:table-cell office:value-type="string" table:style-name="ce3">
            <text:p>RESTAURANT EL DORADO SAN FRANCISCO, SRL</text:p>
          </table:table-cell>
          <table:table-cell office:value-type="float" office:value="36639" table:style-name="ce11">
            <text:p>36,639.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UTILIZADOS EN LA FUNERARIA, LAS SESIONES, EN LAS <text:s/>DIFERENTES ACTIVIDADES Y ESTE AYUNTAMIENTO MUNICIPAL; POR EL DPTO DE SUMINISTRO. PROCESO <text:s/>DE COMPRA DIRECTA 2021-0115.</text:p>
          </table:table-cell>
          <table:table-cell office:value-type="string" table:style-name="ce4">
            <text:p>GJS PLASTBAG SRL</text:p>
          </table:table-cell>
          <table:table-cell office:value-type="float" office:value="87733" table:style-name="ce11">
            <text:p>87,733.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UTILIZADOS EN LOS BAÑOS DEL PLAY DE LA COMUNIDAD DE LA YAQUIZA DE ESTA CIUDAD DE SAN FRANCISCO DE MACORIS</text:p>
          </table:table-cell>
          <table:table-cell office:value-type="string" table:style-name="ce4">
            <text:p>T &amp; T FERRETERIA, SRL</text:p>
          </table:table-cell>
          <table:table-cell office:value-type="float" office:value="6059" table:style-name="ce11">
            <text:p>6,059.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UTILIZADO EN EL MANTENIMIENTO DEL PARQUE HILMA CONTRERAS DEL ENSACHE DUARTE</text:p>
          </table:table-cell>
          <table:table-cell office:value-type="string" table:style-name="ce4">
            <text:p>BASILIO ROSARIO DUARTE</text:p>
          </table:table-cell>
          <table:table-cell office:value-type="float" office:value="8000.09" table:style-name="ce11">
            <text:p>8,000.09</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UTILIZADO EN LA PLANTA FISICA DE ESTE AYUNTAMIENTO MUNICIPAL</text:p>
          </table:table-cell>
          <table:table-cell office:value-type="string" table:style-name="ce4">
            <text:p>T &amp; T FERRETERIA, SRL</text:p>
          </table:table-cell>
          <table:table-cell office:value-type="float" office:value="10100" table:style-name="ce11">
            <text:p>10,1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0T00:00:00" table:style-name="ce1">
            <text:p>10/8/2021</text:p>
          </table:table-cell>
          <table:table-cell office:value-type="string" table:style-name="ce3">
            <text:p>PARA SER USADO EN EL ARREGLO DE LA CISTERNA DE ESTE AYUNTAMIENTO MUNICIPAL, POR EL DEPARTAMENTO DE SERVICIOS GENERALES</text:p>
          </table:table-cell>
          <table:table-cell office:value-type="string" table:style-name="ce4">
            <text:p>BASILIO ROSARIO DUARTE</text:p>
          </table:table-cell>
          <table:table-cell office:value-type="float" office:value="2767.5" table:style-name="ce11">
            <text:p>2,767.5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0T00:00:00" table:style-name="ce1">
            <text:p>10/8/2021</text:p>
          </table:table-cell>
          <table:table-cell office:value-type="string" table:style-name="ce3">
            <text:p>PARA SER USADAS EN LOS DIFERENTES PARQUES Y MONUMENTOS DE NUESTRA CIUDAD CON MOTIVO DE 158 AÑOS DE LA GUERRA DE RESTAURACION</text:p>
          </table:table-cell>
          <table:table-cell office:value-type="string" table:style-name="ce4">
            <text:p>BANDERAS GLOBAL HC, SRL</text:p>
          </table:table-cell>
          <table:table-cell office:value-type="float" office:value="33606.400000000001" table:style-name="ce11">
            <text:p>33,606.4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0T00:00:00" table:style-name="ce1">
            <text:p>10/8/2021</text:p>
          </table:table-cell>
          <table:table-cell office:value-type="string" table:style-name="ce3">
            <text:p>PARA SER CONSUMIDO POR EL PERSONAL DE GERENCIA FINANCIERA EN UN AGASAJO</text:p>
          </table:table-cell>
          <table:table-cell office:value-type="string" table:style-name="ce3">
            <text:p>RESTAURANT EL DORADO SAN FRANCISCO, SRL</text:p>
          </table:table-cell>
          <table:table-cell office:value-type="float" office:value="5900" table:style-name="ce11">
            <text:p>5,9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O EN EL CAMION PEQUEÑO DOMINICANA LIMPIA POR ESTE DEPARTAMENTO DE EQUIPOS Y TRANSPORTACION, DE ESTE AYUNTAMIENTO MUNICIPAL</text:p>
          </table:table-cell>
          <table:table-cell office:value-type="string" table:style-name="ce3">
            <text:p>SELLOS Y RODAMIENTOS SAN FRANCISCO, SRL</text:p>
          </table:table-cell>
          <table:table-cell office:value-type="float" office:value="12800" table:style-name="ce11">
            <text:p>12,8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O CON MOTIVO DEL 158 ANIVERSARIO RESTAURACION DE NUESTRA REPUBLICA DOMINICANA, POR EL DEPARTAMENTO DE CULTURA</text:p>
          </table:table-cell>
          <table:table-cell office:value-type="string" table:style-name="ce4">
            <text:p>GRELVY HERNANDEZ HIDALGO</text:p>
          </table:table-cell>
          <table:table-cell office:value-type="float" office:value="7670" table:style-name="ce11">
            <text:p>7,67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A POR EL DEPARTAMENTO DE TECNOLOGIA DE LA INFORMACION, DE ESTE AYUNTAMIENTO MUNICIPAL</text:p>
          </table:table-cell>
          <table:table-cell office:value-type="string" table:style-name="ce4">
            <text:p>RUBEN DARIO GOMEZ TAVERAS</text:p>
          </table:table-cell>
          <table:table-cell office:value-type="float" office:value="2950" table:style-name="ce11">
            <text:p>2,95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O EN LOS TRABAJOS QUE SE ESTAN REALIZANDO POR LA BRIGADA DE OBREROS DE ESTE DEPARTAMENTO DE OBRAS PUBLICAS MUNICIPAL, EN DIFERENTES PUNTOS DE ESTA CIUDAD DE SAN FRANCISCO DE MACORIS</text:p>
          </table:table-cell>
          <table:table-cell office:value-type="string" table:style-name="ce3">
            <text:p>FERRETERIA HERNANDEZ ROSA &amp; ASOCIADOS, SRL</text:p>
          </table:table-cell>
          <table:table-cell office:value-type="float" office:value="67500" table:style-name="ce11">
            <text:p>67,5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O EN EL ARREGLO DEL SEMAFORO DE LA CALLE SALCEDO ESQ LA CRUZ</text:p>
          </table:table-cell>
          <table:table-cell office:value-type="string" table:style-name="ce3">
            <text:p>MANUEL DE MOYA &amp; ASOCIADO, SRL</text:p>
          </table:table-cell>
          <table:table-cell office:value-type="float" office:value="6212.62" table:style-name="ce11">
            <text:p>6,212.62</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3T00:00:00" table:style-name="ce1">
            <text:p>13/8/2021</text:p>
          </table:table-cell>
          <table:table-cell office:value-type="string" table:style-name="ce3">
            <text:p>PARA SER UTILIZADO EN EL BADEN QUE SE ESTA EJECUTANDO EN LA CALLE 5 DEL SECTOR HERMANAS MIRABAL</text:p>
          </table:table-cell>
          <table:table-cell office:value-type="string" table:style-name="ce3">
            <text:p>MANUEL DE MOYA &amp; ASOCIADO, SRL</text:p>
          </table:table-cell>
          <table:table-cell office:value-type="float" office:value="3595.2000000000003" table:style-name="ce11">
            <text:p>3,595.2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7T00:00:00" table:style-name="ce1">
            <text:p>17/8/2021</text:p>
          </table:table-cell>
          <table:table-cell office:value-type="string" table:style-name="ce3">
            <text:p>PARA SER UTILIZADOS EN EL CAMION CIELO ABIERTO F-13; POR EL DPTO DE TRANSPORTACION Y ESTE AYUNTAMIENTO MUNICIPAL.</text:p>
          </table:table-cell>
          <table:table-cell office:value-type="string" table:style-name="ce3">
            <text:p>SELLOS Y RODAMIENTOS SAN FRANCISCO, SRL</text:p>
          </table:table-cell>
          <table:table-cell office:value-type="float" office:value="4555" table:style-name="ce11">
            <text:p>4,555.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8T00:00:00" table:style-name="ce1">
            <text:p>18/8/2021</text:p>
          </table:table-cell>
          <table:table-cell office:value-type="string" table:style-name="ce3">
            <text:p>PARA SER DONADO A LA UNION DEPORTIVA DE LA PROVINCIA DUARTE, POR ESTE AYUNTAMIENTO MUNICIPAL</text:p>
          </table:table-cell>
          <table:table-cell office:value-type="string" table:style-name="ce3">
            <text:p>FERRETERIA HERNANDEZ ROSA &amp; ASOCIADOS, SRL</text:p>
          </table:table-cell>
          <table:table-cell office:value-type="float" office:value="14700" table:style-name="ce11">
            <text:p>14,7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8T00:00:00" table:style-name="ce1">
            <text:p>18/8/2021</text:p>
          </table:table-cell>
          <table:table-cell office:value-type="string" table:style-name="ce3">
            <text:p>PARA SER UTILIZADO EN LA REPARACION DE LA GRUA MITSUBISHI, POR ESTE DEPARTAMENTO DE EQUIPOS Y TRANSPORTACION, DE ESTE AYUNTAMIENTO MUNICIPAL</text:p>
          </table:table-cell>
          <table:table-cell office:value-type="string" table:style-name="ce4">
            <text:p>BONANZA DOMINICANA S.A.S</text:p>
          </table:table-cell>
          <table:table-cell office:value-type="float" office:value="55120.160000000003" table:style-name="ce11">
            <text:p>55,120.16</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8T00:00:00" table:style-name="ce1">
            <text:p>18/8/2021</text:p>
          </table:table-cell>
          <table:table-cell office:value-type="string" table:style-name="ce3">
            <text:p>PARA SER UTILIZADO EN LA REPARACION DE LA GRUA MITSUBISHI, POR ESTE DEPARTAMENTO DE EQUIPOS Y TRANSPORTACION, DE ESTE AYUNTAMIENTO MUNICIPAL</text:p>
          </table:table-cell>
          <table:table-cell office:value-type="string" table:style-name="ce3">
            <text:p>SELLOS Y RODAMIENTOS SAN FRANCISCO, SRL</text:p>
          </table:table-cell>
          <table:table-cell office:value-type="float" office:value="13950" table:style-name="ce11">
            <text:p>13,95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9T00:00:00" table:style-name="ce1">
            <text:p>19/8/2021</text:p>
          </table:table-cell>
          <table:table-cell office:value-type="string" table:style-name="ce3">
            <text:p>PARA SER ENTREGADO A LOS 310 OBREROS DEL DEPARTAMENTO DE ORNATO PARA SUS HIJOS, POR MOTIVO DEL INICIO A CLASES 2021-2022</text:p>
          </table:table-cell>
          <table:table-cell office:value-type="string" table:style-name="ce4">
            <text:p>FREDDY SANCHEZ PEÑA</text:p>
          </table:table-cell>
          <table:table-cell office:value-type="float" office:value="97980" table:style-name="ce11">
            <text:p>97,98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0T00:00:00" table:style-name="ce1">
            <text:p>20/8/2021</text:p>
          </table:table-cell>
          <table:table-cell office:value-type="string" table:style-name="ce3">
            <text:p>PARA SER UTILIZADO EN LA CONSTRUCCION DE LA BASE DEL SEMAFORO EN LA CALLE SALCEDO ESQUINA CALLE LA CRUZ DE ESTA CIUDAD DE SAN FRANCISCO DE MACORIS</text:p>
          </table:table-cell>
          <table:table-cell office:value-type="string" table:style-name="ce3">
            <text:p>MANUEL DE MOYA &amp; ASOCIADO, SRL</text:p>
          </table:table-cell>
          <table:table-cell office:value-type="float" office:value="1177.53" table:style-name="ce11">
            <text:p>1,177.53</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0T00:00:00" table:style-name="ce1">
            <text:p>20/8/2021</text:p>
          </table:table-cell>
          <table:table-cell office:value-type="string" table:style-name="ce3">
            <text:p>PARA SER DONADO A LA DEFENSA CIVIL, POR ESTE AYUNTAMIENTO MUNICIPAL</text:p>
          </table:table-cell>
          <table:table-cell office:value-type="string" table:style-name="ce3">
            <text:p>MANUEL DE MOYA &amp; ASOCIADO, SRL</text:p>
          </table:table-cell>
          <table:table-cell office:value-type="float" office:value="3250" table:style-name="ce11">
            <text:p>3,25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0T00:00:00" table:style-name="ce1">
            <text:p>20/8/2021</text:p>
          </table:table-cell>
          <table:table-cell office:value-type="string" table:style-name="ce3">
            <text:p>PARA SER USADAS EN LAS MOTO CARRETAS, POR EL DEPARTAMENTO DE EQUIPOS Y TRANSPORTACION DE ESTE AYUNTAMIENTO MUNICIPAL</text:p>
          </table:table-cell>
          <table:table-cell office:value-type="string" table:style-name="ce4">
            <text:p>EL SOCIO MOTORS SRL</text:p>
          </table:table-cell>
          <table:table-cell office:value-type="float" office:value="58330" table:style-name="ce11">
            <text:p>58,33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UTILIZADO EN EL ALAMBRADO DE ILUMINACION DEL PARQUE PROF JUAN BOSCH DE LA URBANIZACION PIÑA, POR EL DEPARTAMENTO DE ORNATO, PLAZAS Y PARQUES</text:p>
          </table:table-cell>
          <table:table-cell office:value-type="string" table:style-name="ce3">
            <text:p>MANUEL DE MOYA &amp; ASOCIADO, SRL</text:p>
          </table:table-cell>
          <table:table-cell office:value-type="float" office:value="74032.03" table:style-name="ce11">
            <text:p>74,032.03</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UTILIZADO POR EL DEPARTAMENTO DE TRANSITO DE ESTE AYUNTAMIENTO MUNICIPAL</text:p>
          </table:table-cell>
          <table:table-cell office:value-type="string" table:style-name="ce4">
            <text:p>BASILIO ROSARIO DUARTE</text:p>
          </table:table-cell>
          <table:table-cell office:value-type="float" office:value="2790" table:style-name="ce11">
            <text:p>2,79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CONSUMIDO EN LA REUNION CON EL ASESOR FINANCIERO, ALCALDIA, DIRECCION ADMINISTRATIVA, COMPRAS Y PRESUPUESTO</text:p>
          </table:table-cell>
          <table:table-cell office:value-type="string" table:style-name="ce3">
            <text:p>RESTAURANT EL DORADO SAN FRANCISCO, SRL</text:p>
          </table:table-cell>
          <table:table-cell office:value-type="float" office:value="9427.2000000000007" table:style-name="ce11">
            <text:p>9,427.2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UTILIZADOS EN LA FUNERARIA, MATADERO, LOS CEMENTERIOS, MERCADO Y EN LA PLANTA FISICA POR EL DEPARTAMENTO DE SUMINISTRO</text:p>
          </table:table-cell>
          <table:table-cell office:value-type="string" table:style-name="ce3">
            <text:p>SUPERMERCADO GRAN PORVENIR, SRL</text:p>
          </table:table-cell>
          <table:table-cell office:value-type="float" office:value="33924" table:style-name="ce11">
            <text:p>33,924.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UTILIZADO EN EL CEMENTERIO DE LAS MERCEDES</text:p>
          </table:table-cell>
          <table:table-cell office:value-type="string" table:style-name="ce4">
            <text:p>DISMAOFFICE, SRL</text:p>
          </table:table-cell>
          <table:table-cell office:value-type="float" office:value="20000" table:style-name="ce11">
            <text:p>20,0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4T00:00:00" table:style-name="ce1">
            <text:p>24/8/2021</text:p>
          </table:table-cell>
          <table:table-cell office:value-type="string" table:style-name="ce3">
            <text:p>PARA SER UTILIZADOS EN LOS TRABAJOS QUE SE ESTAN REALIZANDO EN LA CALLE CASTILLO, DE ESTA CIUDAD DE SAN FRANCISCO DE MACORIS, POR EL DEPARTAMENTO DE OBRAS PUBLICAS</text:p>
          </table:table-cell>
          <table:table-cell office:value-type="string" table:style-name="ce3">
            <text:p>MANUEL DE MOYA &amp; ASOCIADO, SRL</text:p>
          </table:table-cell>
          <table:table-cell office:value-type="float" office:value="2200" table:style-name="ce11">
            <text:p>2,2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6T00:00:00" table:style-name="ce1">
            <text:p>26/8/2021</text:p>
          </table:table-cell>
          <table:table-cell office:value-type="string" table:style-name="ce3">
            <text:p>PARA SER UTILIZADO EN ESTE AYUNTAMIENTO MUNICIPAL, POR EL DEPARTAMENTO DE SUMINISTRO</text:p>
          </table:table-cell>
          <table:table-cell office:value-type="string" table:style-name="ce3">
            <text:p>MANUEL DE MOYA &amp; ASOCIADO, SRL</text:p>
          </table:table-cell>
          <table:table-cell office:value-type="float" office:value="15743.2" table:style-name="ce11">
            <text:p>15,743.2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6T00:00:00" table:style-name="ce1">
            <text:p>26/8/2021</text:p>
          </table:table-cell>
          <table:table-cell office:value-type="string" table:style-name="ce3">
            <text:p>PARA SER UTILIZADOS EN EL ARREGLO DEL AIRE DEL SALON DE SESIONES DE ESTE AYUNTAMIENTO MUNICIPAL.</text:p>
          </table:table-cell>
          <table:table-cell office:value-type="string" table:style-name="ce4">
            <text:p>REFRIPARTES S. A</text:p>
          </table:table-cell>
          <table:table-cell office:value-type="float" office:value="60863" table:style-name="ce11">
            <text:p>60,863.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7T00:00:00" table:style-name="ce1">
            <text:p>27/8/2021</text:p>
          </table:table-cell>
          <table:table-cell office:value-type="string" table:style-name="ce3">
            <text:p>PARA SER DONADO A LA POLICIA NACIONAL DE ESTA CIUDAD DE SAN FRANCISCO DE MACORIS, POR ESTE AYUNTAMIENTO MUNICIPAL</text:p>
          </table:table-cell>
          <table:table-cell office:value-type="string" table:style-name="ce3">
            <text:p>SUPERMERCADO GRAN PORVENIR, SRL</text:p>
          </table:table-cell>
          <table:table-cell office:value-type="float" office:value="100000" table:style-name="ce11">
            <text:p>100,0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30T00:00:00" table:style-name="ce1">
            <text:p>30/8/2021</text:p>
          </table:table-cell>
          <table:table-cell office:value-type="string" table:style-name="ce3">
            <text:p>PARA SER USADOS POR EL DEPARTAMENTO DE EQUIPOS Y TRANSPORTACION, DE ESTE AYUNTAMIENTO MUNICIPAL</text:p>
          </table:table-cell>
          <table:table-cell office:value-type="string" table:style-name="ce3">
            <text:p>SELLOS Y RODAMIENTOS SAN FRANCISCO, SRL</text:p>
          </table:table-cell>
          <table:table-cell office:value-type="float" office:value="42570" table:style-name="ce11">
            <text:p>42,57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9-02T00:00:00" table:style-name="ce1">
            <text:p>2/9/2021</text:p>
          </table:table-cell>
          <table:table-cell office:value-type="string" table:style-name="ce3">
            <text:p>PARA SER UTLIZADOS POR LA POLICIA MUNICIPAL, LOS OBREOS Y LOS ALCALDES PEDANIOS PROCESO NOAYSANFCO MACORIS-DAF-CM-2021-0018</text:p>
          </table:table-cell>
          <table:table-cell office:value-type="string" table:style-name="ce4">
            <text:p>EVELMAR COMERCIAL, SRL</text:p>
          </table:table-cell>
          <table:table-cell office:value-type="float" office:value="744709.8" table:style-name="ce11">
            <text:p>744,709.8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3T00:00:00" table:style-name="ce1">
            <text:p>3/9/2021</text:p>
          </table:table-cell>
          <table:table-cell office:value-type="string" table:style-name="ce3">
            <text:p>PARA SER USADAS EN EL INVERSOR DEL DEPARTAMENTO DE TECNOLOIGIA DE LA INFORMACION, YA QUE ESTE SE ES QUE SUPLE ENERGIA AL SERVIDOR DE DATOS, PROCESO DE URGENCIA YA QUE SE ESTAN NECESITANDO</text:p>
          </table:table-cell>
          <table:table-cell office:value-type="string" table:style-name="ce3">
            <text:p>MANUEL DE MOYA &amp; ASOCIADO, SRL</text:p>
          </table:table-cell>
          <table:table-cell office:value-type="float" office:value="32105.72" table:style-name="ce11">
            <text:p>32,105.72</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6T00:00:00" table:style-name="ce1">
            <text:p>6/9/2021</text:p>
          </table:table-cell>
          <table:table-cell office:value-type="string" table:style-name="ce3">
            <text:p>PARA SER UTILIZADO EN LOS CAMIONES QUE ESTAN TRABAJANDO EN EL CAMINO DEL VERTEDERO AY. SAN FCO.MACORIS-MAE-PEUR-2021-0002</text:p>
          </table:table-cell>
          <table:table-cell office:value-type="string" table:style-name="ce4">
            <text:p>BONANZA DOMINICANA S.A.S</text:p>
          </table:table-cell>
          <table:table-cell office:value-type="float" office:value="198879.99660000001" table:style-name="ce11">
            <text:p>198,88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ENTREGADAS COMO PREMIO A LOS GANADORES EN LOS DOS REGLONES, CUENTOS Y POEMAS EN LA ACTIVIDAD LITERARIA PARA NIÑOS, POR EL DEPARTAMENTO DE NNA, DE ESTE AYUNTAMIENTO MUNICIPAL</text:p>
          </table:table-cell>
          <table:table-cell office:value-type="string" table:style-name="ce4">
            <text:p>WAO CELL DOMINICANA <text:s/>SRL</text:p>
          </table:table-cell>
          <table:table-cell office:value-type="float" office:value="29700.06" table:style-name="ce11">
            <text:p>29,700.06</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CONSUMIDO POR LA SEÑORA PAOLA MEDRANO (MASTER DEL SISTEMA)</text:p>
          </table:table-cell>
          <table:table-cell office:value-type="string" table:style-name="ce3">
            <text:p>RESTAURANT EL DORADO SAN FRANCISCO, SRL</text:p>
          </table:table-cell>
          <table:table-cell office:value-type="float" office:value="660" table:style-name="ce11">
            <text:p>66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S EN LA MOTO CARRETA DE ESTE AYUNTAMIENTO MUNICIPAL.</text:p>
          </table:table-cell>
          <table:table-cell office:value-type="string" table:style-name="ce4">
            <text:p>EL SOCIO MOTORS SRL</text:p>
          </table:table-cell>
          <table:table-cell office:value-type="float" office:value="13250" table:style-name="ce11">
            <text:p>13,25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AS EN LOS DIVERSOS TRABAJOS DE SUPERVISION QUE REALIZAN LOS OBREROS DEL DPTO DE OBRAS PUBLICAS MUNICIPAL.</text:p>
          </table:table-cell>
          <table:table-cell office:value-type="string" table:style-name="ce3">
            <text:p>FERRETERIA HERNANDEZ ROSA &amp; ASOCIADOS, SRL</text:p>
          </table:table-cell>
          <table:table-cell office:value-type="float" office:value="2015" table:style-name="ce11">
            <text:p>2,01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CONSUMIDA EN LA ACTIVIDAD DE LA ENTREGA DE UTILIES ESCOLARES A LOS NIÑOS DE LOS OBREROS DEL DEPARTAMENTO DE ORNATO</text:p>
          </table:table-cell>
          <table:table-cell office:value-type="string" table:style-name="ce3">
            <text:p>SUPERMERCADO GRAN PORVENIR, SRL</text:p>
          </table:table-cell>
          <table:table-cell office:value-type="float" office:value="7200" table:style-name="ce11">
            <text:p>7,2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 EN EL CAMION F-09 POR EL DTO DE TRANSPORTACION Y ESTE AYUNTAMIENTO MUNICIPAL.</text:p>
          </table:table-cell>
          <table:table-cell office:value-type="string" table:style-name="ce3">
            <text:p>SELLOS Y RODAMIENTOS SAN FRANCISCO, SRL</text:p>
          </table:table-cell>
          <table:table-cell office:value-type="float" office:value="7140" table:style-name="ce11">
            <text:p>7,1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AS EN LA FUNERARIA MUNICIPA, DE ESTE AYUNTAMIENTO MUNICIPAL</text:p>
          </table:table-cell>
          <table:table-cell office:value-type="string" table:style-name="ce4">
            <text:p>TIENDA LA SUERTE, SRL</text:p>
          </table:table-cell>
          <table:table-cell office:value-type="float" office:value="4475" table:style-name="ce11">
            <text:p>4,47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S EN ESTE AYUNTAMIENTO MUNICIPAL; PARA LOS ULTIMOS CUATROS (04) MESES DE ESTE AÑO EN CURSO; POR EL DPTO DE SUMINISTRO</text:p>
          </table:table-cell>
          <table:table-cell office:value-type="string" table:style-name="ce4">
            <text:p>CONSTRUFIX,SRL</text:p>
          </table:table-cell>
          <table:table-cell office:value-type="float" office:value="45701.4" table:style-name="ce11">
            <text:p>45,701.4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A EN LA PUERTA DEL DEPARTAMENTO DE NIÑAS, NIÑOS Y ADOLESCENTES DE ESTE AYUNTAMIENTO MUNICIPAL</text:p>
          </table:table-cell>
          <table:table-cell office:value-type="string" table:style-name="ce4">
            <text:p>T &amp; T FERRETERIA, SRL</text:p>
          </table:table-cell>
          <table:table-cell office:value-type="float" office:value="2095" table:style-name="ce11">
            <text:p>2,09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S EN EL MOTOR X1000 DE LA POLICIA MUNICIPAL, POR EL DEPARTAMENTO DE TRANSPORTACION DE ESTE AYUNTAMIENTO MUNICIPAL</text:p>
          </table:table-cell>
          <table:table-cell office:value-type="string" table:style-name="ce4">
            <text:p>EL SOCIO MOTORS SRL</text:p>
          </table:table-cell>
          <table:table-cell office:value-type="float" office:value="890" table:style-name="ce11">
            <text:p>89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S EN EL ARREGLO DEL SALON DE SECCIONES DE ESTE AYUNTAMIENTO MUNICIPAL</text:p>
          </table:table-cell>
          <table:table-cell office:value-type="string" table:style-name="ce3">
            <text:p>FERRETERIA HERNANDEZ ROSA &amp; ASOCIADOS, SRL</text:p>
          </table:table-cell>
          <table:table-cell office:value-type="float" office:value="17431.2" table:style-name="ce11">
            <text:p>17,431.2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8T00:00:00" table:style-name="ce1">
            <text:p>8/9/2021</text:p>
          </table:table-cell>
          <table:table-cell office:value-type="string" table:style-name="ce3">
            <text:p>PARA SER UTILIZADOS EN LOS TRABAJOS DE HUNDIMIENTO QUE HABIA EN LA C/CASTILLO FRENTE AL PATIO RESTAURANT DE ESTA CIUDAD; POR EL DPTO DE OBRAS PUBLICAS MUNICIPAL.</text:p>
          </table:table-cell>
          <table:table-cell office:value-type="string" table:style-name="ce3">
            <text:p>TRANSPORTE, EQUIPOS &amp; CONSTRUCTORA LÓPEZ JIMINIAN, SRL</text:p>
          </table:table-cell>
          <table:table-cell office:value-type="float" office:value="9440" table:style-name="ce11">
            <text:p>9,4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8T00:00:00" table:style-name="ce1">
            <text:p>8/9/2021</text:p>
          </table:table-cell>
          <table:table-cell office:value-type="string" table:style-name="ce3">
            <text:p>PARA SER CONSUMIDAS EN LA COCINA, FUNERARIA Y EN LAS DIFERENTES ACTIVIDADES DE ESTE AYUNTAMIENTO MUNICIPAL</text:p>
          </table:table-cell>
          <table:table-cell office:value-type="string" table:style-name="ce4">
            <text:p>RAMON GUZMAN <text:s/>BUENO</text:p>
          </table:table-cell>
          <table:table-cell office:value-type="float" office:value="23840" table:style-name="ce11">
            <text:p>23,8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8T00:00:00" table:style-name="ce1">
            <text:p>8/9/2021</text:p>
          </table:table-cell>
          <table:table-cell office:value-type="string" table:style-name="ce3">
            <text:p>PARA SER UTILIZADOS EN EL HUNDIMIENTO QUE HABIA EN LA C/SANCHEZ ESQ. JOSÈ REYES DE ESTA CIUDAD; POR EL DPTO DE OBRAS PUBLICAS MUNICIPAL.</text:p>
          </table:table-cell>
          <table:table-cell office:value-type="string" table:style-name="ce3">
            <text:p>TRANSPORTE, EQUIPOS &amp; CONSTRUCTORA LÓPEZ JIMINIAN, SRL</text:p>
          </table:table-cell>
          <table:table-cell office:value-type="float" office:value="2175" table:style-name="ce11">
            <text:p>2,17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9T00:00:00" table:style-name="ce1">
            <text:p>9/9/2021</text:p>
          </table:table-cell>
          <table:table-cell office:value-type="string" table:style-name="ce3">
            <text:p>PARA SER DONADO POR LOS REGIDORES DE ESTE AYUNTAMIENTO MUNICIPAL <text:s/>A LOS ESTUDIANTES DE ESCASOS RECURSOS ECONOMICOS DE ESTA CIUDAD</text:p>
          </table:table-cell>
          <table:table-cell office:value-type="string" table:style-name="ce4">
            <text:p>TIENDA LA SUERTE, SRL</text:p>
          </table:table-cell>
          <table:table-cell office:value-type="float" office:value="130000" table:style-name="ce11">
            <text:p>130,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9T00:00:00" table:style-name="ce1">
            <text:p>9/9/2021</text:p>
          </table:table-cell>
          <table:table-cell office:value-type="string" table:style-name="ce3">
            <text:p>PARA SER UTILIZADA EN LA ACTIVIDAD DE LA ENTREGA DE UTILIES ESCOLARES PARA LOS HIJOS DE LOS OBREROS DE ORNATO DE ESTE AYUNTAMIENTO MUNCIPAL</text:p>
          </table:table-cell>
          <table:table-cell office:value-type="string" table:style-name="ce4">
            <text:p>EVENTOS DEL NORDESTE</text:p>
          </table:table-cell>
          <table:table-cell office:value-type="float" office:value="3304" table:style-name="ce11">
            <text:p>3,304.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9T00:00:00" table:style-name="ce1">
            <text:p>9/9/2021</text:p>
          </table:table-cell>
          <table:table-cell office:value-type="string" table:style-name="ce3">
            <text:p>PARA SER SUMINISTRADAS A LAS DIFERENTES BRIGADAS DE LIMPIEZA ORNATO, PLAZAS Y PARQUES, MEDIO AMBIENTE, CEMENTERIO GETSEMANI, MATADERO Y ESTE AYUNTAMIENTO MUNICIPAL. PROCESO DE COMPARACION DE PRECIOS 2021-0023</text:p>
          </table:table-cell>
          <table:table-cell office:value-type="string" table:style-name="ce4">
            <text:p>PLASTICOS VIÑALS, SRL</text:p>
          </table:table-cell>
          <table:table-cell office:value-type="float" office:value="860160" table:style-name="ce11">
            <text:p>860,16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9T00:00:00" table:style-name="ce1">
            <text:p>9/9/2021</text:p>
          </table:table-cell>
          <table:table-cell office:value-type="string" table:style-name="ce3">
            <text:p>PARA SER CONSUMIDO EN LA ACTIVIDAD DE LOS REGIDORES Y EMPLEADOS DEL CONSEJO, LO MISMO SE ESTARAN COMPRANDO EN EL YOMA SUPERCENTRO YA QUE TIENEN TODO LOS ARTICULOS SOLICITADOS POR LO QUE EN EL PORVENIR SOLO TIENEN EN EXISTENCIA VINO TINO</text:p>
          </table:table-cell>
          <table:table-cell office:value-type="string" table:style-name="ce4">
            <text:p>SANTOS &amp; JOAQUIN, S&amp;J, SRL</text:p>
          </table:table-cell>
          <table:table-cell office:value-type="float" office:value="13848.630000000001" table:style-name="ce11">
            <text:p>13,848.63</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0T00:00:00" table:style-name="ce1">
            <text:p>10/9/2021</text:p>
          </table:table-cell>
          <table:table-cell office:value-type="string" table:style-name="ce3">
            <text:p>PARA SER UTILIZADO EN EL CAMION F-09 POR EL DEPARTAMENTO DE EQUIPOS Y TRANSPORTACION DE ESTE AYUNTAMIENTO MUNICIPAL</text:p>
          </table:table-cell>
          <table:table-cell office:value-type="string" table:style-name="ce3">
            <text:p>SELLOS Y RODAMIENTOS SAN FRANCISCO, SRL</text:p>
          </table:table-cell>
          <table:table-cell office:value-type="float" office:value="6840" table:style-name="ce11">
            <text:p>6,8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0T00:00:00" table:style-name="ce1">
            <text:p>10/9/2021</text:p>
          </table:table-cell>
          <table:table-cell office:value-type="string" table:style-name="ce3">
            <text:p>PARA SER USADOS EN LA REPARACION DEL CAMION FORLAND, POR EL DEPARTAMENTO DE EQUIPOS Y TRANSPORTACION DE ESTE AYUNTAMIENTO MUNICIPAL</text:p>
          </table:table-cell>
          <table:table-cell office:value-type="string" table:style-name="ce4">
            <text:p>VIAMAR, SA</text:p>
          </table:table-cell>
          <table:table-cell office:value-type="float" office:value="12224.9" table:style-name="ce11">
            <text:p>12,224.9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0T00:00:00" table:style-name="ce1">
            <text:p>10/9/2021</text:p>
          </table:table-cell>
          <table:table-cell office:value-type="string" table:style-name="ce3">
            <text:p>PARA SER UTILIZADA EN LA ACTIVIDAD DEL DIA DE LA RESTAURACION.</text:p>
          </table:table-cell>
          <table:table-cell office:value-type="string" table:style-name="ce4">
            <text:p>GRELVY HERNANDEZ HIDALGO</text:p>
          </table:table-cell>
          <table:table-cell office:value-type="float" office:value="14750" table:style-name="ce11">
            <text:p>14,75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0T00:00:00" table:style-name="ce1">
            <text:p>10/9/2021</text:p>
          </table:table-cell>
          <table:table-cell office:value-type="string" table:style-name="ce3">
            <text:p>PARA SER UTILIZADOS EN LA JEEPETA 4RUNNER ASIGNADA AL DPTO DE ORNATO DE ESTE AYUNTAMIENTO MUNICIPAL.</text:p>
          </table:table-cell>
          <table:table-cell office:value-type="string" table:style-name="ce4">
            <text:p>AUTO REPUESTOS RAFI, EIRL</text:p>
          </table:table-cell>
          <table:table-cell office:value-type="float" office:value="12530" table:style-name="ce11">
            <text:p>12,53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4T00:00:00" table:style-name="ce1">
            <text:p>14/9/2021</text:p>
          </table:table-cell>
          <table:table-cell office:value-type="string" table:style-name="ce3">
            <text:p>PARA SER UTILIZADOS POR EL DEPARTAMENTO DE TRANSITO DE ESTE AYUNTAMIENTO MUNICIPAL</text:p>
          </table:table-cell>
          <table:table-cell office:value-type="string" table:style-name="ce3">
            <text:p>MANUEL DE MOYA &amp; ASOCIADO, SRL</text:p>
          </table:table-cell>
          <table:table-cell office:value-type="float" office:value="15272.550000000001" table:style-name="ce11">
            <text:p>15,272.55</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4T00:00:00" table:style-name="ce1">
            <text:p>14/9/2021</text:p>
          </table:table-cell>
          <table:table-cell office:value-type="string" table:style-name="ce3">
            <text:p>PARA SER UTILIZADOS POR EL DEPARTAMENTO DE ORNATO <text:s/>DE ESTE AYUNTAMIENTO MUNICIPAL, AY.SAN FCO.MACORIS-DAF-CM-2021-0021</text:p>
          </table:table-cell>
          <table:table-cell office:value-type="string" table:style-name="ce3">
            <text:p>MANUEL DE MOYA &amp; ASOCIADO, SRL</text:p>
          </table:table-cell>
          <table:table-cell office:value-type="float" office:value="283633.2" table:style-name="ce11">
            <text:p>283,633.2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4T00:00:00" table:style-name="ce1">
            <text:p>14/9/2021</text:p>
          </table:table-cell>
          <table:table-cell office:value-type="string" table:style-name="ce3">
            <text:p>PARA SER UTILIZADOS POR EL PERSONAL DE LA BRIGADA DE ORNATO, CEMENTERIO Y EL MERCADO MUNICIPAL. PROCESO DE COMPRA MENOR 2021-0019.</text:p>
          </table:table-cell>
          <table:table-cell office:value-type="string" table:style-name="ce3">
            <text:p>MANUEL DE MOYA &amp; ASOCIADO, SRL</text:p>
          </table:table-cell>
          <table:table-cell office:value-type="float" office:value="300375" table:style-name="ce11">
            <text:p>300,37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5T00:00:00" table:style-name="ce1">
            <text:p>15/9/2021</text:p>
          </table:table-cell>
          <table:table-cell office:value-type="string" table:style-name="ce3">
            <text:p>PARA SER CONSUMIDA POR EL PERSONAL DEL MINISTERIO DE OBRAS PUBLICAS QUE TRABAJA EN EL ACONDICIONAMIENTO DEL VERTEDERO MUNICIPAL</text:p>
          </table:table-cell>
          <table:table-cell office:value-type="string" table:style-name="ce4">
            <text:p>JOHNNY ROBISON GENAO PEREZ</text:p>
          </table:table-cell>
          <table:table-cell office:value-type="float" office:value="44000" table:style-name="ce11">
            <text:p>44,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5T00:00:00" table:style-name="ce1">
            <text:p>15/9/2021</text:p>
          </table:table-cell>
          <table:table-cell office:value-type="string" table:style-name="ce3">
            <text:p>PARA SER CONSUMIDA POR EL PERSONAL DEL MINISTERIO DE OBRAS PUBLICAS QUE TRABAJA EN EL ACONDICIONAMIENTO DEL VERTEDERO MUNICIPAL</text:p>
          </table:table-cell>
          <table:table-cell office:value-type="string" table:style-name="ce4">
            <text:p>JOHNNY ROBISON GENAO PEREZ</text:p>
          </table:table-cell>
          <table:table-cell office:value-type="float" office:value="55890" table:style-name="ce11">
            <text:p>55,89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5T00:00:00" table:style-name="ce1">
            <text:p>15/9/2021</text:p>
          </table:table-cell>
          <table:table-cell office:value-type="string" table:style-name="ce3">
            <text:p>PARA SER UTILIZADO POR EL DEPARTAMNETO DE ORNATO DE ESTE AYUNTAMIENTO MUNICIPAL</text:p>
          </table:table-cell>
          <table:table-cell office:value-type="string" table:style-name="ce3">
            <text:p>MANUEL DE MOYA &amp; ASOCIADO, SRL</text:p>
          </table:table-cell>
          <table:table-cell office:value-type="float" office:value="86020" table:style-name="ce11">
            <text:p>86,02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DONADO A LA JUNTA DE VECINOS LAS MERCEDES, POR ESTE AYUNTAMIENTO MUNICIPAL</text:p>
          </table:table-cell>
          <table:table-cell office:value-type="string" table:style-name="ce4">
            <text:p>T &amp; T FERRETERIA, SRL</text:p>
          </table:table-cell>
          <table:table-cell office:value-type="float" office:value="7693" table:style-name="ce11">
            <text:p>7,693.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 EN LA ACTIVIDAD REALIZADA EN ESTE AYUNTAMIENTOM MUNICIPAL</text:p>
          </table:table-cell>
          <table:table-cell office:value-type="string" table:style-name="ce4">
            <text:p>RENZO REYES MORALES</text:p>
          </table:table-cell>
          <table:table-cell office:value-type="float" office:value="8000" table:style-name="ce11">
            <text:p>8,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AS POR EL DEPARTAMENTO DE SUMINISTRO DE ESTE AYUNTAMIENTO MUNICIPAL</text:p>
          </table:table-cell>
          <table:table-cell office:value-type="string" table:style-name="ce4">
            <text:p>JUAN <text:s/>FELIX COMPRES BATISTA</text:p>
          </table:table-cell>
          <table:table-cell office:value-type="float" office:value="59800" table:style-name="ce11">
            <text:p>59,8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AS EN LA <text:s/>ACTIVIDAD DEL DEVELIZAMIENTO DEL NOMBRE DE LA CALLE FÈLIX TAVERAS.</text:p>
          </table:table-cell>
          <table:table-cell office:value-type="string" table:style-name="ce4">
            <text:p>IMPRENTA POLO S.R.L.</text:p>
          </table:table-cell>
          <table:table-cell office:value-type="float" office:value="5900" table:style-name="ce11">
            <text:p>5,9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A EN LA PUERTA PRINCIPAL DE LA BIBLIOTECA DE ESTE AYUNMTAMIENTO MUNICIPAL.</text:p>
          </table:table-cell>
          <table:table-cell office:value-type="string" table:style-name="ce4">
            <text:p>RUBEN DARIO GOMEZ TAVERAS</text:p>
          </table:table-cell>
          <table:table-cell office:value-type="float" office:value="2950" table:style-name="ce11">
            <text:p>2,95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EL DPTO DE COMPUTO EN LAS REPARACIONES DE DOS EQUIPOS QUE FUERON REEMPLAZADOS DEL DPTO DE COMPRAS DE ESTE AYUNTAMIENTO MUNICIPAL</text:p>
          </table:table-cell>
          <table:table-cell office:value-type="string" table:style-name="ce4">
            <text:p>ANTONIO SOBRINO VICENTE</text:p>
          </table:table-cell>
          <table:table-cell office:value-type="float" office:value="1130" table:style-name="ce11">
            <text:p>1,13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EL ARREGLO DEL CABLEADO DE LA AZOTEA DE ESTE AYUNTAMIENTO MUNICIPAL</text:p>
          </table:table-cell>
          <table:table-cell office:value-type="string" table:style-name="ce3">
            <text:p>MANUEL DE MOYA &amp; ASOCIADO, SRL</text:p>
          </table:table-cell>
          <table:table-cell office:value-type="float" office:value="14915.73" table:style-name="ce11">
            <text:p>14,915.73</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ELABORAR DOS CABEZAS DE SEMAFORO TIPO COLUMNA, EN LA CALLE SALCEDO CON CALLE LA CRUZ, POR EL DEPARTAMENTO DE TRANSITO DE ESTE AYUNTAMIENTO MUNCIPAL</text:p>
          </table:table-cell>
          <table:table-cell office:value-type="string" table:style-name="ce3">
            <text:p>FERRETERIA HERNANDEZ ROSA &amp; ASOCIADOS, SRL</text:p>
          </table:table-cell>
          <table:table-cell office:value-type="float" office:value="11207" table:style-name="ce11">
            <text:p>11,207.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LA COMPUTADORA DE LA OFICINA DEL DPTO DE ORNATO, PLAZAS Y PARQUES DE ESTE AYUNTAMIENTO MUNICIPAL.</text:p>
          </table:table-cell>
          <table:table-cell office:value-type="string" table:style-name="ce4">
            <text:p>MARIA ILMA TECHNOLOGY, SRL</text:p>
          </table:table-cell>
          <table:table-cell office:value-type="float" office:value="1775" table:style-name="ce11">
            <text:p>1,77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 EN EL BAÑO DE LA BIBLITECA MUNICIPAL.</text:p>
          </table:table-cell>
          <table:table-cell office:value-type="string" table:style-name="ce4">
            <text:p>T &amp; T FERRETERIA, SRL</text:p>
          </table:table-cell>
          <table:table-cell office:value-type="float" office:value="1254.4000000000001" table:style-name="ce11">
            <text:p>1,254.4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 POR EL DEPARTAMENTO DE TRANSITO DE ESTE AYUNTAMIENTO MUNICIPAL</text:p>
          </table:table-cell>
          <table:table-cell office:value-type="string" table:style-name="ce4">
            <text:p>T &amp; T FERRETERIA, SRL</text:p>
          </table:table-cell>
          <table:table-cell office:value-type="float" office:value="9479.5400000000009" table:style-name="ce11">
            <text:p>9,479.54</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LA RECONEXION DE LA LUZ DEL PARQUE OLEGARIO POR ESTE AYUNTAMIENTO MUNICIPAL</text:p>
          </table:table-cell>
          <table:table-cell office:value-type="string" table:style-name="ce4">
            <text:p>T &amp; T FERRETERIA, SRL</text:p>
          </table:table-cell>
          <table:table-cell office:value-type="float" office:value="7844.9000000000005" table:style-name="ce11">
            <text:p>7,844.9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UTILIZADOS EN LA REPARACION DEL CAMINO DEL VERTEDERO MUNICIPAL DE ESTA CIUDAD PROCESO AY-SANFCO-MACORIS-DAF-CM-2021-0015</text:p>
          </table:table-cell>
          <table:table-cell office:value-type="string" table:style-name="ce3">
            <text:p>INGENIERIA Y CONSTRUCTORA DE LA ROSA REYES</text:p>
          </table:table-cell>
          <table:table-cell office:value-type="float" office:value="270000" table:style-name="ce11">
            <text:p>270,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CONSUMIDA EN LAS ACTIVIDADES Y REUNIONES REALIZADAS EN ESTE AYUNTAMIENTO MUNICIPAL, AYSAN FCOMACORIS-DAF-CM-2021-0016</text:p>
          </table:table-cell>
          <table:table-cell office:value-type="string" table:style-name="ce3">
            <text:p>MAGDALENA <text:s/>ANAOME PEÑA FERRERAS</text:p>
          </table:table-cell>
          <table:table-cell office:value-type="float" office:value="148680" table:style-name="ce11">
            <text:p>148,68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DONADO COMO ASISTENCIA SOCIAL A LA JUNTA DE VECINOS ORIENTAL TAINA, POR ESTE AYUNTAMIENTO MUNICIPAL</text:p>
          </table:table-cell>
          <table:table-cell office:value-type="string" table:style-name="ce4">
            <text:p>BASILIO ROSARIO DUARTE</text:p>
          </table:table-cell>
          <table:table-cell office:value-type="float" office:value="15000" table:style-name="ce11">
            <text:p>15,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INSTALADA EN LA PUERTA DE LA OFICINA DE LA VICE ALCALDESA DE ESTE AYUNTAMIENTO MUNICIPAL.</text:p>
          </table:table-cell>
          <table:table-cell office:value-type="string" table:style-name="ce4">
            <text:p>RUBEN DARIO GOMEZ TAVERAS</text:p>
          </table:table-cell>
          <table:table-cell office:value-type="float" office:value="17700" table:style-name="ce11">
            <text:p>17,7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ASIGNADAS A LOS DPTOS DE OBRAS PUBLICAS, SUMINISTRO Y PROTOCOLO PARA SER UTILIZADAS EN LOS OPERATIVOS Y ACTIVIDADES QUE SE REALIZAN EN ESTE AYUNTAMIENTO MUNICIPAL.</text:p>
          </table:table-cell>
          <table:table-cell office:value-type="string" table:style-name="ce3">
            <text:p>MANUEL DE MOYA &amp; ASOCIADO, SRL</text:p>
          </table:table-cell>
          <table:table-cell office:value-type="float" office:value="16082.550000000001" table:style-name="ce11">
            <text:p>16,082.55</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DONADO COMO ASISTENCIA SOCIAL A LA JUNTA DE VECINOS SECTOR VILLA VERDE, POR ESTE AYUNTAMIENTO MUNICIPAL</text:p>
          </table:table-cell>
          <table:table-cell office:value-type="string" table:style-name="ce3">
            <text:p>FERRETERIA HERNANDEZ ROSA &amp; ASOCIADOS, SRL</text:p>
          </table:table-cell>
          <table:table-cell office:value-type="float" office:value="24090" table:style-name="ce11">
            <text:p>24,09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UTILIZADO EN EL DRENAJE DE LA C/ CASTILLO ESQ. JOSÈ DEL ORBE PRIMERA Y EN EL REEMPLAZO Y COLOCACION DE LA TUBERIA EN LA C/ NINO RIZET.</text:p>
          </table:table-cell>
          <table:table-cell office:value-type="string" table:style-name="ce3">
            <text:p>FERRETERIA HERNANDEZ ROSA &amp; ASOCIADOS, SRL</text:p>
          </table:table-cell>
          <table:table-cell office:value-type="float" office:value="16630" table:style-name="ce11">
            <text:p>16,63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UTILIZADO EN EL BACHEO DE DIFERENTES LUGARES DE ESTA CIUDAD DE SAN FRANCISCO DE MACORIS, AYSAN FCOMACORIS-DAF-CM-2021-0010</text:p>
          </table:table-cell>
          <table:table-cell office:value-type="string" table:style-name="ce4">
            <text:p>LUIS ALBERTO VARGAS PAULINO</text:p>
          </table:table-cell>
          <table:table-cell office:value-type="float" office:value="408000" table:style-name="ce11">
            <text:p>408,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CONSUMIDA POR EL PERSONAL DEL COMITE DE COMPRAS EN LA REUNION PARA LA <text:s/>APERTURA DE LOS PROCESOS DE COMPARACION DE PRECIOS.</text:p>
          </table:table-cell>
          <table:table-cell office:value-type="string" table:style-name="ce3">
            <text:p>RESTAURANT EL DORADO SAN FRANCISCO, SRL</text:p>
          </table:table-cell>
          <table:table-cell office:value-type="float" office:value="5369" table:style-name="ce11">
            <text:p>5,369.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7T00:00:00" table:style-name="ce1">
            <text:p>27/9/2021</text:p>
          </table:table-cell>
          <table:table-cell office:value-type="string" table:style-name="ce3">
            <text:p>PARA SER UTILIZADOS EN LA SEÑALIZACION DE LA C/ FÈLIX ANTONIO TAVERAS ORTEGA.</text:p>
          </table:table-cell>
          <table:table-cell office:value-type="string" table:style-name="ce3">
            <text:p>VALLAS DIGITALES DEL NORDESTE, EIRL</text:p>
          </table:table-cell>
          <table:table-cell office:value-type="float" office:value="7080" table:style-name="ce11">
            <text:p>7,08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7T00:00:00" table:style-name="ce1">
            <text:p>27/9/2021</text:p>
          </table:table-cell>
          <table:table-cell office:value-type="string" table:style-name="ce3">
            <text:p>PARA SER ENTREGADOS A PERSONALIDADES E INSTITUCIONES EL PROXIMO DIA 4 DE OCTUBRE CON MOTIVO DEL CIERRE DE LAS ACTIVIDADES CONMEMORATIVAS DEL 243 ANIVERSARIO DE LA FUNDACION DE LA CIUDAD</text:p>
          </table:table-cell>
          <table:table-cell office:value-type="string" table:style-name="ce3">
            <text:p>VALLAS DIGITALES DEL NORDESTE, EIRL</text:p>
          </table:table-cell>
          <table:table-cell office:value-type="float" office:value="9086" table:style-name="ce11">
            <text:p>9,086.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7T00:00:00" table:style-name="ce1">
            <text:p>27/9/2021</text:p>
          </table:table-cell>
          <table:table-cell office:value-type="string" table:style-name="ce3">
            <text:p>PARA SER CONSUMIDA EN LA SESION ORDINARIA DEL CONSEJO DE REGIDORES DE ESTE AYUNTAMIENTO MUNICIPAL</text:p>
          </table:table-cell>
          <table:table-cell office:value-type="string" table:style-name="ce3">
            <text:p>RESTAURANT EL DORADO SAN FRANCISCO, SRL</text:p>
          </table:table-cell>
          <table:table-cell office:value-type="float" office:value="15340" table:style-name="ce11">
            <text:p>15,3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7T00:00:00" table:style-name="ce1">
            <text:p>27/9/2021</text:p>
          </table:table-cell>
          <table:table-cell office:value-type="string" table:style-name="ce3">
            <text:p>PARA SER CONSUMIDA POR LOS REGIDORES Y EMPLEADOS DEL CONSEJO DE ESTE AYUNTAMIENTO MUNICIPAL</text:p>
          </table:table-cell>
          <table:table-cell office:value-type="string" table:style-name="ce3">
            <text:p>RESTAURANT EL DORADO SAN FRANCISCO, SRL</text:p>
          </table:table-cell>
          <table:table-cell office:value-type="float" office:value="28025" table:style-name="ce11">
            <text:p>28,02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8T00:00:00" table:style-name="ce1">
            <text:p>28/9/2021</text:p>
          </table:table-cell>
          <table:table-cell office:value-type="string" table:style-name="ce3">
            <text:p>PARA CONSUMIDO POR EL PERSONAL QUE PARTICIPA EN LA <text:s/>ACTIVIDAD DEL ENCENDIDO DE LAS LUCES DEL AYUNTAMIENTO MUNICIPAL POR MOTIVO DE LA SEMANA DE CARDIOLOGIA.</text:p>
          </table:table-cell>
          <table:table-cell office:value-type="string" table:style-name="ce3">
            <text:p>SUPERMERCADO GRAN PORVENIR, SRL</text:p>
          </table:table-cell>
          <table:table-cell office:value-type="float" office:value="2519.6999999999998" table:style-name="ce11">
            <text:p>2,519.7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9T00:00:00" table:style-name="ce1">
            <text:p>29/9/2021</text:p>
          </table:table-cell>
          <table:table-cell office:value-type="string" table:style-name="ce3">
            <text:p>PARA SER UTILIZADOS EN LA ILUMINACION DE LAS LUCES FRONTALES DEL PALACIO MUNICIPAL, ESTO POR SOLICITUD DE LA SOCIEDAD DOMINICANA DE CARDIOLAGIA</text:p>
          </table:table-cell>
          <table:table-cell office:value-type="string" table:style-name="ce3">
            <text:p>MANUEL DE MOYA &amp; ASOCIADO, SRL</text:p>
          </table:table-cell>
          <table:table-cell office:value-type="float" office:value="480" table:style-name="ce11">
            <text:p>48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9T00:00:00" table:style-name="ce1">
            <text:p>29/9/2021</text:p>
          </table:table-cell>
          <table:table-cell office:value-type="string" table:style-name="ce3">
            <text:p>PARA SER UTILIZADO POR EL DEPARTAMENTO DE TRANSITO, EN LOS LETREROS DE LA CALLE FELIX ANTONIO TAVARES ORTEGA</text:p>
          </table:table-cell>
          <table:table-cell office:value-type="string" table:style-name="ce3">
            <text:p>MANUEL DE MOYA &amp; ASOCIADO, SRL</text:p>
          </table:table-cell>
          <table:table-cell office:value-type="float" office:value="291.93" table:style-name="ce11">
            <text:p>291.93</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DONADA <text:s/>POR ESTE AYUNTAMIENTO MUNICIPAL COMO ASISTENCIAL SOCIAL AL MINISTERIO DE OBRAS PÙBLICAS Y COMUNICACIONES DIVISION PROVINCIAL DUARTE.</text:p>
          </table:table-cell>
          <table:table-cell office:value-type="string" table:style-name="ce4">
            <text:p>JOHNNY ROBISON GENAO PEREZ</text:p>
          </table:table-cell>
          <table:table-cell office:value-type="float" office:value="103600" table:style-name="ce11">
            <text:p>103,6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CONSUMIDO POR LAS PERSONALIDADES QUE SERAN INVITADOS A LA ENTREGA DE RECONOCIMIENTO EÑ DIA 4 DE OCTUBRE DEL AÑO EN CURSO EN ESTE AYUNTAMIENTO</text:p>
          </table:table-cell>
          <table:table-cell office:value-type="string" table:style-name="ce4">
            <text:p>SANTOS &amp; JOAQUIN, S&amp;J, SRL</text:p>
          </table:table-cell>
          <table:table-cell office:value-type="float" office:value="65000" table:style-name="ce11">
            <text:p>65,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CONSUMIDA POR LA BRIGADA DE BACHEO DEL MINISTERIO DE OBRAS PUBLICAS, QUE ESTAN REALIZANDO TRABAJO DE ASFALTO EN ESTA CIUDAD, POR ESTE AYUNTAMIENTO MUNICIPAL</text:p>
          </table:table-cell>
          <table:table-cell office:value-type="string" table:style-name="ce4">
            <text:p>JOHNNY ROBISON GENAO PEREZ</text:p>
          </table:table-cell>
          <table:table-cell office:value-type="float" office:value="137950" table:style-name="ce11">
            <text:p>137,95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DONADO COMO ASISTENCIA SOCIAL A LA JUNTA DE VECINOS ORIENTAL TAINA, POR ESTE AYUNTAMIENTO MUNICIPAL</text:p>
          </table:table-cell>
          <table:table-cell office:value-type="string" table:style-name="ce3">
            <text:p>MANUEL DE MOYA &amp; ASOCIADO, SRL</text:p>
          </table:table-cell>
          <table:table-cell office:value-type="float" office:value="15000" table:style-name="ce11">
            <text:p>15,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CONSUMIDA EN LA ACTIVIDAD DE UN DIA CON MI BARRIO, POR ESTE AYUNTAMIENTO MUNICIPAL</text:p>
          </table:table-cell>
          <table:table-cell office:value-type="string" table:style-name="ce3">
            <text:p>SUPERMERCADO GRAN PORVENIR, SRL</text:p>
          </table:table-cell>
          <table:table-cell office:value-type="float" office:value="41042" table:style-name="ce11">
            <text:p>41,042.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10-01T00:00:00" table:style-name="ce1">
            <text:p>1/10/2021</text:p>
          </table:table-cell>
          <table:table-cell office:value-type="string" table:style-name="ce3">
            <text:p>PARA SER UTILIZADAS POR LOS OBREROS DEL DPTO DE ORNATO EN LA LIMPIEZA DE ESTA CIUDAD.</text:p>
          </table:table-cell>
          <table:table-cell office:value-type="string" table:style-name="ce3">
            <text:p>MANUEL DE MOYA &amp; ASOCIADO, SRL</text:p>
          </table:table-cell>
          <table:table-cell office:value-type="float" office:value="36720" table:style-name="ce11">
            <text:p>36,72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1T00:00:00" table:style-name="ce1">
            <text:p>1/10/2021</text:p>
          </table:table-cell>
          <table:table-cell office:value-type="string" table:style-name="ce3">
            <text:p>PARA SER UTILIZADOS EN LA FUENTE DEL PARQUE LOS MARTIRES, POR EL DEPARTAMENTO DE OBRAS PUBLICAS DE ESTE AYUNTAMIENTO MUNICIPAL</text:p>
          </table:table-cell>
          <table:table-cell office:value-type="string" table:style-name="ce4">
            <text:p>T &amp; T FERRETERIA, SRL</text:p>
          </table:table-cell>
          <table:table-cell office:value-type="float" office:value="600" table:style-name="ce11">
            <text:p>6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4T00:00:00" table:style-name="ce1">
            <text:p>4/10/2021</text:p>
          </table:table-cell>
          <table:table-cell office:value-type="string" table:style-name="ce3">
            <text:p>PARA SER USADOS EN EL TALLER DE TRANSPORTACION, POR ESTE DEPARTAMENTO DE EQUIPOS Y TRANSPORTACION, DE ESTE AYUNTAMIENTO MUNICIPAL</text:p>
          </table:table-cell>
          <table:table-cell office:value-type="string" table:style-name="ce3">
            <text:p>SELLOS Y RODAMIENTOS SAN FRANCISCO, SRL</text:p>
          </table:table-cell>
          <table:table-cell office:value-type="float" office:value="4620.28" table:style-name="ce11">
            <text:p>4,620.28</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4T00:00:00" table:style-name="ce1">
            <text:p>4/10/2021</text:p>
          </table:table-cell>
          <table:table-cell office:value-type="string" table:style-name="ce3">
            <text:p>PARA SER DONADOS AL HOGAR DE ANCIANOS AMERICA ESPERANZA DE ESTA CIUDAD DE SAN FRANCISCO DE MACORIS, POR MOTIVO A LA CONMEMORACION AL DIA INTERNACIONAL DEL ADULTO MAYOR</text:p>
          </table:table-cell>
          <table:table-cell office:value-type="string" table:style-name="ce4">
            <text:p>TIENDA LA SUERTE, SRL</text:p>
          </table:table-cell>
          <table:table-cell office:value-type="float" office:value="28235" table:style-name="ce11">
            <text:p>28,235.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LA PLANTA DE ESTE AYUNTAMIENTO MUNICIPAL, POR EL DEPARTAMENTO DE TRANSPORTACION</text:p>
          </table:table-cell>
          <table:table-cell office:value-type="string" table:style-name="ce3">
            <text:p>SELLOS Y RODAMIENTOS SAN FRANCISCO, SRL</text:p>
          </table:table-cell>
          <table:table-cell office:value-type="float" office:value="7611.01" table:style-name="ce11">
            <text:p>7,611.01</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LA MOTOS CARRETAS, POR ESTE DEPARTAMENTO DE EQUIPOS Y TRANSPORTACION , PROPIEDAD DE ESTE AYUNTAMIENTO MUNICIPAL</text:p>
          </table:table-cell>
          <table:table-cell office:value-type="string" table:style-name="ce4">
            <text:p>EL SOCIO MOTORS SRL</text:p>
          </table:table-cell>
          <table:table-cell office:value-type="float" office:value="1300" table:style-name="ce11">
            <text:p>1,3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EL GREDA, POR ESTE DEPARTAMENTO DE EQUIPOS Y TRANSPORTACION PROPIEDAD DE ESTE AYUNTAMIENTO MUNICIPAL</text:p>
          </table:table-cell>
          <table:table-cell office:value-type="string" table:style-name="ce3">
            <text:p>SELLOS Y RODAMIENTOS SAN FRANCISCO, SRL</text:p>
          </table:table-cell>
          <table:table-cell office:value-type="float" office:value="34099.879999999997" table:style-name="ce11">
            <text:p>34,099.88</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LA REPARACION DEL SALON DE SESSIONES, DE ESTE AYUNTAMIENTO MUNICIPAL</text:p>
          </table:table-cell>
          <table:table-cell office:value-type="string" table:style-name="ce3">
            <text:p>FERRETERIA HERNANDEZ ROSA &amp; ASOCIADOS, SRL</text:p>
          </table:table-cell>
          <table:table-cell office:value-type="float" office:value="457" table:style-name="ce11">
            <text:p>457.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EL CAMION PEQUEÑO DOMINICANA LIMPIA, POR ESTE DEPARTAMENTO DE EQUIPOS Y TRANSPORTACION, DE ESTE AYUNTAMIENTO MUNICIPAL</text:p>
          </table:table-cell>
          <table:table-cell office:value-type="string" table:style-name="ce4">
            <text:p>VIAMAR, SA</text:p>
          </table:table-cell>
          <table:table-cell office:value-type="float" office:value="5643.9400000000005" table:style-name="ce11">
            <text:p>5,643.94</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AS EN LA IMPRESORA DE EMITIR LOS CHEQUES, DEL DEPARTAMENTO DE TESORERIA POR ESTE AYUNTAMIENTO MUNICIPAL</text:p>
          </table:table-cell>
          <table:table-cell office:value-type="string" table:style-name="ce4">
            <text:p>WAO CELL DOMINICANA <text:s/>SRL</text:p>
          </table:table-cell>
          <table:table-cell office:value-type="float" office:value="1190" table:style-name="ce11">
            <text:p>1,19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 EN EL DEPARTAMENTO DE CULTURA, DE ESTE AYUNTAMIENTO MUNICIPAL</text:p>
          </table:table-cell>
          <table:table-cell office:value-type="string" table:style-name="ce3">
            <text:p>FERRETERIA HERNANDEZ ROSA &amp; ASOCIADOS, SRL</text:p>
          </table:table-cell>
          <table:table-cell office:value-type="float" office:value="895" table:style-name="ce11">
            <text:p>895.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ZADO EN LOS TRABAJOS DE ELECTRICIDAD DE ESTE AYUNTAMIENTO MUNICIPAL, POR EL DEPARTAMENTO DE SERVICIOS GENERALES</text:p>
          </table:table-cell>
          <table:table-cell office:value-type="string" table:style-name="ce3">
            <text:p>MANUEL DE MOYA &amp; ASOCIADO, SRL</text:p>
          </table:table-cell>
          <table:table-cell office:value-type="float" office:value="21260.33" table:style-name="ce11">
            <text:p>21,260.33</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LIZADA EN LA MAQUINA DE ESCRIBIR DEL DPTO DE CATASTRO DE ESTE AYUNTAMIENTO MUNICIPAL.</text:p>
          </table:table-cell>
          <table:table-cell office:value-type="string" table:style-name="ce4">
            <text:p>DISMAOFFICE, SRL</text:p>
          </table:table-cell>
          <table:table-cell office:value-type="float" office:value="1260" table:style-name="ce11">
            <text:p>1,26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OS EN EL CAMION FORLAND DE ESTE AYUNTAMIENTO MUNICIPAL.</text:p>
          </table:table-cell>
          <table:table-cell office:value-type="string" table:style-name="ce4">
            <text:p>VIAMAR, SA</text:p>
          </table:table-cell>
          <table:table-cell office:value-type="float" office:value="24578.22" table:style-name="ce11">
            <text:p>24,578.22</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CONSUMIDO POR EL PERSONAL DEL COMITE DE COMPRAS LOS CUALES ESTABAN REUNIDOS PARA LA APERTURA DE LOS PROCESOS DE COMPRA MENOR Y COMPRACION DE PRECIOS</text:p>
          </table:table-cell>
          <table:table-cell office:value-type="string" table:style-name="ce3">
            <text:p>RESTAURANT EL DORADO SAN FRANCISCO, SRL</text:p>
          </table:table-cell>
          <table:table-cell office:value-type="float" office:value="8921.6" table:style-name="ce11">
            <text:p>8,921.6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SADOS EN LAS COMPUTADORAS DE LA SECRETARIA MUNICIPAL</text:p>
          </table:table-cell>
          <table:table-cell office:value-type="string" table:style-name="ce4">
            <text:p>OMEGA TECH,SA</text:p>
          </table:table-cell>
          <table:table-cell office:value-type="float" office:value="12510" table:style-name="ce11">
            <text:p>12,51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O EN LA ACTIVIDAD REALIZADA EN EL PARQUE DUARTE POR ESTE AYUNTAMIENTO MUNICIPAL</text:p>
          </table:table-cell>
          <table:table-cell office:value-type="string" table:style-name="ce4">
            <text:p>RENZO REYES MORALES</text:p>
          </table:table-cell>
          <table:table-cell office:value-type="float" office:value="7670" table:style-name="ce11">
            <text:p>7,67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CONSUMIDO POR EL PERSONAL DE LA VICE ALCALDESA, DE ESTE AYUNTAMIENTO MUNICIPAL</text:p>
          </table:table-cell>
          <table:table-cell office:value-type="string" table:style-name="ce3">
            <text:p>RESTAURANT EL DORADO SAN FRANCISCO, SRL</text:p>
          </table:table-cell>
          <table:table-cell office:value-type="float" office:value="802.4" table:style-name="ce11">
            <text:p>802.4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SADO EN EL DEPARTAMENTO DE SUMINISTRO DE COMBUSTIBLE DE ESTE AYUNTAMIENTO MUNICIPAL</text:p>
          </table:table-cell>
          <table:table-cell office:value-type="string" table:style-name="ce4">
            <text:p>DISMAOFFICE, SRL</text:p>
          </table:table-cell>
          <table:table-cell office:value-type="float" office:value="9554.2099999999991" table:style-name="ce11">
            <text:p>9,554.21</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O POR EL DEPARTAMENTO DE SERVICIO GENERALES DE ESTE AYUNTAMIETO MUNICIPAL</text:p>
          </table:table-cell>
          <table:table-cell office:value-type="string" table:style-name="ce4">
            <text:p>RAYOELECTRICOS, SRL</text:p>
          </table:table-cell>
          <table:table-cell office:value-type="float" office:value="3459.6" table:style-name="ce11">
            <text:p>3,459.6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SADAS EN LA GRUA POR ESTE DEPARTAMENTO DE EQUIPOS Y TRANSPORTACION, DE ESTE AYUNTAMIENTO MUNICIPAL</text:p>
          </table:table-cell>
          <table:table-cell office:value-type="string" table:style-name="ce3">
            <text:p>SELLOS Y RODAMIENTOS SAN FRANCISCO, SRL</text:p>
          </table:table-cell>
          <table:table-cell office:value-type="float" office:value="3689.12" table:style-name="ce11">
            <text:p>3,689.12</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OS EN LA REPARACIONES DE LOS EQUIPOS DE COMPUTO DE ESTE AYUNTAMIENTO MUNICIPAL.</text:p>
          </table:table-cell>
          <table:table-cell office:value-type="string" table:style-name="ce3">
            <text:p>FERRETERIA HERNANDEZ ROSA &amp; ASOCIADOS, SRL</text:p>
          </table:table-cell>
          <table:table-cell office:value-type="float" office:value="1270" table:style-name="ce11">
            <text:p>1,27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A EN LA PUERTA PRINCIPAL DE LA BIBLIOTECA MUNICIPAL.</text:p>
          </table:table-cell>
          <table:table-cell office:value-type="string" table:style-name="ce4">
            <text:p>RUBEN DARIO GOMEZ TAVERAS</text:p>
          </table:table-cell>
          <table:table-cell office:value-type="float" office:value="5251" table:style-name="ce11">
            <text:p>5,251.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SADO EN EL BULLDOG Y RETROEXCABADORA DE OBRAS PUBLICAS QUE ESTAN TRABAJANDO EN EL CAMINO DEL VERTEDERO</text:p>
          </table:table-cell>
          <table:table-cell office:value-type="string" table:style-name="ce3">
            <text:p>SELLOS Y RODAMIENTOS SAN FRANCISCO, SRL</text:p>
          </table:table-cell>
          <table:table-cell office:value-type="float" office:value="55752.07" table:style-name="ce11">
            <text:p>55,752.07</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1T00:00:00" table:style-name="ce1">
            <text:p>11/10/2021</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2410" table:style-name="ce11">
            <text:p>2,41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2T00:00:00" table:style-name="ce1">
            <text:p>12/10/2021</text:p>
          </table:table-cell>
          <table:table-cell office:value-type="string" table:style-name="ce3">
            <text:p>PARA SER CONSUMIDO POR LAS PERSONAS QUE PARTICIPARAN EN LA ACTIVIDAD DE LA MESA DE SEGURIDAD CIUDADANA Y LA COMUNIDAD DE PUEBLO NUEVO DE ESTA CIUDAD.</text:p>
          </table:table-cell>
          <table:table-cell office:value-type="string" table:style-name="ce3">
            <text:p>SUPERMERCADO GRAN PORVENIR, SRL</text:p>
          </table:table-cell>
          <table:table-cell office:value-type="float" office:value="535.1" table:style-name="ce11">
            <text:p>535.1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O EN EL CEMENTERIO LAS MERCEDES, POR ESTE AYUNTAMIENTO MUNICIPAL</text:p>
          </table:table-cell>
          <table:table-cell office:value-type="string" table:style-name="ce3">
            <text:p>MANUEL DE MOYA &amp; ASOCIADO, SRL</text:p>
          </table:table-cell>
          <table:table-cell office:value-type="float" office:value="585" table:style-name="ce11">
            <text:p>585.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O POR EL DEPARTAMENTO DE TECNOLOGIA DE LA INFORMACION, DE ESTE AYUNTAMIENTO MUNICIPAL</text:p>
          </table:table-cell>
          <table:table-cell office:value-type="string" table:style-name="ce3">
            <text:p>MANUEL DE MOYA &amp; ASOCIADO, SRL</text:p>
          </table:table-cell>
          <table:table-cell office:value-type="float" office:value="1871.1000000000001" table:style-name="ce11">
            <text:p>1,871.1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A EN EL DPTO DE COMPRAS DE ESTE AYUNTAMIENTO MUNICIPAL.</text:p>
          </table:table-cell>
          <table:table-cell office:value-type="string" table:style-name="ce4">
            <text:p>LIBRERIA ARIEL,SRL</text:p>
          </table:table-cell>
          <table:table-cell office:value-type="float" office:value="2230" table:style-name="ce11">
            <text:p>2,23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O EN LOS TRABAJOS QUE REALIZAN EN EL DPTO DE COMPUTO DE ESTE AYUNTAMIENTO MUNICIPAL.</text:p>
          </table:table-cell>
          <table:table-cell office:value-type="string" table:style-name="ce4">
            <text:p>WAO CELL DOMINICANA <text:s/>SRL</text:p>
          </table:table-cell>
          <table:table-cell office:value-type="float" office:value="7000" table:style-name="ce11">
            <text:p>7,0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OS EN EL CORTE DE PERNOS Y VARILLAS SOBRANTES EN LA COLOCACION DEL TUBO DE LA BASE DEL SEMÀFORO DE LA CALLE SALCEDO ESQ. LA CRUZ DE ESTA CIUDAD.</text:p>
          </table:table-cell>
          <table:table-cell office:value-type="string" table:style-name="ce3">
            <text:p>MANUEL DE MOYA &amp; ASOCIADO, SRL</text:p>
          </table:table-cell>
          <table:table-cell office:value-type="float" office:value="331.5" table:style-name="ce11">
            <text:p>331.5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DONADO COMO ASISTENCIA SOCIAL AL <text:s/>MINISTERIO DE DEPORTE Y RECREACION PARA SER USADAS EN LAS PAREDES EXTERIORES DE LAS INSTALACIONES DEL ESTADIO JULIAN JAVIER</text:p>
          </table:table-cell>
          <table:table-cell office:value-type="string" table:style-name="ce3">
            <text:p>MANUEL DE MOYA &amp; ASOCIADO, SRL</text:p>
          </table:table-cell>
          <table:table-cell office:value-type="float" office:value="33454" table:style-name="ce11">
            <text:p>33,454.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8T00:00:00" table:style-name="ce1">
            <text:p>18/10/2021</text:p>
          </table:table-cell>
          <table:table-cell office:value-type="string" table:style-name="ce3">
            <text:p>PARA SER UTILIZADOS EN LA REPARACION DE LAS LUCES DEL PARQUE DUARTE.</text:p>
          </table:table-cell>
          <table:table-cell office:value-type="string" table:style-name="ce3">
            <text:p>MANUEL DE MOYA &amp; ASOCIADO, SRL</text:p>
          </table:table-cell>
          <table:table-cell office:value-type="float" office:value="12807.19" table:style-name="ce11">
            <text:p>12,807.19</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8T00:00:00" table:style-name="ce1">
            <text:p>18/10/2021</text:p>
          </table:table-cell>
          <table:table-cell office:value-type="string" table:style-name="ce3">
            <text:p>PARA SER UTILIZADAS <text:s/>EN LA SEÑALIZACION DE DIFERENTES LUGARES DE ESTA CIUDAD AY-SAN-FCO-CM-2021-0024</text:p>
          </table:table-cell>
          <table:table-cell office:value-type="string" table:style-name="ce4">
            <text:p>TONOS Y COLORES, SRL</text:p>
          </table:table-cell>
          <table:table-cell office:value-type="float" office:value="341255.24" table:style-name="ce11">
            <text:p>341,255.24</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9T00:00:00" table:style-name="ce1">
            <text:p>19/10/2021</text:p>
          </table:table-cell>
          <table:table-cell office:value-type="string" table:style-name="ce3">
            <text:p>PARA SER UTILIZADO EN EL DEPARTAMENTO DE ORNATO DE ESTE AYUNTAMIENTO MUNICIPAL</text:p>
          </table:table-cell>
          <table:table-cell office:value-type="string" table:style-name="ce3">
            <text:p>LOIDA ESPERANZA ACOSTA CORDERO</text:p>
          </table:table-cell>
          <table:table-cell office:value-type="float" office:value="1300" table:style-name="ce11">
            <text:p>1,3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UTILIZADA EN LA COMPUTADORA DE PRESUPUESTO DE ESTE AYUNTAMIENTO MUNICIPAL.</text:p>
          </table:table-cell>
          <table:table-cell office:value-type="string" table:style-name="ce4">
            <text:p>WAO CELL DOMINICANA <text:s/>SRL</text:p>
          </table:table-cell>
          <table:table-cell office:value-type="float" office:value="3849.9978000000006" table:style-name="ce11">
            <text:p>3,85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UTILIZADO EN ESTE AYUNTAMIENTO MUNICIPAL, POR EL DEPARTAMENTO DE SUMINISTRO</text:p>
          </table:table-cell>
          <table:table-cell office:value-type="string" table:style-name="ce3">
            <text:p>LOIDA ESPERANZA ACOSTA CORDERO</text:p>
          </table:table-cell>
          <table:table-cell office:value-type="float" office:value="11720" table:style-name="ce11">
            <text:p>11,72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UTILIZADOS EN ESTE AYUNTAMIENTO MUNICIPAL Y TERMINAR EL AÑO EN CURSO. PROCESO DE COMPRA DIRECTA <text:s/>AY-SANFCO-MACORIS-UC-CD-2021-0131</text:p>
          </table:table-cell>
          <table:table-cell office:value-type="string" table:style-name="ce4">
            <text:p>PAPELERIA GRECHELL DIAZ, SRL</text:p>
          </table:table-cell>
          <table:table-cell office:value-type="float" office:value="34675.1" table:style-name="ce11">
            <text:p>34,675.1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UTILIZADO EN <text:s/>ESTE AYUNTAMIENTO MUNICIPAL, POR EL DEPARTAMENTO DE SUMINISTRO</text:p>
          </table:table-cell>
          <table:table-cell office:value-type="string" table:style-name="ce4">
            <text:p>MARES OFFICE SUPPLY, SRL</text:p>
          </table:table-cell>
          <table:table-cell office:value-type="float" office:value="10750" table:style-name="ce11">
            <text:p>10,75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CONSUMIDO POR EL PERSONAL DEL COMITE DE COMPRAS DE ESTE AYUNTAMIENTO MUNICIPAL</text:p>
          </table:table-cell>
          <table:table-cell office:value-type="string" table:style-name="ce3">
            <text:p>EMMA ARELIS DEL CARMEN HOLGUIN KHOURY</text:p>
          </table:table-cell>
          <table:table-cell office:value-type="float" office:value="1600" table:style-name="ce11">
            <text:p>1,6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CONSUMIDOS EN LA SESION ORDINARIA POR EL CONSEJO DE REGIDORES, DE ESTE AYUNTAMIENTO MUNICIPAL</text:p>
          </table:table-cell>
          <table:table-cell office:value-type="string" table:style-name="ce3">
            <text:p>SUPERMERCADO GRAN PORVENIR, SRL</text:p>
          </table:table-cell>
          <table:table-cell office:value-type="float" office:value="6008.3" table:style-name="ce11">
            <text:p>6,008.3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1T00:00:00" table:style-name="ce1">
            <text:p>21/10/2021</text:p>
          </table:table-cell>
          <table:table-cell office:value-type="string" table:style-name="ce3">
            <text:p>PARA SER UTILIZADO EN ESTE AYUNTAMIENTO MUNICIPAL, POR EL DEPARTAMENTO DE SUMINISTRO</text:p>
          </table:table-cell>
          <table:table-cell office:value-type="string" table:style-name="ce4">
            <text:p>LIBRERIA ARIEL,SRL</text:p>
          </table:table-cell>
          <table:table-cell office:value-type="float" office:value="7640" table:style-name="ce11">
            <text:p>7,64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1T00:00:00" table:style-name="ce1">
            <text:p>21/10/2021</text:p>
          </table:table-cell>
          <table:table-cell office:value-type="string" table:style-name="ce3">
            <text:p>PARA SER UTILIZADO EN LA REPARACION CAMINO AL VERTEDERO POR EL MINISTERIO DE OBRAS PUBLICAS Y ESTE AYUNTAMIENTO MUNICIPAL</text:p>
          </table:table-cell>
          <table:table-cell office:value-type="string" table:style-name="ce3">
            <text:p>FABRICA DE TUBOS SAINT-HILAIRE, SRL</text:p>
          </table:table-cell>
          <table:table-cell office:value-type="float" office:value="125650" table:style-name="ce11">
            <text:p>125,65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1T00:00:00" table:style-name="ce1">
            <text:p>21/10/2021</text:p>
          </table:table-cell>
          <table:table-cell office:value-type="string" table:style-name="ce3">
            <text:p>PARA SER UTILIZADO EN EL ARREGLO DE LA PUERTA TRASERA DE ESTE AYUNTAMIENTO MUNICIPAL</text:p>
          </table:table-cell>
          <table:table-cell office:value-type="string" table:style-name="ce4">
            <text:p>HIERRO DEL JAYA, SRL</text:p>
          </table:table-cell>
          <table:table-cell office:value-type="float" office:value="36240" table:style-name="ce11">
            <text:p>36,24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1T00:00:00" table:style-name="ce1">
            <text:p>21/10/2021</text:p>
          </table:table-cell>
          <table:table-cell office:value-type="string" table:style-name="ce3">
            <text:p>PARA SER UTILIZADO EN EL GREDA JOHN DEERE, POR ESTE DEPARTAMENTO DE EQUIPOS Y TRANSPORTACION, DE ESTE AYUNTAMIENTO MUNICIPAL</text:p>
          </table:table-cell>
          <table:table-cell office:value-type="string" table:style-name="ce3">
            <text:p>SELLOS Y RODAMIENTOS SAN FRANCISCO, SRL</text:p>
          </table:table-cell>
          <table:table-cell office:value-type="float" office:value="1320" table:style-name="ce11">
            <text:p>1,32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A EN LOS BAÑOS DEL SEGUNDO NIVEL DE ESTE AYUNTAMIENTO MUNICIPAL.</text:p>
          </table:table-cell>
          <table:table-cell office:value-type="string" table:style-name="ce4">
            <text:p>T &amp; T FERRETERIA, SRL</text:p>
          </table:table-cell>
          <table:table-cell office:value-type="float" office:value="1800" table:style-name="ce11">
            <text:p>1,8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 EN EL DEPARTAMENTO DE CONSERVADURIA DE HIPOTECAS Y REGISTRO CIVIL, DE ESTE AYUNTAMIENTO MUNICIPAL</text:p>
          </table:table-cell>
          <table:table-cell office:value-type="string" table:style-name="ce3">
            <text:p>LOIDA ESPERANZA ACOSTA CORDERO</text:p>
          </table:table-cell>
          <table:table-cell office:value-type="float" office:value="1500" table:style-name="ce11">
            <text:p>1,5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 EN EL DEPARTAMENTO DE PLANEAMIENTO URBANO, DE ESTE AYUNTAMIENTO MUNICIPAL</text:p>
          </table:table-cell>
          <table:table-cell office:value-type="string" table:style-name="ce4">
            <text:p>OMEGA TECH,SA</text:p>
          </table:table-cell>
          <table:table-cell office:value-type="float" office:value="23099.998599999999" table:style-name="ce11">
            <text:p>23,1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 EN LA LAPTOP DE PRESIDENCIA, DE ESTE AYUNTAMIENTO MUNICIPAL</text:p>
          </table:table-cell>
          <table:table-cell office:value-type="string" table:style-name="ce4">
            <text:p>WAO CELL DOMINICANA <text:s/>SRL</text:p>
          </table:table-cell>
          <table:table-cell office:value-type="float" office:value="1750" table:style-name="ce11">
            <text:p>1,75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CONSUMIDO POR EL PERSONAL DEL COMITE DE COMPRAS QUE ESTARAN REUNIDOS PARA <text:s/>LA APERTURA DE LOS PROCESOS DE COMPRA, COMPARACION DE PRECIOS</text:p>
          </table:table-cell>
          <table:table-cell office:value-type="string" table:style-name="ce3">
            <text:p>EMMA ARELIS DEL CARMEN HOLGUIN KHOURY</text:p>
          </table:table-cell>
          <table:table-cell office:value-type="float" office:value="1620" table:style-name="ce11">
            <text:p>1,62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CONSUMIDO POR EL PERSONAL DEL COMITE DE COMPRAS QUE ESTARAN REUNIDOS PARA <text:s/>LA APERTURA DE LOS PROCESOS DE COMPRA</text:p>
          </table:table-cell>
          <table:table-cell office:value-type="string" table:style-name="ce3">
            <text:p>EMMA ARELIS DEL CARMEN HOLGUIN KHOURY</text:p>
          </table:table-cell>
          <table:table-cell office:value-type="float" office:value="1505" table:style-name="ce11">
            <text:p>1,505.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DONADO COMO ASISTENCIA SOCIAL POR ESTE AYUNTAMIENTO MUNCIPAL ALIANZA COMUNITARIA <text:s/>ALCOM.</text:p>
          </table:table-cell>
          <table:table-cell office:value-type="string" table:style-name="ce3">
            <text:p>MANUEL DE MOYA &amp; ASOCIADO, SRL</text:p>
          </table:table-cell>
          <table:table-cell office:value-type="float" office:value="9127.7999999999993" table:style-name="ce11">
            <text:p>9,127.8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S EN LOS TRABAJOS DE COMPUTO EN LOS DIFERENTES DPTO DE ESTE AYUNTAMIENTO MUNICIPAL.</text:p>
          </table:table-cell>
          <table:table-cell office:value-type="string" table:style-name="ce4">
            <text:p>MARIA ILMA TECHNOLOGY, SRL</text:p>
          </table:table-cell>
          <table:table-cell office:value-type="float" office:value="6599.92" table:style-name="ce11">
            <text:p>6,599.92</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ENTREGADO POR ESTE AYUNTAMIENTO MUNICIPAL <text:s/>A DISTINTAS PERSONALIDADES DE ESTA CIUDAD.</text:p>
          </table:table-cell>
          <table:table-cell office:value-type="string" table:style-name="ce3">
            <text:p>VALLAS DIGITALES DEL NORDESTE, EIRL</text:p>
          </table:table-cell>
          <table:table-cell office:value-type="float" office:value="1652" table:style-name="ce11">
            <text:p>1,652.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S POR EL DEPARTAMENTO DE OBRAS PUBLICAS MUNICPAL PARA LOS TRABAJOS QUE SE ESTAN REALIZANDO DE ESTE AYUNTAMIENTO MUNCIPAL</text:p>
          </table:table-cell>
          <table:table-cell office:value-type="string" table:style-name="ce3">
            <text:p>MANUEL DE MOYA &amp; ASOCIADO, SRL</text:p>
          </table:table-cell>
          <table:table-cell office:value-type="float" office:value="101595.12" table:style-name="ce11">
            <text:p>101,595.12</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6T00:00:00" table:style-name="ce1">
            <text:p>26/10/2021</text:p>
          </table:table-cell>
          <table:table-cell office:value-type="string" table:style-name="ce3">
            <text:p>PARA SER OBSEQUIADO A DIFERENTES PERSONALIDADES EN LA ENTREGA DE RECONOCIMIENTO; A LAS GANADORAS DE LOS CERTAMEN DE MIS MUNDO Y MISS INTERNACIONAL QUE REPRESENTARON LA PROVINCIA DUARTE Y PARA EL FUNERAL DE PERSONAS DE ESCASOS RECURSOS ECONOMICOS.</text:p>
          </table:table-cell>
          <table:table-cell office:value-type="string" table:style-name="ce4">
            <text:p>GRELVY HERNANDEZ HIDALGO</text:p>
          </table:table-cell>
          <table:table-cell office:value-type="float" office:value="14042" table:style-name="ce11">
            <text:p>14,042.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6T00:00:00" table:style-name="ce1">
            <text:p>26/10/2021</text:p>
          </table:table-cell>
          <table:table-cell office:value-type="string" table:style-name="ce3">
            <text:p>PARA SER UTILIZADO EN EL DEPARTAMENTO DE DESECHOS SOLIDOS DE ESTE AYUNTAMIENTO MUNICIPAL</text:p>
          </table:table-cell>
          <table:table-cell office:value-type="string" table:style-name="ce4">
            <text:p>MARIA ILMA TECHNOLOGY, SRL</text:p>
          </table:table-cell>
          <table:table-cell office:value-type="float" office:value="2000" table:style-name="ce11">
            <text:p>2,0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6T00:00:00" table:style-name="ce1">
            <text:p>26/10/2021</text:p>
          </table:table-cell>
          <table:table-cell office:value-type="string" table:style-name="ce3">
            <text:p>PARA SER CONSUMIDO EN LA REUNION CON INAIPI Y OTRAS PERSONALIDADES</text:p>
          </table:table-cell>
          <table:table-cell office:value-type="string" table:style-name="ce3">
            <text:p>RESTAURANT EL DORADO SAN FRANCISCO, SRL</text:p>
          </table:table-cell>
          <table:table-cell office:value-type="float" office:value="4921.6000000000004" table:style-name="ce11">
            <text:p>4,921.6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7T00:00:00" table:style-name="ce1">
            <text:p>27/10/2021</text:p>
          </table:table-cell>
          <table:table-cell office:value-type="string" table:style-name="ce3">
            <text:p>PARA SER ENTREGADO A LOS POLICIA MUNICIPAL Y A FECIMOTO, POR ESTE AYUNTAMIENTO MUNICIPAL</text:p>
          </table:table-cell>
          <table:table-cell office:value-type="string" table:style-name="ce3">
            <text:p>MANUEL DE MOYA &amp; ASOCIADO, SRL</text:p>
          </table:table-cell>
          <table:table-cell office:value-type="float" office:value="56000" table:style-name="ce11">
            <text:p>56,0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7T00:00:00" table:style-name="ce1">
            <text:p>27/10/2021</text:p>
          </table:table-cell>
          <table:table-cell office:value-type="string" table:style-name="ce3">
            <text:p>PARA SER UTILIZADOS EN LOS DPTOS RECAUDADORES TRAMITADOS EN EL AREA DE CAJA DE ESTE AYUNTAMIENTO MUNICIPAL</text:p>
          </table:table-cell>
          <table:table-cell office:value-type="string" table:style-name="ce4">
            <text:p>IMPRESORA BRAHINNY,SRL</text:p>
          </table:table-cell>
          <table:table-cell office:value-type="float" office:value="1770" table:style-name="ce11">
            <text:p>1,77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8T00:00:00" table:style-name="ce1">
            <text:p>28/10/2021</text:p>
          </table:table-cell>
          <table:table-cell office:value-type="string" table:style-name="ce3">
            <text:p>PARA SER UTILIZADOS EN LOS DIFERENTES DEPARTAMENTOS DE ESTE AYUNTAMIENTO MUNICIPAL</text:p>
          </table:table-cell>
          <table:table-cell office:value-type="string" table:style-name="ce3">
            <text:p>LOIDA ESPERANZA ACOSTA CORDERO</text:p>
          </table:table-cell>
          <table:table-cell office:value-type="float" office:value="99000" table:style-name="ce11">
            <text:p>99,0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9T00:00:00" table:style-name="ce1">
            <text:p>29/10/2021</text:p>
          </table:table-cell>
          <table:table-cell office:value-type="string" table:style-name="ce3">
            <text:p>PARA SER UTILIZADO EN LA ACTIVIDAD REALIZADA POR ESTE AYUNTAMIENTO MUNICIPAL</text:p>
          </table:table-cell>
          <table:table-cell office:value-type="string" table:style-name="ce3">
            <text:p>VALLAS DIGITALES DEL NORDESTE, EIRL</text:p>
          </table:table-cell>
          <table:table-cell office:value-type="float" office:value="9912" table:style-name="ce11">
            <text:p>9,912.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9T00:00:00" table:style-name="ce1">
            <text:p>29/10/2021</text:p>
          </table:table-cell>
          <table:table-cell office:value-type="string" table:style-name="ce3">
            <text:p>PARA SER UTILIZADO EN EL PARQUE DUARTE, POR ESTE AYUNTAMIENTO MUNICIPAL</text:p>
          </table:table-cell>
          <table:table-cell office:value-type="string" table:style-name="ce3">
            <text:p>MANUEL DE MOYA &amp; ASOCIADO, SRL</text:p>
          </table:table-cell>
          <table:table-cell office:value-type="float" office:value="5200" table:style-name="ce11">
            <text:p>5,2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UTILIZADO EN EL PARQUE DUARTE POR ESTE DEPARTAMENTO DE ORNATO, DE ESTE AYUNTAMIENTO MUNICIPAL</text:p>
          </table:table-cell>
          <table:table-cell office:value-type="string" table:style-name="ce4">
            <text:p>RAYOELECTRICOS, SRL</text:p>
          </table:table-cell>
          <table:table-cell office:value-type="float" office:value="29580" table:style-name="ce11">
            <text:p>29,58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CONSUMIDOS EN LA REUNION CON EL VICE MINISTERIO ADMINISTRATIVO DE LA PRESIDENCIA</text:p>
          </table:table-cell>
          <table:table-cell office:value-type="string" table:style-name="ce3">
            <text:p>RESTAURANT EL DORADO SAN FRANCISCO, SRL</text:p>
          </table:table-cell>
          <table:table-cell office:value-type="float" office:value="8968" table:style-name="ce11">
            <text:p>8,968.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CONSUMIDO EN LA REUNION CON LA GOBERNADORA, GENERAL Y OTROS FUNCIONARIOS</text:p>
          </table:table-cell>
          <table:table-cell office:value-type="string" table:style-name="ce3">
            <text:p>RESTAURANT EL DORADO SAN FRANCISCO, SRL</text:p>
          </table:table-cell>
          <table:table-cell office:value-type="float" office:value="4189" table:style-name="ce11">
            <text:p>4,189.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UTILIZADOS EN LOS TRABAJOS QUE SE REALIZAN EN LOS SEMÀFOROS DE ESTA CIUDAD POR EL DPTO DE TRÀNSITO DE ESTE AYUNTAMIENTO MUNICIPAL.</text:p>
          </table:table-cell>
          <table:table-cell office:value-type="string" table:style-name="ce3">
            <text:p>MANUEL DE MOYA &amp; ASOCIADO, SRL</text:p>
          </table:table-cell>
          <table:table-cell office:value-type="float" office:value="2986.4" table:style-name="ce11">
            <text:p>2,986.4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UTILIZADA EN LA OFICINA DE OBRAS PUBLICAS MUNICIPAL Y EN LOS TRABAJOS DEL ARREGLO DE LA FUENTE DEL PARQUE DE LOS MARTIRES.</text:p>
          </table:table-cell>
          <table:table-cell office:value-type="string" table:style-name="ce3">
            <text:p>MANUEL DE MOYA &amp; ASOCIADO, SRL</text:p>
          </table:table-cell>
          <table:table-cell office:value-type="float" office:value="2314.48" table:style-name="ce11">
            <text:p>2,314.48</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DONADO COMO ASISTENCIA SOCIAL, POR ESTE AYUNTAMIENTO MUNICIPAL, PARA LA CONCLUSION DE LAS PAREDES EN LOS EXTERIORES DE LAS INSTALACIONES DE ESTADIO JULIAN JAVIER</text:p>
          </table:table-cell>
          <table:table-cell office:value-type="string" table:style-name="ce3">
            <text:p>MANUEL DE MOYA &amp; ASOCIADO, SRL</text:p>
          </table:table-cell>
          <table:table-cell office:value-type="float" office:value="12936" table:style-name="ce11">
            <text:p>12,936.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4T00:00:00" table:style-name="ce1">
            <text:p>4/11/2021</text:p>
          </table:table-cell>
          <table:table-cell office:value-type="string" table:style-name="ce3">
            <text:p>PARA SER UTILIZADO EN LA RECEPCION DE ESTE AYUNTAMIENTO MUNICIPAL</text:p>
          </table:table-cell>
          <table:table-cell office:value-type="string" table:style-name="ce3">
            <text:p>JEAP EAGLE PAINT INDUSTRIES, SRL</text:p>
          </table:table-cell>
          <table:table-cell office:value-type="float" office:value="14999.9948" table:style-name="ce11">
            <text:p>14,999.99</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5T00:00:00" table:style-name="ce1">
            <text:p>5/11/2021</text:p>
          </table:table-cell>
          <table:table-cell office:value-type="string" table:style-name="ce3">
            <text:p>PARA SER UTILIZADO EN EL PARQUE DE LA PIÑA , POR EL DEPARTAMENTO DE OBRAS PUBLICAS DE ESTE AYUNTAMIENTO MUNICIPAL</text:p>
          </table:table-cell>
          <table:table-cell office:value-type="string" table:style-name="ce3">
            <text:p>MANUEL DE MOYA &amp; ASOCIADO, SRL</text:p>
          </table:table-cell>
          <table:table-cell office:value-type="float" office:value="33565.040000000001" table:style-name="ce11">
            <text:p>33,565.04</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5T00:00:00" table:style-name="ce1">
            <text:p>5/11/2021</text:p>
          </table:table-cell>
          <table:table-cell office:value-type="string" table:style-name="ce3">
            <text:p>PARA SER COLOCADA EN LA OFICINA DE LA ALCALDIA DE ESTE AYUNTAMIENTO MUNICIPAL</text:p>
          </table:table-cell>
          <table:table-cell office:value-type="string" table:style-name="ce4">
            <text:p>PLAZA LAMA, SA</text:p>
          </table:table-cell>
          <table:table-cell office:value-type="float" office:value="12995" table:style-name="ce11">
            <text:p>12,99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5T00:00:00" table:style-name="ce1">
            <text:p>5/11/2021</text:p>
          </table:table-cell>
          <table:table-cell office:value-type="string" table:style-name="ce3">
            <text:p>PARA SER UTILIZADOS EN LOS VELATORIOS QUE SE REALIZAN EN LA FUNERARIA MUNICIPAL ABIGAIL PANTALEON</text:p>
          </table:table-cell>
          <table:table-cell office:value-type="string" table:style-name="ce3">
            <text:p>VALLAS DIGITALES DEL NORDESTE, EIRL</text:p>
          </table:table-cell>
          <table:table-cell office:value-type="float" office:value="20650" table:style-name="ce11">
            <text:p>20,65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8T00:00:00" table:style-name="ce1">
            <text:p>8/11/2021</text:p>
          </table:table-cell>
          <table:table-cell office:value-type="string" table:style-name="ce3">
            <text:p>PARA SER CONSUMIDO POR LOS REGIDORES DE ESTE AYUNTAMIENTO MUNICIPAL EN LA SESION ORDINARIA.</text:p>
          </table:table-cell>
          <table:table-cell office:value-type="string" table:style-name="ce3">
            <text:p>SUPERMERCADO GRAN PORVENIR, SRL</text:p>
          </table:table-cell>
          <table:table-cell office:value-type="float" office:value="5209.55" table:style-name="ce11">
            <text:p>5,209.55</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8T00:00:00" table:style-name="ce1">
            <text:p>8/11/2021</text:p>
          </table:table-cell>
          <table:table-cell office:value-type="string" table:style-name="ce3">
            <text:p>AY.SAN FCO.MACORIS-DAF-CM-2021-0017 PARA SER CONSUMIDO POR EL PERSONAL DE LA BRIGADA DE OBRAS PUBLICAS Y COMUNICACIONES DIVISION PROVINCIAL DUARTE, POR ESTE AYUNTAMIENTO MUNICIPAL</text:p>
          </table:table-cell>
          <table:table-cell office:value-type="string" table:style-name="ce3">
            <text:p>MAGDALENA <text:s/>ANAOME PEÑA FERRERAS</text:p>
          </table:table-cell>
          <table:table-cell office:value-type="float" office:value="520002" table:style-name="ce11">
            <text:p>520,002.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CONSUMIDOPOR DIFERENTES PERSONALIDADES EN EL TALLER DE PRESUPUESTO MUNICIPAL EL JUEVES 11 DE NOVIEMBRE EN ESTE AYUNTAMIENTO MUNICIPAL</text:p>
          </table:table-cell>
          <table:table-cell office:value-type="string" table:style-name="ce4">
            <text:p>SANTOS &amp; JOAQUIN, S&amp;J, SRL</text:p>
          </table:table-cell>
          <table:table-cell office:value-type="float" office:value="32000" table:style-name="ce11">
            <text:p>32,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ACTIVIDAD REALIZADA POR ESTE AYUNTAMIENTO MUNICIPAL</text:p>
          </table:table-cell>
          <table:table-cell office:value-type="string" table:style-name="ce4">
            <text:p>RENZO REYES MORALES</text:p>
          </table:table-cell>
          <table:table-cell office:value-type="float" office:value="8260" table:style-name="ce11">
            <text:p>8,26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S EN LAS MOTO CARRETA, POR EL DPTO DE TRANSPORTACION Y ESTE AYUNTAMIENTO MUNICIPAL.</text:p>
          </table:table-cell>
          <table:table-cell office:value-type="string" table:style-name="ce3">
            <text:p>SELLOS Y RODAMIENTOS SAN FRANCISCO, SRL</text:p>
          </table:table-cell>
          <table:table-cell office:value-type="float" office:value="14940" table:style-name="ce11">
            <text:p>14,9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EL PARQUE DUARTE POR ESTE DEPARTAMENTO DE ORNATO DE ESTE AYUNTAMIENTO MUNICIPAL</text:p>
          </table:table-cell>
          <table:table-cell office:value-type="string" table:style-name="ce4">
            <text:p>T &amp; T FERRETERIA, SRL</text:p>
          </table:table-cell>
          <table:table-cell office:value-type="float" office:value="9790" table:style-name="ce11">
            <text:p>9,79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REPARACION DE LAS MESAS DE LA BIBLIOTECA MUNCIPAL DE ESTE AYUNTAMIENTO MUNICIPAL</text:p>
          </table:table-cell>
          <table:table-cell office:value-type="string" table:style-name="ce3">
            <text:p>MANUEL DE MOYA &amp; ASOCIADO, SRL</text:p>
          </table:table-cell>
          <table:table-cell office:value-type="float" office:value="7532.38" table:style-name="ce11">
            <text:p>7,532.38</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A EN EL MANTENIMIENTO DE LOS BANCOS DEL PARQUE VENTURA SIMO DE ESTA CIUDAD; POR EL DPTO DE OBRAS PUBLICAS MUNICIPAL.</text:p>
          </table:table-cell>
          <table:table-cell office:value-type="string" table:style-name="ce3">
            <text:p>JEAP EAGLE PAINT INDUSTRIES, SRL</text:p>
          </table:table-cell>
          <table:table-cell office:value-type="float" office:value="8974.9619999999995" table:style-name="ce11">
            <text:p>8,974.96</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REPARACION DE UNA MOTO CARRETA, POR ESTE DEPARTAMENTO DE EQUIPOS Y TRANSPORTACION DE ESTE AYUNTAMIENTO MUNICPAL</text:p>
          </table:table-cell>
          <table:table-cell office:value-type="string" table:style-name="ce4">
            <text:p>EL SOCIO MOTORS SRL</text:p>
          </table:table-cell>
          <table:table-cell office:value-type="float" office:value="1150" table:style-name="ce11">
            <text:p>1,15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JEEPETA TOYOTA RUNNER, POR EL DPTO DE TRANSPORTACION Y ESTE AYUNTAMIENTO MUNICIPAL.</text:p>
          </table:table-cell>
          <table:table-cell office:value-type="string" table:style-name="ce3">
            <text:p>SELLOS Y RODAMIENTOS SAN FRANCISCO, SRL</text:p>
          </table:table-cell>
          <table:table-cell office:value-type="float" office:value="1755" table:style-name="ce11">
            <text:p>1,75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CONSUMIDO POR LAS EMPLEADAS DEL DEPARTAMENTO DE TESORERIA DE ESTE AYUNTAMIENTO MUNICIPAL</text:p>
          </table:table-cell>
          <table:table-cell office:value-type="string" table:style-name="ce3">
            <text:p>RESTAURANT EL DORADO SAN FRANCISCO, SRL</text:p>
          </table:table-cell>
          <table:table-cell office:value-type="float" office:value="1504.5" table:style-name="ce11">
            <text:p>1,504.5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CONSUMIDO POR EL PERSONAL DEL COMITE DE COMPRA LOS CUALES ESTABAN REUNIDO PARA LA APERTURA DE LOS PROCESOS DE COMPRA DE COMPARACION DE PRECIOS.</text:p>
          </table:table-cell>
          <table:table-cell office:value-type="string" table:style-name="ce3">
            <text:p>RESTAURANT EL DORADO SAN FRANCISCO, SRL</text:p>
          </table:table-cell>
          <table:table-cell office:value-type="float" office:value="5222.3999999999996" table:style-name="ce11">
            <text:p>5,222.4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CONSUMIDO POR EL CONSEJO DE REGIDORES DE ESTE AYUNTAMIENTO MUNICIPAL</text:p>
          </table:table-cell>
          <table:table-cell office:value-type="string" table:style-name="ce3">
            <text:p>RESTAURANT EL DORADO SAN FRANCISCO, SRL</text:p>
          </table:table-cell>
          <table:table-cell office:value-type="float" office:value="15340" table:style-name="ce11">
            <text:p>15,3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S EN LA TERMINACION DE LOS TRABAJOS QUE SE REALIZAN EN LOS SEMÀFOROS DE ESTA CIUDAD POR EL DPTO DE TRÀNSITO Y ESTE AYUNTAMIENTO MUNICIPAL.</text:p>
          </table:table-cell>
          <table:table-cell office:value-type="string" table:style-name="ce3">
            <text:p>MANUEL DE MOYA &amp; ASOCIADO, SRL</text:p>
          </table:table-cell>
          <table:table-cell office:value-type="float" office:value="376.40000000000003" table:style-name="ce11">
            <text:p>376.4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OFICINA DE COMPRAS DEBIDO A QUE LOS ACTUALES ESTAN DAÑADO Y CAUSANDO PROBLEMAS EN LOS EQUIPOS</text:p>
          </table:table-cell>
          <table:table-cell office:value-type="string" table:style-name="ce3">
            <text:p>MANUEL DE MOYA &amp; ASOCIADO, SRL</text:p>
          </table:table-cell>
          <table:table-cell office:value-type="float" office:value="1200" table:style-name="ce11">
            <text:p>1,2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EL CAMION COMPACTADOR F-09 POR EL DPTO DE TRANSPORTACION Y ESTE AYUNTAMIENTO MUNICIPAL.</text:p>
          </table:table-cell>
          <table:table-cell office:value-type="string" table:style-name="ce3">
            <text:p>SELLOS Y RODAMIENTOS SAN FRANCISCO, SRL</text:p>
          </table:table-cell>
          <table:table-cell office:value-type="float" office:value="61000" table:style-name="ce11">
            <text:p>61,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EL DEPARTAMENTO DE CUENTAS POR PAGAR DE ESTE AYUNTAMIENTO MUNICIPAL</text:p>
          </table:table-cell>
          <table:table-cell office:value-type="string" table:style-name="ce4">
            <text:p>DISMAOFFICE, SRL</text:p>
          </table:table-cell>
          <table:table-cell office:value-type="float" office:value="500" table:style-name="ce11">
            <text:p>5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ENTREGADOS A LOS REGIDORES, ALCALDE Y VICEALCALDESA DE ESTE AYUNTAMIENTO MUNICIPAL</text:p>
          </table:table-cell>
          <table:table-cell office:value-type="string" table:style-name="ce3">
            <text:p>LOIDA ESPERANZA ACOSTA CORDERO</text:p>
          </table:table-cell>
          <table:table-cell office:value-type="float" office:value="7425" table:style-name="ce11">
            <text:p>7,42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OS DIFERENTES DEPARTAMENTOS DE ESTE AYUNTAMIENTO MUNICPAL</text:p>
          </table:table-cell>
          <table:table-cell office:value-type="string" table:style-name="ce3">
            <text:p>LOIDA ESPERANZA ACOSTA CORDERO</text:p>
          </table:table-cell>
          <table:table-cell office:value-type="float" office:value="14500" table:style-name="ce11">
            <text:p>14,5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POR LOS TRABAJADORES DE ESTE AYUNTAMIENTO MUNICIPAL</text:p>
          </table:table-cell>
          <table:table-cell office:value-type="string" table:style-name="ce4">
            <text:p>JUAN <text:s/>FELIX COMPRES BATISTA</text:p>
          </table:table-cell>
          <table:table-cell office:value-type="float" office:value="41000" table:style-name="ce11">
            <text:p>41,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1T00:00:00" table:style-name="ce1">
            <text:p>11/11/2021</text:p>
          </table:table-cell>
          <table:table-cell office:value-type="string" table:style-name="ce3">
            <text:p>PARA SER UTILIZADA EN EL OPERATIVO A REALIZARSE EN EL TALLER DE TRANSPORTACION POR EL ESPACIO DE 4 HORAS.</text:p>
          </table:table-cell>
          <table:table-cell office:value-type="string" table:style-name="ce3">
            <text:p>TRANSPORTE, EQUIPOS &amp; CONSTRUCTORA LÓPEZ JIMINIAN, SRL</text:p>
          </table:table-cell>
          <table:table-cell office:value-type="float" office:value="9440" table:style-name="ce11">
            <text:p>9,4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1T00:00:00" table:style-name="ce1">
            <text:p>11/11/2021</text:p>
          </table:table-cell>
          <table:table-cell office:value-type="string" table:style-name="ce3">
            <text:p>PARA SER UTILIZADO EN EL PARQUE OLEGARIO TENARES POR EL DEPARTAMENTO DE ORNATO DE ESTE AYUNTAMIENTO MUNICIPAL</text:p>
          </table:table-cell>
          <table:table-cell office:value-type="string" table:style-name="ce3">
            <text:p>MANUEL DE MOYA &amp; ASOCIADO, SRL</text:p>
          </table:table-cell>
          <table:table-cell office:value-type="float" office:value="9552.76" table:style-name="ce11">
            <text:p>9,552.76</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1T00:00:00" table:style-name="ce1">
            <text:p>11/11/2021</text:p>
          </table:table-cell>
          <table:table-cell office:value-type="string" table:style-name="ce3">
            <text:p>PARA SER UTILIZADOS EN EL CAMION FORLAND, EL CAMION PEQUEÑO DE DOMINICANA LIMPIA Y EL CAMION COMPACTADOR F-09; POR EL DPTO DE TRANSPORTACION Y ESTE AYUNTAMIENTO MUNICIPAL.</text:p>
          </table:table-cell>
          <table:table-cell office:value-type="string" table:style-name="ce3">
            <text:p>SELLOS Y RODAMIENTOS SAN FRANCISCO, SRL</text:p>
          </table:table-cell>
          <table:table-cell office:value-type="float" office:value="16595.22" table:style-name="ce11">
            <text:p>16,595.22</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1T00:00:00" table:style-name="ce1">
            <text:p>11/11/2021</text:p>
          </table:table-cell>
          <table:table-cell office:value-type="string" table:style-name="ce3">
            <text:p>PARA SER UTILIZADO EN LA REPARACION DEL CAMION INTERNACINAL F-13 CIELO ABIERTO POR ESTE DEPARTAMENTO DE EQUIPOS Y TRANSPORTACION DE ESTE AYUNTAMIENTO MUNICIPAL</text:p>
          </table:table-cell>
          <table:table-cell office:value-type="string" table:style-name="ce4">
            <text:p>TEODORO CARDENAS SANTANA</text:p>
          </table:table-cell>
          <table:table-cell office:value-type="float" office:value="3500" table:style-name="ce11">
            <text:p>3,5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5T00:00:00" table:style-name="ce1">
            <text:p>15/11/2021</text:p>
          </table:table-cell>
          <table:table-cell office:value-type="string" table:style-name="ce3">
            <text:p>PARA SER CONSUMIDO POR EL COMITE DE COMPRAS QUE ESTA REUNIDO PARA LA ELABORACION DEL PLIEGO DE CONDICIONES PARA LA REMODELACION DEL MERCADO MUNICIPAL</text:p>
          </table:table-cell>
          <table:table-cell office:value-type="string" table:style-name="ce3">
            <text:p>RESTAURANT EL DORADO SAN FRANCISCO, SRL</text:p>
          </table:table-cell>
          <table:table-cell office:value-type="float" office:value="4172.8" table:style-name="ce11">
            <text:p>4,172.8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5T00:00:00" table:style-name="ce1">
            <text:p>15/11/2021</text:p>
          </table:table-cell>
          <table:table-cell office:value-type="string" table:style-name="ce3">
            <text:p>PARA SER UTILIZADO EN LA CONEXION DE LOS SEMAFOROS DE LA AV. LIBERTAD CON DUARTE Y AV. LIBERTAD CON LUPWERON</text:p>
          </table:table-cell>
          <table:table-cell office:value-type="string" table:style-name="ce3">
            <text:p>FERRETERIA HERNANDEZ ROSA &amp; ASOCIADOS, SRL</text:p>
          </table:table-cell>
          <table:table-cell office:value-type="float" office:value="3640" table:style-name="ce11">
            <text:p>3,6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5T00:00:00" table:style-name="ce1">
            <text:p>15/11/2021</text:p>
          </table:table-cell>
          <table:table-cell office:value-type="string" table:style-name="ce3">
            <text:p>PARA SER UTILIZADAS EN EL PARQUE DUARTE; POR EL DPTO DE ORNATO, PLAZAS Y PARQUES DE ESTE AYUNTAMIENTO MUNICIPAL.</text:p>
          </table:table-cell>
          <table:table-cell office:value-type="string" table:style-name="ce3">
            <text:p>MANUEL DE MOYA &amp; ASOCIADO, SRL</text:p>
          </table:table-cell>
          <table:table-cell office:value-type="float" office:value="128000.04000000001" table:style-name="ce11">
            <text:p>128,000.04</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5T00:00:00" table:style-name="ce1">
            <text:p>15/11/2021</text:p>
          </table:table-cell>
          <table:table-cell office:value-type="string" table:style-name="ce3">
            <text:p>PARA SER UTILIZADO EN LA INSTALACION DEL TINACO, POR EL DEPARTAMENTO DE SERVICIOS GENERALES DE ESTE AYUNTAMIENTO MUNICIPAL</text:p>
          </table:table-cell>
          <table:table-cell office:value-type="string" table:style-name="ce4">
            <text:p>T &amp; T FERRETERIA, SRL</text:p>
          </table:table-cell>
          <table:table-cell office:value-type="float" office:value="8364.2999999999993" table:style-name="ce11">
            <text:p>8,364.3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6T00:00:00" table:style-name="ce1">
            <text:p>16/11/2021</text:p>
          </table:table-cell>
          <table:table-cell office:value-type="string" table:style-name="ce3">
            <text:p>PARA SER UTILIZADO EN EL GREDA, POR EL DEPARTAMENTO DE EQUIPOS Y TRANSPORTACION DE ESTE AYUNTAMIENTO MUNICIPAL</text:p>
          </table:table-cell>
          <table:table-cell office:value-type="string" table:style-name="ce3">
            <text:p>SELLOS Y RODAMIENTOS SAN FRANCISCO, SRL</text:p>
          </table:table-cell>
          <table:table-cell office:value-type="float" office:value="17855.3" table:style-name="ce11">
            <text:p>17,855.3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7T00:00:00" table:style-name="ce1">
            <text:p>17/11/2021</text:p>
          </table:table-cell>
          <table:table-cell office:value-type="string" table:style-name="ce3">
            <text:p>PARA SER UTILZADO EN LOS 32 PARQUES, MATADERO, MERCADO, CEMENTERIO Y LA PLANTA FISICA DE ESTE AYUNTAMIENTO MUNICIPAL</text:p>
          </table:table-cell>
          <table:table-cell office:value-type="string" table:style-name="ce3">
            <text:p>MANUEL DE MOYA &amp; ASOCIADO, SRL</text:p>
          </table:table-cell>
          <table:table-cell office:value-type="float" office:value="27000" table:style-name="ce11">
            <text:p>27,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8T00:00:00" table:style-name="ce1">
            <text:p>18/11/2021</text:p>
          </table:table-cell>
          <table:table-cell office:value-type="string" table:style-name="ce3">
            <text:p>PARA SER UTILIZADO EN EL SERVICIO DE BOTE DE ESCOMBRO EN LOS DIFERENTES LUGARES DEL MUNICIPIO DE SAN FRANCISCO DE MACORIS, POR ESTE AYUNTAMIENTO MUNICIPAL</text:p>
          </table:table-cell>
          <table:table-cell office:value-type="string" table:style-name="ce4">
            <text:p>CANDIDO HERNANDEZ GERARDINO</text:p>
          </table:table-cell>
          <table:table-cell office:value-type="float" office:value="207000" table:style-name="ce11">
            <text:p>207,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9T00:00:00" table:style-name="ce1">
            <text:p>19/11/2021</text:p>
          </table:table-cell>
          <table:table-cell office:value-type="string" table:style-name="ce3">
            <text:p>PARA SER UTILIZADO EN LOS TRABAJOS DE ACONDICIONAMIENTO QUE SE REALIZARAN EN EL PUENTE DE LA AVENIDA CAONABO Y LA ISLETA DE LA SALIDA A NAGUA DE ESTA CIUDAD DE SAN FRANCISCO DE MACORIS</text:p>
          </table:table-cell>
          <table:table-cell office:value-type="string" table:style-name="ce3">
            <text:p>MANUEL DE MOYA &amp; ASOCIADO, SRL</text:p>
          </table:table-cell>
          <table:table-cell office:value-type="float" office:value="41414.160000000003" table:style-name="ce11">
            <text:p>41,414.16</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9T00:00:00" table:style-name="ce1">
            <text:p>19/11/2021</text:p>
          </table:table-cell>
          <table:table-cell office:value-type="string" table:style-name="ce3">
            <text:p>PARA SER UTILIZADA EN EL PARQUE VENTURA SIMO, POR ESTE DEPARTAMENTO DE ORNATO PLAZAS Y PARQUES DE ESTE AYUNTAMIENTO MUNICIPAL</text:p>
          </table:table-cell>
          <table:table-cell office:value-type="string" table:style-name="ce3">
            <text:p>JEAP EAGLE PAINT INDUSTRIES, SRL</text:p>
          </table:table-cell>
          <table:table-cell office:value-type="float" office:value="17849.989799999999" table:style-name="ce11">
            <text:p>17,849.99</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2T00:00:00" table:style-name="ce1">
            <text:p>22/11/2021</text:p>
          </table:table-cell>
          <table:table-cell office:value-type="string" table:style-name="ce3">
            <text:p>PARA SER UTILIZADO EN LA JEEP TOYOTA 4RUNNER, POR EL DEPARTAMENTO DE EQUIPOS Y TRANSPORTACION, DE ESTE AYUNTAMIENTO MUNICIPAL</text:p>
          </table:table-cell>
          <table:table-cell office:value-type="string" table:style-name="ce4">
            <text:p>AUTO REPUESTOS RAFI, EIRL</text:p>
          </table:table-cell>
          <table:table-cell office:value-type="float" office:value="7200" table:style-name="ce11">
            <text:p>7,2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2T00:00:00" table:style-name="ce1">
            <text:p>22/11/2021</text:p>
          </table:table-cell>
          <table:table-cell office:value-type="string" table:style-name="ce3">
            <text:p>PARA SER USADO POR LAS BRIGADAS DE PINTURAS MIXTAS DE ESTE AYUNTAMIENTO MUNICIPAL</text:p>
          </table:table-cell>
          <table:table-cell office:value-type="string" table:style-name="ce3">
            <text:p>MANUEL DE MOYA &amp; ASOCIADO, SRL</text:p>
          </table:table-cell>
          <table:table-cell office:value-type="float" office:value="67500" table:style-name="ce11">
            <text:p>67,5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2T00:00:00" table:style-name="ce1">
            <text:p>22/11/2021</text:p>
          </table:table-cell>
          <table:table-cell office:value-type="string" table:style-name="ce3">
            <text:p>PARA SER UTILIZADO POR EL DEPARTAMENTO DE ORNATO DE ESTE AYUNTAMIENTO MUNICIPAL</text:p>
          </table:table-cell>
          <table:table-cell office:value-type="string" table:style-name="ce3">
            <text:p>MANUEL DE MOYA &amp; ASOCIADO, SRL</text:p>
          </table:table-cell>
          <table:table-cell office:value-type="float" office:value="54230" table:style-name="ce11">
            <text:p>54,23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2T00:00:00" table:style-name="ce1">
            <text:p>22/11/2021</text:p>
          </table:table-cell>
          <table:table-cell office:value-type="string" table:style-name="ce3">
            <text:p>AY SAN FCO MACORIS-DAF-CM-2021-0027 PARA SER USADO EN LA ILUMINACION DE LA FACHADA FRONTAL DEL PALACIO DEL AYUNTAMIENTO MUNICIPAL</text:p>
          </table:table-cell>
          <table:table-cell office:value-type="string" table:style-name="ce4">
            <text:p>ARTELUZ, SRL</text:p>
          </table:table-cell>
          <table:table-cell office:value-type="float" office:value="339840" table:style-name="ce11">
            <text:p>339,8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O EN EL DEPARTAMENTO DE PRESUPESTO DE ESTE AYUNTAMIENTO MUNICIPAL</text:p>
          </table:table-cell>
          <table:table-cell office:value-type="string" table:style-name="ce4">
            <text:p>MARIA ILMA TECHNOLOGY, SRL</text:p>
          </table:table-cell>
          <table:table-cell office:value-type="float" office:value="4755" table:style-name="ce11">
            <text:p>4,75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O EN EL MANTENIMIENTO DEL AIRE DE LA SALA CAPITULAR DE LOS REGIDORES, DE ESTE AYUNTAMIENTO MUNICPAL</text:p>
          </table:table-cell>
          <table:table-cell office:value-type="string" table:style-name="ce4">
            <text:p>REFRIPARTES S. A</text:p>
          </table:table-cell>
          <table:table-cell office:value-type="float" office:value="87607" table:style-name="ce11">
            <text:p>87,607.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AS EN EL DESPACHO DEL ALCALDE DE ESTE AYUNTAMIENTO MUNICIPAL</text:p>
          </table:table-cell>
          <table:table-cell office:value-type="string" table:style-name="ce4">
            <text:p>CLAUDIO ANTONIO TINEO SANTOS</text:p>
          </table:table-cell>
          <table:table-cell office:value-type="float" office:value="14573" table:style-name="ce11">
            <text:p>14,573.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O EN EL RELLENADO DE LAS IMPRESORAS DE TONER DE ESTE AYUNTAMIENTO</text:p>
          </table:table-cell>
          <table:table-cell office:value-type="string" table:style-name="ce3">
            <text:p>JHOVANNY GERMAN UREÑA JAQUEZ</text:p>
          </table:table-cell>
          <table:table-cell office:value-type="float" office:value="10000" table:style-name="ce11">
            <text:p>10,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A EN EL DIA DE NO VIOLENCIA CONTRA LA MUJER CELEBRADO EL 25 DE NOVIEMBRE, POR ESTE AYUNTAMIENTO MUNICIPAL</text:p>
          </table:table-cell>
          <table:table-cell office:value-type="string" table:style-name="ce4">
            <text:p>GRELVY HERNANDEZ HIDALGO</text:p>
          </table:table-cell>
          <table:table-cell office:value-type="float" office:value="4130" table:style-name="ce11">
            <text:p>4,13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AS EN EL DIA DE NO VIOLENCIA CONTRA LA MUJER CELEBRADO EL 25 DE NOVIEMBRE, POR ESTE AYUNTAMIENTO MUNICIPAL</text:p>
          </table:table-cell>
          <table:table-cell office:value-type="string" table:style-name="ce4">
            <text:p>GRELVY HERNANDEZ HIDALGO</text:p>
          </table:table-cell>
          <table:table-cell office:value-type="float" office:value="13275" table:style-name="ce11">
            <text:p>13,27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OS EN ESTE AYUNTAMIENTO MUNICIPAL</text:p>
          </table:table-cell>
          <table:table-cell office:value-type="string" table:style-name="ce4">
            <text:p>SANTOS &amp; JOAQUIN, S&amp;J, SRL</text:p>
          </table:table-cell>
          <table:table-cell office:value-type="float" office:value="5033.66" table:style-name="ce11">
            <text:p>5,033.66</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4T00:00:00" table:style-name="ce1">
            <text:p>24/11/2021</text:p>
          </table:table-cell>
          <table:table-cell office:value-type="string" table:style-name="ce3">
            <text:p>PARA SER CONSUMIDO EN LAS SESIONES, REUNIONES Y ACTIVIDADES DE ESTE AYUNTAMIENTO MUNICIPAL</text:p>
          </table:table-cell>
          <table:table-cell office:value-type="string" table:style-name="ce4">
            <text:p>SANTOS &amp; JOAQUIN, S&amp;J, SRL</text:p>
          </table:table-cell>
          <table:table-cell office:value-type="float" office:value="55447.85" table:style-name="ce11">
            <text:p>55,447.85</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5T00:00:00" table:style-name="ce1">
            <text:p>25/11/2021</text:p>
          </table:table-cell>
          <table:table-cell office:value-type="string" table:style-name="ce3">
            <text:p>AY.SAN FCO.MACORIS-DAF-CM-2021-0025 ADQUISICION E INSTALACION DE CONTROL DE ACESO, ALARMA Y CAMARAS DE VIGILANCIA PARA SER COLOCADAS EN EL INTERIOR Y EXTERIOR DE ESTE AYUNTAMIENTO MUNICPAL</text:p>
          </table:table-cell>
          <table:table-cell office:value-type="string" table:style-name="ce4">
            <text:p>PLUCOD, SRL</text:p>
          </table:table-cell>
          <table:table-cell office:value-type="float" office:value="705149.72" table:style-name="ce11">
            <text:p>705,149.72</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5T00:00:00" table:style-name="ce1">
            <text:p>25/11/2021</text:p>
          </table:table-cell>
          <table:table-cell office:value-type="string" table:style-name="ce3">
            <text:p>PARA SER UTILIZADOS EN EL ARREGLO DE LA ELECTRICIDAD DEL PARQUE OLEGARIO TENARES Y EL PARQUE ADUJA, POR ESTE AYUNTAMIENTO MUNICIPAL</text:p>
          </table:table-cell>
          <table:table-cell office:value-type="string" table:style-name="ce3">
            <text:p>MANUEL DE MOYA &amp; ASOCIADO, SRL</text:p>
          </table:table-cell>
          <table:table-cell office:value-type="float" office:value="44317.5" table:style-name="ce11">
            <text:p>44,317.5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5T00:00:00" table:style-name="ce1">
            <text:p>25/11/2021</text:p>
          </table:table-cell>
          <table:table-cell office:value-type="string" table:style-name="ce3">
            <text:p>PARA SER CONSUMIDO POR EL PERSONAL QUE TRABAJA EN LA GERENCIA FINANCIERA Y PRESUPUESTO, CON MOTIVO DEL PRESUPUESTO 2020 Y TRABAJOS PENDIENTES</text:p>
          </table:table-cell>
          <table:table-cell office:value-type="string" table:style-name="ce3">
            <text:p>PANIFICADORA RESPOSTERIA DE MOYA, SRL</text:p>
          </table:table-cell>
          <table:table-cell office:value-type="float" office:value="1730" table:style-name="ce11">
            <text:p>1,73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CONSUMIDA POR EL PERSONAL DE TESORERIA LOS CUALES ESTAN TRABAJANDO EN LA IMPRESION DE LOS CHEQUES DE NÒMINAS.</text:p>
          </table:table-cell>
          <table:table-cell office:value-type="string" table:style-name="ce3">
            <text:p>RESTAURANT EL DORADO SAN FRANCISCO, SRL</text:p>
          </table:table-cell>
          <table:table-cell office:value-type="float" office:value="1062" table:style-name="ce11">
            <text:p>1,062.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DONADO COMO ASISTENCIA SOCIAL A LA SEÑORA MARISOL AGRAMONTE VASQUEZ; CEDULA NO. 056-0035365-9</text:p>
          </table:table-cell>
          <table:table-cell office:value-type="string" table:style-name="ce3">
            <text:p>MANUEL DE MOYA &amp; ASOCIADO, SRL</text:p>
          </table:table-cell>
          <table:table-cell office:value-type="float" office:value="4875" table:style-name="ce11">
            <text:p>4,87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UTILIZADO EN EL DESPACHO DEL PRESIDENTE DEL CONSEJO DE REGIDORES DE ESTE AYUNTAMIENTO MUNICPAL</text:p>
          </table:table-cell>
          <table:table-cell office:value-type="string" table:style-name="ce4">
            <text:p>IMPRENTA POLO S.R.L.</text:p>
          </table:table-cell>
          <table:table-cell office:value-type="float" office:value="65431" table:style-name="ce11">
            <text:p>65,431.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UTILIZADO EN EL CAMION F-09 POR ESTE DEPARTAMENTO DE EQUIPOS Y TRANSPORTACION, DE ESTE AYUNTAMIENTO MUNICIPAL</text:p>
          </table:table-cell>
          <table:table-cell office:value-type="string" table:style-name="ce3">
            <text:p>SELLOS Y RODAMIENTOS SAN FRANCISCO, SRL</text:p>
          </table:table-cell>
          <table:table-cell office:value-type="float" office:value="47828.5" table:style-name="ce11">
            <text:p>47,828.5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UTILIZADO EN EL SALON DE ACTOS WILIAM GARCIA POR EL DESPACHO DEL PRESIDENTE DEL CONSEJO DE REGIDORES DE ESTE AYUNTAMIENTO MUNICIPAL</text:p>
          </table:table-cell>
          <table:table-cell office:value-type="string" table:style-name="ce3">
            <text:p>PREMIACIONES &amp; ENMARCADOS GARCIAS, EIRL</text:p>
          </table:table-cell>
          <table:table-cell office:value-type="float" office:value="25960" table:style-name="ce11">
            <text:p>25,96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30T00:00:00" table:style-name="ce1">
            <text:p>30/11/2021</text:p>
          </table:table-cell>
          <table:table-cell office:value-type="string" table:style-name="ce3">
            <text:p>PARA SER CONSUMIDO POR LAS PALOMAS DEL PARQUE DUARTE DE ESTE AYUNTAMIENTO MUNICIPAL</text:p>
          </table:table-cell>
          <table:table-cell office:value-type="string" table:style-name="ce4">
            <text:p>RAMON GUZMAN <text:s/>BUENO</text:p>
          </table:table-cell>
          <table:table-cell office:value-type="float" office:value="33000" table:style-name="ce11">
            <text:p>33,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30T00:00:00" table:style-name="ce1">
            <text:p>30/11/2021</text:p>
          </table:table-cell>
          <table:table-cell office:value-type="string" table:style-name="ce3">
            <text:p>PARA SER UTILIZADOS EN LA TERMINACION DEL ARREGLO DE LA PARED DE ENTRADA DEL LATERAL IZQUIERDO DE ESTE AYUNTAMIENTO MUNICIPAL</text:p>
          </table:table-cell>
          <table:table-cell office:value-type="string" table:style-name="ce4">
            <text:p>T &amp; T FERRETERIA, SRL</text:p>
          </table:table-cell>
          <table:table-cell office:value-type="float" office:value="2596" table:style-name="ce11">
            <text:p>2,596.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ADQUISICION DE CANASTA Y ATENCIONES NAVIDEÑAS PARA FUNCIONARIOS, REGIDORES Y RELACIONADOS. PROCESO.PROCESO DE COMPRA MENOR AY.SANFCO.MACORIS-DAF-CM-2021-0026</text:p>
          </table:table-cell>
          <table:table-cell office:value-type="string" table:style-name="ce4">
            <text:p>SANTOS &amp; JOAQUIN, S&amp;J, SRL</text:p>
          </table:table-cell>
          <table:table-cell office:value-type="float" office:value="820688.13" table:style-name="ce11">
            <text:p>820,688.13</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CONSUMIDA EN LA REUNION CON UN PERSOLNAL DE SANTO DOMINGO DE DIFERENTES INSTITUCIONES Y EL ALCALDE, DE ESTE AYUNTAMIENTO MUNICIPAL</text:p>
          </table:table-cell>
          <table:table-cell office:value-type="string" table:style-name="ce3">
            <text:p>RESTAURANT EL DORADO SAN FRANCISCO, SRL</text:p>
          </table:table-cell>
          <table:table-cell office:value-type="float" office:value="2406.4" table:style-name="ce11">
            <text:p>2,406.4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UTILIZADO EN LA ACTIVIDAD REALIZADA POR ESTE AYUNTAMIENTO MUNICIPAL</text:p>
          </table:table-cell>
          <table:table-cell office:value-type="string" table:style-name="ce4">
            <text:p>RENZO REYES MORALES</text:p>
          </table:table-cell>
          <table:table-cell office:value-type="float" office:value="11800" table:style-name="ce11">
            <text:p>11,8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UTILIZADO POR EL DESPACHO DEL ALCADE DE ESTE AYUNTAMIENTO MUNICIPAL</text:p>
          </table:table-cell>
          <table:table-cell office:value-type="string" table:style-name="ce4">
            <text:p>CLAUDIO ANTONIO TINEO SANTOS</text:p>
          </table:table-cell>
          <table:table-cell office:value-type="float" office:value="1805.4" table:style-name="ce11">
            <text:p>1,805.4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CONSUMIDA EN LA REUNION DEL ALCALDE CON EL GENERAL Y OTROS MIEMBROS.</text:p>
          </table:table-cell>
          <table:table-cell office:value-type="string" table:style-name="ce3">
            <text:p>RESTAURANT EL DORADO SAN FRANCISCO, SRL</text:p>
          </table:table-cell>
          <table:table-cell office:value-type="float" office:value="3776" table:style-name="ce11">
            <text:p>3,776.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UTILIZADO EN LA CONEXION DEL ALUMBRADO, POR EL DEPARTAMENTO DE ORNATO, PLAZAS Y PARQUES DE ESTE AYUNTAMIENTO MUNICIPAL</text:p>
          </table:table-cell>
          <table:table-cell office:value-type="string" table:style-name="ce3">
            <text:p>FERRETERIA HERNANDEZ ROSA &amp; ASOCIADOS, SRL</text:p>
          </table:table-cell>
          <table:table-cell office:value-type="float" office:value="72350" table:style-name="ce11">
            <text:p>72,35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DONADO A FAMILIA DE ESCASOS RECURSOS ECONOMICOS.</text:p>
          </table:table-cell>
          <table:table-cell office:value-type="string" table:style-name="ce4">
            <text:p>RAMON EDUARDO ESQUEA SOSA</text:p>
          </table:table-cell>
          <table:table-cell office:value-type="float" office:value="15000" table:style-name="ce11">
            <text:p>15,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USADO EN EL VELATORIO DEL SR. JUAN A. REYES REYES.</text:p>
          </table:table-cell>
          <table:table-cell office:value-type="string" table:style-name="ce4">
            <text:p>GRELVY HERNANDEZ HIDALGO</text:p>
          </table:table-cell>
          <table:table-cell office:value-type="float" office:value="2360" table:style-name="ce11">
            <text:p>2,36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3T00:00:00" table:style-name="ce1">
            <text:p>3/12/2021</text:p>
          </table:table-cell>
          <table:table-cell office:value-type="string" table:style-name="ce3">
            <text:p>AY.SAN FCO-MACORIS-CCC-CP-0031, PARA SER DISTRIBUIDOS POR LA ALCALDIA Y CONCEJO DE REGIDORES, PARA SER DONADOS A PERSONAS DE ESCASOS RECURSOS Y EMPLEADOS DE ESTE AYUNTAMIENTO MUNICIPAL</text:p>
          </table:table-cell>
          <table:table-cell office:value-type="string" table:style-name="ce3">
            <text:p>SUPERMERCADO GRAN PORVENIR, SRL</text:p>
          </table:table-cell>
          <table:table-cell office:value-type="float" office:value="3000000" table:style-name="ce11">
            <text:p>3,00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3T00:00:00" table:style-name="ce1">
            <text:p>3/12/2021</text:p>
          </table:table-cell>
          <table:table-cell office:value-type="string" table:style-name="ce3">
            <text:p>PARA SER DONADO COMO ASISTENCIA SOCIAL, PARA EL TORNEO NAVIDEÑO DE LA LIGA NOCTURNA DEL CLUB JUAN PABLO DUARTE , POR ESTE AYUNTAMIENTO MUNICIPAL</text:p>
          </table:table-cell>
          <table:table-cell office:value-type="string" table:style-name="ce3">
            <text:p>MANUEL DE MOYA &amp; ASOCIADO, SRL</text:p>
          </table:table-cell>
          <table:table-cell office:value-type="float" office:value="30000" table:style-name="ce11">
            <text:p>3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3T00:00:00" table:style-name="ce1">
            <text:p>3/12/2021</text:p>
          </table:table-cell>
          <table:table-cell office:value-type="string" table:style-name="ce3">
            <text:p>PARA SER UTILIZADO EN DIFERENTES PARQUES, POR EL DEPARTAMENTO DE OBRAS PUBLICAS DE ESTE AYUNTAMIENTO MUNICIPAL</text:p>
          </table:table-cell>
          <table:table-cell office:value-type="string" table:style-name="ce3">
            <text:p>MANUEL DE MOYA &amp; ASOCIADO, SRL</text:p>
          </table:table-cell>
          <table:table-cell office:value-type="float" office:value="36584.129999999997" table:style-name="ce11">
            <text:p>36,584.13</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3T00:00:00" table:style-name="ce1">
            <text:p>3/12/2021</text:p>
          </table:table-cell>
          <table:table-cell office:value-type="string" table:style-name="ce3">
            <text:p>PARA SER DONADO COMO ASISTENCIA SOCIAL A LA POLICIA NACIONAL DE ESTA CIUDAD, POR EL DESPACHO DEL ALCALDE</text:p>
          </table:table-cell>
          <table:table-cell office:value-type="string" table:style-name="ce4">
            <text:p>PLAZA LAMA, SA</text:p>
          </table:table-cell>
          <table:table-cell office:value-type="float" office:value="53890" table:style-name="ce11">
            <text:p>53,89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DONADO COMO ASISTENCIA SOCIAL A LA JUNTA DE VECINOS UNION COMUNITARIA, SECTOR MANHATTAN, POR ESTE AYUNTAMIENTO MUNICIPAL</text:p>
          </table:table-cell>
          <table:table-cell office:value-type="string" table:style-name="ce3">
            <text:p>MANUEL DE MOYA &amp; ASOCIADO, SRL</text:p>
          </table:table-cell>
          <table:table-cell office:value-type="float" office:value="81180" table:style-name="ce11">
            <text:p>81,18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EN EL DESPACHO DEL ALCALDE DE ESTE AYUNTAMIENTO MUNICIPAL</text:p>
          </table:table-cell>
          <table:table-cell office:value-type="string" table:style-name="ce4">
            <text:p>IMPRENTA POLO S.R.L.</text:p>
          </table:table-cell>
          <table:table-cell office:value-type="float" office:value="3422" table:style-name="ce11">
            <text:p>3,422.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EN EL VELATORIO DEL CORONEL RAMON ANTONIO VARGAS LUNA, Y EN EL VELATORIO DEL JOVEN GREGORI PAULINO TINEO</text:p>
          </table:table-cell>
          <table:table-cell office:value-type="string" table:style-name="ce4">
            <text:p>GRELVY HERNANDEZ HIDALGO</text:p>
          </table:table-cell>
          <table:table-cell office:value-type="float" office:value="10620" table:style-name="ce11">
            <text:p>10,62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EN EL ARREGLO DE LA PARED DE LA PUERTA TRACERA, DE ESTE AYUNTAMIENTO MUNICIPAL</text:p>
          </table:table-cell>
          <table:table-cell office:value-type="string" table:style-name="ce3">
            <text:p>MANUEL DE MOYA &amp; ASOCIADO, SRL</text:p>
          </table:table-cell>
          <table:table-cell office:value-type="float" office:value="2210" table:style-name="ce11">
            <text:p>2,21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2695.96" table:style-name="ce11">
            <text:p>2,695.96</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POR EL DEPARTAMENTO DE EQUIPOS Y TRANSPORTACION, DE ESTE AYUNTAMIENTO MUNICIPAL</text:p>
          </table:table-cell>
          <table:table-cell office:value-type="string" table:style-name="ce3">
            <text:p>SELLOS Y RODAMIENTOS SAN FRANCISCO, SRL</text:p>
          </table:table-cell>
          <table:table-cell office:value-type="float" office:value="4675" table:style-name="ce11">
            <text:p>4,67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UTILIZADO EN EL COMPARTIR QUE SE LE REALIZARA <text:s/>A LOS EMPLEADOS DEL AYUNTAMIENTO MUNICIPAL, POR EL DESPACHO DE ALCALDE</text:p>
          </table:table-cell>
          <table:table-cell office:value-type="string" table:style-name="ce4">
            <text:p>TIENDA LA SUERTE, SRL</text:p>
          </table:table-cell>
          <table:table-cell office:value-type="float" office:value="27000" table:style-name="ce11">
            <text:p>27,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UTILIZADOS EN LA DECORACION DEL PARQUE JUAN DE DIOS VENTURA Y PARQUE DUARTE, POR EL DEPARTAMENTO DE CULTURA DE ESTE AYUNTAMIENTO MUNICIPAL</text:p>
          </table:table-cell>
          <table:table-cell office:value-type="string" table:style-name="ce4">
            <text:p>TIENDA LA SUERTE, SRL</text:p>
          </table:table-cell>
          <table:table-cell office:value-type="float" office:value="29400" table:style-name="ce11">
            <text:p>29,4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UTILIZADO EN EL ENCENDIDO DEL AREA VERDE DE LA PARTE DEL FRENTE DE ESTE AYUNTAMIENTO MUNICIPAL</text:p>
          </table:table-cell>
          <table:table-cell office:value-type="string" table:style-name="ce4">
            <text:p>TIENDA LA SUERTE, SRL</text:p>
          </table:table-cell>
          <table:table-cell office:value-type="float" office:value="14365" table:style-name="ce11">
            <text:p>14,36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CONSUMIDO EN EL COMPARTIR QUE SE LES REALIZARA <text:s/>A LOS EMPLEADOS DE ESTE AYUNTAMIENTO MUNICIPAL, POR EL DESPACHO DEL ALCALDE</text:p>
          </table:table-cell>
          <table:table-cell office:value-type="string" table:style-name="ce3">
            <text:p>ALMACEN DE PROVISIONES ROQUE MUÑOZ, SRL</text:p>
          </table:table-cell>
          <table:table-cell office:value-type="float" office:value="129800" table:style-name="ce11">
            <text:p>129,8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CONSUMIDOS Y UTILIZADOS EN EL COMPARTIR NAVDEÑO DE ESTE AYUNTAMIENTO MUNICIPAL</text:p>
          </table:table-cell>
          <table:table-cell office:value-type="string" table:style-name="ce3">
            <text:p>ALMACEN DE PROVISIONES ROQUE MUÑOZ, SRL</text:p>
          </table:table-cell>
          <table:table-cell office:value-type="float" office:value="55830" table:style-name="ce11">
            <text:p>55,83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DONADO COMO ASISTENCIA SOCIAL A LA JUNTA DE VECINO UNION DE JUNTAS DE VECINOS DE SFM, POR EL DESPACHO DEL ALCALDE</text:p>
          </table:table-cell>
          <table:table-cell office:value-type="string" table:style-name="ce4">
            <text:p>GRUPO RAMOS, SA</text:p>
          </table:table-cell>
          <table:table-cell office:value-type="float" office:value="7600" table:style-name="ce11">
            <text:p>7,6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EL DEPARTAMENTO DE TESORERIA DE ESTE AYUNTAMIENTO MUNICIPAL</text:p>
          </table:table-cell>
          <table:table-cell office:value-type="string" table:style-name="ce3">
            <text:p>LOIDA ESPERANZA ACOSTA CORDERO</text:p>
          </table:table-cell>
          <table:table-cell office:value-type="float" office:value="1365" table:style-name="ce11">
            <text:p>1,36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S EN EL COMPARTIR NAVIDEÑO DE ESTE AYUNTAMIENTO MUNICIPAL</text:p>
          </table:table-cell>
          <table:table-cell office:value-type="string" table:style-name="ce4">
            <text:p>D FIESTA MICHELLE DFM, SRL</text:p>
          </table:table-cell>
          <table:table-cell office:value-type="float" office:value="39176" table:style-name="ce11">
            <text:p>39,176.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EL DEPARTAMENTO DE DESECHOS SOLIDOS, DE ESTE AYUNTAMIENTO MUNICIPAL</text:p>
          </table:table-cell>
          <table:table-cell office:value-type="string" table:style-name="ce4">
            <text:p>IMPRENTA POLO S.R.L.</text:p>
          </table:table-cell>
          <table:table-cell office:value-type="float" office:value="21240" table:style-name="ce11">
            <text:p>21,24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LA INSTALACION DEL ENCENDIDO DE LUCES DE ESTE AYUNTAMIENTO MUNICIPAL</text:p>
          </table:table-cell>
          <table:table-cell office:value-type="string" table:style-name="ce3">
            <text:p>MANUEL DE MOYA &amp; ASOCIADO, SRL</text:p>
          </table:table-cell>
          <table:table-cell office:value-type="float" office:value="14790.95" table:style-name="ce11">
            <text:p>14,790.95</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DONADO COMO ASISTENCIA SOCIAL AL SEÑOR JOSE MIGUEL ROSARIO CONCE, POR ESTE AYUNTAMIENTO MUNICIPAL</text:p>
          </table:table-cell>
          <table:table-cell office:value-type="string" table:style-name="ce3">
            <text:p>MANUEL DE MOYA &amp; ASOCIADO, SRL</text:p>
          </table:table-cell>
          <table:table-cell office:value-type="float" office:value="5660" table:style-name="ce11">
            <text:p>5,66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LOS MOTORES CG-1509 Y LA X1000, POR EL DEPARTAMENTO DE TRANSPORTACION DE ESTE AYUNTAMIENTO MUNICIPAL</text:p>
          </table:table-cell>
          <table:table-cell office:value-type="string" table:style-name="ce4">
            <text:p>EL SOCIO MOTORS SRL</text:p>
          </table:table-cell>
          <table:table-cell office:value-type="float" office:value="5030" table:style-name="ce11">
            <text:p>5,03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CONSUMIDO POR LOS REGIDORES DE ESTE AYUNTAMIENTO MUNICIPAL.</text:p>
          </table:table-cell>
          <table:table-cell office:value-type="string" table:style-name="ce3">
            <text:p>SUPERMERCADO GRAN PORVENIR, SRL</text:p>
          </table:table-cell>
          <table:table-cell office:value-type="float" office:value="3543.35" table:style-name="ce11">
            <text:p>3,543.35</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CONSUMIDA POR EL PERSONAL DE TESORERIA QUE ESTAN TRABAJANDO CON LOS CHEQUES DE LA REGALIA PASCUAL.</text:p>
          </table:table-cell>
          <table:table-cell office:value-type="string" table:style-name="ce3">
            <text:p>RESTAURANT EL DORADO SAN FRANCISCO, SRL</text:p>
          </table:table-cell>
          <table:table-cell office:value-type="float" office:value="1840.8" table:style-name="ce11">
            <text:p>1,840.8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DONADA COMO ASISTENCIA SOCIAL POR ESTE AYUNTAMIENTO MUNICIPAL A LA <text:s/>ASOCIACION DOMINICANA DE REHABILITACION, INC.</text:p>
          </table:table-cell>
          <table:table-cell office:value-type="string" table:style-name="ce3">
            <text:p>SUPERMERCADO GRAN PORVENIR, SRL</text:p>
          </table:table-cell>
          <table:table-cell office:value-type="float" office:value="15000" table:style-name="ce11">
            <text:p>15,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CONSUMIDA POR EL PERSONAL DE GERENCIA LOS CUALES ESTAN REALIZANDO TRABAJOS EXTRA FUERA DE HORARIO DE LA INSTITUCION.</text:p>
          </table:table-cell>
          <table:table-cell office:value-type="string" table:style-name="ce3">
            <text:p>RESTAURANT EL DORADO SAN FRANCISCO, SRL</text:p>
          </table:table-cell>
          <table:table-cell office:value-type="float" office:value="3417.6" table:style-name="ce11">
            <text:p>3,417.6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CONSUMIDA POR EL PERSONAL DE TESORERIA QUE ESTAN TRABAJANDO EN EL PAGO DE LA REGALIA PASCUAL.</text:p>
          </table:table-cell>
          <table:table-cell office:value-type="string" table:style-name="ce3">
            <text:p>RESTAURANT EL DORADO SAN FRANCISCO, SRL</text:p>
          </table:table-cell>
          <table:table-cell office:value-type="float" office:value="2816" table:style-name="ce11">
            <text:p>2,816.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DONADO COMO ASISTENCIA SOCIAL POR ESTE AYUNTAMIENTO MUNICIPAL A LA SEÑORA MINERVA VÀSQUEZ OTÀÑEZ DE LEÒN; CED: 056-0077418-5</text:p>
          </table:table-cell>
          <table:table-cell office:value-type="string" table:style-name="ce3">
            <text:p>MANUEL DE MOYA &amp; ASOCIADO, SRL</text:p>
          </table:table-cell>
          <table:table-cell office:value-type="float" office:value="3960" table:style-name="ce11">
            <text:p>3,96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EL COMPARTIR QUE SE LES REALIZARA <text:s/>A LOS EMPLEADOS DE ESTE AYUNTAMIENTO MUNICIPAL</text:p>
          </table:table-cell>
          <table:table-cell office:value-type="string" table:style-name="ce4">
            <text:p>RENZO REYES MORALES</text:p>
          </table:table-cell>
          <table:table-cell office:value-type="float" office:value="17499" table:style-name="ce11">
            <text:p>17,499.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9T00:00:00" table:style-name="ce1">
            <text:p>9/12/2021</text:p>
          </table:table-cell>
          <table:table-cell office:value-type="string" table:style-name="ce3">
            <text:p>PARA SER CONSUMIDO EN EL ENCENDIDO DE LUCES DE ESTE AYUNTAMIENTO MUNICIPAL</text:p>
          </table:table-cell>
          <table:table-cell office:value-type="string" table:style-name="ce3">
            <text:p>SUPERMERCADO GRAN PORVENIR, SRL</text:p>
          </table:table-cell>
          <table:table-cell office:value-type="float" office:value="3646.09" table:style-name="ce11">
            <text:p>3,646.09</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9T00:00:00" table:style-name="ce1">
            <text:p>9/12/2021</text:p>
          </table:table-cell>
          <table:table-cell office:value-type="string" table:style-name="ce3">
            <text:p>PARA SER CONSUMIDA POR EL PERSONAL DE ESTE AYUNTAMIENTO EN EL COMPARTIR QUE SE LES REALIZARA EN ESTA EPOCA DE NAVIDAD, POR EL DESPACHO DEL ALCALDE.</text:p>
          </table:table-cell>
          <table:table-cell office:value-type="string" table:style-name="ce3">
            <text:p>RESTAURANT EL DORADO SAN FRANCISCO, SRL</text:p>
          </table:table-cell>
          <table:table-cell office:value-type="float" office:value="306800" table:style-name="ce11">
            <text:p>306,8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0T00:00:00" table:style-name="ce1">
            <text:p>10/12/2021</text:p>
          </table:table-cell>
          <table:table-cell office:value-type="string" table:style-name="ce3">
            <text:p>PARA SER UTLIZADO EN LA TERMINACION DE LA INSTALACION DE LAS LUCES NAVIDEÑA DEL PALACIO MUNICIPAL.</text:p>
          </table:table-cell>
          <table:table-cell office:value-type="string" table:style-name="ce3">
            <text:p>MANUEL DE MOYA &amp; ASOCIADO, SRL</text:p>
          </table:table-cell>
          <table:table-cell office:value-type="float" office:value="927" table:style-name="ce11">
            <text:p>927.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0T00:00:00" table:style-name="ce1">
            <text:p>10/12/2021</text:p>
          </table:table-cell>
          <table:table-cell office:value-type="string" table:style-name="ce3">
            <text:p>PARA SER DONADO COMO ASISTENCIA SOCIAL AL SEÑOR LUIS WILFREDO ABREU BRITO POR ESTE AYUNTAMIENTO MUNICIPAL</text:p>
          </table:table-cell>
          <table:table-cell office:value-type="string" table:style-name="ce4">
            <text:p>FARMACIA NEOMEDICAL. SRL</text:p>
          </table:table-cell>
          <table:table-cell office:value-type="float" office:value="4191.03" table:style-name="ce11">
            <text:p>4,191.03</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4T00:00:00" table:style-name="ce1">
            <text:p>14/12/2021</text:p>
          </table:table-cell>
          <table:table-cell office:value-type="string" table:style-name="ce3">
            <text:p>PARA SER CONSUMIDA EN EL COMPARTIR NAVIDEÑO, DE ESTE AYUYNTAMIENTO MUNICIPAL</text:p>
          </table:table-cell>
          <table:table-cell office:value-type="string" table:style-name="ce3">
            <text:p>ALMACEN DE PROVISIONES ROQUE MUÑOZ, SRL</text:p>
          </table:table-cell>
          <table:table-cell office:value-type="float" office:value="8000" table:style-name="ce11">
            <text:p>8,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4T00:00:00" table:style-name="ce1">
            <text:p>14/12/2021</text:p>
          </table:table-cell>
          <table:table-cell office:value-type="string" table:style-name="ce3">
            <text:p>PARA SER DONADO COMO ASISTENCIA SOCIAL POR ESTE AYUNTAMIENTO AL SECTOR VISTA <text:s/>AL VALLE</text:p>
          </table:table-cell>
          <table:table-cell office:value-type="string" table:style-name="ce3">
            <text:p>MANUEL DE MOYA &amp; ASOCIADO, SRL</text:p>
          </table:table-cell>
          <table:table-cell office:value-type="float" office:value="2900" table:style-name="ce11">
            <text:p>2,9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5T00:00:00" table:style-name="ce1">
            <text:p>15/12/2021</text:p>
          </table:table-cell>
          <table:table-cell office:value-type="string" table:style-name="ce3">
            <text:p>PARA SER DONADA COMO ASISTENCIA SOCIAL POR ESTE AYUNTAMIENTO A LA FUNDACION AYUDANDO A LOS NECESITADOS (FUNDAN).</text:p>
          </table:table-cell>
          <table:table-cell office:value-type="string" table:style-name="ce3">
            <text:p>SUPERMERCADO GRAN PORVENIR, SRL</text:p>
          </table:table-cell>
          <table:table-cell office:value-type="float" office:value="10000" table:style-name="ce11">
            <text:p>1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UTILIZADO EN EL VELORIO DEL SR. LUIS RIVAS VILLAMAN.</text:p>
          </table:table-cell>
          <table:table-cell office:value-type="string" table:style-name="ce4">
            <text:p>GRELVY HERNANDEZ HIDALGO</text:p>
          </table:table-cell>
          <table:table-cell office:value-type="float" office:value="4130" table:style-name="ce11">
            <text:p>4,13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DONADA COMO ASISTENCIA SOCIAL POR ESTE AYUNTAMIENTO MUNICIPAL AL PERSONAL DE INAPA.</text:p>
          </table:table-cell>
          <table:table-cell office:value-type="string" table:style-name="ce3">
            <text:p>ALMACEN DE PROVISIONES ROQUE MUÑOZ, SRL</text:p>
          </table:table-cell>
          <table:table-cell office:value-type="float" office:value="10000" table:style-name="ce11">
            <text:p>1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OBSEQUIADO A DISTINTAS PERSONALIDADES DE ESTA CIUDAD.</text:p>
          </table:table-cell>
          <table:table-cell office:value-type="string" table:style-name="ce3">
            <text:p>SUPERMERCADO GRAN PORVENIR, SRL</text:p>
          </table:table-cell>
          <table:table-cell office:value-type="float" office:value="30000" table:style-name="ce11">
            <text:p>3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UTILIZADOS EN LA GRUA, CAMION INTERNACIONAL F-13 Y EN EL CAMION COMPACTADOR F-09 POR ESTE DEPARTAMENTO DE EQUIPOS Y TRANSPORTACION DE ESTE AYUNTAMIENTO MUNICIPAL</text:p>
          </table:table-cell>
          <table:table-cell office:value-type="string" table:style-name="ce3">
            <text:p>SELLOS Y RODAMIENTOS SAN FRANCISCO, SRL</text:p>
          </table:table-cell>
          <table:table-cell office:value-type="float" office:value="82312.56" table:style-name="ce11">
            <text:p>82,312.56</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UTILIZADO EN EL PARQUE POLICARPIO MORA, POR EL DEPARTAMENTO DE OBRAS PUBLICAS DE ESTE AYUNTAMIENTO MUNICIPAL</text:p>
          </table:table-cell>
          <table:table-cell office:value-type="string" table:style-name="ce3">
            <text:p>MANUEL DE MOYA &amp; ASOCIADO, SRL</text:p>
          </table:table-cell>
          <table:table-cell office:value-type="float" office:value="15030" table:style-name="ce11">
            <text:p>15,03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DONADO COMO ASISTENCIA SOCIAL AL CLUB CODIA POR MOTIVO DE LA TOMA DE POSESION DEL NUEVO PRESIDENTE DEL CODIA</text:p>
          </table:table-cell>
          <table:table-cell office:value-type="string" table:style-name="ce4">
            <text:p>D FIESTA MICHELLE DFM, SRL</text:p>
          </table:table-cell>
          <table:table-cell office:value-type="float" office:value="27258" table:style-name="ce11">
            <text:p>27,258.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UTILIZADOS EN LA ACTIVIDAD REALIZADA EN EL SALON DE ACTOS DE ESTE AYUNTAMIENTO MUNICIPAL</text:p>
          </table:table-cell>
          <table:table-cell office:value-type="string" table:style-name="ce4">
            <text:p>D FIESTA MICHELLE DFM, SRL</text:p>
          </table:table-cell>
          <table:table-cell office:value-type="float" office:value="94728.040000000008" table:style-name="ce11">
            <text:p>94,728.04</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0T00:00:00" table:style-name="ce1">
            <text:p>20/12/2021</text:p>
          </table:table-cell>
          <table:table-cell office:value-type="string" table:style-name="ce3">
            <text:p>PARA SER UTILIZADO EN EL VELATORIO DEL SEÑOR YSIDRO ANTONIO RODRIGUEZ</text:p>
          </table:table-cell>
          <table:table-cell office:value-type="string" table:style-name="ce4">
            <text:p>RAMON EDUARDO ESQUEA SOSA</text:p>
          </table:table-cell>
          <table:table-cell office:value-type="float" office:value="18000" table:style-name="ce11">
            <text:p>18,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0T00:00:00" table:style-name="ce1">
            <text:p>20/12/2021</text:p>
          </table:table-cell>
          <table:table-cell office:value-type="string" table:style-name="ce3">
            <text:p>PARA SER UTILIZADO EN EL VELATORIO DEL SEÑOR ELBY RODRIGUEZ ROSARIO</text:p>
          </table:table-cell>
          <table:table-cell office:value-type="string" table:style-name="ce4">
            <text:p>RAMON EDUARDO ESQUEA SOSA</text:p>
          </table:table-cell>
          <table:table-cell office:value-type="float" office:value="18000" table:style-name="ce11">
            <text:p>18,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1T00:00:00" table:style-name="ce1">
            <text:p>21/12/2021</text:p>
          </table:table-cell>
          <table:table-cell office:value-type="string" table:style-name="ce3">
            <text:p>PARA SER UTILIZADOS POR EL DEPARTAMENTO DE CULTURA <text:s/>DE ESTE AYUNTAMIENTO MUNICIPAL</text:p>
          </table:table-cell>
          <table:table-cell office:value-type="string" table:style-name="ce3">
            <text:p>VALLAS DIGITALES DEL NORDESTE, EIRL</text:p>
          </table:table-cell>
          <table:table-cell office:value-type="float" office:value="36816" table:style-name="ce11">
            <text:p>36,816.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2T00:00:00" table:style-name="ce1">
            <text:p>22/12/2021</text:p>
          </table:table-cell>
          <table:table-cell office:value-type="string" table:style-name="ce3">
            <text:p>PARA SER CONSUMIDO POR EL PERSONAL QUE TRABAJA EN EL DEPARTAMENTO DE TESORERIA DE ESTE AYUNTAMIENTO MUNICIPAL</text:p>
          </table:table-cell>
          <table:table-cell office:value-type="string" table:style-name="ce3">
            <text:p>PANIFICADORA RESPOSTERIA DE MOYA, SRL</text:p>
          </table:table-cell>
          <table:table-cell office:value-type="float" office:value="1335" table:style-name="ce11">
            <text:p>1,33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2T00:00:00" table:style-name="ce1">
            <text:p>22/12/2021</text:p>
          </table:table-cell>
          <table:table-cell office:value-type="string" table:style-name="ce3">
            <text:p>PARA SER CONSUMIDAS EN LAS REUNIOES, SESIONES Y LAS ACTIVIDADES DE ESTE AYUNTAMIENTO MUNICIPAL</text:p>
          </table:table-cell>
          <table:table-cell office:value-type="string" table:style-name="ce3">
            <text:p>AGUA ROSA PARA UNA SALUD HERMOSA, SRL</text:p>
          </table:table-cell>
          <table:table-cell office:value-type="float" office:value="12000" table:style-name="ce11">
            <text:p>12,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2T00:00:00" table:style-name="ce1">
            <text:p>22/12/2021</text:p>
          </table:table-cell>
          <table:table-cell office:value-type="string" table:style-name="ce3">
            <text:p>PARA SER UTILIZADO EN EL CAMION F-13, POR ESTE DEPARTAMENTO DE EQUIPOS Y TRANSPORTACION DE ESTE AYUNTAMIENTO MUNICIPAL</text:p>
          </table:table-cell>
          <table:table-cell office:value-type="string" table:style-name="ce3">
            <text:p>SELLOS Y RODAMIENTOS SAN FRANCISCO, SRL</text:p>
          </table:table-cell>
          <table:table-cell office:value-type="float" office:value="2190" table:style-name="ce11">
            <text:p>2,19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2T00:00:00" table:style-name="ce1">
            <text:p>22/12/2021</text:p>
          </table:table-cell>
          <table:table-cell office:value-type="string" table:style-name="ce3">
            <text:p>PARA SER OBSEQUIADO A DISTINTAS PERSONALIDADES DE ESTA CIUDAD.</text:p>
          </table:table-cell>
          <table:table-cell office:value-type="string" table:style-name="ce3">
            <text:p>SUPERMERCADO GRAN PORVENIR, SRL</text:p>
          </table:table-cell>
          <table:table-cell office:value-type="float" office:value="10000" table:style-name="ce11">
            <text:p>1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3T00:00:00" table:style-name="ce1">
            <text:p>23/12/2021</text:p>
          </table:table-cell>
          <table:table-cell office:value-type="string" table:style-name="ce3">
            <text:p>PARA SER CONSUMIDA POR LOS MUSICOS, EL PERSONAL DE LA POLICIA NACIONAL Y MUNICIPAL QUE PARTICIPARA EN LA FIESTA NAVIDEÑA QUE SE REALIZARA EN LA PARTE FRONTAL DE ESTE AYUNTAMIENTO MUNICIPAL.</text:p>
          </table:table-cell>
          <table:table-cell office:value-type="string" table:style-name="ce3">
            <text:p>RESTAURANT EL DORADO SAN FRANCISCO, SRL</text:p>
          </table:table-cell>
          <table:table-cell office:value-type="float" office:value="55460" table:style-name="ce11">
            <text:p>55,46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7T00:00:00" table:style-name="ce1">
            <text:p>27/12/2021</text:p>
          </table:table-cell>
          <table:table-cell office:value-type="string" table:style-name="ce3">
            <text:p>PARA SER CONSUMIDA POR EL COMITE DE COMPRAS QUE ESTAN REUNIDOS PARA LA APERTURA DEL PROCESO DE COMPARACION DE PRECIOS #32 ADECUACION DEL MERCADO MUNICIPAL</text:p>
          </table:table-cell>
          <table:table-cell office:value-type="string" table:style-name="ce3">
            <text:p>RESTAURANT EL DORADO SAN FRANCISCO, SRL</text:p>
          </table:table-cell>
          <table:table-cell office:value-type="float" office:value="10803.2" table:style-name="ce11">
            <text:p>10,803.2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UTILIZADO EN LA LIMPIEZA DE LA FUNERARIA MUNICIPAL, CEMENTERIO LAS MERCEDES, MATADERO, MERCADO Y LA PLANTA FISICA DE ESTE AYUNTAMIENTO MUNICIPAL</text:p>
          </table:table-cell>
          <table:table-cell office:value-type="string" table:style-name="ce4">
            <text:p>SANTOS &amp; JOAQUIN, S&amp;J, SRL</text:p>
          </table:table-cell>
          <table:table-cell office:value-type="float" office:value="16725" table:style-name="ce11">
            <text:p>16,72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CONSUMIDO POR EL PERSONAL DE GERENCIA FINANCIERA DE ESTE AYUNTAMIENTO MUNICIPAL</text:p>
          </table:table-cell>
          <table:table-cell office:value-type="string" table:style-name="ce3">
            <text:p>PANIFICADORA RESPOSTERIA DE MOYA, SRL</text:p>
          </table:table-cell>
          <table:table-cell office:value-type="float" office:value="1855" table:style-name="ce11">
            <text:p>1,85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UTILIZADOS EN EL GREDA POR EL DEPARTAMENTO DE TRANSPORTACION DE ESTE AYUNTAMIENTO MUNICIPAL</text:p>
          </table:table-cell>
          <table:table-cell office:value-type="string" table:style-name="ce3">
            <text:p>SELLOS Y RODAMIENTOS SAN FRANCISCO, SRL</text:p>
          </table:table-cell>
          <table:table-cell office:value-type="float" office:value="7090" table:style-name="ce11">
            <text:p>7,09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DONADO A LA POLICIA NACIONAL DE ESTA CIUDAD DE SAN FRANCISCO DE MACORIS, POR ESTE AYUNTAMIENTO MUNICIPAL (MES DE DICIEMBRE)</text:p>
          </table:table-cell>
          <table:table-cell office:value-type="string" table:style-name="ce3">
            <text:p>SUPERMERCADO GRAN PORVENIR, SRL</text:p>
          </table:table-cell>
          <table:table-cell office:value-type="float" office:value="20000" table:style-name="ce11">
            <text:p>2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UTILIZADOS EN LA GIRA CON LOS NIÑOS DEL COLEGIO LA MILAGROSA <text:s/>A ESTE AYUNTAMIENTO MUNICIPAL.</text:p>
          </table:table-cell>
          <table:table-cell office:value-type="string" table:style-name="ce4">
            <text:p>CLAUDIO ANTONIO TINEO SANTOS</text:p>
          </table:table-cell>
          <table:table-cell office:value-type="float" office:value="743.4" table:style-name="ce11">
            <text:p>743.4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DONADO COMO ASISTENCIA SOCIAL POR ESTE AYUNTAMIIENTO MUNICIPAL</text:p>
          </table:table-cell>
          <table:table-cell office:value-type="string" table:style-name="ce3">
            <text:p>MANUEL DE MOYA &amp; ASOCIADO, SRL</text:p>
          </table:table-cell>
          <table:table-cell office:value-type="float" office:value="20398.23" table:style-name="ce11">
            <text:p>20,398.23</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UTILIZADOS POR LOS MIEMBROS DE LA POLICIA MUNICIPAL DE ESTE AYUNTAMIENTO.</text:p>
          </table:table-cell>
          <table:table-cell office:value-type="string" table:style-name="ce4">
            <text:p>CLAUDIO ANTONIO TINEO SANTOS</text:p>
          </table:table-cell>
          <table:table-cell office:value-type="float" office:value="11151" table:style-name="ce11">
            <text:p>11,151.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0T00:00:00" table:style-name="ce1">
            <text:p>30/12/2021</text:p>
          </table:table-cell>
          <table:table-cell office:value-type="string" table:style-name="ce3">
            <text:p>PARA SER CONSUMIDA POR EL PERSONAL DEL VIP DE LA FIESTA NAVIDEÑA CELEBRADA EN LA PARTE FRONTAL DE ESTE AYUNTAMIENTO MUNICIPAL.</text:p>
          </table:table-cell>
          <table:table-cell office:value-type="string" table:style-name="ce3">
            <text:p>ALMACEN DE PROVISIONES ROQUE MUÑOZ, SRL</text:p>
          </table:table-cell>
          <table:table-cell office:value-type="float" office:value="9520" table:style-name="ce11">
            <text:p>9,52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CONSUMIDA POR EL PERSONAL DEL DPTO DE COMPRAS; EL <text:s/>CUAL SE QUEDO TRABAJANDO EN LA ADJUDICACION DEL RPOCESO DE ADECUACION DEL MERCADO Y EL ENCARGADO DE PRESUPUESTO QUE ESTAS REALIZANDO TRABAJOS EN LA OFICINA CON MOTIVO AL CIERRE DEL AÑO</text:p>
          </table:table-cell>
          <table:table-cell office:value-type="string" table:style-name="ce3">
            <text:p>RESTAURANT EL DORADO SAN FRANCISCO, SRL</text:p>
          </table:table-cell>
          <table:table-cell office:value-type="float" office:value="3059.2000000000003" table:style-name="ce11">
            <text:p>3,059.2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UTILIZADO EN LA IMPRESION Y ENCUADERNACION DEL PROYECTO DE PRESUPUESTO 2022.</text:p>
          </table:table-cell>
          <table:table-cell office:value-type="string" table:style-name="ce4">
            <text:p>CLAUDIO ANTONIO TINEO SANTOS</text:p>
          </table:table-cell>
          <table:table-cell office:value-type="float" office:value="4725.8999999999996" table:style-name="ce11">
            <text:p>4,725.9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CONSUMIDA POR LOS REGIDORES EN LA REUNION QUE REALIZARON PARA EL PRESUPUESTO DEL 2022.</text:p>
          </table:table-cell>
          <table:table-cell office:value-type="string" table:style-name="ce3">
            <text:p>RESTAURANT EL DORADO SAN FRANCISCO, SRL</text:p>
          </table:table-cell>
          <table:table-cell office:value-type="float" office:value="18873.599999999999" table:style-name="ce11">
            <text:p>18,873.6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CONSUMIDO POR EL PERSONAL DEL CONCEJO DE REGIDORES DE ESTE AYUNTAMIENTO MUNICIPAL.</text:p>
          </table:table-cell>
          <table:table-cell office:value-type="string" table:style-name="ce3">
            <text:p>PANIFICADORA RESPOSTERIA DE MOYA, SRL</text:p>
          </table:table-cell>
          <table:table-cell office:value-type="float" office:value="1100" table:style-name="ce11">
            <text:p>1,1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DISTRIBUIDO POR EL ALCALDE Y LOS REGIDORES A NINOS Y NINAS DE ESCASOS RECURSOS, POR EL DESPACHO DEL ALCALDE</text:p>
          </table:table-cell>
          <table:table-cell office:value-type="string" table:style-name="ce4">
            <text:p>TIENDA LA SUERTE, SRL</text:p>
          </table:table-cell>
          <table:table-cell office:value-type="float" office:value="299975" table:style-name="ce11">
            <text:p>299,97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2-01-19T00:00:00" table:style-name="ce1">
            <text:p>19/1/2022</text:p>
          </table:table-cell>
          <table:table-cell office:value-type="string" table:style-name="ce3">
            <text:p>PARA SER UTILIZADO EN LA ACTIVIDAD TRADICIONAL DEL DIA DE REYES DONDE SE PRESENTARAN LA BANDA DE MUSICA INFANTIL, POR EL DEPARTAMENTO DE CULTURA DE ESTE AYUNTAMIENTO MUNICIPAL</text:p>
          </table:table-cell>
          <table:table-cell office:value-type="string" table:style-name="ce4">
            <text:p>RENZO REYES MORALES</text:p>
          </table:table-cell>
          <table:table-cell office:value-type="float" office:value="11800" table:style-name="ce11">
            <text:p>11,8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19T00:00:00" table:style-name="ce1">
            <text:p>19/1/2022</text:p>
          </table:table-cell>
          <table:table-cell office:value-type="string" table:style-name="ce3">
            <text:p>PARA SER UTILIZADO POR EL DEPARTAMENTO DE TECNOLOGIA DE LA INFORMACION DE ESTE AYUNTAMIENTO MUNICIPAL</text:p>
          </table:table-cell>
          <table:table-cell office:value-type="string" table:style-name="ce4">
            <text:p>MARIA ILMA TECHNOLOGY, SRL</text:p>
          </table:table-cell>
          <table:table-cell office:value-type="float" office:value="4899.95" table:style-name="ce11">
            <text:p>4,899.95</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UTILIZADOS EN LA SEÑALIZACION DE LAS CALLES: 27 DE FEBRERO, SALCEDO, CASTILLO, RIVAS, MELLA, RESTAURACION Y SALIDA A SANTO DOMINGO <text:s/>, POR EL DEPARTAMENTO DE OBRAS PUBLICAS MUNICIPAL DE ESTE AYUNTAMIENTO MUNICIPAL</text:p>
          </table:table-cell>
          <table:table-cell office:value-type="string" table:style-name="ce3">
            <text:p>MANUEL DE MOYA &amp; ASOCIADO, SRL</text:p>
          </table:table-cell>
          <table:table-cell office:value-type="float" office:value="24727.200000000001" table:style-name="ce11">
            <text:p>24,727.2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UTILIZADO POR EL DESPACHO DEL PRESIDENTE DEL CONSEJO DE REGIDORES DE ESTE AYUNTAMIENTO MUNICIPAL</text:p>
          </table:table-cell>
          <table:table-cell office:value-type="string" table:style-name="ce4">
            <text:p>MARIA ILMA TECHNOLOGY, SRL</text:p>
          </table:table-cell>
          <table:table-cell office:value-type="float" office:value="1500" table:style-name="ce11">
            <text:p>1,5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UTILIZADO EN LA ACTIVIDAD DEL MIERCOLES 26 DE ENERO, QUE SE CONMEMORA EL NATALICIO DE JUAN PABLO DUARTE</text:p>
          </table:table-cell>
          <table:table-cell office:value-type="string" table:style-name="ce4">
            <text:p>GRELVY HERNANDEZ HIDALGO</text:p>
          </table:table-cell>
          <table:table-cell office:value-type="float" office:value="8260" table:style-name="ce11">
            <text:p>8,26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CONSUMIDO EN ESTE AYUNTAMIENTO MUNICIPAL, POR EL DEPARTAMENTO DE SUMINISTRO</text:p>
          </table:table-cell>
          <table:table-cell office:value-type="string" table:style-name="ce3">
            <text:p>AGUA ROSA PARA UNA SALUD HERMOSA, SRL</text:p>
          </table:table-cell>
          <table:table-cell office:value-type="float" office:value="47000" table:style-name="ce11">
            <text:p>47,0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UTILIZADOS EN EL CAMION INTERNACIONAL F-13 POR ESTE DEPARTAMENTO DE EQUIPOS Y TRANSPORTACION DE ESTE AYUNTAMIENTO MUNICIPAL</text:p>
          </table:table-cell>
          <table:table-cell office:value-type="string" table:style-name="ce3">
            <text:p>SELLOS Y RODAMIENTOS SAN FRANCISCO, SRL</text:p>
          </table:table-cell>
          <table:table-cell office:value-type="float" office:value="20825" table:style-name="ce11">
            <text:p>20,825.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DONADO AL CUERPO DE BOMBEROS, POLICIA NACIONAL, DIGESETT, DEFENSA CIVIL Y HOGAR CREA DOMINICANO INC. CORRESPONDIENTE AL MES DE ENERO. PROCESO DE COMPRA DIRECTA 2022-0005.</text:p>
          </table:table-cell>
          <table:table-cell office:value-type="string" table:style-name="ce3">
            <text:p>SUPERMERCADO GRAN PORVENIR, SRL</text:p>
          </table:table-cell>
          <table:table-cell office:value-type="float" office:value="95000" table:style-name="ce11">
            <text:p>95,0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5T00:00:00" table:style-name="ce1">
            <text:p>25/1/2022</text:p>
          </table:table-cell>
          <table:table-cell office:value-type="string" table:style-name="ce3">
            <text:p>PARA SER UTILIZADAS EN EL MANTENIMIENTO DEL PARQUE DUARTE DE ESTA CIUDAD DE SAN FRANCISCO DE MACORIS, POR ESTE AYUNTAMIENTO MUNICIPAL</text:p>
          </table:table-cell>
          <table:table-cell office:value-type="string" table:style-name="ce3">
            <text:p>JEAP EAGLE PAINT INDUSTRIES, SRL</text:p>
          </table:table-cell>
          <table:table-cell office:value-type="float" office:value="11899.993200000001" table:style-name="ce11">
            <text:p>11,899.99</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5T00:00:00" table:style-name="ce1">
            <text:p>25/1/2022</text:p>
          </table:table-cell>
          <table:table-cell office:value-type="string" table:style-name="ce3">
            <text:p>PARA SER UTILIZADO EN LA REPARACION <text:s/>DE LA BOMBA DEL PARQUE DUARTE.</text:p>
          </table:table-cell>
          <table:table-cell office:value-type="string" table:style-name="ce3">
            <text:p>MANUEL DE MOYA &amp; ASOCIADO, SRL</text:p>
          </table:table-cell>
          <table:table-cell office:value-type="float" office:value="634" table:style-name="ce11">
            <text:p>634.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S EN LA REPARACION DE LA CAÑERIA DEL CEMENTERIO GETSEMANI</text:p>
          </table:table-cell>
          <table:table-cell office:value-type="string" table:style-name="ce3">
            <text:p>MANUEL DE MOYA &amp; ASOCIADO, SRL</text:p>
          </table:table-cell>
          <table:table-cell office:value-type="float" office:value="2317" table:style-name="ce11">
            <text:p>2,317.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 EN ESTE AYUNTAMIENTO MUNICIPAL, POR EL DEPARTAMENTO DE SUMINISTRO</text:p>
          </table:table-cell>
          <table:table-cell office:value-type="string" table:style-name="ce4">
            <text:p>T &amp; T FERRETERIA, SRL</text:p>
          </table:table-cell>
          <table:table-cell office:value-type="float" office:value="17985" table:style-name="ce11">
            <text:p>17,985.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 EN ESTE AYUNTAMIENTO MUNICIPAL, POR EL DEPARTAMENTO DE TECNOLOGIA DE LA INFORMACION</text:p>
          </table:table-cell>
          <table:table-cell office:value-type="string" table:style-name="ce3">
            <text:p>JHOVANNY GERMAN UREÑA JAQUEZ</text:p>
          </table:table-cell>
          <table:table-cell office:value-type="float" office:value="5562" table:style-name="ce11">
            <text:p>5,562.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 EN LA GRABACIONES DE LAS SESIONES DE TRABAJO DEL CONCEJO DE REGIDORES.</text:p>
          </table:table-cell>
          <table:table-cell office:value-type="string" table:style-name="ce4">
            <text:p>MARES OFFICE SUPPLY, SRL</text:p>
          </table:table-cell>
          <table:table-cell office:value-type="float" office:value="3200" table:style-name="ce11">
            <text:p>3,2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AS EN LA LIMPIEZA DEL MATADERO, LA FUNERARIA, EL CEMENTERIO GETSEMANI, LAS MERCEDES, EN LA PLANTA FISICA DE ESTE AYUNTAMIENTO MUNICIPAL</text:p>
          </table:table-cell>
          <table:table-cell office:value-type="string" table:style-name="ce3">
            <text:p>MANUEL DE MOYA &amp; ASOCIADO, SRL</text:p>
          </table:table-cell>
          <table:table-cell office:value-type="float" office:value="135000" table:style-name="ce11">
            <text:p>135,0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CONSUMIDA POR LOS REGIDORES</text:p>
          </table:table-cell>
          <table:table-cell office:value-type="string" table:style-name="ce3">
            <text:p>RESTAURANT EL DORADO SAN FRANCISCO, SRL</text:p>
          </table:table-cell>
          <table:table-cell office:value-type="float" office:value="21926.400000000001" table:style-name="ce11">
            <text:p>21,926.4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S EN EL DEPARTAMENTO DE PLANEAMIENTO URBANO DE ESTE AYUNTAMIENTO MUNICIPAL</text:p>
          </table:table-cell>
          <table:table-cell office:value-type="string" table:style-name="ce4">
            <text:p>IMPRENTA POLO S.R.L.</text:p>
          </table:table-cell>
          <table:table-cell office:value-type="float" office:value="5310" table:style-name="ce11">
            <text:p>5,31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CONSUMIDO EN TRABAJOS DE HORAS EXTRAS EN LA PREPARACION DEL REMANENTE DE TESORERIA DE ESTE AYUNTAMIENTO MUNICIPAL</text:p>
          </table:table-cell>
          <table:table-cell office:value-type="string" table:style-name="ce3">
            <text:p>PANIFICADORA RESPOSTERIA DE MOYA, SRL</text:p>
          </table:table-cell>
          <table:table-cell office:value-type="float" office:value="2295" table:style-name="ce11">
            <text:p>2,295.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8T00:00:00" table:style-name="ce1">
            <text:p>28/1/2022</text:p>
          </table:table-cell>
          <table:table-cell office:value-type="string" table:style-name="ce3">
            <text:p>PARA SER UTILIZADO EN LA TERMINACION DEL ARREGLO DE LA BOMBA DEL PARQUE DUARTE.</text:p>
          </table:table-cell>
          <table:table-cell office:value-type="string" table:style-name="ce3">
            <text:p>MANUEL DE MOYA &amp; ASOCIADO, SRL</text:p>
          </table:table-cell>
          <table:table-cell office:value-type="float" office:value="594.88" table:style-name="ce11">
            <text:p>594.88</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8T00:00:00" table:style-name="ce1">
            <text:p>28/1/2022</text:p>
          </table:table-cell>
          <table:table-cell office:value-type="string" table:style-name="ce3">
            <text:p>PARA SER DONADO POR ESTE AYUNTAMIENTO <text:s/>MUNICIPAL A LOS ORGANIZADORES DEL SEPELIO DEL PADRE MONCHO</text:p>
          </table:table-cell>
          <table:table-cell office:value-type="string" table:style-name="ce3">
            <text:p>MAGDALENA <text:s/>ANAOME PEÑA FERRERAS</text:p>
          </table:table-cell>
          <table:table-cell office:value-type="float" office:value="14986" table:style-name="ce11">
            <text:p>14,986.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text:s/>UTILIZADO EN EL CAMION FORLAND, POR ESTE DEPARTAMENTO DE EQUIPOS Y TRANSPORTACION DE ESTE AYUNTAMIENTO MUNICIPAL</text:p>
          </table:table-cell>
          <table:table-cell office:value-type="string" table:style-name="ce4">
            <text:p>AUTO REPUESTO DOS PINOS, SRL</text:p>
          </table:table-cell>
          <table:table-cell office:value-type="float" office:value="1580" table:style-name="ce11">
            <text:p>1,58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CONSUMIDO POR EL PERSONAL DEL CONSEJO DE REGIDORES, DE ESTE AYUNTAMIENTO MUNICIPAL</text:p>
          </table:table-cell>
          <table:table-cell office:value-type="string" table:style-name="ce3">
            <text:p>RESTAURANT EL DORADO SAN FRANCISCO, SRL</text:p>
          </table:table-cell>
          <table:table-cell office:value-type="float" office:value="8256" table:style-name="ce11">
            <text:p>8,256.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UTILIZADO EN ESTE AYUNTAMIENTO MUNICIPAL POR EL DEPARTAMENTO DE TECNOLOGIA DE LA INFORMACION</text:p>
          </table:table-cell>
          <table:table-cell office:value-type="string" table:style-name="ce3">
            <text:p>JHOVANNY GERMAN UREÑA JAQUEZ</text:p>
          </table:table-cell>
          <table:table-cell office:value-type="float" office:value="10920" table:style-name="ce11">
            <text:p>10,92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UTILIZADO POR EL DEPARTAMENTO DE OBRAS PUBLICAS, DE ESTE AYUNTAMIENTO MUNICIPAL</text:p>
          </table:table-cell>
          <table:table-cell office:value-type="string" table:style-name="ce4">
            <text:p>T &amp; T FERRETERIA, SRL</text:p>
          </table:table-cell>
          <table:table-cell office:value-type="float" office:value="1800" table:style-name="ce11">
            <text:p>1,8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UTILIZADO EN EL DEPARTAMENTO DE CONSERVADURIA DE HIPOTECAS Y REGISTRO CIVIL, DE ESTE AYUNTAMIENTO MUNICIPAL</text:p>
          </table:table-cell>
          <table:table-cell office:value-type="string" table:style-name="ce4">
            <text:p>IMPRENTA POLO S.R.L.</text:p>
          </table:table-cell>
          <table:table-cell office:value-type="float" office:value="17110" table:style-name="ce11">
            <text:p>17,11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UTILIZADO EN LOS CONTROLES DE INGRESOS DEL MERCADO MUNICIPAL</text:p>
          </table:table-cell>
          <table:table-cell office:value-type="string" table:style-name="ce4">
            <text:p>IMPRENTA POLO S.R.L.</text:p>
          </table:table-cell>
          <table:table-cell office:value-type="float" office:value="59000" table:style-name="ce11">
            <text:p>59,0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DONADO COMO ASISTENCIA SOCIAL A LA DEFENSA CIVIL, POR ESTE AYUNTAMIENTO MUNICIPAL</text:p>
          </table:table-cell>
          <table:table-cell office:value-type="string" table:style-name="ce3">
            <text:p>MANUEL DE MOYA &amp; ASOCIADO, SRL</text:p>
          </table:table-cell>
          <table:table-cell office:value-type="float" office:value="23650" table:style-name="ce11">
            <text:p>23,65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2-01T00:00:00" table:style-name="ce1">
            <text:p>1/2/2022</text:p>
          </table:table-cell>
          <table:table-cell office:value-type="string" table:style-name="ce3">
            <text:p>PARA CONSUMIDA Y UTILIZADOS EN EN ESTE AYUNTAMIENTO MUNICIPAL EN LOS PRIMEROS TRES MESES DEL AÑO EN CURSO.</text:p>
          </table:table-cell>
          <table:table-cell office:value-type="string" table:style-name="ce4">
            <text:p>SANTOS &amp; JOAQUIN, S&amp;J, SRL</text:p>
          </table:table-cell>
          <table:table-cell office:value-type="float" office:value="50233.81" table:style-name="ce11">
            <text:p>50,233.81</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1T00:00:00" table:style-name="ce1">
            <text:p>1/2/2022</text:p>
          </table:table-cell>
          <table:table-cell office:value-type="string" table:style-name="ce3">
            <text:p>PARA SER UTILIZADOS EN ESTE AYUNTAMIENTO MUNICIPAL, POR EL DEPARTAMENTO DE SUMINISTRO</text:p>
          </table:table-cell>
          <table:table-cell office:value-type="string" table:style-name="ce4">
            <text:p>MARES OFFICE SUPPLY, SRL</text:p>
          </table:table-cell>
          <table:table-cell office:value-type="float" office:value="58870.04" table:style-name="ce11">
            <text:p>58,870.04</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1T00:00:00" table:style-name="ce1">
            <text:p>1/2/2022</text:p>
          </table:table-cell>
          <table:table-cell office:value-type="string" table:style-name="ce3">
            <text:p>PARA SER UTILIZADOS EN LA INSTALACION DE SEÑALES VERTICALES Y EN LAS LUCES DE SEMAFOROS DE ESTE CIUDAD Y EL TALLER DE REPARACION DE SEMAFORO, POR ESTE AYUNTAMIENTO MUNICIPAL</text:p>
          </table:table-cell>
          <table:table-cell office:value-type="string" table:style-name="ce3">
            <text:p>MANUEL DE MOYA &amp; ASOCIADO, SRL</text:p>
          </table:table-cell>
          <table:table-cell office:value-type="float" office:value="1695.4" table:style-name="ce11">
            <text:p>1,695.4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1T00:00:00" table:style-name="ce1">
            <text:p>1/2/2022</text:p>
          </table:table-cell>
          <table:table-cell office:value-type="string" table:style-name="ce3">
            <text:p>PARA SER DONADO COMO ASISTENCIA SOCIAL A LA SEÑORA MARGARITA GARCIA BURGOS,POR ESTE AYUNTAMIENTO MUNICIPAL</text:p>
          </table:table-cell>
          <table:table-cell office:value-type="string" table:style-name="ce3">
            <text:p>MANUEL DE MOYA &amp; ASOCIADO, SRL</text:p>
          </table:table-cell>
          <table:table-cell office:value-type="float" office:value="3330.04" table:style-name="ce11">
            <text:p>3,330.04</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2T00:00:00" table:style-name="ce1">
            <text:p>2/2/2022</text:p>
          </table:table-cell>
          <table:table-cell office:value-type="string" table:style-name="ce3">
            <text:p>PARA SER CONSUMIDO EN LA SESSION EXTRAORDINARIA DE LOS REGIDORES DE ESTE AYUNTAMIENTO MUNICIPAL</text:p>
          </table:table-cell>
          <table:table-cell office:value-type="string" table:style-name="ce3">
            <text:p>SUPERMERCADO GRAN PORVENIR, SRL</text:p>
          </table:table-cell>
          <table:table-cell office:value-type="float" office:value="2969.9900000000002" table:style-name="ce11">
            <text:p>2,969.99</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EN EL AIRE DE LA DIRECCION ADMINISTRATIVA Y FINANCIERA DE ESTE AYUNTAMIENTO MUNICIPAL</text:p>
          </table:table-cell>
          <table:table-cell office:value-type="string" table:style-name="ce4">
            <text:p>REFRIPARTES S. A</text:p>
          </table:table-cell>
          <table:table-cell office:value-type="float" office:value="2470" table:style-name="ce11">
            <text:p>2,47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EN EL CAMION COMPACTADOR F-09 POR EL DEPARTAMENTO DE EQUIPOS Y TRANSPORTACION DE ESTE AYUNTAMIENTO MUNICIPAL</text:p>
          </table:table-cell>
          <table:table-cell office:value-type="string" table:style-name="ce3">
            <text:p>SELLOS Y RODAMIENTOS SAN FRANCISCO, SRL</text:p>
          </table:table-cell>
          <table:table-cell office:value-type="float" office:value="7695" table:style-name="ce11">
            <text:p>7,69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EN LAS MOTOS CARRETAS, POR ESTE DEPARTAMENTO DE EQUIPOS Y TRANSPORTACION DE ESTE AYUNTAMIENTO MUNICIPAL</text:p>
          </table:table-cell>
          <table:table-cell office:value-type="string" table:style-name="ce3">
            <text:p>SELLOS Y RODAMIENTOS SAN FRANCISCO, SRL</text:p>
          </table:table-cell>
          <table:table-cell office:value-type="float" office:value="9932.8799999999992" table:style-name="ce11">
            <text:p>9,932.88</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POR EL DEPARTAMENTO DE LA JUVENTUD DE ESTE AYUNTAMIENTO MUNICIPAL</text:p>
          </table:table-cell>
          <table:table-cell office:value-type="string" table:style-name="ce4">
            <text:p>GRELVY HERNANDEZ HIDALGO</text:p>
          </table:table-cell>
          <table:table-cell office:value-type="float" office:value="5310" table:style-name="ce11">
            <text:p>5,31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POR EL DEPARTAMENTO DE TRANSITO DE ESTE AYUNTAMIENTO MUNICIPAL</text:p>
          </table:table-cell>
          <table:table-cell office:value-type="string" table:style-name="ce4">
            <text:p>RAYOELECTRICOS, SRL</text:p>
          </table:table-cell>
          <table:table-cell office:value-type="float" office:value="8460.7999999999993" table:style-name="ce11">
            <text:p>8,460.8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TILIZADO POR EL DEPARTAMENTO DE TRANSITO DE ESTE AYUNTAMIENTO MUNICIPAL</text:p>
          </table:table-cell>
          <table:table-cell office:value-type="string" table:style-name="ce3">
            <text:p>MANUEL DE MOYA &amp; ASOCIADO, SRL</text:p>
          </table:table-cell>
          <table:table-cell office:value-type="float" office:value="5049" table:style-name="ce11">
            <text:p>5,049.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TILIZADO POR EL DEPARTAMENTO DE TESORERIA DE ESTE AYUNTAMIENTO MUNICIPAL</text:p>
          </table:table-cell>
          <table:table-cell office:value-type="string" table:style-name="ce4">
            <text:p>CLAUDIO ANTONIO TINEO SANTOS</text:p>
          </table:table-cell>
          <table:table-cell office:value-type="float" office:value="3776" table:style-name="ce11">
            <text:p>3,77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TILIZADO POR EL DEPARTAMENTO DE DIRECCION ADMINISTRATIVA Y FINANCIERA <text:s/>DE ESTE AYUNTAMIENTO MUNICIPAL</text:p>
          </table:table-cell>
          <table:table-cell office:value-type="string" table:style-name="ce4">
            <text:p>CLAUDIO ANTONIO TINEO SANTOS</text:p>
          </table:table-cell>
          <table:table-cell office:value-type="float" office:value="1888" table:style-name="ce11">
            <text:p>1,888.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SADO EN EL CONCIERTO DE LA BANDA DE MUSICA INFANTIL, POR ESTE AYUNTAMIENTO MUNICIPAL</text:p>
          </table:table-cell>
          <table:table-cell office:value-type="string" table:style-name="ce4">
            <text:p>RENZO REYES MORALES</text:p>
          </table:table-cell>
          <table:table-cell office:value-type="float" office:value="11800" table:style-name="ce11">
            <text:p>11,8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TILIZADO POR EL DEPARTAMENTO DE PRESUPUESTO DE ESTE AYUNTAMIENTO MUNICIPAL</text:p>
          </table:table-cell>
          <table:table-cell office:value-type="string" table:style-name="ce4">
            <text:p>CLAUDIO ANTONIO TINEO SANTOS</text:p>
          </table:table-cell>
          <table:table-cell office:value-type="float" office:value="6136" table:style-name="ce11">
            <text:p>6,13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ROCESO DE COMPRA MENOR AYSANFCOMACORIS-DAF-CM-2022-0002, PARA SER UTILIZADO EN ESTE AYUNTAMIENTO MUNICIPAL</text:p>
          </table:table-cell>
          <table:table-cell office:value-type="string" table:style-name="ce4">
            <text:p>CONSTRUFIX,SRL</text:p>
          </table:table-cell>
          <table:table-cell office:value-type="float" office:value="187915" table:style-name="ce11">
            <text:p>187,91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ENTREGADO A LOS NIÑOS DE LA ESCUELA EUGENIO MARIA DE HOSTOS DE LA COMUNIDAD DEL HIGUERO; LOS CUALES ESTARAN VISITANDO NUESTRAS INSTALACIONES</text:p>
          </table:table-cell>
          <table:table-cell office:value-type="string" table:style-name="ce4">
            <text:p>TIENDA LA SUERTE, SRL</text:p>
          </table:table-cell>
          <table:table-cell office:value-type="float" office:value="34985" table:style-name="ce11">
            <text:p>34,98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ENTREGADOS A LOS NIÑOS MERITORIOS DE LA ESCUELA <text:s/>EUGENIO MARIA DE HOSTOS.</text:p>
          </table:table-cell>
          <table:table-cell office:value-type="string" table:style-name="ce4">
            <text:p>CLAUDIO ANTONIO TINEO SANTOS</text:p>
          </table:table-cell>
          <table:table-cell office:value-type="float" office:value="460.2" table:style-name="ce11">
            <text:p>460.2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9T00:00:00" table:style-name="ce1">
            <text:p>9/2/2022</text:p>
          </table:table-cell>
          <table:table-cell office:value-type="string" table:style-name="ce3">
            <text:p>PARA SER UTILIZADO EN LA IMPRESORA DE CAJA DE ESTE AYUNTAMIENTO MUNICIPAL.</text:p>
          </table:table-cell>
          <table:table-cell office:value-type="string" table:style-name="ce4">
            <text:p>MARIA ILMA TECHNOLOGY, SRL</text:p>
          </table:table-cell>
          <table:table-cell office:value-type="float" office:value="9750" table:style-name="ce11">
            <text:p>9,75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9T00:00:00" table:style-name="ce1">
            <text:p>9/2/2022</text:p>
          </table:table-cell>
          <table:table-cell office:value-type="string" table:style-name="ce3">
            <text:p>PARA SER USADO EN LA CELEBRACION DEL DIA DE LA AMISTAD CON LOS REGIDORES Y EMPLEADOS DEL CONSEJO, DE ESTE AYUNTAMIENTO MUNICIPAL</text:p>
          </table:table-cell>
          <table:table-cell office:value-type="string" table:style-name="ce4">
            <text:p>TIENDA LA SUERTE, SRL</text:p>
          </table:table-cell>
          <table:table-cell office:value-type="float" office:value="3720" table:style-name="ce11">
            <text:p>3,72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9T00:00:00" table:style-name="ce1">
            <text:p>9/2/2022</text:p>
          </table:table-cell>
          <table:table-cell office:value-type="string" table:style-name="ce3">
            <text:p>PARA SER CONSUMIDA POR EL PERSONAL DEL COMITE DE COMPRA QUE ESTAS REUNIDO SOCIALIZANDO SOBRE EL PROCESO DEL COMBUSTIBLE Y LA <text:s/>APERTURA DEL PROCESO DE COMPRA MENOR DEL PAPEL HIGIENICO.</text:p>
          </table:table-cell>
          <table:table-cell office:value-type="string" table:style-name="ce3">
            <text:p>RESTAURANT EL DORADO SAN FRANCISCO, SRL</text:p>
          </table:table-cell>
          <table:table-cell office:value-type="float" office:value="7296" table:style-name="ce11">
            <text:p>7,29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1T00:00:00" table:style-name="ce1">
            <text:p>11/2/2022</text:p>
          </table:table-cell>
          <table:table-cell office:value-type="string" table:style-name="ce3">
            <text:p>PARA SER DONADO COMO ASISTENCIA SOCIAL A LA ASOCIACION DOMINICANA DE REHABILITACION, INC POR ESTE AYUNTAMIENTO MUNICIPAL</text:p>
          </table:table-cell>
          <table:table-cell office:value-type="string" table:style-name="ce3">
            <text:p>SUPERMERCADO GRAN PORVENIR, SRL</text:p>
          </table:table-cell>
          <table:table-cell office:value-type="float" office:value="10449.98" table:style-name="ce11">
            <text:p>10,449.98</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1T00:00:00" table:style-name="ce1">
            <text:p>11/2/2022</text:p>
          </table:table-cell>
          <table:table-cell office:value-type="string" table:style-name="ce3">
            <text:p>PARA SER UTILIZADO EN LOS DIVERSOS TRABAJOS QUE SE REALIZAN POR EL DEPARTAMENTO DE OBRAS PUBLICAS MUNICIPAL EN LOS DIFERENTES PUNTOS DE ESTA CIUDAD DE SAN FRANCISCO DE MACORIS</text:p>
          </table:table-cell>
          <table:table-cell office:value-type="string" table:style-name="ce3">
            <text:p>MANUEL DE MOYA &amp; ASOCIADO, SRL</text:p>
          </table:table-cell>
          <table:table-cell office:value-type="float" office:value="100000" table:style-name="ce11">
            <text:p>100,0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1T00:00:00" table:style-name="ce1">
            <text:p>11/2/2022</text:p>
          </table:table-cell>
          <table:table-cell office:value-type="string" table:style-name="ce3">
            <text:p>PARA SER UTILIZADOS EN EL DIA DEL AMOR Y LA AMISTAD POR EL CONSEJO DE REGIDORES DE ESTE AYUNTAMIENTO MUNICIPAL</text:p>
          </table:table-cell>
          <table:table-cell office:value-type="string" table:style-name="ce3">
            <text:p>SUPERMERCADO GRAN PORVENIR, SRL</text:p>
          </table:table-cell>
          <table:table-cell office:value-type="float" office:value="6887.05" table:style-name="ce11">
            <text:p>6,887.05</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4T00:00:00" table:style-name="ce1">
            <text:p>14/2/2022</text:p>
          </table:table-cell>
          <table:table-cell office:value-type="string" table:style-name="ce3">
            <text:p>PARA SER CONSUMIDO POR LAS PERSONAS QUE PARTICIPARON EN LA RUEDA DE PRENSA CON MOTIVO AL CARNAVAL DE SAN FRANCISCO DE MACORIS.</text:p>
          </table:table-cell>
          <table:table-cell office:value-type="string" table:style-name="ce3">
            <text:p>MAGDALENA <text:s/>ANAOME PEÑA FERRERAS</text:p>
          </table:table-cell>
          <table:table-cell office:value-type="float" office:value="4720" table:style-name="ce11">
            <text:p>4,72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4T00:00:00" table:style-name="ce1">
            <text:p>14/2/2022</text:p>
          </table:table-cell>
          <table:table-cell office:value-type="string" table:style-name="ce3">
            <text:p>PARA SER UTILIZADOS EN MEJOR ORGANIZACION Y CONSERVACION DE LOS DOCUMENTOS, POR EL DEPARTAMENTO DE ARCHIVO DE ESTE AYUNTAMIENTO MUNICIPAL</text:p>
          </table:table-cell>
          <table:table-cell office:value-type="string" table:style-name="ce4">
            <text:p>PRICESMART DOMINICANA, SRL</text:p>
          </table:table-cell>
          <table:table-cell office:value-type="float" office:value="117096" table:style-name="ce11">
            <text:p>117,09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UTILIZADAS EN LOS DIVERSOS TRABAJOS DE LA BRIGADA DE OBREROS DE ESTE DEPARTAMENTO DE OBRAS PUBLICAS MUNICIPAL</text:p>
          </table:table-cell>
          <table:table-cell office:value-type="string" table:style-name="ce4">
            <text:p>T &amp; T FERRETERIA, SRL</text:p>
          </table:table-cell>
          <table:table-cell office:value-type="float" office:value="1070.4000000000001" table:style-name="ce11">
            <text:p>1,070.4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UTILIZADAS EN LOS DIVERSOS TRABAJOS DEL DEPARTAMENTO DE OBRAS PUBLICA MUNICIPAL DE ESTE AYUNTAMIENTO MUNICIPAL</text:p>
          </table:table-cell>
          <table:table-cell office:value-type="string" table:style-name="ce4">
            <text:p>T &amp; T FERRETERIA, SRL</text:p>
          </table:table-cell>
          <table:table-cell office:value-type="float" office:value="18230.400000000001" table:style-name="ce11">
            <text:p>18,230.4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CONSUMIDO POR LOS REGIDORES Y EL PERSONAL DEL CONSEJO EN LA SESSION A REALIZARSE, DE ESTE AYUNTAMIENTO MUNICIPAL</text:p>
          </table:table-cell>
          <table:table-cell office:value-type="string" table:style-name="ce3">
            <text:p>RESTAURANT EL DORADO SAN FRANCISCO, SRL</text:p>
          </table:table-cell>
          <table:table-cell office:value-type="float" office:value="17700" table:style-name="ce11">
            <text:p>17,7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CONSUMIDA POR EL PERSONAL DE GERENCIA FINANCIERA DE ESTE AYUNTAMIENTO MUNICIPAL</text:p>
          </table:table-cell>
          <table:table-cell office:value-type="string" table:style-name="ce3">
            <text:p>RESTAURANT EL DORADO SAN FRANCISCO, SRL</text:p>
          </table:table-cell>
          <table:table-cell office:value-type="float" office:value="2816" table:style-name="ce11">
            <text:p>2,81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UTILIZADO EN LOS CAMIONES FORLAND Y EL F-13 POR ESTE DEPARTAMENTO DE TRANSPORTACION <text:s/>DE ESTE AYUNTAMIENTO MUNICIPAL</text:p>
          </table:table-cell>
          <table:table-cell office:value-type="string" table:style-name="ce3">
            <text:p>MANUEL DE MOYA &amp; ASOCIADO, SRL</text:p>
          </table:table-cell>
          <table:table-cell office:value-type="float" office:value="2525.6" table:style-name="ce11">
            <text:p>2,525.6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UTILIZADO EN EL CAMION COMPACTADOR F-09, LA GRUA Y EL GREDA POR ESTE DEPARTAMENTO DE EQUIPOS Y TRANSPORTACION DE ESTE AYUNTAMIENTO MUNICIPAL</text:p>
          </table:table-cell>
          <table:table-cell office:value-type="string" table:style-name="ce3">
            <text:p>SELLOS Y RODAMIENTOS SAN FRANCISCO, SRL</text:p>
          </table:table-cell>
          <table:table-cell office:value-type="float" office:value="4859.96" table:style-name="ce11">
            <text:p>4,859.96</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6T00:00:00" table:style-name="ce1">
            <text:p>16/2/2022</text:p>
          </table:table-cell>
          <table:table-cell office:value-type="string" table:style-name="ce3">
            <text:p>PARA SER UTILIZADAS EN TODAS LAS IMPRESORAS DE ESTE AYUNTAMIENTO MUNICIPAL, POR EL DEPARTAMENTO DE TECNOLOGIA DE LA INFORMACION</text:p>
          </table:table-cell>
          <table:table-cell office:value-type="string" table:style-name="ce4">
            <text:p>MARIA ILMA TECHNOLOGY, SRL</text:p>
          </table:table-cell>
          <table:table-cell office:value-type="float" office:value="20155" table:style-name="ce11">
            <text:p>20,15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6T00:00:00" table:style-name="ce1">
            <text:p>16/2/2022</text:p>
          </table:table-cell>
          <table:table-cell office:value-type="string" table:style-name="ce3">
            <text:p>PARA SER UTILIZADO EN EL LETRERO DEL AYUNTAMIENTO MUNICIPAL,SALIDA A SANTO DOMINGO</text:p>
          </table:table-cell>
          <table:table-cell office:value-type="string" table:style-name="ce3">
            <text:p>VALLAS DIGITALES DEL NORDESTE, EIRL</text:p>
          </table:table-cell>
          <table:table-cell office:value-type="float" office:value="39884" table:style-name="ce11">
            <text:p>39,884.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6T00:00:00" table:style-name="ce1">
            <text:p>16/2/2022</text:p>
          </table:table-cell>
          <table:table-cell office:value-type="string" table:style-name="ce3">
            <text:p>PARA SER UTILIZADO EN EL TRASLADO DEL GREDA EN UNA GRUA DESDE EL SECTOR MAMÀ TINGO HASTA EL TALLER DE TRANSPORTACION DE ESTE AYUNTAMIENTO MUNICIPAL.</text:p>
          </table:table-cell>
          <table:table-cell office:value-type="string" table:style-name="ce4">
            <text:p>MECO ROGER DOMINICANA, S.R.L</text:p>
          </table:table-cell>
          <table:table-cell office:value-type="float" office:value="25000" table:style-name="ce11">
            <text:p>25,0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6T00:00:00" table:style-name="ce1">
            <text:p>16/2/2022</text:p>
          </table:table-cell>
          <table:table-cell office:value-type="string" table:style-name="ce3">
            <text:p>PARA SER COLOCADAS EN DIFERENTE PARQUE DE ESTA CIUDAD, POR EL DPTO DE CULTURA DE ESTE AYUNTAMIENTO MUNICIPAL.</text:p>
          </table:table-cell>
          <table:table-cell office:value-type="string" table:style-name="ce4">
            <text:p>BANDERAS GLOBAL HC, SRL</text:p>
          </table:table-cell>
          <table:table-cell office:value-type="float" office:value="29995.600000000002" table:style-name="ce11">
            <text:p>29,995.6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7T00:00:00" table:style-name="ce1">
            <text:p>17/2/2022</text:p>
          </table:table-cell>
          <table:table-cell office:value-type="string" table:style-name="ce3">
            <text:p>PARA SER DONADO COMO ASISTENCIA SOCIAL A LA SRA FATIMA FRANCHESCA SOSA, POR EL DESPACHO DEL ESCALDE</text:p>
          </table:table-cell>
          <table:table-cell office:value-type="string" table:style-name="ce3">
            <text:p>MANUEL DE MOYA &amp; ASOCIADO, SRL</text:p>
          </table:table-cell>
          <table:table-cell office:value-type="float" office:value="10989" table:style-name="ce11">
            <text:p>10,989.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7T00:00:00" table:style-name="ce1">
            <text:p>17/2/2022</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6313.6" table:style-name="ce11">
            <text:p>6,313.6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7T00:00:00" table:style-name="ce1">
            <text:p>17/2/2022</text:p>
          </table:table-cell>
          <table:table-cell office:value-type="string" table:style-name="ce3">
            <text:p>PARA SER CONSUMIDO EN LA ACTIVIDAD CON LOS NIÑOS DE LA ESCUELA LA MILAGROSA DEL HIGUERO DE GENIMO, POR MOTIVO AL DIA DEL ESTUDIANTE, POR ESTE AYUNTAMIENTO MUNICIPAL</text:p>
          </table:table-cell>
          <table:table-cell office:value-type="string" table:style-name="ce3">
            <text:p>MAGDALENA <text:s/>ANAOME PEÑA FERRERAS</text:p>
          </table:table-cell>
          <table:table-cell office:value-type="float" office:value="12390" table:style-name="ce11">
            <text:p>12,39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8T00:00:00" table:style-name="ce1">
            <text:p>18/2/2022</text:p>
          </table:table-cell>
          <table:table-cell office:value-type="string" table:style-name="ce3">
            <text:p>PARA SER UTILIZADO EN EL CAMION COMPACTADOR F-09, POR ESTE DEPARTAMENTO DE EQUIPOS Y TRANSPORTACION DE ESTE AYUNTAMIENTO MUNICIPAL</text:p>
          </table:table-cell>
          <table:table-cell office:value-type="string" table:style-name="ce3">
            <text:p>SELLOS Y RODAMIENTOS SAN FRANCISCO, SRL</text:p>
          </table:table-cell>
          <table:table-cell office:value-type="float" office:value="7875" table:style-name="ce11">
            <text:p>7,87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8T00:00:00" table:style-name="ce1">
            <text:p>18/2/2022</text:p>
          </table:table-cell>
          <table:table-cell office:value-type="string" table:style-name="ce3">
            <text:p>PARA SER UTILIZADO EN EL CAMION COMPACTADOR F-13, POR ESTE DEPARTAMENTO DE EQUIPOS Y TRANSPORTACION DE ESTE AYUNTAMIENTO MUNICIPAL</text:p>
          </table:table-cell>
          <table:table-cell office:value-type="string" table:style-name="ce3">
            <text:p>SELLOS Y RODAMIENTOS SAN FRANCISCO, SRL</text:p>
          </table:table-cell>
          <table:table-cell office:value-type="float" office:value="68041" table:style-name="ce11">
            <text:p>68,041.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8T00:00:00" table:style-name="ce1">
            <text:p>18/2/2022</text:p>
          </table:table-cell>
          <table:table-cell office:value-type="string" table:style-name="ce3">
            <text:p>PARA SER CONSUMIDO EN LAS SESIONES, REUNIONES Y ACTIVIDADES DE ESTE AYUNTAMIENTO MUNICIPAL</text:p>
          </table:table-cell>
          <table:table-cell office:value-type="string" table:style-name="ce4">
            <text:p>SANTOS &amp; JOAQUIN, S&amp;J, SRL</text:p>
          </table:table-cell>
          <table:table-cell office:value-type="float" office:value="72593.820000000007" table:style-name="ce11">
            <text:p>72,593.82</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1T00:00:00" table:style-name="ce1">
            <text:p>21/2/2022</text:p>
          </table:table-cell>
          <table:table-cell office:value-type="string" table:style-name="ce3">
            <text:p>PARA SER DONADO COMO ASISTENCIA SOCIAL A LA SEÑORA ENMA PAULINO AMPARO DE ABREU, POR ESTE AYUNTAMIENTO MUNICIPAL</text:p>
          </table:table-cell>
          <table:table-cell office:value-type="string" table:style-name="ce3">
            <text:p>MANUEL DE MOYA &amp; ASOCIADO, SRL</text:p>
          </table:table-cell>
          <table:table-cell office:value-type="float" office:value="2996.2000000000003" table:style-name="ce11">
            <text:p>2,996.2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1T00:00:00" table:style-name="ce1">
            <text:p>21/2/2022</text:p>
          </table:table-cell>
          <table:table-cell office:value-type="string" table:style-name="ce3">
            <text:p>PARA SER DONADO COMO ASISTENCIA SOCIAL AL SEÑOR FRANKLIN BAUTISTA BELEN, POR ESTE AYUNTAMIENTO MUNICIPAL</text:p>
          </table:table-cell>
          <table:table-cell office:value-type="string" table:style-name="ce3">
            <text:p>MANUEL DE MOYA &amp; ASOCIADO, SRL</text:p>
          </table:table-cell>
          <table:table-cell office:value-type="float" office:value="2996.2000000000003" table:style-name="ce11">
            <text:p>2,996.2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1T00:00:00" table:style-name="ce1">
            <text:p>21/2/2022</text:p>
          </table:table-cell>
          <table:table-cell office:value-type="string" table:style-name="ce3">
            <text:p>PARA SER UTILIZADO EN EL AIRE ACONDICIONADO DE LA OFICINA DE SECRETARIA MUNICIPAL</text:p>
          </table:table-cell>
          <table:table-cell office:value-type="string" table:style-name="ce4">
            <text:p>REFRIPARTES S. A</text:p>
          </table:table-cell>
          <table:table-cell office:value-type="float" office:value="27255" table:style-name="ce11">
            <text:p>27,25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2T00:00:00" table:style-name="ce1">
            <text:p>22/2/2022</text:p>
          </table:table-cell>
          <table:table-cell office:value-type="string" table:style-name="ce3">
            <text:p>PROCESO DE COMPRA MENOR AYSANFCOMACORIS-DAF-CM-2022-0001 PARA SER DONADO COMO ASISTENCIA SOCIAL AL CUERPO DE BOMBEROS, LA POLICIA NACIONAL, LA DIGESETT, EL HOGAR CREA DOMINICANO, INC Y LA DEFENSA CIVIL, POR ESTE AYUNTAMIENTO MUNICIPAL</text:p>
          </table:table-cell>
          <table:table-cell office:value-type="string" table:style-name="ce3">
            <text:p>SUPERMERCADO GRAN PORVENIR, SRL</text:p>
          </table:table-cell>
          <table:table-cell office:value-type="float" office:value="1045000" table:style-name="ce11">
            <text:p>1,045,0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2T00:00:00" table:style-name="ce1">
            <text:p>22/2/2022</text:p>
          </table:table-cell>
          <table:table-cell office:value-type="string" table:style-name="ce3">
            <text:p>PARA SER UTILIZADOS EN LA ACTIVIDAD REALIZADA EN EL SALON DE ACTOS DE ESTE AYUNTAMIENTO MUNICIPAL</text:p>
          </table:table-cell>
          <table:table-cell office:value-type="string" table:style-name="ce4">
            <text:p>GRELVY HERNANDEZ HIDALGO</text:p>
          </table:table-cell>
          <table:table-cell office:value-type="float" office:value="9440" table:style-name="ce11">
            <text:p>9,44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2T00:00:00" table:style-name="ce1">
            <text:p>22/2/2022</text:p>
          </table:table-cell>
          <table:table-cell office:value-type="string" table:style-name="ce3">
            <text:p>PARA SER UTILIZADOS EN LA ACTIVIDAD REALIZADA EN EL SALON DE ACTOS DE ESTE AYUNTAMIENTO MUNICIPAL</text:p>
          </table:table-cell>
          <table:table-cell office:value-type="string" table:style-name="ce4">
            <text:p>D FIESTA MICHELLE DFM, SRL</text:p>
          </table:table-cell>
          <table:table-cell office:value-type="float" office:value="6962" table:style-name="ce11">
            <text:p>6,962.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2T00:00:00" table:style-name="ce1">
            <text:p>22/2/2022</text:p>
          </table:table-cell>
          <table:table-cell office:value-type="string" table:style-name="ce3">
            <text:p>PARA SER UTILIZADAS CON MOTIVO A CELEBRARSE EL 27 DE FEBRERO DIA DE LA INDEPENDENCIA NACIONAL, POR ESTE AYUNTAMIENTO MUNICIPAL</text:p>
          </table:table-cell>
          <table:table-cell office:value-type="string" table:style-name="ce4">
            <text:p>BANDERAS GLOBAL HC, SRL</text:p>
          </table:table-cell>
          <table:table-cell office:value-type="float" office:value="11328" table:style-name="ce11">
            <text:p>11,328.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3T00:00:00" table:style-name="ce1">
            <text:p>23/2/2022</text:p>
          </table:table-cell>
          <table:table-cell office:value-type="string" table:style-name="ce3">
            <text:p>PARA SER DONADO COMO ASISTENCIA SOCIAL AL CLUB DEPORTIVO Y CULTURAL 27 DE FEBRERO, POR ESTE AYUNTAMIENTO MUNICIPAL</text:p>
          </table:table-cell>
          <table:table-cell office:value-type="string" table:style-name="ce4">
            <text:p>TIENDA LA SUERTE, SRL</text:p>
          </table:table-cell>
          <table:table-cell office:value-type="float" office:value="25000" table:style-name="ce11">
            <text:p>25,0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4T00:00:00" table:style-name="ce1">
            <text:p>24/2/2022</text:p>
          </table:table-cell>
          <table:table-cell office:value-type="string" table:style-name="ce3">
            <text:p>PARA SER UTILIZADO POR EL DEPARTAMENTO DE TRANSPORTACION DE ESTE AYUNTAMIENTO MUNICIPAL</text:p>
          </table:table-cell>
          <table:table-cell office:value-type="string" table:style-name="ce3">
            <text:p>SELLOS Y RODAMIENTOS SAN FRANCISCO, SRL</text:p>
          </table:table-cell>
          <table:table-cell office:value-type="float" office:value="2540.92" table:style-name="ce11">
            <text:p>2,540.92</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 EN EL MONTAJE DEL PRIMER PICAZO DE LA REMODELACION DEL MERCADO MUNICIPAL.</text:p>
          </table:table-cell>
          <table:table-cell office:value-type="string" table:style-name="ce3">
            <text:p>VALLAS DIGITALES DEL NORDESTE, EIRL</text:p>
          </table:table-cell>
          <table:table-cell office:value-type="float" office:value="9440" table:style-name="ce11">
            <text:p>9,44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 EN EL DEPARTAMENTO DE TESORERIA PARA LA IMPRESION DE CHEQUES, DE ESTE AYUNTAMIENTO MUNICIPAL</text:p>
          </table:table-cell>
          <table:table-cell office:value-type="string" table:style-name="ce4">
            <text:p>MARIA ILMA TECHNOLOGY, SRL</text:p>
          </table:table-cell>
          <table:table-cell office:value-type="float" office:value="19455.05" table:style-name="ce11">
            <text:p>19,455.05</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CONSUMIDO POR LOS REGIDORES EN LA SESION QUE SE REALIZO EN ESTE AYUNTAMIENTO MUNICIPAL</text:p>
          </table:table-cell>
          <table:table-cell office:value-type="string" table:style-name="ce3">
            <text:p>SUPERMERCADO GRAN PORVENIR, SRL</text:p>
          </table:table-cell>
          <table:table-cell office:value-type="float" office:value="3831.85" table:style-name="ce11">
            <text:p>3,831.85</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LIZADOS EN DIFERENTES AREA DE ESTE AYUNTAMIENTO MUNICIPAL COMO LA FUNERARIA, LA BIBLIOTECA Y EL SALON DE ACTOS.</text:p>
          </table:table-cell>
          <table:table-cell office:value-type="string" table:style-name="ce4">
            <text:p>CLAUDIO ANTONIO TINEO SANTOS</text:p>
          </table:table-cell>
          <table:table-cell office:value-type="float" office:value="12272" table:style-name="ce11">
            <text:p>12,272.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 EN LA ACTIVIDAD REALIZADA EN LA AVENIDA LIBERTAD CASI ESQUINA SALOME UREÑA (MERCADO MUNICIPAL)</text:p>
          </table:table-cell>
          <table:table-cell office:value-type="string" table:style-name="ce4">
            <text:p>SOUND DISCO FR EIRL</text:p>
          </table:table-cell>
          <table:table-cell office:value-type="float" office:value="5900" table:style-name="ce11">
            <text:p>5,9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DONADO A LA FEDERAION DE JUNTAS DE VECINAS DE LA PROVINCIA DUARTE, POR ESTE AYUNTAMIETNO MUNICIPAL</text:p>
          </table:table-cell>
          <table:table-cell office:value-type="string" table:style-name="ce3">
            <text:p>MAGDALENA <text:s/>ANAOME PEÑA FERRERAS</text:p>
          </table:table-cell>
          <table:table-cell office:value-type="float" office:value="4720" table:style-name="ce11">
            <text:p>4,72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S EN LA COLOCACION DE 18 LAMPARAS EN EL PARQUE DE LOS MARTIRES, DE ESTE CIUDAD DE SAN FRANCISCO DE MACORIS, POR ESTE AYUNTAMIENTO MUNICIPAL</text:p>
          </table:table-cell>
          <table:table-cell office:value-type="string" table:style-name="ce4">
            <text:p>CENTRO FERRETERO HIERRO RAFA</text:p>
          </table:table-cell>
          <table:table-cell office:value-type="float" office:value="30465" table:style-name="ce11">
            <text:p>30,46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S EN LA COLOCACION DE 18 LAMPARAS EN EL PARQUE DE LOS MARTIRES, POR EL DEPARTAMENTO DE OBRAS PUBLICAS MUNICIPAL, DE ESTE CIUDAD DE SAN FRANCISCO DE MACORIS, POR ESTE AYUNTAMIENTO MUNICIPAL</text:p>
          </table:table-cell>
          <table:table-cell office:value-type="string" table:style-name="ce3">
            <text:p>FERRETERIA HERNANDEZ ROSA &amp; ASOCIADOS, SRL</text:p>
          </table:table-cell>
          <table:table-cell office:value-type="float" office:value="44220" table:style-name="ce11">
            <text:p>44,22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S EN LA BRIGADA DE CHAPEO, POR EL DEPARTAMENTO DE ORNATO PLAZAS Y PARQUES DE ESTE AYUNTAMIENTO MUNICIPAL</text:p>
          </table:table-cell>
          <table:table-cell office:value-type="string" table:style-name="ce3">
            <text:p>MANUEL DE MOYA &amp; ASOCIADO, SRL</text:p>
          </table:table-cell>
          <table:table-cell office:value-type="float" office:value="32481.8" table:style-name="ce11">
            <text:p>32,481.8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8T00:00:00" table:style-name="ce1">
            <text:p>28/2/2022</text:p>
          </table:table-cell>
          <table:table-cell office:value-type="string" table:style-name="ce3">
            <text:p>PARA SER CONSUMIDA EN LA ACTIVIDAD REALIZADA POR LOS REGIDORES, DE ESTE AYUNTAMIENTO MUNICIPAL</text:p>
          </table:table-cell>
          <table:table-cell office:value-type="string" table:style-name="ce3">
            <text:p>RESTAURANT EL DORADO SAN FRANCISCO, SRL</text:p>
          </table:table-cell>
          <table:table-cell office:value-type="float" office:value="62592" table:style-name="ce11">
            <text:p>62,592.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8T00:00:00" table:style-name="ce1">
            <text:p>28/2/2022</text:p>
          </table:table-cell>
          <table:table-cell office:value-type="string" table:style-name="ce3">
            <text:p>PARA SER CONSUMIDA <text:s/>POR LOS REGIDORES Y EL PERSONAL DEL CONSEJO EN LA SESION, DE ESTE AYUNTAMIENTO MUNICIPAL</text:p>
          </table:table-cell>
          <table:table-cell office:value-type="string" table:style-name="ce3">
            <text:p>RESTAURANT EL DORADO SAN FRANCISCO, SRL</text:p>
          </table:table-cell>
          <table:table-cell office:value-type="float" office:value="36462" table:style-name="ce11">
            <text:p>36,462.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8T00:00:00" table:style-name="ce1">
            <text:p>28/2/2022</text:p>
          </table:table-cell>
          <table:table-cell office:value-type="string" table:style-name="ce3">
            <text:p>PARA SER UTILIZADO EN EL MOTOR NEGRO MARCA CG PERTENECIENTE AL DEPARTAMENTO DE LA POLICIA MUNICIPAL, POR ESTE DEPARTAMENTO DE EQUIPOS DE Y TRANSPORTACION DE ESTE AYUNTAMIENTO MUNICIPAL</text:p>
          </table:table-cell>
          <table:table-cell office:value-type="string" table:style-name="ce4">
            <text:p>EL SOCIO MOTORS SRL</text:p>
          </table:table-cell>
          <table:table-cell office:value-type="float" office:value="1550" table:style-name="ce11">
            <text:p>1,55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3-01T00:00:00" table:style-name="ce1">
            <text:p>1/3/2022</text:p>
          </table:table-cell>
          <table:table-cell office:value-type="string" table:style-name="ce3">
            <text:p>PARA SER COLOCADO EN LOS BANOS DEL PRIMER NIVEL DE ESTE AYUNTAMIENTO MUNICIPAL, POR EL DEPARTAMENTO DE SERVICIOSA GENERALES</text:p>
          </table:table-cell>
          <table:table-cell office:value-type="string" table:style-name="ce4">
            <text:p>T &amp; T FERRETERIA, SRL</text:p>
          </table:table-cell>
          <table:table-cell office:value-type="float" office:value="14947.2" table:style-name="ce11">
            <text:p>14,947.2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1T00:00:00" table:style-name="ce1">
            <text:p>1/3/2022</text:p>
          </table:table-cell>
          <table:table-cell office:value-type="string" table:style-name="ce3">
            <text:p>PARA SER UTILIZADO EN EL MOTOR VERDE X1000 PERTENECIENTE AL DEPARTAMENTO DE LA POLICIA MUNICIPAL Y PROPIEDAD DE ESTE AYUNTAMIENTO MUNICIPAL</text:p>
          </table:table-cell>
          <table:table-cell office:value-type="string" table:style-name="ce4">
            <text:p>EL SOCIO MOTORS SRL</text:p>
          </table:table-cell>
          <table:table-cell office:value-type="float" office:value="1150" table:style-name="ce11">
            <text:p>1,1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1T00:00:00" table:style-name="ce1">
            <text:p>1/3/2022</text:p>
          </table:table-cell>
          <table:table-cell office:value-type="string" table:style-name="ce3">
            <text:p>PARA SER UTILIZADO EN LOS DEPARTAMENTOS DE TESORERIA Y CONTABILIDAD DE ESTE AYUNTAMIENTO MUNICIPAL, POR EL DESPACHO DEL ALCALDE</text:p>
          </table:table-cell>
          <table:table-cell office:value-type="string" table:style-name="ce4">
            <text:p>TIENDA LA SUERTE, SRL</text:p>
          </table:table-cell>
          <table:table-cell office:value-type="float" office:value="5720" table:style-name="ce11">
            <text:p>5,72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CONSUMIDO POR EL CONSEJO DE REGIDORES EN LA SESION REALZADA EN EL SALON DE ACTOS DE ESTE AYUNTAMIENTO MUNICIPAL</text:p>
          </table:table-cell>
          <table:table-cell office:value-type="string" table:style-name="ce3">
            <text:p>SUPERMERCADO GRAN PORVENIR, SRL</text:p>
          </table:table-cell>
          <table:table-cell office:value-type="float" office:value="3225.1" table:style-name="ce11">
            <text:p>3,225.1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CONSUMIDO POR LOS REGIDORES Y EL PERSONAL DEL CONSEJO EN LA SESION QUE SE REALIZARA EN EL SALON DE ACTOS DE ESTE AYUNTAMIENTO MUNICIPAL</text:p>
          </table:table-cell>
          <table:table-cell office:value-type="string" table:style-name="ce3">
            <text:p>RESTAURANT EL DORADO SAN FRANCISCO, SRL</text:p>
          </table:table-cell>
          <table:table-cell office:value-type="float" office:value="43807.5" table:style-name="ce11">
            <text:p>43,807.5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UTILIZADOS EN LA ACTIVIDAD REALIZADA POR LOS REGIDORES DE ESTE AYUNTAMIENTO MUNICIPAL</text:p>
          </table:table-cell>
          <table:table-cell office:value-type="string" table:style-name="ce3">
            <text:p>VALLAS DIGITALES DEL NORDESTE, EIRL</text:p>
          </table:table-cell>
          <table:table-cell office:value-type="float" office:value="18408" table:style-name="ce11">
            <text:p>18,40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DONADO COMO ASISTENCIA SOCIAL A LA JUNTA DE VECINOS LA MILAGROSA, POR ESTE AYUNTAMIENTO MUNICIPAL</text:p>
          </table:table-cell>
          <table:table-cell office:value-type="string" table:style-name="ce4">
            <text:p>TIENDA LA SUERTE, SRL</text:p>
          </table:table-cell>
          <table:table-cell office:value-type="float" office:value="11535" table:style-name="ce11">
            <text:p>11,53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DONADO COMO ASISTENCIA SOCIAL AL CLUB SOCIAL Y CULTURAL JUVENTUD DEPORTIVA, POR ESTE AYUNTAMIENTO MUNICIPAL</text:p>
          </table:table-cell>
          <table:table-cell office:value-type="string" table:style-name="ce4">
            <text:p>JUAN ARIEL NUÑEZ THEN</text:p>
          </table:table-cell>
          <table:table-cell office:value-type="float" office:value="10650" table:style-name="ce11">
            <text:p>10,6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UTILIZADO PARA <text:s/>ALMACENAR LA AZUCAR EN EL DEPARTAMENTO DE SUMINISTRO DE ESTE AYUNTAMIENTO MUNICIPAL</text:p>
          </table:table-cell>
          <table:table-cell office:value-type="string" table:style-name="ce4">
            <text:p>TIENDA LA SUERTE, SRL</text:p>
          </table:table-cell>
          <table:table-cell office:value-type="float" office:value="3750" table:style-name="ce11">
            <text:p>3,7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3T00:00:00" table:style-name="ce1">
            <text:p>3/3/2022</text:p>
          </table:table-cell>
          <table:table-cell office:value-type="string" table:style-name="ce3">
            <text:p>PARA SER UTILIZADO EN EL MOTOR DEL COTIZADOR DEL DEPTO DE COMPRAS POR EL DEPARTAMENTO DE TRANSPORTACION</text:p>
          </table:table-cell>
          <table:table-cell office:value-type="string" table:style-name="ce4">
            <text:p>EL SOCIO MOTORS SRL</text:p>
          </table:table-cell>
          <table:table-cell office:value-type="float" office:value="2150" table:style-name="ce11">
            <text:p>2,1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4T00:00:00" table:style-name="ce1">
            <text:p>4/3/2022</text:p>
          </table:table-cell>
          <table:table-cell office:value-type="string" table:style-name="ce3">
            <text:p>PARA SER UTILIZADO EN UNO DE LOS CAMIONES DE ORNATO, POR EL DEPARTAMENTO DE EQUIPOS Y TRANSPORTACION DE ESTE AYUNTAMIENTO MUNICIPAL</text:p>
          </table:table-cell>
          <table:table-cell office:value-type="string" table:style-name="ce3">
            <text:p>SELLOS Y RODAMIENTOS SAN FRANCISCO, SRL</text:p>
          </table:table-cell>
          <table:table-cell office:value-type="float" office:value="29750" table:style-name="ce11">
            <text:p>29,7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8T00:00:00" table:style-name="ce1">
            <text:p>8/3/2022</text:p>
          </table:table-cell>
          <table:table-cell office:value-type="string" table:style-name="ce3">
            <text:p>PARA SER UTILIZADOS EN LOS DIVERSOS TRABAJOS QUE REALIZA LA BRIGADA DE ESTE DEPARTAMENTO DE OBRAS PUBLICAS, POR ESTE AYUNTAMIENTO MUNCIPAL</text:p>
          </table:table-cell>
          <table:table-cell office:value-type="string" table:style-name="ce3">
            <text:p>MANUEL DE MOYA &amp; ASOCIADO, SRL</text:p>
          </table:table-cell>
          <table:table-cell office:value-type="float" office:value="4442" table:style-name="ce11">
            <text:p>4,442.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9T00:00:00" table:style-name="ce1">
            <text:p>9/3/2022</text:p>
          </table:table-cell>
          <table:table-cell office:value-type="string" table:style-name="ce3">
            <text:p>PROCESO NO. AY.SAN FCO.MACORIS-DAF-CM-2022-0003 PARA SER CONSUMIDO POR DIFERENTES EMPLEADOS DE ESTE AYUNTAMIENTO MUNICIPAL</text:p>
          </table:table-cell>
          <table:table-cell office:value-type="string" table:style-name="ce3">
            <text:p>MAGDALENA <text:s/>ANAOME PEÑA FERRERAS</text:p>
          </table:table-cell>
          <table:table-cell office:value-type="float" office:value="580000" table:style-name="ce11">
            <text:p>58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9T00:00:00" table:style-name="ce1">
            <text:p>9/3/2022</text:p>
          </table:table-cell>
          <table:table-cell office:value-type="string" table:style-name="ce3">
            <text:p>PARA SER UTILIZADO EN LA INSTALACION DE LOS COMPRESORES DE LOS AIRES ACONDICIANADOS DEL SALON DE SESIONES Y SECRETARIA MUNICIPAL DE ESTE AYUNTAMIENTO MUNCIPAL</text:p>
          </table:table-cell>
          <table:table-cell office:value-type="string" table:style-name="ce4">
            <text:p>GRUPO 3JM, SRL</text:p>
          </table:table-cell>
          <table:table-cell office:value-type="float" office:value="7080" table:style-name="ce11">
            <text:p>7,08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9T00:00:00" table:style-name="ce1">
            <text:p>9/3/2022</text:p>
          </table:table-cell>
          <table:table-cell office:value-type="string" table:style-name="ce3">
            <text:p>PARA SER UTILIZADO EN LOS DIVERSOS TRABAJOS DE REPARACION EN LAS CALLES DE ESTA CIUDAD DE SAN FRANCISCO DE MACORIS, POR ESTE AYUNTAMIENTO MUNICIPAL</text:p>
          </table:table-cell>
          <table:table-cell office:value-type="string" table:style-name="ce4">
            <text:p>CONCRETO PRETENSADO, SRL</text:p>
          </table:table-cell>
          <table:table-cell office:value-type="float" office:value="158308.79999999999" table:style-name="ce11">
            <text:p>158,308.8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4T00:00:00" table:style-name="ce1">
            <text:p>14/3/2022</text:p>
          </table:table-cell>
          <table:table-cell office:value-type="string" table:style-name="ce3">
            <text:p>PARA SER UTILIZADO EN LA REPARACION DE ALGUNAS DE LAS PUERTAS DE ESTE AYUNTAMIENTO MUICIPAL, POR EL DEPTO. DE SERVICIOS GENERALES</text:p>
          </table:table-cell>
          <table:table-cell office:value-type="string" table:style-name="ce4">
            <text:p>RUBEN DARIO GOMEZ TAVERAS</text:p>
          </table:table-cell>
          <table:table-cell office:value-type="float" office:value="43719" table:style-name="ce11">
            <text:p>43,719.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4T00:00:00" table:style-name="ce1">
            <text:p>14/3/2022</text:p>
          </table:table-cell>
          <table:table-cell office:value-type="string" table:style-name="ce3">
            <text:p>PARA SER UTILIZADO EN LOS DIVERSOS TRABAJOS QUE REALIZA LA BRIGADA DE OBREROS DE ESTE DEPARTAMENTO DE OBRAS PUBLICAS, DE ESTE AYUNTAMIENTO MUNICIPAL</text:p>
          </table:table-cell>
          <table:table-cell office:value-type="string" table:style-name="ce3">
            <text:p>MANUEL DE MOYA &amp; ASOCIADO, SRL</text:p>
          </table:table-cell>
          <table:table-cell office:value-type="float" office:value="26239.65" table:style-name="ce11">
            <text:p>26,239.65</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4T00:00:00" table:style-name="ce1">
            <text:p>14/3/2022</text:p>
          </table:table-cell>
          <table:table-cell office:value-type="string" table:style-name="ce3">
            <text:p>PARA SER UTILIZADO EN EL CAMBIO DE ACEITE DEL CAMION INTERNACIONAL F-13 POR ESTE DEPARTAMENTO DE EQUIPOS Y TRANSPORTACION DE ESTE AYUNTAMIENTO MUNICIPAL</text:p>
          </table:table-cell>
          <table:table-cell office:value-type="string" table:style-name="ce3">
            <text:p>SELLOS Y RODAMIENTOS SAN FRANCISCO, SRL</text:p>
          </table:table-cell>
          <table:table-cell office:value-type="float" office:value="6226.2" table:style-name="ce11">
            <text:p>6,226.2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7T00:00:00" table:style-name="ce1">
            <text:p>17/3/2022</text:p>
          </table:table-cell>
          <table:table-cell office:value-type="string" table:style-name="ce3">
            <text:p>PARA SER UTILIZADO EN LA ACTIVIDAD REALIZADA POR EL DEPARTAMENTO DE CULTURA DE ESTE AYUNTAMIENTO MUNICIPAL</text:p>
          </table:table-cell>
          <table:table-cell office:value-type="string" table:style-name="ce4">
            <text:p>SOUND DISCO FR EIRL</text:p>
          </table:table-cell>
          <table:table-cell office:value-type="float" office:value="59000" table:style-name="ce11">
            <text:p>59,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7T00:00:00" table:style-name="ce1">
            <text:p>17/3/2022</text:p>
          </table:table-cell>
          <table:table-cell office:value-type="string" table:style-name="ce3">
            <text:p>PARA SER UTILIZADO EN LA ACTIVIDAD REALIZADA POR EL DEPARTAMENTO DE CULTURA DE ESTE AYUNTAMIENTO MUNICIPAL</text:p>
          </table:table-cell>
          <table:table-cell office:value-type="string" table:style-name="ce4">
            <text:p>SOUND DISCO FR EIRL</text:p>
          </table:table-cell>
          <table:table-cell office:value-type="float" office:value="123074" table:style-name="ce11">
            <text:p>123,074.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7T00:00:00" table:style-name="ce1">
            <text:p>17/3/2022</text:p>
          </table:table-cell>
          <table:table-cell office:value-type="string" table:style-name="ce3">
            <text:p>PARA SER UTILIZADO EN LA ACTIVIDAD REALIZADA POR EL DESPACHO DEL ALCALDE DE ESTE AYUNTAMIENTO MUNICIPAL</text:p>
          </table:table-cell>
          <table:table-cell office:value-type="string" table:style-name="ce4">
            <text:p>RENZO REYES MORALES</text:p>
          </table:table-cell>
          <table:table-cell office:value-type="float" office:value="21240" table:style-name="ce11">
            <text:p>21,24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S EN LA FUNERARIA, SESIONES, EN LAS DIFERENTES ACTIVIDADES Y EN LA PLANTA FISIA, POR EL DEPARTAMENTO DE SUMINISTRO DE ESTE AYUNTAMIENTO MUNICIPAL</text:p>
          </table:table-cell>
          <table:table-cell office:value-type="string" table:style-name="ce3">
            <text:p>SUPERMERCADO GRAN PORVENIR, SRL</text:p>
          </table:table-cell>
          <table:table-cell office:value-type="float" office:value="84648" table:style-name="ce11">
            <text:p>84,64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 LIMPIEZA DEL MATADERO, FUNERARIA, CEMENTERIO GETSEMANI, CEMENTERIO LAS MERCEDES Y LA PLANTA FISICA</text:p>
          </table:table-cell>
          <table:table-cell office:value-type="string" table:style-name="ce3">
            <text:p>SUPERMERCADO GRAN PORVENIR, SRL</text:p>
          </table:table-cell>
          <table:table-cell office:value-type="float" office:value="40935" table:style-name="ce11">
            <text:p>40,93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DIFERENTES PUNTOS DE ESTA CIUDAD DE SAN FRANCISCO DE MACORIS POR EL DEPARTAMENTO DE CULTURA DE ESTE AYUNTAMIENTO MUNICIPAL</text:p>
          </table:table-cell>
          <table:table-cell office:value-type="string" table:style-name="ce4">
            <text:p>BANDERAS GLOBAL HC, SRL</text:p>
          </table:table-cell>
          <table:table-cell office:value-type="float" office:value="4531.2" table:style-name="ce11">
            <text:p>4,531.2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S MOTO CARRETAS PROPIEDAD DE ESTE AYUNTAMIENTO MUNICIPAL POR EL DEPTO DE TRANSPORTACION Y ESTE AYUNTAMIENTO MUNICIPAL</text:p>
          </table:table-cell>
          <table:table-cell office:value-type="string" table:style-name="ce4">
            <text:p>EL SOCIO MOTORS SRL</text:p>
          </table:table-cell>
          <table:table-cell office:value-type="float" office:value="308820" table:style-name="ce11">
            <text:p>308,82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EL CAMION F-09 PROPIEDAD DE ESTE AYUNTAMIENTO MUNICIPAL POR EL DEPTO DE TRANSPORTACION</text:p>
          </table:table-cell>
          <table:table-cell office:value-type="string" table:style-name="ce3">
            <text:p>SELLOS Y RODAMIENTOS SAN FRANCISCO, SRL</text:p>
          </table:table-cell>
          <table:table-cell office:value-type="float" office:value="20720" table:style-name="ce11">
            <text:p>20,72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A EN LA CHARLA IMPARTIDA EN ESTE AYUNTAMIENTO MUNICIPAL SOBRE LA REHABILITACION POR EL DEPTO DE CAPACITACION Y EVALUACION DE DESEMPENO</text:p>
          </table:table-cell>
          <table:table-cell office:value-type="string" table:style-name="ce3">
            <text:p>MAGDALENA <text:s/>ANAOME PEÑA FERRERAS</text:p>
          </table:table-cell>
          <table:table-cell office:value-type="float" office:value="2478" table:style-name="ce11">
            <text:p>2,47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EL CAMION F-09 PROPIEDAD DE ESTE AYUNTAMIENTO MUNICIPAL POR EL DEPTO DE TRANSPORTACION</text:p>
          </table:table-cell>
          <table:table-cell office:value-type="string" table:style-name="ce3">
            <text:p>SELLOS Y RODAMIENTOS SAN FRANCISCO, SRL</text:p>
          </table:table-cell>
          <table:table-cell office:value-type="float" office:value="32500" table:style-name="ce11">
            <text:p>32,5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DONADO COMO ASISTENCIA SOCIAL AL OBSERVATORIO ACADEMICO QUIENES TENDRAN UN GRUPO PROFESIONAL ANALIZANDO LOS PROGRAMA DE CIENCIAS MEDICA DE LA UASD</text:p>
          </table:table-cell>
          <table:table-cell office:value-type="string" table:style-name="ce3">
            <text:p>RESTAURANT EL DORADO SAN FRANCISCO, SRL</text:p>
          </table:table-cell>
          <table:table-cell office:value-type="float" office:value="30000" table:style-name="ce11">
            <text:p>3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A EN LA RECOGIDA DE BASURA DE ESTA CIUDAD Y CUBRIR CUALQUIER INCONVENIENTE EN EL INTERVALO DE TIEMPO QUE SE REALIZA EL PROCESO DE LICITACION DE LAS MISMAS</text:p>
          </table:table-cell>
          <table:table-cell office:value-type="string" table:style-name="ce4">
            <text:p>JUAN <text:s/>FELIX COMPRES BATISTA</text:p>
          </table:table-cell>
          <table:table-cell office:value-type="float" office:value="30000" table:style-name="ce11">
            <text:p>3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 PUERTA DE ACCESO A LA OFICINA DE LA PRESIDENCIA</text:p>
          </table:table-cell>
          <table:table-cell office:value-type="string" table:style-name="ce4">
            <text:p>RUBEN DARIO GOMEZ TAVERAS</text:p>
          </table:table-cell>
          <table:table-cell office:value-type="float" office:value="2301" table:style-name="ce11">
            <text:p>2,301.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ENTREGADOS EN ESTE AYUNTAMIENTO MUNICIPAL POR EL DEPTO DE LA MUJER EN LA ACTIVIDAD REALIZADA POR EL DIA DE LA MUJER</text:p>
          </table:table-cell>
          <table:table-cell office:value-type="string" table:style-name="ce4">
            <text:p>GRELVY HERNANDEZ HIDALGO</text:p>
          </table:table-cell>
          <table:table-cell office:value-type="float" office:value="24072" table:style-name="ce11">
            <text:p>24,072.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O POR LAS PALOMAS DEL PARQUE DUARTE</text:p>
          </table:table-cell>
          <table:table-cell office:value-type="string" table:style-name="ce4">
            <text:p>RAMON GUZMAN <text:s/>BUENO</text:p>
          </table:table-cell>
          <table:table-cell office:value-type="float" office:value="35850" table:style-name="ce11">
            <text:p>35,8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O EN LA CHARLA IMPARTIDA EN ESTE AYUNTAMIENTO MUNICIPAL SOBRE LOS METODOS ANTICONCEPTIVOS POR EL DEPTO DE LA MUJER DE ESTE RECINTO</text:p>
          </table:table-cell>
          <table:table-cell office:value-type="string" table:style-name="ce3">
            <text:p>RESTAURANT EL DORADO SAN FRANCISCO, SRL</text:p>
          </table:table-cell>
          <table:table-cell office:value-type="float" office:value="18172" table:style-name="ce11">
            <text:p>18,172.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O POR LOS REGIDORES Y EL PERSONAL DEL CONSEJO EN LA SESION REALIZADA EN ESTE AYUNTAMIENTO MUNICIPAL</text:p>
          </table:table-cell>
          <table:table-cell office:value-type="string" table:style-name="ce3">
            <text:p>RESTAURANT EL DORADO SAN FRANCISCO, SRL</text:p>
          </table:table-cell>
          <table:table-cell office:value-type="float" office:value="23069" table:style-name="ce11">
            <text:p>23,069.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ENTREGADOS A MUJERES DESTACADAS DE ESTA CIUDAD, POR EL CONSEJO DE REGIDORES DE ESTE AYUNTAMIENTO MUNICIPAL</text:p>
          </table:table-cell>
          <table:table-cell office:value-type="string" table:style-name="ce3">
            <text:p>VALLAS DIGITALES DEL NORDESTE, EIRL</text:p>
          </table:table-cell>
          <table:table-cell office:value-type="float" office:value="6136" table:style-name="ce11">
            <text:p>6,136.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 OFICINA DEL MATADERO MUNICIPAL DE ESTE AYUNTAMIENTO MUNICIPAL</text:p>
          </table:table-cell>
          <table:table-cell office:value-type="string" table:style-name="ce3">
            <text:p>VALLAS DIGITALES DEL NORDESTE, EIRL</text:p>
          </table:table-cell>
          <table:table-cell office:value-type="float" office:value="141600" table:style-name="ce11">
            <text:p>141,6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S POR LAS CANDIDATAS DEL REINADO SANTA ANA, POR EL DEPTO DE CULTURA DE ESTE AYUNTAMIENTO MUNICIPAL</text:p>
          </table:table-cell>
          <table:table-cell office:value-type="string" table:style-name="ce3">
            <text:p>VALLAS DIGITALES DEL NORDESTE, EIRL</text:p>
          </table:table-cell>
          <table:table-cell office:value-type="float" office:value="19588" table:style-name="ce11">
            <text:p>19,58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OS EN LA <text:s/>ACTIVIDAD REALIZADA EL DIA DE LA MUJER EN ESTE AYUNTAMIENTO MUNICIPAL</text:p>
          </table:table-cell>
          <table:table-cell office:value-type="string" table:style-name="ce3">
            <text:p>MAGDALENA <text:s/>ANAOME PEÑA FERRERAS</text:p>
          </table:table-cell>
          <table:table-cell office:value-type="float" office:value="22125" table:style-name="ce11">
            <text:p>22,12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ALGUNOS DEPARTAMENTOS DE ESTE AYUNTAMIENTO MUNICIPAL</text:p>
          </table:table-cell>
          <table:table-cell office:value-type="string" table:style-name="ce3">
            <text:p>LOIDA ESPERANZA ACOSTA CORDERO</text:p>
          </table:table-cell>
          <table:table-cell office:value-type="float" office:value="10000" table:style-name="ce11">
            <text:p>1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EL VELATORIO DE ALGUNAS PERSONALIDADES</text:p>
          </table:table-cell>
          <table:table-cell office:value-type="string" table:style-name="ce4">
            <text:p>GRELVY HERNANDEZ HIDALGO</text:p>
          </table:table-cell>
          <table:table-cell office:value-type="float" office:value="17700" table:style-name="ce11">
            <text:p>17,7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EL VELATORIO DE ALGUNAS PERSONALIDADES</text:p>
          </table:table-cell>
          <table:table-cell office:value-type="string" table:style-name="ce4">
            <text:p>GRELVY HERNANDEZ HIDALGO</text:p>
          </table:table-cell>
          <table:table-cell office:value-type="float" office:value="17110" table:style-name="ce11">
            <text:p>17,11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S DIFERENTES ACTIVIDADES QUE SE REALIZAN EN ESTE AYUNTAMIENTO MUNICIPAL, POR EL DEPTO DE SUMINISTRO</text:p>
          </table:table-cell>
          <table:table-cell office:value-type="string" table:style-name="ce4">
            <text:p>SANTOS &amp; JOAQUIN, S&amp;J, SRL</text:p>
          </table:table-cell>
          <table:table-cell office:value-type="float" office:value="118482.40000000001" table:style-name="ce11">
            <text:p>118,482.4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CONSUMIDO EN EL ENLACE QUE SE SOSTENDRA EN ESTE SALON DE ACTO CON EL MUNICIPIO DE ENPING DE LA PROVINCIA DEL GUANGDOG DE LA REPUBLICA POLULAR CHINA, POR EL DESPACHO DEL ALCALDE</text:p>
          </table:table-cell>
          <table:table-cell office:value-type="string" table:style-name="ce4">
            <text:p>MARIA ELBA CRUZ DE MONTESINO</text:p>
          </table:table-cell>
          <table:table-cell office:value-type="float" office:value="41890" table:style-name="ce11">
            <text:p>41,89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UTILIZADO EN EL VELETORIO DE ALGUNAS PERSONALIDADES, DONADO POR ESTE AYUNTAMIENTO MUNCIPAL</text:p>
          </table:table-cell>
          <table:table-cell office:value-type="string" table:style-name="ce4">
            <text:p>GRELVY HERNANDEZ HIDALGO</text:p>
          </table:table-cell>
          <table:table-cell office:value-type="float" office:value="12390" table:style-name="ce11">
            <text:p>12,39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UTILIZADO EN EL MANTENIMIENTO DE LOS PARQUES DE ESTA CIUDAD DE SAN FRANCISCO DE MACORIS Y EN EL MATADERO MUNICIPAL</text:p>
          </table:table-cell>
          <table:table-cell office:value-type="string" table:style-name="ce3">
            <text:p>MANUEL DE MOYA &amp; ASOCIADO, SRL</text:p>
          </table:table-cell>
          <table:table-cell office:value-type="float" office:value="71280" table:style-name="ce11">
            <text:p>71,28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UTILIZADOS EN LA FUNERARIA, SESIONES, EN LAS DIFERENTES ACTIVIDADES Y EN LA PLANTA FISICA POR EL DEPARTAMENTO DE SUMINISTRO DE ESTE AYUNTAMIENTO MUNICIPAL</text:p>
          </table:table-cell>
          <table:table-cell office:value-type="string" table:style-name="ce3">
            <text:p>SUPERMERCADO GRAN PORVENIR, SRL</text:p>
          </table:table-cell>
          <table:table-cell office:value-type="float" office:value="84648" table:style-name="ce11">
            <text:p>84,64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UTILIZADO EN LA REPARACION DEL CAMION INTERNACIONAL F-13, POR EL DEPARTAMENTO DE EQUIPOS Y TRANSPORTACION DE ESTE AYUNTAMIENTO MUNICIPAL</text:p>
          </table:table-cell>
          <table:table-cell office:value-type="string" table:style-name="ce3">
            <text:p>SELLOS Y RODAMIENTOS SAN FRANCISCO, SRL</text:p>
          </table:table-cell>
          <table:table-cell office:value-type="float" office:value="8100" table:style-name="ce11">
            <text:p>8,1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ROCESO DE COMPRACION DE PRECIOS AYSANFCOMACORIS-CCC-CP-2022-0003, ADQUISICION DE SERVICIOS DE TRANSPORTACION DE DESECHOS SOLIDOS POR EL PERIODO DE 6 MESES</text:p>
          </table:table-cell>
          <table:table-cell office:value-type="string" table:style-name="ce4">
            <text:p>EDWIN RAMON DIAZ GARCIA</text:p>
          </table:table-cell>
          <table:table-cell office:value-type="float" office:value="1350000" table:style-name="ce11">
            <text:p>1,35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ROCESO DE COMPRACION DE PRECIOS AYSANFCOMACORIS-CCC-CP-2022-0003, ADQUISICION DE SERVICIOS DE TRANSPORTACION DE DESECHOS SOLIDOS POR EL PERIODO DE 6 MESES</text:p>
          </table:table-cell>
          <table:table-cell office:value-type="string" table:style-name="ce4">
            <text:p>MECO ROGER DOMINICANA, S.R.L</text:p>
          </table:table-cell>
          <table:table-cell office:value-type="float" office:value="2760000" table:style-name="ce11">
            <text:p>2,76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4T00:00:00" table:style-name="ce1">
            <text:p>24/3/2022</text:p>
          </table:table-cell>
          <table:table-cell office:value-type="string" table:style-name="ce3">
            <text:p>PROCESO DE COMPARACION DE PRECIOS NO.AY.SAN.FCO.MACORIS-CCC-CP-2022-0001, ADQUISICION DE CAMION COMPACTADOR</text:p>
          </table:table-cell>
          <table:table-cell office:value-type="string" table:style-name="ce4">
            <text:p>MECO ROGER DOMINICANA, S.R.L</text:p>
          </table:table-cell>
          <table:table-cell office:value-type="float" office:value="4012000" table:style-name="ce11">
            <text:p>4,012,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4T00:00:00" table:style-name="ce1">
            <text:p>24/3/2022</text:p>
          </table:table-cell>
          <table:table-cell office:value-type="string" table:style-name="ce3">
            <text:p>PARA SER UTILIZADA EN LA RECOGIDA DE BASURA DE ESTA CIUDAD. PROCESO DE COMPARACION DE PRECIOS NO.AY.SAN.FCO.MACORIS-CCC-CP-2022-0005</text:p>
          </table:table-cell>
          <table:table-cell office:value-type="string" table:style-name="ce4">
            <text:p>JUAN <text:s/>FELIX COMPRES BATISTA</text:p>
          </table:table-cell>
          <table:table-cell office:value-type="float" office:value="929600" table:style-name="ce11">
            <text:p>929,6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CONSUMIDA POR LAS EMPLEADAS DEL DPTO DE TESORERIA.</text:p>
          </table:table-cell>
          <table:table-cell office:value-type="string" table:style-name="ce3">
            <text:p>PANIFICADORA RESPOSTERIA DE MOYA, SRL</text:p>
          </table:table-cell>
          <table:table-cell office:value-type="float" office:value="1500" table:style-name="ce11">
            <text:p>1,5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CONSUMIDO POR LOS DIRECTORES Y ENCARGADOS DE LOS DIFERENTES DPTO ESTE AYUNTAMIENTO MUNICIPAL LOS CUALES RECIBIRAN EL TALLER DE ERRADICACION DEL TRABAJO INFANTIL A TRAVÉS DE LA UNIDAD DE GENERO DE LA LIGA MUNICIPAL DOMINICANA EN COORDINACION CON EL MINISTERIO DE TRABAJO.</text:p>
          </table:table-cell>
          <table:table-cell office:value-type="string" table:style-name="ce3">
            <text:p>MAGDALENA <text:s/>ANAOME PEÑA FERRERAS</text:p>
          </table:table-cell>
          <table:table-cell office:value-type="float" office:value="8850" table:style-name="ce11">
            <text:p>8,8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UTILIZADO EN LA <text:s/>ACTIVIDAD QUE REALIZO EL DPTO DE LA MUJER DE ESTE AYUNTAMIENTO MUNICIPAL.</text:p>
          </table:table-cell>
          <table:table-cell office:value-type="string" table:style-name="ce3">
            <text:p>VALLAS DIGITALES DEL NORDESTE, EIRL</text:p>
          </table:table-cell>
          <table:table-cell office:value-type="float" office:value="3540" table:style-name="ce11">
            <text:p>3,54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ROCESO DE COMPARACION DE PRECIOS NO.AY.SAN.FCO.MACORIS-CCC-CP-2022-0002, ADQUISICION DE CONTENEDOR, POR EL DEPTO DE ORNATO DE ESTE AYUNTAMIENTO MUNICIPAL</text:p>
          </table:table-cell>
          <table:table-cell office:value-type="string" table:style-name="ce4">
            <text:p>ECO DOMINICANA ROGER SRL</text:p>
          </table:table-cell>
          <table:table-cell office:value-type="float" office:value="2596000" table:style-name="ce11">
            <text:p>2,596,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UTILIZADA EN EL GREDA JOHN DEERE, POR ESTE DEPARTAMENTO DE EQUIPOS Y TRANSPORTACION DE ESTE AYUNTAMIENTO MUNICIPAL</text:p>
          </table:table-cell>
          <table:table-cell office:value-type="string" table:style-name="ce3">
            <text:p>MANGUERAS Y REPUESTOS MANOGUAYABO MRM, SRL</text:p>
          </table:table-cell>
          <table:table-cell office:value-type="float" office:value="35400" table:style-name="ce11">
            <text:p>35,4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UTILIZADO EN EL TALLER DEL DEPARTAMENTO DE TRANSPORTACION DE ESTE AYUNTAMIENTO MUNICIPAL</text:p>
          </table:table-cell>
          <table:table-cell office:value-type="string" table:style-name="ce3">
            <text:p>FERRETERIA HERNANDEZ ROSA &amp; ASOCIADOS, SRL</text:p>
          </table:table-cell>
          <table:table-cell office:value-type="float" office:value="9510" table:style-name="ce11">
            <text:p>9,51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UTILIZADO POR EL DEPARTAMENTO DE GERENCIA FINANCIERA, DE ESTE AYUNTAMIENTO MUNICIPAL</text:p>
          </table:table-cell>
          <table:table-cell office:value-type="string" table:style-name="ce3">
            <text:p>MANUEL DE MOYA &amp; ASOCIADO, SRL</text:p>
          </table:table-cell>
          <table:table-cell office:value-type="float" office:value="1353.82" table:style-name="ce11">
            <text:p>1,353.82</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text:s/>UTILIZADO EN LA RENDICION DE CUENTAS DE ESTE AYUNTAMIENTO MUNICIPAL</text:p>
          </table:table-cell>
          <table:table-cell office:value-type="string" table:style-name="ce4">
            <text:p>LOGOMARCA, SA</text:p>
          </table:table-cell>
          <table:table-cell office:value-type="float" office:value="53100" table:style-name="ce11">
            <text:p>53,1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9T00:00:00" table:style-name="ce1">
            <text:p>29/3/2022</text:p>
          </table:table-cell>
          <table:table-cell office:value-type="string" table:style-name="ce3">
            <text:p>PARA SER UTILIZADO EN EL ARREGLO DE LA ELECTRICIDAD DEL SALON DE ACTOS DE ESTE AYUNTAMIENTO MUNICIPAL</text:p>
          </table:table-cell>
          <table:table-cell office:value-type="string" table:style-name="ce3">
            <text:p>MANUEL DE MOYA &amp; ASOCIADO, SRL</text:p>
          </table:table-cell>
          <table:table-cell office:value-type="float" office:value="10465.93" table:style-name="ce11">
            <text:p>10,465.93</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9T00:00:00" table:style-name="ce1">
            <text:p>29/3/2022</text:p>
          </table:table-cell>
          <table:table-cell office:value-type="string" table:style-name="ce3">
            <text:p>PARA SER DONADO A LA FUNDACION DE LIDERES COMUNITARIOS DEL NORDESTE FULICONOR Y EL CLUB HERMANAS MIRABAL, POR ESTE AYUNTAMIENTO MUNICIPAL</text:p>
          </table:table-cell>
          <table:table-cell office:value-type="string" table:style-name="ce4">
            <text:p>LIBRERIA ARIEL,SRL</text:p>
          </table:table-cell>
          <table:table-cell office:value-type="float" office:value="9925" table:style-name="ce11">
            <text:p>9,92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0T00:00:00" table:style-name="ce1">
            <text:p>30/3/2022</text:p>
          </table:table-cell>
          <table:table-cell office:value-type="string" table:style-name="ce3">
            <text:p>PARA SER UTILIZADO EN EL VERTEDERO, POR ESTE AYUNTAMIENTO MUNICIPAL</text:p>
          </table:table-cell>
          <table:table-cell office:value-type="string" table:style-name="ce3">
            <text:p>MANUEL DE MOYA &amp; ASOCIADO, SRL</text:p>
          </table:table-cell>
          <table:table-cell office:value-type="float" office:value="36000" table:style-name="ce11">
            <text:p>36,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0T00:00:00" table:style-name="ce1">
            <text:p>30/3/2022</text:p>
          </table:table-cell>
          <table:table-cell office:value-type="string" table:style-name="ce3">
            <text:p>PROCESO NO. AY.SAN FCO.MACORIS DAF-CM-2022-0008 ADQUISICION DE COMPUTADORAS COMPLETAS PARA SER UTILIZADAS EN DIFERENTES DEPARTAMENTOS DE ESTE AYUNTAMIENTO MUNICIPAL</text:p>
          </table:table-cell>
          <table:table-cell office:value-type="string" table:style-name="ce4">
            <text:p>MARIA ILMA TECHNOLOGY, SRL</text:p>
          </table:table-cell>
          <table:table-cell office:value-type="float" office:value="195099.76" table:style-name="ce11">
            <text:p>195,099.76</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0T00:00:00" table:style-name="ce1">
            <text:p>30/3/2022</text:p>
          </table:table-cell>
          <table:table-cell office:value-type="string" table:style-name="ce3">
            <text:p>PROCESO DE COMPRA MENOR AY.SAN FCO.MACORIS-DAF-CM-2022-0007 ADQUISICION DE CONTENEDOR SECO DE 20 PIES PARA SER UTILIZADO POR EL DEPARTAMENTO DE SUMINISTRO DE ESTE AYUNTAMIENTO MUNICIPAL, EL MONTO ESTA EN DOLARES A UN PRECIO DE 56.40 EN EL DIA DE HOY</text:p>
          </table:table-cell>
          <table:table-cell office:value-type="string" table:style-name="ce3">
            <text:p>RAVA GROUP CONTAINERS SERVICES REPUBLICA DOMINICANA, SRL</text:p>
          </table:table-cell>
          <table:table-cell office:value-type="float" office:value="229670.95" table:style-name="ce11">
            <text:p>229,670.95</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0T00:00:00" table:style-name="ce1">
            <text:p>30/3/2022</text:p>
          </table:table-cell>
          <table:table-cell office:value-type="string" table:style-name="ce3">
            <text:p>PARA SER UTILIZADO EN EL OPERATIVO DE SEMANA SANTA QUE SE REALIZA TODOS LOS AÑOS POR ESTE AYUNTAMIENTO MUNICIPAL.</text:p>
          </table:table-cell>
          <table:table-cell office:value-type="string" table:style-name="ce4">
            <text:p>EVELMAR COMERCIAL, SRL</text:p>
          </table:table-cell>
          <table:table-cell office:value-type="float" office:value="123900" table:style-name="ce11">
            <text:p>123,9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1T00:00:00" table:style-name="ce1">
            <text:p>31/3/2022</text:p>
          </table:table-cell>
          <table:table-cell office:value-type="string" table:style-name="ce3">
            <text:p>PROCESO DE COMPRA MENOR AY.SANFCOMACORIS-DAF-CM-2022-0006 ADQUISICION DE MATERIALES ELECTRICOS PARA SER UTILIZADOS EN LOS DIFERENTES PARQUES DE ESTA CIUDAD, POR EL DEPTO DE ORNATO, PLAZAS Y PARQUES</text:p>
          </table:table-cell>
          <table:table-cell office:value-type="string" table:style-name="ce3">
            <text:p>MANUEL DE MOYA &amp; ASOCIADO, SRL</text:p>
          </table:table-cell>
          <table:table-cell office:value-type="float" office:value="46315" table:style-name="ce11">
            <text:p>46,31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1T00:00:00" table:style-name="ce1">
            <text:p>31/3/2022</text:p>
          </table:table-cell>
          <table:table-cell office:value-type="string" table:style-name="ce3">
            <text:p>PROCESO DE COMPRA MENOR AYSANFCOMACORIS-DAF-CM-2022-0006 ADQUISICION DE MATERIALES ELECTRICOS PARA SER UTILIZADOS EN LOS DIFERENTES PARQUES DE ESTA CIUDAD DE SAN FRANCISCO DE MACORIS POR EL DEPARTAMENTO DE ORNATO, PLAZAS Y PARQUES</text:p>
          </table:table-cell>
          <table:table-cell office:value-type="string" table:style-name="ce4">
            <text:p>T &amp; T FERRETERIA, SRL</text:p>
          </table:table-cell>
          <table:table-cell office:value-type="float" office:value="206549.2" table:style-name="ce11">
            <text:p>206,549.2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4-01T00:00:00" table:style-name="ce1">
            <text:p>1/4/2022</text:p>
          </table:table-cell>
          <table:table-cell office:value-type="string" table:style-name="ce3">
            <text:p>PARA SER UTILIZADO POR EL DEPARTAMENTO DE PRESUPUESTO DE ESTE AYUNTAMIENTO MUNICIPAL</text:p>
          </table:table-cell>
          <table:table-cell office:value-type="string" table:style-name="ce4">
            <text:p>MARIA ILMA TECHNOLOGY, SRL</text:p>
          </table:table-cell>
          <table:table-cell office:value-type="float" office:value="11600" table:style-name="ce11">
            <text:p>11,6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1T00:00:00" table:style-name="ce1">
            <text:p>1/4/2022</text:p>
          </table:table-cell>
          <table:table-cell office:value-type="string" table:style-name="ce3">
            <text:p>PARA SER UTILIZADO EN LA INAUGURACION DEL MERCADO.</text:p>
          </table:table-cell>
          <table:table-cell office:value-type="string" table:style-name="ce3">
            <text:p>VALLAS DIGITALES DEL NORDESTE, EIRL</text:p>
          </table:table-cell>
          <table:table-cell office:value-type="float" office:value="9440" table:style-name="ce11">
            <text:p>9,44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1T00:00:00" table:style-name="ce1">
            <text:p>1/4/2022</text:p>
          </table:table-cell>
          <table:table-cell office:value-type="string" table:style-name="ce3">
            <text:p>PARA SER OBSEQUIADOS AL ING. <text:s/>MELVIN BRIOSO ZAPATA Y AL LIC. ERIC FOURNIER; POR ESTE AYUNTAMIENTO MUNICIPAL.</text:p>
          </table:table-cell>
          <table:table-cell office:value-type="string" table:style-name="ce3">
            <text:p>VALLAS DIGITALES DEL NORDESTE, EIRL</text:p>
          </table:table-cell>
          <table:table-cell office:value-type="float" office:value="1062" table:style-name="ce11">
            <text:p>1,062.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S EN LA FIRMA DEL ACUERDO DE HERMANDAD ENTRE ENPING CIUDAD DE CHINA Y NUESTRA CIUDAD</text:p>
          </table:table-cell>
          <table:table-cell office:value-type="string" table:style-name="ce3">
            <text:p>VALLAS DIGITALES DEL NORDESTE, EIRL</text:p>
          </table:table-cell>
          <table:table-cell office:value-type="float" office:value="4130" table:style-name="ce11">
            <text:p>4,13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DONADO COMO ASISTENCIA SOCIAL AL CENTRO DE REHABILITACION DE VISTA <text:s/>AL VALLE</text:p>
          </table:table-cell>
          <table:table-cell office:value-type="string" table:style-name="ce3">
            <text:p>SUPERMERCADO GRAN PORVENIR, SRL</text:p>
          </table:table-cell>
          <table:table-cell office:value-type="float" office:value="30000" table:style-name="ce11">
            <text:p>3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 EN EL FURGON POR EL DEPARTAMENTO DE SUMINISTRO DE ESTE AYUNTAMIENTO MUNICIPAL</text:p>
          </table:table-cell>
          <table:table-cell office:value-type="string" table:style-name="ce3">
            <text:p>MANUEL DE MOYA &amp; ASOCIADO, SRL</text:p>
          </table:table-cell>
          <table:table-cell office:value-type="float" office:value="2984.85" table:style-name="ce11">
            <text:p>2,984.85</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 EN EL FURGON POR EL DEPARTAMENTO DE SUMINISTRO DE ESTE AYUNTAMIENTO MUNICIPAL</text:p>
          </table:table-cell>
          <table:table-cell office:value-type="string" table:style-name="ce3">
            <text:p>MANUEL DE MOYA &amp; ASOCIADO, SRL</text:p>
          </table:table-cell>
          <table:table-cell office:value-type="float" office:value="3090.82" table:style-name="ce11">
            <text:p>3,090.82</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 EN EL CAMION COMPACTADOR F-09, LA GRUA Y LA GREDA POR ESTE DEPARTAMENTO DE EQUIPOS Y TRANSPORTACION DE ESTE AYUNTAMIENTO MUNICIPAL</text:p>
          </table:table-cell>
          <table:table-cell office:value-type="string" table:style-name="ce3">
            <text:p>SELLOS Y RODAMIENTOS SAN FRANCISCO, SRL</text:p>
          </table:table-cell>
          <table:table-cell office:value-type="float" office:value="99750" table:style-name="ce11">
            <text:p>99,75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S EN LAS MOTOS CARRETAS POR ESTE DEPARTAMENTO DE EQUIPOS Y TRANSPORTACION DE ESTE AYUNTAMIENTO MUNICIPAL</text:p>
          </table:table-cell>
          <table:table-cell office:value-type="string" table:style-name="ce4">
            <text:p>EL SOCIO MOTORS SRL</text:p>
          </table:table-cell>
          <table:table-cell office:value-type="float" office:value="134125" table:style-name="ce11">
            <text:p>134,125.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 POR EL DEPARTAMENTO DE CULTURA DE ESTE AYUNTAMIENTO MUNICIPAL</text:p>
          </table:table-cell>
          <table:table-cell office:value-type="string" table:style-name="ce4">
            <text:p>SOUND DISCO FR EIRL</text:p>
          </table:table-cell>
          <table:table-cell office:value-type="float" office:value="10000" table:style-name="ce11">
            <text:p>1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ENTREGADOS POR ESTE AYUNTAMIENTO MUNICIPAL A LOS EMPLEADOS Y RELACIONADOS DE ESTA INSTITUCION. PROCESO DE COMPRA MENOR AY.SANFCO.MACORIS-DAF-CM-2022-001.</text:p>
          </table:table-cell>
          <table:table-cell office:value-type="string" table:style-name="ce4">
            <text:p>DETAIL BOX, SRL</text:p>
          </table:table-cell>
          <table:table-cell office:value-type="float" office:value="679255.20000000007" table:style-name="ce11">
            <text:p>679,255.2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 EN LA VIDEO CONFERENCIA PARA LA FIRMA DEL ACUERDO DE HERMANDAD ENTRE EL MUNICIPIO DE ENPING DE LA PROVINCIA GUANDONG DE LA REPUBLICA POPULAR CHINA</text:p>
          </table:table-cell>
          <table:table-cell office:value-type="string" table:style-name="ce4">
            <text:p>SOUND DISCO FR EIRL</text:p>
          </table:table-cell>
          <table:table-cell office:value-type="float" office:value="67024" table:style-name="ce11">
            <text:p>67,024.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CONSUMIDO POR EL COMITE DE COMPRAS DE ESTE AYUNTAMIENTO MUNICIPAL</text:p>
          </table:table-cell>
          <table:table-cell office:value-type="string" table:style-name="ce3">
            <text:p>RESTAURANT EL DORADO SAN FRANCISCO, SRL</text:p>
          </table:table-cell>
          <table:table-cell office:value-type="float" office:value="2073.6" table:style-name="ce11">
            <text:p>2,073.6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A EN EL DPTO DE PRESUPUESTO DE ESTE AYUNTAMIENTO MUNICIPAL.</text:p>
          </table:table-cell>
          <table:table-cell office:value-type="string" table:style-name="ce4">
            <text:p>DISMAOFFICE, SRL</text:p>
          </table:table-cell>
          <table:table-cell office:value-type="float" office:value="15800" table:style-name="ce11">
            <text:p>15,8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 EN EL VELATORIO DEL SEÑOR PASCASIO VENTURA</text:p>
          </table:table-cell>
          <table:table-cell office:value-type="string" table:style-name="ce4">
            <text:p>GRELVY HERNANDEZ HIDALGO</text:p>
          </table:table-cell>
          <table:table-cell office:value-type="float" office:value="8260" table:style-name="ce11">
            <text:p>8,26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S EN LA FUNERARIA MUNICIPAL ABIGAIL PANTALEON.</text:p>
          </table:table-cell>
          <table:table-cell office:value-type="string" table:style-name="ce4">
            <text:p>IMPRENTA POLO S.R.L.</text:p>
          </table:table-cell>
          <table:table-cell office:value-type="float" office:value="20650" table:style-name="ce11">
            <text:p>20,65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S EN EL CEMENTERIO GETSEMANI Y EN EL SECTOR PUERTO RICO DE ESTA CIUDAD DE SAN FRANCISCO DE MACORIS</text:p>
          </table:table-cell>
          <table:table-cell office:value-type="string" table:style-name="ce3">
            <text:p>MANUEL DE MOYA &amp; ASOCIADO, SRL</text:p>
          </table:table-cell>
          <table:table-cell office:value-type="float" office:value="9295" table:style-name="ce11">
            <text:p>9,295.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CONSUMIDO POR EL PERSONAL DEL COMITE DE COMPRAS DE ESTE AYUNTAMIENTO MUNICIPAL.</text:p>
          </table:table-cell>
          <table:table-cell office:value-type="string" table:style-name="ce3">
            <text:p>RESTAURANT EL DORADO SAN FRANCISCO, SRL</text:p>
          </table:table-cell>
          <table:table-cell office:value-type="float" office:value="3200" table:style-name="ce11">
            <text:p>3,2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 EN LOS SEMAFOROS DE LA CALLE SALCEDO DE LA C/ LA CRUZ HASTA LA C/ COLON DE LA REFERIDA VIA</text:p>
          </table:table-cell>
          <table:table-cell office:value-type="string" table:style-name="ce4">
            <text:p>SEÑALES PRO-VIAL FDB, SRL</text:p>
          </table:table-cell>
          <table:table-cell office:value-type="float" office:value="44840" table:style-name="ce11">
            <text:p>44,84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 EN EL DESPACHO DEL PRESIDENTE DEL CONSEJO DE REGIDORES DE ESTE AYUNTAMIENTO MUNICIPAL</text:p>
          </table:table-cell>
          <table:table-cell office:value-type="string" table:style-name="ce3">
            <text:p>SUPERMERCADO GRAN PORVENIR, SRL</text:p>
          </table:table-cell>
          <table:table-cell office:value-type="float" office:value="1562.5" table:style-name="ce11">
            <text:p>1,562.5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CONSUMIDO POR LOS REGIDORES Y EL PERSONAL DEL CONCEJO EN LA SESION DEL AÑO EN CURSO.</text:p>
          </table:table-cell>
          <table:table-cell office:value-type="string" table:style-name="ce3">
            <text:p>RESTAURANT EL DORADO SAN FRANCISCO, SRL</text:p>
          </table:table-cell>
          <table:table-cell office:value-type="float" office:value="42816" table:style-name="ce11">
            <text:p>42,816.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ADOS EN LOS DIVERSOS TRABAJOS QUE SE REALIZAN POR LA BRIGADA DEL DPTO DE OBRAS PUBLICAS MUNICIPAL.</text:p>
          </table:table-cell>
          <table:table-cell office:value-type="string" table:style-name="ce3">
            <text:p>MANUEL DE MOYA &amp; ASOCIADO, SRL</text:p>
          </table:table-cell>
          <table:table-cell office:value-type="float" office:value="121664.40000000001" table:style-name="ce11">
            <text:p>121,664.4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ADO EN <text:s/>COMPUTADORA DE LA FUNERARIA MUNICIPAL.</text:p>
          </table:table-cell>
          <table:table-cell office:value-type="string" table:style-name="ce4">
            <text:p>MARIA ILMA TECHNOLOGY, SRL</text:p>
          </table:table-cell>
          <table:table-cell office:value-type="float" office:value="3199.9900000000002" table:style-name="ce11">
            <text:p>3,199.99</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CONSUMIDO POR EL PERSONAL DEL COMITE DE COMPRAS DE ESTE AYUNTAMIENTO MUNICIPAL.</text:p>
          </table:table-cell>
          <table:table-cell office:value-type="string" table:style-name="ce3">
            <text:p>RESTAURANT EL DORADO SAN FRANCISCO, SRL</text:p>
          </table:table-cell>
          <table:table-cell office:value-type="float" office:value="8537.6" table:style-name="ce11">
            <text:p>8,537.6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DO POR EL DEPARTAMENTO DE TECNOLOGIA DE LA INFORMACION DE ESTE AYUNTAMIENTO MUNICIPAL</text:p>
          </table:table-cell>
          <table:table-cell office:value-type="string" table:style-name="ce4">
            <text:p>MARIA ILMA TECHNOLOGY, SRL</text:p>
          </table:table-cell>
          <table:table-cell office:value-type="float" office:value="6750" table:style-name="ce11">
            <text:p>6,75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ADO EN LA FUNERARIA MUNICIPAL DE ESTE AYUNTAMIENTO MUNICIPAL</text:p>
          </table:table-cell>
          <table:table-cell office:value-type="string" table:style-name="ce4">
            <text:p>T &amp; T FERRETERIA, SRL</text:p>
          </table:table-cell>
          <table:table-cell office:value-type="float" office:value="1715.55" table:style-name="ce11">
            <text:p>1,715.55</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DO POR EL DEPARTAMENTO DE TECNOLOGIA DE LA INFORMACION DE ESTE AYUNTAMIENTO MUNICIPAL</text:p>
          </table:table-cell>
          <table:table-cell office:value-type="string" table:style-name="ce3">
            <text:p>MANUEL DE MOYA &amp; ASOCIADO, SRL</text:p>
          </table:table-cell>
          <table:table-cell office:value-type="float" office:value="2558.3000000000002" table:style-name="ce11">
            <text:p>2,558.3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1T00:00:00" table:style-name="ce1">
            <text:p>11/4/2022</text:p>
          </table:table-cell>
          <table:table-cell office:value-type="string" table:style-name="ce3">
            <text:p>PARA SER COLOCADO EN ALGUNAS OFICINAS DEL SEGUNDO NIVEL DE ESTE AYUNTAMIENTO MUNICIPAL.</text:p>
          </table:table-cell>
          <table:table-cell office:value-type="string" table:style-name="ce4">
            <text:p>RAYOELECTRICOS, SRL</text:p>
          </table:table-cell>
          <table:table-cell office:value-type="float" office:value="4573.75" table:style-name="ce11">
            <text:p>4,573.75</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2T00:00:00" table:style-name="ce1">
            <text:p>12/4/2022</text:p>
          </table:table-cell>
          <table:table-cell office:value-type="string" table:style-name="ce3">
            <text:p>PARA SER DONADA COMO ASISTENCIA SOCIAL A LA DEFENSA CIVIL REGION NORDESTE POR MOTIVO AL OPERATIVO DE SEMANA SANTA</text:p>
          </table:table-cell>
          <table:table-cell office:value-type="string" table:style-name="ce3">
            <text:p>SUPERMERCADO GRAN PORVENIR, SRL</text:p>
          </table:table-cell>
          <table:table-cell office:value-type="float" office:value="10000" table:style-name="ce11">
            <text:p>1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3T00:00:00" table:style-name="ce1">
            <text:p>13/4/2022</text:p>
          </table:table-cell>
          <table:table-cell office:value-type="string" table:style-name="ce3">
            <text:p>PARA SER CONSUMIDA POR EL PERSONAL DEL DEPARTAMENTO DE TESORERIA DE ESTE AYUNTAMIENTO MUNICIPAL</text:p>
          </table:table-cell>
          <table:table-cell office:value-type="string" table:style-name="ce3">
            <text:p>RESTAURANT EL DORADO SAN FRANCISCO, SRL</text:p>
          </table:table-cell>
          <table:table-cell office:value-type="float" office:value="1088" table:style-name="ce11">
            <text:p>1,088.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9T00:00:00" table:style-name="ce1">
            <text:p>19/4/2022</text:p>
          </table:table-cell>
          <table:table-cell office:value-type="string" table:style-name="ce3">
            <text:p>PARA SER CONSUMIDA POR EL PERSONAL DEL COMITE DE COMPRAS DE ESTE AYUNTAMIENTO MUNICIPAL</text:p>
          </table:table-cell>
          <table:table-cell office:value-type="string" table:style-name="ce3">
            <text:p>RESTAURANT EL DORADO SAN FRANCISCO, SRL</text:p>
          </table:table-cell>
          <table:table-cell office:value-type="float" office:value="5216" table:style-name="ce11">
            <text:p>5,216.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9T00:00:00" table:style-name="ce1">
            <text:p>19/4/2022</text:p>
          </table:table-cell>
          <table:table-cell office:value-type="string" table:style-name="ce3">
            <text:p>PARA SER DONADO AL SERVICIO REGIONAL DE SALUD NORDESTE QUE ESTA BRINDANDO ATENCION EN LA ACTIVIDAD DE LA JORNADA DE PREVENCION DE CANCER DE MAMA Y PROSTATA, POR ESTE AYUNTAMIENTO MUNICIPAL</text:p>
          </table:table-cell>
          <table:table-cell office:value-type="string" table:style-name="ce3">
            <text:p>SUPERMERCADO GRAN PORVENIR, SRL</text:p>
          </table:table-cell>
          <table:table-cell office:value-type="float" office:value="6980.5" table:style-name="ce11">
            <text:p>6,980.5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9T00:00:00" table:style-name="ce1">
            <text:p>19/4/2022</text:p>
          </table:table-cell>
          <table:table-cell office:value-type="string" table:style-name="ce3">
            <text:p>PARA SER UTILIZADOS EN EL CAMION CIELO ABIERTO FORLAN, POR EL DEPARTAMENTO DE TRANSPORTACION DE ESTE AYUNTAMIENTO MUNICIPAL</text:p>
          </table:table-cell>
          <table:table-cell office:value-type="string" table:style-name="ce4">
            <text:p>VIAMAR, SA</text:p>
          </table:table-cell>
          <table:table-cell office:value-type="float" office:value="25214.240000000002" table:style-name="ce11">
            <text:p>25,214.24</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0T00:00:00" table:style-name="ce1">
            <text:p>20/4/2022</text:p>
          </table:table-cell>
          <table:table-cell office:value-type="string" table:style-name="ce3">
            <text:p>PARA SER CONSUMIDO POR LOS REGIDORES EN LA SESION QUE SE EFECTUARA HOY MIERCOLES 20 DEL AÑO EN CURSO.</text:p>
          </table:table-cell>
          <table:table-cell office:value-type="string" table:style-name="ce3">
            <text:p>SUPERMERCADO GRAN PORVENIR, SRL</text:p>
          </table:table-cell>
          <table:table-cell office:value-type="float" office:value="2904.8" table:style-name="ce11">
            <text:p>2,904.8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1T00:00:00" table:style-name="ce1">
            <text:p>21/4/2022</text:p>
          </table:table-cell>
          <table:table-cell office:value-type="string" table:style-name="ce3">
            <text:p>PARA SER UTILIZADO EN EL PARQUE DUARTE, POR EL DEPARTAMENTO DE OBRAS PUBLICAS MUNICIPAL, DE ESTE AYUNTAMIENTO MUNICIPAL</text:p>
          </table:table-cell>
          <table:table-cell office:value-type="string" table:style-name="ce3">
            <text:p>MANUEL DE MOYA &amp; ASOCIADO, SRL</text:p>
          </table:table-cell>
          <table:table-cell office:value-type="float" office:value="10975.04" table:style-name="ce11">
            <text:p>10,975.04</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2T00:00:00" table:style-name="ce1">
            <text:p>22/4/2022</text:p>
          </table:table-cell>
          <table:table-cell office:value-type="string" table:style-name="ce3">
            <text:p>PARA SER CONSUMIDO EN LA RENDICION DE CUENTA REALIZADA EN ESTE AYUNTAMIENTO MUNICIPAL.</text:p>
          </table:table-cell>
          <table:table-cell office:value-type="string" table:style-name="ce4">
            <text:p>MARIA ELBA CRUZ DE MONTESINO</text:p>
          </table:table-cell>
          <table:table-cell office:value-type="float" office:value="32450" table:style-name="ce11">
            <text:p>32,45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2T00:00:00" table:style-name="ce1">
            <text:p>22/4/2022</text:p>
          </table:table-cell>
          <table:table-cell office:value-type="string" table:style-name="ce3">
            <text:p>PARA SER UTILIZADOS EN EL SALON DE ACTOS DE ESTE AYUNTAMIENTO MUNICIPAL.</text:p>
          </table:table-cell>
          <table:table-cell office:value-type="string" table:style-name="ce3">
            <text:p>MANUEL DE MOYA &amp; ASOCIADO, SRL</text:p>
          </table:table-cell>
          <table:table-cell office:value-type="float" office:value="5062.87" table:style-name="ce11">
            <text:p>5,062.87</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6T00:00:00" table:style-name="ce1">
            <text:p>26/4/2022</text:p>
          </table:table-cell>
          <table:table-cell office:value-type="string" table:style-name="ce3">
            <text:p>SOPORTE DE ALIMENTO PARA LOS MILITARES QUE VINIERO A DAR APOYO EN LOS DIA DE HUELGA, POR ESTE AYUNTAMIENTO MUNICIPAL</text:p>
          </table:table-cell>
          <table:table-cell office:value-type="string" table:style-name="ce3">
            <text:p>SUPERMERCADO GRAN PORVENIR, SRL</text:p>
          </table:table-cell>
          <table:table-cell office:value-type="float" office:value="50000" table:style-name="ce11">
            <text:p>5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7T00:00:00" table:style-name="ce1">
            <text:p>27/4/2022</text:p>
          </table:table-cell>
          <table:table-cell office:value-type="string" table:style-name="ce3">
            <text:p>PARA SER UTILIZADO POR EL DEPARTAMENTO DE TESORERIA DE ESTE AYUNTAMIENTO MUNICIPAL</text:p>
          </table:table-cell>
          <table:table-cell office:value-type="string" table:style-name="ce4">
            <text:p>IMPRESORA BRAHINNY,SRL</text:p>
          </table:table-cell>
          <table:table-cell office:value-type="float" office:value="1416" table:style-name="ce11">
            <text:p>1,416.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7T00:00:00" table:style-name="ce1">
            <text:p>27/4/2022</text:p>
          </table:table-cell>
          <table:table-cell office:value-type="string" table:style-name="ce3">
            <text:p>PARA SER DONADO POR ESTE AYUNTAMIENTO MUNIICIPAL <text:s/>AL PERSONAL DE SEGURIDAD DEL HOSPITAL REGIONAL SAN VICENTE DE PAUL.</text:p>
          </table:table-cell>
          <table:table-cell office:value-type="string" table:style-name="ce4">
            <text:p>CREACIONES ALFREDO;SRL</text:p>
          </table:table-cell>
          <table:table-cell office:value-type="float" office:value="25000" table:style-name="ce11">
            <text:p>25,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 EN EL ARREGLO DE LOS BAÑOS DE ESTE AYUNTAMIENTO MUNICIPAL</text:p>
          </table:table-cell>
          <table:table-cell office:value-type="string" table:style-name="ce3">
            <text:p>MANUEL DE MOYA &amp; ASOCIADO, SRL</text:p>
          </table:table-cell>
          <table:table-cell office:value-type="float" office:value="1197.22" table:style-name="ce11">
            <text:p>1,197.22</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 EN LOS DIFERENTES DEPARTAMENTOS DE ESTE AYUNTAMIENTO MUNICIPAL PROCESO NOAYSAN FCO MACORIS-DAF-CM-2022-0012</text:p>
          </table:table-cell>
          <table:table-cell office:value-type="string" table:style-name="ce3">
            <text:p>JHOVANNY GERMAN UREÑA JAQUEZ</text:p>
          </table:table-cell>
          <table:table-cell office:value-type="float" office:value="189400" table:style-name="ce11">
            <text:p>189,4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 EN TRATAR LA MALEZA DE LOS CEMENTERIOS, AREAS VERDES Y VEREDAS DE CALLES DE ESTA CIUDAD POR EL DEPARTAMENTO DE ORNATO DE ESTE AYUNTAMIENTO MUNICIPAL</text:p>
          </table:table-cell>
          <table:table-cell office:value-type="string" table:style-name="ce4">
            <text:p>WILFREDDY MANUEL ALBA BONILLA</text:p>
          </table:table-cell>
          <table:table-cell office:value-type="float" office:value="151140" table:style-name="ce11">
            <text:p>151,14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S EN LOS DPTOS DE OBRAS PUBLICAS MUNICIPAL Y ORNATO. PORCESO DE COMPRA MENOR AY. SANFCO-MACORIS-DAF-CM-2022-0009.</text:p>
          </table:table-cell>
          <table:table-cell office:value-type="string" table:style-name="ce3">
            <text:p>EQUIPOS Y MAQUINARIAS NORTRUCK, SRL</text:p>
          </table:table-cell>
          <table:table-cell office:value-type="float" office:value="950000" table:style-name="ce11">
            <text:p>95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S POR LA BRIGADA DE OBRAS PUBLICAS MUNICIPAL.</text:p>
          </table:table-cell>
          <table:table-cell office:value-type="string" table:style-name="ce3">
            <text:p>MANUEL DE MOYA &amp; ASOCIADO, SRL</text:p>
          </table:table-cell>
          <table:table-cell office:value-type="float" office:value="3417" table:style-name="ce11">
            <text:p>3,417.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9T00:00:00" table:style-name="ce1">
            <text:p>29/4/2022</text:p>
          </table:table-cell>
          <table:table-cell office:value-type="string" table:style-name="ce3">
            <text:p>PARA SER DONADO POR ESTE AYUNTAMIENTO A LA PROVINCIAL DE SALUD.</text:p>
          </table:table-cell>
          <table:table-cell office:value-type="string" table:style-name="ce3">
            <text:p>AGUA ROSA PARA UNA SALUD HERMOSA, SRL</text:p>
          </table:table-cell>
          <table:table-cell office:value-type="float" office:value="1875" table:style-name="ce11">
            <text:p>1,875.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9T00:00:00" table:style-name="ce1">
            <text:p>29/4/2022</text:p>
          </table:table-cell>
          <table:table-cell office:value-type="string" table:style-name="ce3">
            <text:p>ADQUISICION DE COMBUSTIBLE PARA EL 2022. PROCESO DE LICITACION PUBLICA AY.SANFCO.MACORIS-CCC-LPN-2022-0001</text:p>
          </table:table-cell>
          <table:table-cell office:value-type="string" table:style-name="ce4">
            <text:p>PETROMOVIL, SA</text:p>
          </table:table-cell>
          <table:table-cell office:value-type="float" office:value="8200000" table:style-name="ce11">
            <text:p>8,20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9T00:00:00" table:style-name="ce1">
            <text:p>29/4/2022</text:p>
          </table:table-cell>
          <table:table-cell office:value-type="string" table:style-name="ce3">
            <text:p>PARA SER UTILIZADO POR EL DEPARTAMENTO DE OBRAS PUBLICAS, DE ESTE AYUNTAMIENTO MUNICIPA</text:p>
          </table:table-cell>
          <table:table-cell office:value-type="string" table:style-name="ce3">
            <text:p>MANUEL DE MOYA &amp; ASOCIADO, SRL</text:p>
          </table:table-cell>
          <table:table-cell office:value-type="float" office:value="7500" table:style-name="ce11">
            <text:p>7,5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UTILIZADO EN EL CAMION COMPACTADOR F-09; POR EL DPTO DE TRANSPORTACION.</text:p>
          </table:table-cell>
          <table:table-cell office:value-type="string" table:style-name="ce3">
            <text:p>SELLOS Y RODAMIENTOS SAN FRANCISCO, SRL</text:p>
          </table:table-cell>
          <table:table-cell office:value-type="float" office:value="6400" table:style-name="ce11">
            <text:p>6,4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CONSUMIDA POR LOS OBREROS DE ORNATO QUE ESTAN LABORANDO EN EL OPERATIVO DE LIMPIEZA.</text:p>
          </table:table-cell>
          <table:table-cell office:value-type="string" table:style-name="ce3">
            <text:p>RESTAURANT EL DORADO SAN FRANCISCO, SRL</text:p>
          </table:table-cell>
          <table:table-cell office:value-type="float" office:value="11800" table:style-name="ce11">
            <text:p>11,8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UTLIZADAS POR EL PRESIDENTE DEL CONCEJO DE REGIDORES.</text:p>
          </table:table-cell>
          <table:table-cell office:value-type="string" table:style-name="ce4">
            <text:p>IMPRENTA POLO S.R.L.</text:p>
          </table:table-cell>
          <table:table-cell office:value-type="float" office:value="82600" table:style-name="ce11">
            <text:p>82,6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CONSUMIDA POR LOS REGIDORES Y EL PERSONAL DEL CONCEJO EN LA SESION.</text:p>
          </table:table-cell>
          <table:table-cell office:value-type="string" table:style-name="ce3">
            <text:p>RESTAURANT EL DORADO SAN FRANCISCO, SRL</text:p>
          </table:table-cell>
          <table:table-cell office:value-type="float" office:value="44427" table:style-name="ce11">
            <text:p>44,427.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CONSUMIDA EN LA SECCION REALIZADA EN EL SALON DE SESIONES DE ESTE AYUNTAMIENTO MUNICIPAL</text:p>
          </table:table-cell>
          <table:table-cell office:value-type="string" table:style-name="ce3">
            <text:p>SUPERMERCADO GRAN PORVENIR, SRL</text:p>
          </table:table-cell>
          <table:table-cell office:value-type="float" office:value="3061.25" table:style-name="ce11">
            <text:p>3,061.2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DONADO COMO ASISTENCIA SOCIAL POR ESTE AYUNTAMIENTO MUNICIPAL</text:p>
          </table:table-cell>
          <table:table-cell office:value-type="string" table:style-name="ce4">
            <text:p>GRELVY HERNANDEZ HIDALGO</text:p>
          </table:table-cell>
          <table:table-cell office:value-type="float" office:value="12980" table:style-name="ce11">
            <text:p>12,98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DONADO COMO ASISTENCIA SOCIAL POR ESTE AYUNTAMIENTO MUNICIPAL</text:p>
          </table:table-cell>
          <table:table-cell office:value-type="string" table:style-name="ce4">
            <text:p>GRELVY HERNANDEZ HIDALGO</text:p>
          </table:table-cell>
          <table:table-cell office:value-type="float" office:value="13570" table:style-name="ce11">
            <text:p>13,57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DONADO COMO ASISTENCIA SOCIAL POR ESTE AYUNTAMIENTO MUNICPAL</text:p>
          </table:table-cell>
          <table:table-cell office:value-type="string" table:style-name="ce4">
            <text:p>GRELVY HERNANDEZ HIDALGO</text:p>
          </table:table-cell>
          <table:table-cell office:value-type="float" office:value="15930" table:style-name="ce11">
            <text:p>15,93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ROCESO DE COMPRA MENOR AY.SANFCO-MACORIS-DAF-CM-2022-0010 PARA SER UTILIZADO EN LOS DIVEROS TRABAJOS DE REPARACION EN LAS CALLES DE ESTA CIUDAD DE SAN FRANCISCO DE MACORIS POR EL DEPARTAMENTO DE OBRAS PUBLICAS DE ESTE AYUNTAMIENTO MUNICIPAL</text:p>
          </table:table-cell>
          <table:table-cell office:value-type="string" table:style-name="ce4">
            <text:p>CONCRETO PRETENSADO, SRL</text:p>
          </table:table-cell>
          <table:table-cell office:value-type="float" office:value="336993.84" table:style-name="ce11">
            <text:p>336,993.84</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CONSUMIDO EN LA RENDICION DE CUENTAS DE ESTE AYUNTAMIENTO MUNICIPAL</text:p>
          </table:table-cell>
          <table:table-cell office:value-type="string" table:style-name="ce3">
            <text:p>RESTAURANT EL DORADO SAN FRANCISCO, SRL</text:p>
          </table:table-cell>
          <table:table-cell office:value-type="float" office:value="89027.46" table:style-name="ce11">
            <text:p>89,027.46</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UTILIZADOS EN LOS PARQUES DE ESTA CIUDAD, POR ESTE AYUNTAMIENTO MUNICIPAL</text:p>
          </table:table-cell>
          <table:table-cell office:value-type="string" table:style-name="ce4">
            <text:p>ECO DOMINICANA ROGER SRL</text:p>
          </table:table-cell>
          <table:table-cell office:value-type="float" office:value="134359.15" table:style-name="ce11">
            <text:p>134,359.1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4T00:00:00" table:style-name="ce1">
            <text:p>4/5/2022</text:p>
          </table:table-cell>
          <table:table-cell office:value-type="string" table:style-name="ce3">
            <text:p>PARA SER CONSUMIDO EN LA SESION DEL MIERCOLES 04 DE MAYO DEL AÑO EN CURSO.</text:p>
          </table:table-cell>
          <table:table-cell office:value-type="string" table:style-name="ce3">
            <text:p>SUPERMERCADO GRAN PORVENIR, SRL</text:p>
          </table:table-cell>
          <table:table-cell office:value-type="float" office:value="2545" table:style-name="ce11">
            <text:p>2,54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4T00:00:00" table:style-name="ce1">
            <text:p>4/5/2022</text:p>
          </table:table-cell>
          <table:table-cell office:value-type="string" table:style-name="ce3">
            <text:p>PARA SER UTILIZADO EN EL EVENTO DEPORTIVO CON LA FEDERACION DE VOLEIBOL Y CURSO TALLER A LOS MISMO, POR ESTE AYUNTAMIENTO MUNICIPAL</text:p>
          </table:table-cell>
          <table:table-cell office:value-type="string" table:style-name="ce4">
            <text:p>RENZO REYES MORALES</text:p>
          </table:table-cell>
          <table:table-cell office:value-type="float" office:value="11800" table:style-name="ce11">
            <text:p>11,8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5T00:00:00" table:style-name="ce1">
            <text:p>5/5/2022</text:p>
          </table:table-cell>
          <table:table-cell office:value-type="string" table:style-name="ce3">
            <text:p>PARA SER UTILIZADO EN EL DEPARTAMENTO DE OBRAS PUBLICAS DE ESTE AYUNTAMIENTO MUNICIPAL</text:p>
          </table:table-cell>
          <table:table-cell office:value-type="string" table:style-name="ce4">
            <text:p>MARIA ILMA TECHNOLOGY, SRL</text:p>
          </table:table-cell>
          <table:table-cell office:value-type="float" office:value="11950" table:style-name="ce11">
            <text:p>11,9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5T00:00:00" table:style-name="ce1">
            <text:p>5/5/2022</text:p>
          </table:table-cell>
          <table:table-cell office:value-type="string" table:style-name="ce3">
            <text:p>PARA SER UTILIZADO EN LOS SEMAFOROS POR EL DEPARTAMENTO DE TRANSITO DE ESTE AYUNTAMIENTO MUNICIPAL</text:p>
          </table:table-cell>
          <table:table-cell office:value-type="string" table:style-name="ce3">
            <text:p>MANUEL DE MOYA &amp; ASOCIADO, SRL</text:p>
          </table:table-cell>
          <table:table-cell office:value-type="float" office:value="11661.300000000001" table:style-name="ce11">
            <text:p>11,661.3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5T00:00:00" table:style-name="ce1">
            <text:p>5/5/2022</text:p>
          </table:table-cell>
          <table:table-cell office:value-type="string" table:style-name="ce3">
            <text:p>PARA SER UTILIZADO EN EL DEPARTAMENTO DE CONTABILIDAD, CONSERVADURIA Y EN EL DEPARTAMENTO DE ARBITRIOS Y RENTAS, DE ESTE AYUNTAMIENTO MUNICIPAL</text:p>
          </table:table-cell>
          <table:table-cell office:value-type="string" table:style-name="ce4">
            <text:p>TIENDA LA SUERTE, SRL</text:p>
          </table:table-cell>
          <table:table-cell office:value-type="float" office:value="4200" table:style-name="ce11">
            <text:p>4,2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O EN LA REUNION CON EL OBISPO Y DIFERENTES PERSONALIDADES, POR ESTE AYUNTAMIENTO MUNICIPAL</text:p>
          </table:table-cell>
          <table:table-cell office:value-type="string" table:style-name="ce3">
            <text:p>RESTAURANT EL DORADO SAN FRANCISCO, SRL</text:p>
          </table:table-cell>
          <table:table-cell office:value-type="float" office:value="6136" table:style-name="ce11">
            <text:p>6,13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O EN LA ACTIVIDAD DE LA MESA LOCAL, POR ESTE AYUNTAMIENTO MUNICIPAL</text:p>
          </table:table-cell>
          <table:table-cell office:value-type="string" table:style-name="ce3">
            <text:p>RESTAURANT EL DORADO SAN FRANCISCO, SRL</text:p>
          </table:table-cell>
          <table:table-cell office:value-type="float" office:value="15340" table:style-name="ce11">
            <text:p>15,34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LA FIRMA DEL ACUERDO DE HERMANDAD ENTRE ENPING CIUDAD DE CHINA Y ESTA CIUDAD.</text:p>
          </table:table-cell>
          <table:table-cell office:value-type="string" table:style-name="ce4">
            <text:p>D FIESTA MICHELLE DFM, SRL</text:p>
          </table:table-cell>
          <table:table-cell office:value-type="float" office:value="30975" table:style-name="ce11">
            <text:p>30,97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LA REUNION DE LA MESA DE SEGURIDAD CIUDADANA.</text:p>
          </table:table-cell>
          <table:table-cell office:value-type="string" table:style-name="ce4">
            <text:p>D FIESTA MICHELLE DFM, SRL</text:p>
          </table:table-cell>
          <table:table-cell office:value-type="float" office:value="7788" table:style-name="ce11">
            <text:p>7,788.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A POR LA BRIGADA DE OBREROS QUE ESTAN REALIZANDO BACHEO EN LA CIUDAD.</text:p>
          </table:table-cell>
          <table:table-cell office:value-type="string" table:style-name="ce3">
            <text:p>RESTAURANT EL DORADO SAN FRANCISCO, SRL</text:p>
          </table:table-cell>
          <table:table-cell office:value-type="float" office:value="4425" table:style-name="ce11">
            <text:p>4,42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LOS DIFERENTES DEPARTAMENTOS DE ESTE AYUNTAMIENTO MUNICIPAL, POR EL DEPARTAMENTO DE SUMINISTRO</text:p>
          </table:table-cell>
          <table:table-cell office:value-type="string" table:style-name="ce4">
            <text:p>MARES OFFICE SUPPLY, SRL</text:p>
          </table:table-cell>
          <table:table-cell office:value-type="float" office:value="46480" table:style-name="ce11">
            <text:p>46,48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LA ACTIVIDAD DE LA <text:s/>RENDICION DE CUENTAS DE ESTE AYUNTAMIENTO MUNICIPAL</text:p>
          </table:table-cell>
          <table:table-cell office:value-type="string" table:style-name="ce4">
            <text:p>D FIESTA MICHELLE DFM, SRL</text:p>
          </table:table-cell>
          <table:table-cell office:value-type="float" office:value="58522.1" table:style-name="ce11">
            <text:p>58,522.1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O POR DIFERENTES EMPLEADOS DE ESTE AYUNTAMIENTO MUNICIPAL EN LA CHARLA IMPARTIDA SOBRE TRABAJO EN EQUIPO</text:p>
          </table:table-cell>
          <table:table-cell office:value-type="string" table:style-name="ce3">
            <text:p>RESTAURANT EL DORADO SAN FRANCISCO, SRL</text:p>
          </table:table-cell>
          <table:table-cell office:value-type="float" office:value="27966" table:style-name="ce11">
            <text:p>27,96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O POR DIFERENTES EMPLEADOS DE ESTE AYUNTAMIENTO MUNICIPAL EN LA CHARLA IMPARTIDA SOBRE LA COMUNICACION EFECTIVO</text:p>
          </table:table-cell>
          <table:table-cell office:value-type="string" table:style-name="ce3">
            <text:p>RESTAURANT EL DORADO SAN FRANCISCO, SRL</text:p>
          </table:table-cell>
          <table:table-cell office:value-type="float" office:value="33453" table:style-name="ce11">
            <text:p>33,453.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DONADO COMO ASISTENCIA SOCIAL POR ESTE AYUNTAMIENTO MUNICIPAL <text:s/>AL CLUB HERMANA MIRABAL</text:p>
          </table:table-cell>
          <table:table-cell office:value-type="string" table:style-name="ce3">
            <text:p>PREMIACIONES &amp; ENMARCADOS GARCIAS, EIRL</text:p>
          </table:table-cell>
          <table:table-cell office:value-type="float" office:value="8260" table:style-name="ce11">
            <text:p>8,26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DONADO COMO ASISTENCIA SOCIAL POR LA REGIDORA YANI VENTURA Y EL ALCALDE, DE ESTE AYUNTAMIENTO MUNICIPAL</text:p>
          </table:table-cell>
          <table:table-cell office:value-type="string" table:style-name="ce4">
            <text:p>JUAN ARIEL NUÑEZ THEN</text:p>
          </table:table-cell>
          <table:table-cell office:value-type="float" office:value="5400" table:style-name="ce11">
            <text:p>5,4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3584" table:style-name="ce11">
            <text:p>3,584.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A POR LA EMPLEADAS DEL DEPARTAMENTO DE ORNATO DE ESTE AYUNTAMIENTO MUNICIPAL</text:p>
          </table:table-cell>
          <table:table-cell office:value-type="string" table:style-name="ce3">
            <text:p>RESTAURANT EL DORADO SAN FRANCISCO, SRL</text:p>
          </table:table-cell>
          <table:table-cell office:value-type="float" office:value="1088" table:style-name="ce11">
            <text:p>1,088.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EN LA OFICINA DE DESARROLLO SOCIAL Y PARTICIPACION COMUNITARIA.</text:p>
          </table:table-cell>
          <table:table-cell office:value-type="string" table:style-name="ce4">
            <text:p>MARIA ILMA TECHNOLOGY, SRL</text:p>
          </table:table-cell>
          <table:table-cell office:value-type="float" office:value="14700" table:style-name="ce11">
            <text:p>14,7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A POR LAS EMPLEADAS DE PROTOCOLO EN LA ACTIVIDAD DE LA RENDICION DE CUENTA.</text:p>
          </table:table-cell>
          <table:table-cell office:value-type="string" table:style-name="ce3">
            <text:p>RESTAURANT EL DORADO SAN FRANCISCO, SRL</text:p>
          </table:table-cell>
          <table:table-cell office:value-type="float" office:value="2112" table:style-name="ce11">
            <text:p>2,112.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EN LA PUERTA DEL DPTO DE CATASTRO MUNICIPAL.</text:p>
          </table:table-cell>
          <table:table-cell office:value-type="string" table:style-name="ce4">
            <text:p>RUBEN DARIO GOMEZ TAVERAS</text:p>
          </table:table-cell>
          <table:table-cell office:value-type="float" office:value="2301" table:style-name="ce11">
            <text:p>2,301.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EL SALON DE SESIONES DE LOS REGIDORES DE ESTE AYUNTAMIENTO MUNICIPAL.</text:p>
          </table:table-cell>
          <table:table-cell office:value-type="string" table:style-name="ce3">
            <text:p>MANUEL DE MOYA &amp; ASOCIADO, SRL</text:p>
          </table:table-cell>
          <table:table-cell office:value-type="float" office:value="6114.84" table:style-name="ce11">
            <text:p>6,114.84</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EN LO TERRENO DE LA ISLETA ENTRE LA C/ INGENIERO Y LA C/ DUARTE DE ESTA CIUDAD.</text:p>
          </table:table-cell>
          <table:table-cell office:value-type="string" table:style-name="ce3">
            <text:p>TRANSPORTE, EQUIPOS &amp; CONSTRUCTORA LÓPEZ JIMINIAN, SRL</text:p>
          </table:table-cell>
          <table:table-cell office:value-type="float" office:value="19080" table:style-name="ce11">
            <text:p>19,08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EN LA REPARACION DEL TERRENO DE LA ISLETA (ENTRE LA CALLE INGENIERO Y LA CALLE DUARTE) POR EL DEPARTAMENTO DE OBRAS PUBLICAS DE ESTE AYUNTAMIENTO MUNICIPAL</text:p>
          </table:table-cell>
          <table:table-cell office:value-type="string" table:style-name="ce3">
            <text:p>TRANSPORTE, EQUIPOS &amp; CONSTRUCTORA LÓPEZ JIMINIAN, SRL</text:p>
          </table:table-cell>
          <table:table-cell office:value-type="float" office:value="29700" table:style-name="ce11">
            <text:p>29,7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REGALADOS A LOS ESTUDIANTES DE LA ESCUELA GABRIEL ROIG ROSELLO DE BIJAO A FUERA.</text:p>
          </table:table-cell>
          <table:table-cell office:value-type="string" table:style-name="ce4">
            <text:p>TIENDA LA SUERTE, SRL</text:p>
          </table:table-cell>
          <table:table-cell office:value-type="float" office:value="1920" table:style-name="ce11">
            <text:p>1,92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POR EL DEPARTAMENTO DE SERVICIOS GENERALES DE ESTE AYUNTAMIENTO MUNICIPAL</text:p>
          </table:table-cell>
          <table:table-cell office:value-type="string" table:style-name="ce3">
            <text:p>MANUEL DE MOYA &amp; ASOCIADO, SRL</text:p>
          </table:table-cell>
          <table:table-cell office:value-type="float" office:value="3267.4" table:style-name="ce11">
            <text:p>3,267.4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DONADO COMO ASISTENCIA SOCIAL A LA ESCUELA <text:s/>ANA <text:s/>EMILIA <text:s/>ABIGAIL MEJIA DE LOS MAESTROS, CENTRO EDUCATIVO GABRIEL POIG ROSELLO EN LA COMUNIDAD DE BIJAO AFUERA Y CENTRO EDUCATIVO PEDRO PAULA VASQUEZ DE LA COMUNIDAD DE BIJAO ADENTRO, POR ESTE AYUNTAMIENTO MUNICIPAL</text:p>
          </table:table-cell>
          <table:table-cell office:value-type="string" table:style-name="ce4">
            <text:p>JUAN ARIEL NUÑEZ THEN</text:p>
          </table:table-cell>
          <table:table-cell office:value-type="float" office:value="36674.400000000001" table:style-name="ce11">
            <text:p>36,674.4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POR EL DEPTO DE CATASTRO DE ESTE AYUNTAMIENTO MUNICIPAL</text:p>
          </table:table-cell>
          <table:table-cell office:value-type="string" table:style-name="ce4">
            <text:p>TIENDA LA SUERTE, SRL</text:p>
          </table:table-cell>
          <table:table-cell office:value-type="float" office:value="9450" table:style-name="ce11">
            <text:p>9,4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9T00:00:00" table:style-name="ce1">
            <text:p>9/5/2022</text:p>
          </table:table-cell>
          <table:table-cell office:value-type="string" table:style-name="ce3">
            <text:p>PARA SER CONSUMIDO EN LA RUEDA DE PRENSA PARA LA ENTREGA DE LOS CHEQUES A INGENIEROS QUE GANARON OBRAS.</text:p>
          </table:table-cell>
          <table:table-cell office:value-type="string" table:style-name="ce4">
            <text:p>MARIA ELBA CRUZ DE MONTESINO</text:p>
          </table:table-cell>
          <table:table-cell office:value-type="float" office:value="6490" table:style-name="ce11">
            <text:p>6,49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9T00:00:00" table:style-name="ce1">
            <text:p>9/5/2022</text:p>
          </table:table-cell>
          <table:table-cell office:value-type="string" table:style-name="ce3">
            <text:p>PARA SER ENTREGADAS A DIFERENTES PERSONALIDADES DE ESTE AYUNTAMIENTO MUNICIPAL, POR EL DESPACHO DEL ALCALDE</text:p>
          </table:table-cell>
          <table:table-cell office:value-type="string" table:style-name="ce3">
            <text:p>VALLAS DIGITALES DEL NORDESTE, EIRL</text:p>
          </table:table-cell>
          <table:table-cell office:value-type="float" office:value="82600" table:style-name="ce11">
            <text:p>82,6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9T00:00:00" table:style-name="ce1">
            <text:p>9/5/2022</text:p>
          </table:table-cell>
          <table:table-cell office:value-type="string" table:style-name="ce3">
            <text:p>PARA SER CONSUMIDO EN LAS SESIONES, REUNIONES, FUNERARIA, ACTIVIDADES DE ESTE AYUNTAMIENTO MUNICIPAL</text:p>
          </table:table-cell>
          <table:table-cell office:value-type="string" table:style-name="ce4">
            <text:p>SANTOS &amp; JOAQUIN, S&amp;J, SRL</text:p>
          </table:table-cell>
          <table:table-cell office:value-type="float" office:value="123124.75" table:style-name="ce11">
            <text:p>123,124.7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9T00:00:00" table:style-name="ce1">
            <text:p>9/5/2022</text:p>
          </table:table-cell>
          <table:table-cell office:value-type="string" table:style-name="ce3">
            <text:p>PARA SER UTILIZADO EN E LSALON DE SESIONES DE LOS REGIDORES DE ESTE AYUNTAMIENTO MUNICIPAL</text:p>
          </table:table-cell>
          <table:table-cell office:value-type="string" table:style-name="ce3">
            <text:p>JEAP EAGLE PAINT INDUSTRIES, SRL</text:p>
          </table:table-cell>
          <table:table-cell office:value-type="float" office:value="13899.998799999999" table:style-name="ce11">
            <text:p>13,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0T00:00:00" table:style-name="ce1">
            <text:p>10/5/2022</text:p>
          </table:table-cell>
          <table:table-cell office:value-type="string" table:style-name="ce3">
            <text:p>PARA SER UTILIZADOS POR LOS EMPLEADOS DE SERVICOS GENERALES EN LOS TRABAJOS DE PINTURAS DE ESTE AYUNTAMIENTO MUNICIPAL.</text:p>
          </table:table-cell>
          <table:table-cell office:value-type="string" table:style-name="ce3">
            <text:p>MANUEL DE MOYA &amp; ASOCIADO, SRL</text:p>
          </table:table-cell>
          <table:table-cell office:value-type="float" office:value="2897.5" table:style-name="ce11">
            <text:p>2,897.5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0T00:00:00" table:style-name="ce1">
            <text:p>10/5/2022</text:p>
          </table:table-cell>
          <table:table-cell office:value-type="string" table:style-name="ce3">
            <text:p>PARA SER UTILIZADO POR EL DEPARTAMENTO DE SERVICIOS GENERALES DE ESTE AYUNTAMIENTO MUNICIPAL</text:p>
          </table:table-cell>
          <table:table-cell office:value-type="string" table:style-name="ce4">
            <text:p>T &amp; T FERRETERIA, SRL</text:p>
          </table:table-cell>
          <table:table-cell office:value-type="float" office:value="14260" table:style-name="ce11">
            <text:p>14,26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0T00:00:00" table:style-name="ce1">
            <text:p>10/5/2022</text:p>
          </table:table-cell>
          <table:table-cell office:value-type="string" table:style-name="ce3">
            <text:p>PROCESO DE COMPRA MENOR. AY.SANFCO.MACORIS-DAF-CM-2022-0014 ADQUISICION DE PINTURA DE TRAFICO PARA SER UTILIZADO EN LA SEÑALIZACION DE DIFERENTES CALLES DE ESTA CIUDAD</text:p>
          </table:table-cell>
          <table:table-cell office:value-type="string" table:style-name="ce3">
            <text:p>MANUEL DE MOYA &amp; ASOCIADO, SRL</text:p>
          </table:table-cell>
          <table:table-cell office:value-type="float" office:value="375000" table:style-name="ce11">
            <text:p>375,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1T00:00:00" table:style-name="ce1">
            <text:p>11/5/2022</text:p>
          </table:table-cell>
          <table:table-cell office:value-type="string" table:style-name="ce3">
            <text:p>PARA SER CONSUMIDOS POR LOS ESTUDIANTES, MAESTROS Y CHOFER DE LA ESCUELA GABRIEL ROIG ROSELLO DE BIJAO AFUERA QUE VISITAN ESTA INSTITUCION HOY MIÈRCOLES 11 DE MAYO DEL PRESENTE AÑO.</text:p>
          </table:table-cell>
          <table:table-cell office:value-type="string" table:style-name="ce4">
            <text:p>MARIA ELBA CRUZ DE MONTESINO</text:p>
          </table:table-cell>
          <table:table-cell office:value-type="float" office:value="9086" table:style-name="ce11">
            <text:p>9,08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1T00:00:00" table:style-name="ce1">
            <text:p>11/5/2022</text:p>
          </table:table-cell>
          <table:table-cell office:value-type="string" table:style-name="ce3">
            <text:p>PARA SER UTILIZADOS EN ESTE AYUNTAMIENTO MUNICIPAL, POR EL DEPARTAMENTO DE SUMINISTRO</text:p>
          </table:table-cell>
          <table:table-cell office:value-type="string" table:style-name="ce3">
            <text:p>VALLAS DIGITALES DEL NORDESTE, EIRL</text:p>
          </table:table-cell>
          <table:table-cell office:value-type="float" office:value="5900" table:style-name="ce11">
            <text:p>5,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1T00:00:00" table:style-name="ce1">
            <text:p>11/5/2022</text:p>
          </table:table-cell>
          <table:table-cell office:value-type="string" table:style-name="ce3">
            <text:p>PARA SER UTILIZADOS EN LOS CONTENEDORES QUE ESTARAN ASIGNADOS EN LOS DIFERENTES PUNTOS DE ESTA CIUDAD; POR EL DPTO DE ORNATO, PLAZAS Y PARQUES DE ESTE AYUNTAMIENTO MUNICIPAL</text:p>
          </table:table-cell>
          <table:table-cell office:value-type="string" table:style-name="ce4">
            <text:p>JR PUBLICIDAD EXPRESS, SRL</text:p>
          </table:table-cell>
          <table:table-cell office:value-type="float" office:value="47111.5" table:style-name="ce11">
            <text:p>47,111.5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1T00:00:00" table:style-name="ce1">
            <text:p>11/5/2022</text:p>
          </table:table-cell>
          <table:table-cell office:value-type="string" table:style-name="ce3">
            <text:p>PARA SER UTILIZADO EN EL ARREGLO DE LA COMPUTADORA DEL DEPARTAMENTO DE LIBRE ACCESO A LA INFORMACION, DE ESTE AYUNTAMIENTO MUNICIPAL</text:p>
          </table:table-cell>
          <table:table-cell office:value-type="string" table:style-name="ce4">
            <text:p>OMEGA TECH,SA</text:p>
          </table:table-cell>
          <table:table-cell office:value-type="float" office:value="7850" table:style-name="ce11">
            <text:p>7,8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UTILIZADO EN EL COMPRESOR DE AIRE CON EL CUAL SE REPARAN LOS CAMIONES DEL TALLER DE TRANSPORTACION, DE ESTE AYUNTAMIENTO MUNICIPAL</text:p>
          </table:table-cell>
          <table:table-cell office:value-type="string" table:style-name="ce4">
            <text:p>BELLON, S. A.</text:p>
          </table:table-cell>
          <table:table-cell office:value-type="float" office:value="9454.9977999999992" table:style-name="ce11">
            <text:p>9,45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UTILIZADO EN EL MOTOR VERDE MARCA CG PERTENECIENTE AL DEPARTAMENTO DE LA POLICIA MUNICIPAL, DE ESTE AYUNTAMIENTO MUNICIPAL</text:p>
          </table:table-cell>
          <table:table-cell office:value-type="string" table:style-name="ce4">
            <text:p>EL SOCIO MOTORS SRL</text:p>
          </table:table-cell>
          <table:table-cell office:value-type="float" office:value="1050" table:style-name="ce11">
            <text:p>1,0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UTILIZADO EN EL MOTOR NEGRO MARCA CG PERTENECIENTE AL DEPARTAMENTO DE LA POLICIA MUNICIPAL, DE ESTE AYUNTAMIENTO MUNICIPAL</text:p>
          </table:table-cell>
          <table:table-cell office:value-type="string" table:style-name="ce4">
            <text:p>EL SOCIO MOTORS SRL</text:p>
          </table:table-cell>
          <table:table-cell office:value-type="float" office:value="4615" table:style-name="ce11">
            <text:p>4,61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UTILIZADOS POR EL DEPARTAMENTO DE OBRAS PUBLICAS DE ESTE AYUNTAMIENTO MUNICIPAL</text:p>
          </table:table-cell>
          <table:table-cell office:value-type="string" table:style-name="ce3">
            <text:p>MANUEL DE MOYA &amp; ASOCIADO, SRL</text:p>
          </table:table-cell>
          <table:table-cell office:value-type="float" office:value="21666" table:style-name="ce11">
            <text:p>21,66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DONADO COMO ASISTENCIA SOCIAL AL CUERPO DE BOMBEROS, POR ESTE AYUNTAMIENTO MUNICIPAL</text:p>
          </table:table-cell>
          <table:table-cell office:value-type="string" table:style-name="ce3">
            <text:p>SUPERMERCADO GRAN PORVENIR, SRL</text:p>
          </table:table-cell>
          <table:table-cell office:value-type="float" office:value="24999.949988600001" table:style-name="ce11">
            <text:p>24,999.9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ARA SER UTILIZADOS EN EL SOLAR QUE SE HABILITARA PARA EL MERCADO DE PRODUCTORES O VEGETALES DE ESTA CIUDAD.</text:p>
          </table:table-cell>
          <table:table-cell office:value-type="string" table:style-name="ce3">
            <text:p>MANUEL DE MOYA &amp; ASOCIADO, SRL</text:p>
          </table:table-cell>
          <table:table-cell office:value-type="float" office:value="2182.8000000000002" table:style-name="ce11">
            <text:p>2,182.8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ROCESO DE COMPRA MENOR AY.SANFCO.MACORIS-DAF-CM-2022-0016 PARA SER UTILIZADO EN LA COCINA DE ESTE AYUNTAMIENTO MUNICIPAL Y EN LA FUNERARIA MUNICIPAL</text:p>
          </table:table-cell>
          <table:table-cell office:value-type="string" table:style-name="ce4">
            <text:p>TROPIGAS DOMINICANA, SRL</text:p>
          </table:table-cell>
          <table:table-cell office:value-type="float" office:value="700000" table:style-name="ce11">
            <text:p>700,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ARA SER UTILIZADO POR EL DEPARTAMENTO DE ORNATO DE ESTE AYUNTAMIENTO MUNICIPAL</text:p>
          </table:table-cell>
          <table:table-cell office:value-type="string" table:style-name="ce3">
            <text:p>MANUEL DE MOYA &amp; ASOCIADO, SRL</text:p>
          </table:table-cell>
          <table:table-cell office:value-type="float" office:value="113100" table:style-name="ce11">
            <text:p>113,1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ARA SER UTILIZADOS EN LOS CAMIONES Y VEHICULOS DE ESTE AYUNTAMIENTO MUNICIPAL. PROCESO DE COMPRA MENOR AY. SANFCO.MACORIS-DAF-CM-2022-0015.</text:p>
          </table:table-cell>
          <table:table-cell office:value-type="string" table:style-name="ce4">
            <text:p>CACERES &amp; EQUIPOS, SRL</text:p>
          </table:table-cell>
          <table:table-cell office:value-type="float" office:value="860000" table:style-name="ce11">
            <text:p>860,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ARA SER CONSUMIDOS EN ESTE AYUNTAMIENTO MUNICIPAL.</text:p>
          </table:table-cell>
          <table:table-cell office:value-type="string" table:style-name="ce3">
            <text:p>AGUA ROSA PARA UNA SALUD HERMOSA, SRL</text:p>
          </table:table-cell>
          <table:table-cell office:value-type="float" office:value="11000" table:style-name="ce11">
            <text:p>11,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9T00:00:00" table:style-name="ce1">
            <text:p>19/5/2022</text:p>
          </table:table-cell>
          <table:table-cell office:value-type="string" table:style-name="ce3">
            <text:p>PARA SER UTILIZADO EN LA ACTIVIDAD REALIZADO EN EL PARQUE JOSE FRANCISCO PEÑA GOMEZ, POR ESTE AYUNTAMIENTO MUNICIPAL</text:p>
          </table:table-cell>
          <table:table-cell office:value-type="string" table:style-name="ce4">
            <text:p>RENZO REYES MORALES</text:p>
          </table:table-cell>
          <table:table-cell office:value-type="float" office:value="8850" table:style-name="ce11">
            <text:p>8,8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3T00:00:00" table:style-name="ce1">
            <text:p>23/5/2022</text:p>
          </table:table-cell>
          <table:table-cell office:value-type="string" table:style-name="ce3">
            <text:p>PARA SER DONADO POR ESTE AYUNTAMIENTO MUNICIPAL AL SERVICIO REGIONAL DE SALUD NORDESTE.</text:p>
          </table:table-cell>
          <table:table-cell office:value-type="string" table:style-name="ce3">
            <text:p>AGUA ROSA PARA UNA SALUD HERMOSA, SRL</text:p>
          </table:table-cell>
          <table:table-cell office:value-type="float" office:value="5000" table:style-name="ce11">
            <text:p>5,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3T00:00:00" table:style-name="ce1">
            <text:p>23/5/2022</text:p>
          </table:table-cell>
          <table:table-cell office:value-type="string" table:style-name="ce3">
            <text:p>PARA SER DONADO COMO ASISTENCIA SOCIAL AL SEÑOR RAFAEL ALBERTO FERNANDEZ, POR ESTE AYUNTAMIENTO MUNICIPAL</text:p>
          </table:table-cell>
          <table:table-cell office:value-type="string" table:style-name="ce3">
            <text:p>MANUEL DE MOYA &amp; ASOCIADO, SRL</text:p>
          </table:table-cell>
          <table:table-cell office:value-type="float" office:value="5000.0200000000004" table:style-name="ce11">
            <text:p>5,000.02</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POR EL DEPARTAMENTO DE TRANSITO DE ESTE AYUNTAMIENTO MUNICIPAL</text:p>
          </table:table-cell>
          <table:table-cell office:value-type="string" table:style-name="ce4">
            <text:p>JOSE ANTIGUA DAMIAN</text:p>
          </table:table-cell>
          <table:table-cell office:value-type="float" office:value="19900" table:style-name="ce11">
            <text:p>19,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S EN EL MOTOR DEL SUPERVISOR DE LOS CAMIONES DE ESTE AYUNTAMIENTO MUNICIPAL.</text:p>
          </table:table-cell>
          <table:table-cell office:value-type="string" table:style-name="ce4">
            <text:p>EL SOCIO MOTORS SRL</text:p>
          </table:table-cell>
          <table:table-cell office:value-type="float" office:value="4640" table:style-name="ce11">
            <text:p>4,64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CONSUMIDA POR LOS REGIDORES Y EL PERSONAL DEL CONCEJO, DE ESTE AYUNTAMIENTO MUNICPAL</text:p>
          </table:table-cell>
          <table:table-cell office:value-type="string" table:style-name="ce3">
            <text:p>RESTAURANT EL DORADO SAN FRANCISCO, SRL</text:p>
          </table:table-cell>
          <table:table-cell office:value-type="float" office:value="44427" table:style-name="ce11">
            <text:p>44,427.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LA MAQUINA DE PODA DEL DPTO DE ORNATO DE ESTE AYUNTAMIENTO MUNICIPAL</text:p>
          </table:table-cell>
          <table:table-cell office:value-type="string" table:style-name="ce4">
            <text:p>EL SOCIO MOTORS SRL</text:p>
          </table:table-cell>
          <table:table-cell office:value-type="float" office:value="8750" table:style-name="ce11">
            <text:p>8,7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EL DPTO DE TESORERIA DE ESTE AYUNTAMIENTO MUNICIPAL.</text:p>
          </table:table-cell>
          <table:table-cell office:value-type="string" table:style-name="ce4">
            <text:p>DISMAOFFICE, SRL</text:p>
          </table:table-cell>
          <table:table-cell office:value-type="float" office:value="8400" table:style-name="ce11">
            <text:p>8,4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EL DEPARTAMENTO DE AUDITORIA INTERNA DE ESTE AYUNTAMIENTO MUNICIPAL</text:p>
          </table:table-cell>
          <table:table-cell office:value-type="string" table:style-name="ce4">
            <text:p>MARIA ILMA TECHNOLOGY, SRL</text:p>
          </table:table-cell>
          <table:table-cell office:value-type="float" office:value="14500" table:style-name="ce11">
            <text:p>14,5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TRANSPORTAR LA MERCANSIA DEL DEPARTAMENTO DE SUMINISTRO DE ESTE AYUNTAMIENTO MUNICIPAL</text:p>
          </table:table-cell>
          <table:table-cell office:value-type="string" table:style-name="ce3">
            <text:p>MANUEL DE MOYA &amp; ASOCIADO, SRL</text:p>
          </table:table-cell>
          <table:table-cell office:value-type="float" office:value="8645.07" table:style-name="ce11">
            <text:p>8,645.07</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A EN ESTE AYUNTAMIENTO MUNICIPAL.</text:p>
          </table:table-cell>
          <table:table-cell office:value-type="string" table:style-name="ce4">
            <text:p>GRUPO 3JM, SRL</text:p>
          </table:table-cell>
          <table:table-cell office:value-type="float" office:value="11656" table:style-name="ce11">
            <text:p>11,65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CONSUMIDO POR EL PERSONAL DEL DEPARTAMENTO DE ORNATO DE ESTE AYUNTAMIENTO MUNICIPAL</text:p>
          </table:table-cell>
          <table:table-cell office:value-type="string" table:style-name="ce3">
            <text:p>RESTAURANT EL DORADO SAN FRANCISCO, SRL</text:p>
          </table:table-cell>
          <table:table-cell office:value-type="float" office:value="2330.5" table:style-name="ce11">
            <text:p>2,330.5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LA PRESIDENIA DEL CONSEJO DE REGIDORES DE ESTE AYUNTANIENTO MUNICIPAL</text:p>
          </table:table-cell>
          <table:table-cell office:value-type="string" table:style-name="ce3">
            <text:p>LOIDA ESPERANZA ACOSTA CORDERO</text:p>
          </table:table-cell>
          <table:table-cell office:value-type="float" office:value="5900" table:style-name="ce11">
            <text:p>5,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LA FUNERARIA, SESIONES, ACTIVIDADES Y REUNIONES DE ESTE AYUNTAMIENTO MUNICIPAL</text:p>
          </table:table-cell>
          <table:table-cell office:value-type="string" table:style-name="ce3">
            <text:p>SUPERMERCADO GRAN PORVENIR, SRL</text:p>
          </table:table-cell>
          <table:table-cell office:value-type="float" office:value="71026" table:style-name="ce11">
            <text:p>71,02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S EN EL SALON DE ACTOS DE ESTE AYUNTAMIENTO MUNICIPAL</text:p>
          </table:table-cell>
          <table:table-cell office:value-type="string" table:style-name="ce3">
            <text:p>MANUEL DE MOYA &amp; ASOCIADO, SRL</text:p>
          </table:table-cell>
          <table:table-cell office:value-type="float" office:value="1451.93" table:style-name="ce11">
            <text:p>1,451.93</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EL AIRE DE LA FUNERARIA MUNICIPAL</text:p>
          </table:table-cell>
          <table:table-cell office:value-type="string" table:style-name="ce4">
            <text:p>REFRIPARTES S. A</text:p>
          </table:table-cell>
          <table:table-cell office:value-type="float" office:value="3000" table:style-name="ce11">
            <text:p>3,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5T00:00:00" table:style-name="ce1">
            <text:p>25/5/2022</text:p>
          </table:table-cell>
          <table:table-cell office:value-type="string" table:style-name="ce3">
            <text:p>PARA SER CONSUMIDO POR EL COMITE ORGAIZADOR DE LA FIESTA PATRONALES, POR EL DEPARTAMENTO DE CULTURO DE ESTE AYUNTAMIENTO MUNICIPAL</text:p>
          </table:table-cell>
          <table:table-cell office:value-type="string" table:style-name="ce3">
            <text:p>RESTAURANT EL DORADO SAN FRANCISCO, SRL</text:p>
          </table:table-cell>
          <table:table-cell office:value-type="float" office:value="1062" table:style-name="ce11">
            <text:p>1,062.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5T00:00:00" table:style-name="ce1">
            <text:p>25/5/2022</text:p>
          </table:table-cell>
          <table:table-cell office:value-type="string" table:style-name="ce3">
            <text:p>PARA SER UTILIZADO EN EL CAMION COMPACTADOR F-09, POR EL DEPARTAMENTO DE TRANSPORTACION DE ESTE AYUNTAMIENTO MUNICIPAL</text:p>
          </table:table-cell>
          <table:table-cell office:value-type="string" table:style-name="ce3">
            <text:p>SELLOS Y RODAMIENTOS SAN FRANCISCO, SRL</text:p>
          </table:table-cell>
          <table:table-cell office:value-type="float" office:value="3200" table:style-name="ce11">
            <text:p>3,2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5T00:00:00" table:style-name="ce1">
            <text:p>25/5/2022</text:p>
          </table:table-cell>
          <table:table-cell office:value-type="string" table:style-name="ce3">
            <text:p>PARA SER UTILIZADO EN EL CAMION COMPACTADOR F-09CY LA GRUA, POR EL DEPARTAMENTO DE TRANSPORTACION DE ESTE AYUNTAMIENTO MUNICIPAL</text:p>
          </table:table-cell>
          <table:table-cell office:value-type="string" table:style-name="ce3">
            <text:p>SELLOS Y RODAMIENTOS SAN FRANCISCO, SRL</text:p>
          </table:table-cell>
          <table:table-cell office:value-type="float" office:value="12600" table:style-name="ce11">
            <text:p>12,6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5T00:00:00" table:style-name="ce1">
            <text:p>25/5/2022</text:p>
          </table:table-cell>
          <table:table-cell office:value-type="string" table:style-name="ce3">
            <text:p>PARA SER CONSUMIDO POR EL COMITE QUE ESTAN EN LA APERTURA DE VARIOS PROCESOS DE COMPRAS, DE ESTE AYUNTAMIENTO MUNICIPAL</text:p>
          </table:table-cell>
          <table:table-cell office:value-type="string" table:style-name="ce3">
            <text:p>PANIFICADORA RESPOSTERIA DE MOYA, SRL</text:p>
          </table:table-cell>
          <table:table-cell office:value-type="float" office:value="2735" table:style-name="ce11">
            <text:p>2,73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ARA SER UTILIZADOS EN LA RENDICION DE CUENTAS DE LA <text:s/>ALCALDIA MUNICIPAL.</text:p>
          </table:table-cell>
          <table:table-cell office:value-type="string" table:style-name="ce4">
            <text:p>CLAUDIO ANTONIO TINEO SANTOS</text:p>
          </table:table-cell>
          <table:table-cell office:value-type="float" office:value="42037.5" table:style-name="ce11">
            <text:p>42,037.5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ARA SER UTILIZADOS EN LA ACTIVIDAD DEL DIA DE LA MUJER.</text:p>
          </table:table-cell>
          <table:table-cell office:value-type="string" table:style-name="ce4">
            <text:p>D FIESTA MICHELLE DFM, SRL</text:p>
          </table:table-cell>
          <table:table-cell office:value-type="float" office:value="11859" table:style-name="ce11">
            <text:p>11,859.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ARA SER UTILIZADO EN EL CAMION PEQUEÑO DE DOMINICANA LIMPIA, POR ESTE DEPARTAMENTO DE EQUIPOS Y TRANSPORTACION DE ESTE AYUNTAMIENTO MUNICIPAL</text:p>
          </table:table-cell>
          <table:table-cell office:value-type="string" table:style-name="ce3">
            <text:p>HECTOR BIENVENIDO ROJAS GRULLON</text:p>
          </table:table-cell>
          <table:table-cell office:value-type="float" office:value="5900" table:style-name="ce11">
            <text:p>5,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ROCESO DE COMPRAS MENOR AY.SANFCO.MACORIS-DAF-CM-2022-0023, PARA SER ENTREGADO A TODAS LAS COLABORADORAS Y RELACIONADOS DE ESTE AYUNTAMIENTO MUNICIPAL POR MOTIVO AL DIA DE LAS MADRES</text:p>
          </table:table-cell>
          <table:table-cell office:value-type="string" table:style-name="ce3">
            <text:p>SUPERMERCADO GRAN PORVENIR, SRL</text:p>
          </table:table-cell>
          <table:table-cell office:value-type="float" office:value="600000" table:style-name="ce11">
            <text:p>600,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ARA SER UTILIZADAS EN TODAS LAS IMPRESORAS DE ESTE AYUNTAMIENTO MUNICIPAL.</text:p>
          </table:table-cell>
          <table:table-cell office:value-type="string" table:style-name="ce4">
            <text:p>MARIA ILMA TECHNOLOGY, SRL</text:p>
          </table:table-cell>
          <table:table-cell office:value-type="float" office:value="59500" table:style-name="ce11">
            <text:p>59,5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7T00:00:00" table:style-name="ce1">
            <text:p>27/5/2022</text:p>
          </table:table-cell>
          <table:table-cell office:value-type="string" table:style-name="ce3">
            <text:p>PARA SER COLOCADOS EN DIFERENTES PARTES DE ESTA CIUDAD; POR EL DPTO DE TRANSITO Y ESTE AYUNTAMIENTO MUNICIPAL PROCESO DE COMPRA MENOR #2022-0018</text:p>
          </table:table-cell>
          <table:table-cell office:value-type="string" table:style-name="ce4">
            <text:p>ECO DOMINICANA ROGER SRL</text:p>
          </table:table-cell>
          <table:table-cell office:value-type="float" office:value="447850" table:style-name="ce11">
            <text:p>447,8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7T00:00:00" table:style-name="ce1">
            <text:p>27/5/2022</text:p>
          </table:table-cell>
          <table:table-cell office:value-type="string" table:style-name="ce3">
            <text:p>PROCESO DE COMPRA MENOR AY.SANFCO.MACORIS-DAF-CM-2022-0021 ADQUISICION DE PAPELERA PARA SER COLOCADA EN DIFERENTES PUNTOS DE ESTA CIUDAD</text:p>
          </table:table-cell>
          <table:table-cell office:value-type="string" table:style-name="ce4">
            <text:p>ECO DOMINICANA ROGER SRL</text:p>
          </table:table-cell>
          <table:table-cell office:value-type="float" office:value="655000" table:style-name="ce11">
            <text:p>655,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7T00:00:00" table:style-name="ce1">
            <text:p>27/5/2022</text:p>
          </table:table-cell>
          <table:table-cell office:value-type="string" table:style-name="ce3">
            <text:p>PROCESO DE COMPRA MENOR AY.SANFCO.MACORIS-DAF-CM-2022-0020, PARA SER UTILIZADO EN LA PLANTA ELECTRICA DE ESTE AYUNTAMIENTO MUNICIPAL</text:p>
          </table:table-cell>
          <table:table-cell office:value-type="string" table:style-name="ce4">
            <text:p>JOSE LUIS VALENTIN</text:p>
          </table:table-cell>
          <table:table-cell office:value-type="float" office:value="194700" table:style-name="ce11">
            <text:p>194,7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7T00:00:00" table:style-name="ce1">
            <text:p>27/5/2022</text:p>
          </table:table-cell>
          <table:table-cell office:value-type="string" table:style-name="ce3">
            <text:p>PARA SER CONSUMIDO POR EL CONSEJO DE REGIDORES Y EL PERSONAL DEL CONSEJO, <text:s/>DE ESTE AYUNTAMIENTO MUNICIPAL</text:p>
          </table:table-cell>
          <table:table-cell office:value-type="string" table:style-name="ce3">
            <text:p>RESTAURANT EL DORADO SAN FRANCISCO, SRL</text:p>
          </table:table-cell>
          <table:table-cell office:value-type="float" office:value="43837" table:style-name="ce11">
            <text:p>43,837.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31T00:00:00" table:style-name="ce1">
            <text:p>31/5/2022</text:p>
          </table:table-cell>
          <table:table-cell office:value-type="string" table:style-name="ce3">
            <text:p>PARA SER CONSUMIDO POR LOS REGIDORES EN LA SESION DEL MIERCOLES 01 DE JUNIO DEL AÑO EN CURSO</text:p>
          </table:table-cell>
          <table:table-cell office:value-type="string" table:style-name="ce3">
            <text:p>SUPERMERCADO GRAN PORVENIR, SRL</text:p>
          </table:table-cell>
          <table:table-cell office:value-type="float" office:value="3303.8" table:style-name="ce11">
            <text:p>3,303.8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31T00:00:00" table:style-name="ce1">
            <text:p>31/5/2022</text:p>
          </table:table-cell>
          <table:table-cell office:value-type="string" table:style-name="ce3">
            <text:p>PARA SER DONADO COMO ASISTENCIA SOCIAL A LA JUNTA DE VECINOS COMUNITARIA MANHATTAN, POR ESTE AYUNTAMIENTO MUNICIPAL</text:p>
          </table:table-cell>
          <table:table-cell office:value-type="string" table:style-name="ce3">
            <text:p>MANUEL DE MOYA &amp; ASOCIADO, SRL</text:p>
          </table:table-cell>
          <table:table-cell office:value-type="float" office:value="21709.05" table:style-name="ce11">
            <text:p>21,709.0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31T00:00:00" table:style-name="ce1">
            <text:p>31/5/2022</text:p>
          </table:table-cell>
          <table:table-cell office:value-type="string" table:style-name="ce3">
            <text:p>PARA SER DONADO A AGRICULTURA EN EL CIERRE DE LA FERIA AGROPECUARIA, POR ESTE AYUNTAMIENTO MUNICIPAL</text:p>
          </table:table-cell>
          <table:table-cell office:value-type="string" table:style-name="ce4">
            <text:p>SOUND DISCO FR EIRL</text:p>
          </table:table-cell>
          <table:table-cell office:value-type="float" office:value="81420" table:style-name="ce11">
            <text:p>81,42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6-01T00:00:00" table:style-name="ce1">
            <text:p>1/6/2022</text:p>
          </table:table-cell>
          <table:table-cell office:value-type="string" table:style-name="ce3">
            <text:p>PARA SER UTILIZADOS EN LA TERMINACION DE DOS MOTO CARRETA DE ESTE AYUNTAMIENTO MUNICIPAL.</text:p>
          </table:table-cell>
          <table:table-cell office:value-type="string" table:style-name="ce3">
            <text:p>MANUEL DE MOYA &amp; ASOCIADO, SRL</text:p>
          </table:table-cell>
          <table:table-cell office:value-type="float" office:value="2674.6" table:style-name="ce11">
            <text:p>2,674.6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CONSUMIDOS POR EL COMITE DE COMPRAS DE ESTE AYUNTAMIENTO MUNICIPAL LOS CUALES ESTAN REUNIDOS PARA LA <text:s/>APERTURA DE VARIOS PROCESOS DE COMPRAS.</text:p>
          </table:table-cell>
          <table:table-cell office:value-type="string" table:style-name="ce3">
            <text:p>PANIFICADORA RESPOSTERIA DE MOYA, SRL</text:p>
          </table:table-cell>
          <table:table-cell office:value-type="float" office:value="2035" table:style-name="ce11">
            <text:p>2,03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 EN EL PARQUE DE LOS MARTIREZ, POR EL DEPARTAMENTO DE ORNATO DE ESTE AYUNTAMIENTO MUNICIPAL</text:p>
          </table:table-cell>
          <table:table-cell office:value-type="string" table:style-name="ce4">
            <text:p>BELLON, S. A.</text:p>
          </table:table-cell>
          <table:table-cell office:value-type="float" office:value="78000" table:style-name="ce11">
            <text:p>78,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S EN LA COLOCACION DE LOS LAVAMANOS DEL PRIMER NIVEL DE ESTE AYUNTAMIENTO MUNICIPAL.</text:p>
          </table:table-cell>
          <table:table-cell office:value-type="string" table:style-name="ce3">
            <text:p>FERRETERIA HERNANDEZ ROSA &amp; ASOCIADOS, SRL</text:p>
          </table:table-cell>
          <table:table-cell office:value-type="float" office:value="4971.3599999999997" table:style-name="ce11">
            <text:p>4,971.36</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 EN EL ACONDICIONAMIENTO DE UN SOLAR PARA EL MERCADO DE PRODUCTORES DE MANERA PROVISIONAL EN ESTA CIUDAD., POR EL DPTO DE OBRAS PUBLICAS MUNICIPAL.</text:p>
          </table:table-cell>
          <table:table-cell office:value-type="string" table:style-name="ce3">
            <text:p>TRANSPORTE, EQUIPOS &amp; CONSTRUCTORA LÓPEZ JIMINIAN, SRL</text:p>
          </table:table-cell>
          <table:table-cell office:value-type="float" office:value="61200" table:style-name="ce11">
            <text:p>61,2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 EN EL CAMION NUEVO, POR EL DEPARTAMENTO DE EQUIPOS Y TRANSPORTACION DE ESTE AYUNTAMIENTO MUNICIPAL</text:p>
          </table:table-cell>
          <table:table-cell office:value-type="string" table:style-name="ce3">
            <text:p>SELLOS Y RODAMIENTOS SAN FRANCISCO, SRL</text:p>
          </table:table-cell>
          <table:table-cell office:value-type="float" office:value="23000" table:style-name="ce11">
            <text:p>23,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S EN EL ACONDICIONAMIENTO DEL SOLAR PARA EL MERCADO DE PRODUCTORES DE MANERA PROVISIONAL EN ESTA CIUDAD; POR EL DPTO DE OBRAS PUBLICAS MUNICIPAL.</text:p>
          </table:table-cell>
          <table:table-cell office:value-type="string" table:style-name="ce3">
            <text:p>TRANSPORTE, EQUIPOS &amp; CONSTRUCTORA LÓPEZ JIMINIAN, SRL</text:p>
          </table:table-cell>
          <table:table-cell office:value-type="float" office:value="27730" table:style-name="ce11">
            <text:p>27,73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1714.7" table:style-name="ce11">
            <text:p>1,714.7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S EN EL VACIADO DE UN BADEN ENTRE LA URBANIZACION EL SILENCIO Y LA URBANIZACION BONILLA, POR EL DEPARTAMENTO DE OBRAS PUBLICAS MUNICIPAL DE ESTE AYUNTAMIENTO MUNICIPAL</text:p>
          </table:table-cell>
          <table:table-cell office:value-type="string" table:style-name="ce3">
            <text:p>FERRETERIA HERNANDEZ ROSA &amp; ASOCIADOS, SRL</text:p>
          </table:table-cell>
          <table:table-cell office:value-type="float" office:value="2610" table:style-name="ce11">
            <text:p>2,61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AS EN LOS TRABAJOS QUE REALIZA EL DEPARTAMENTO DE OBRAS PUBLICAS DE ESTE AYUNTAMIENTO MUNICIPAL</text:p>
          </table:table-cell>
          <table:table-cell office:value-type="string" table:style-name="ce3">
            <text:p>FERRETERIA LA GRANDE RASOA, SRL</text:p>
          </table:table-cell>
          <table:table-cell office:value-type="float" office:value="2125" table:style-name="ce11">
            <text:p>2,12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ARA SER UTILIZADOS EN LOS DIVERSOS TRABAJOS QUE REALIZA LA BRIGADA DE OBREROS QUE LABORA EN EL DPTO DE OBRAS PÙBLICAS MUNICIPAL.</text:p>
          </table:table-cell>
          <table:table-cell office:value-type="string" table:style-name="ce3">
            <text:p>MANUEL DE MOYA &amp; ASOCIADO, SRL</text:p>
          </table:table-cell>
          <table:table-cell office:value-type="float" office:value="37950.1" table:style-name="ce11">
            <text:p>37,950.1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ARA SER CONSUMIDA POR EL PERSONAL DE SEGURO DE ESTE AYUNTAMIENTO MUNICIPAL.</text:p>
          </table:table-cell>
          <table:table-cell office:value-type="string" table:style-name="ce3">
            <text:p>PANIFICADORA RESPOSTERIA DE MOYA, SRL</text:p>
          </table:table-cell>
          <table:table-cell office:value-type="float" office:value="1135" table:style-name="ce11">
            <text:p>1,13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ARA SER UTILIZADO EN LA ACTIVIDAD DEL DIA DE LAS MADRES EN LA CIUDAD GANADERA.</text:p>
          </table:table-cell>
          <table:table-cell office:value-type="string" table:style-name="ce4">
            <text:p>RENZO REYES MORALES</text:p>
          </table:table-cell>
          <table:table-cell office:value-type="float" office:value="14986" table:style-name="ce11">
            <text:p>14,986.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ARA SER CONSUMIDA POR LAS PERSONAS QUE PARTICIPAN EN LA REUNION PARA FORMAR EL COMITÈ DE SEGUIMIENTO DEL PRESUPUESTO PARTICIPATIVO 2022.</text:p>
          </table:table-cell>
          <table:table-cell office:value-type="string" table:style-name="ce4">
            <text:p>MARIA ELBA CRUZ DE MONTESINO</text:p>
          </table:table-cell>
          <table:table-cell office:value-type="float" office:value="7788" table:style-name="ce11">
            <text:p>7,788.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ROCESO DE COMPRA MENOR AY.SAN FCO.MACORIS-DAF-CM-2022-0022, PARA SER UTILIZADOS EN LOS DIFERENTES DEPARTAMENTOS DE ESTE AYUNTAMIENTO MUNICIPAL</text:p>
          </table:table-cell>
          <table:table-cell office:value-type="string" table:style-name="ce4">
            <text:p>MULTIGESTIONES YAVIC, SRL</text:p>
          </table:table-cell>
          <table:table-cell office:value-type="float" office:value="148090" table:style-name="ce11">
            <text:p>148,09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CONSUMIDO POR EL COMITE DE COMPRAS, QUE ESTAN EN LA APERTURA DE UN PROCESO, DE ESTE AYUNTAMIENTO MUNICIPAL</text:p>
          </table:table-cell>
          <table:table-cell office:value-type="string" table:style-name="ce3">
            <text:p>PANIFICADORA RESPOSTERIA DE MOYA, SRL</text:p>
          </table:table-cell>
          <table:table-cell office:value-type="float" office:value="3850" table:style-name="ce11">
            <text:p>3,8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EN LA BIBLIOTECA MUNICIPAL, DE ESTE AYUNTAMIENTO MUNICIPAL</text:p>
          </table:table-cell>
          <table:table-cell office:value-type="string" table:style-name="ce4">
            <text:p>IMPRENTA POLO S.R.L.</text:p>
          </table:table-cell>
          <table:table-cell office:value-type="float" office:value="2124" table:style-name="ce11">
            <text:p>2,124.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POR EL DEPARTAMENTO DE ESPECTACULOS PUBLICOS, DE ESTE AYUNTAMIENTO MUNICPAL</text:p>
          </table:table-cell>
          <table:table-cell office:value-type="string" table:style-name="ce3">
            <text:p>HECTOR BIENVENIDO ROJAS GRULLON</text:p>
          </table:table-cell>
          <table:table-cell office:value-type="float" office:value="565" table:style-name="ce11">
            <text:p>56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EN EL DEPARTAMENTO DE TESORERIA DE ESTE AYUNTAMIENTO MUNICIPAL</text:p>
          </table:table-cell>
          <table:table-cell office:value-type="string" table:style-name="ce4">
            <text:p>IMPRENTA POLO S.R.L.</text:p>
          </table:table-cell>
          <table:table-cell office:value-type="float" office:value="2124" table:style-name="ce11">
            <text:p>2,124.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UTILIZADO EN EL TRASLADO DE LA JEEPETA TOYOTA RUNNER AL TALLER DE NEGRIN MOTORS Y LA GRÙA AL TALLER BONANZA DOMINICANA EN LICEY AL MEDIO SANTIAGO, POR EL DPTO DE TRANSPORTACION DE ESTE AYUNTAMIENTO MUNICIPAL.</text:p>
          </table:table-cell>
          <table:table-cell office:value-type="string" table:style-name="ce4">
            <text:p>GRUPO 3JM, SRL</text:p>
          </table:table-cell>
          <table:table-cell office:value-type="float" office:value="14750" table:style-name="ce11">
            <text:p>14,7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POR LA ANALISTA DE SEGUROS DE ESTE AYUNTAMIENTO MUNICIPAL</text:p>
          </table:table-cell>
          <table:table-cell office:value-type="string" table:style-name="ce4">
            <text:p>IMPRENTA POLO S.R.L.</text:p>
          </table:table-cell>
          <table:table-cell office:value-type="float" office:value="472" table:style-name="ce11">
            <text:p>472.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S EN EL CAMION NUEVO; POR EL DPTO DE TRANSPORTACION.</text:p>
          </table:table-cell>
          <table:table-cell office:value-type="string" table:style-name="ce3">
            <text:p>SELLOS Y RODAMIENTOS SAN FRANCISCO, SRL</text:p>
          </table:table-cell>
          <table:table-cell office:value-type="float" office:value="22750" table:style-name="ce11">
            <text:p>22,7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A EN EL CAMION F-09 Y EN EL CAMION FORLAND, POR EL DEPARTAMENTO DE EQUIPOS Y TRANSPORTACION DE ESTE AYUNTAMIENTO MUNICIPAL</text:p>
          </table:table-cell>
          <table:table-cell office:value-type="string" table:style-name="ce3">
            <text:p>HECTOR BIENVENIDO ROJAS GRULLON</text:p>
          </table:table-cell>
          <table:table-cell office:value-type="float" office:value="94000" table:style-name="ce11">
            <text:p>94,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EN EL MOTOR NEGRO MARCA CG PERTENECIENTE AL DPTO DE LA POLICIA MUNICIPAL.</text:p>
          </table:table-cell>
          <table:table-cell office:value-type="string" table:style-name="ce4">
            <text:p>EL SOCIO MOTORS SRL</text:p>
          </table:table-cell>
          <table:table-cell office:value-type="float" office:value="3415" table:style-name="ce11">
            <text:p>3,41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CONSUMIDO POR EL PERSONAL DEL COMITE DE COMPRAS DE ESTE AYUNTAMIENTO; LOS CUALES ESTAN REUNIDOS PARA LA APERTURA DE VARIOS PROCESOS DE COMPRAS.</text:p>
          </table:table-cell>
          <table:table-cell office:value-type="string" table:style-name="ce3">
            <text:p>PANIFICADORA RESPOSTERIA DE MOYA, SRL</text:p>
          </table:table-cell>
          <table:table-cell office:value-type="float" office:value="4301.25" table:style-name="ce11">
            <text:p>4,301.25</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CONSUMIDA POR LAS EMPLEADAS DEL DPTO DE TESORERIA DE ESTE AYUNTAMIENTO MUNICIPAL.</text:p>
          </table:table-cell>
          <table:table-cell office:value-type="string" table:style-name="ce3">
            <text:p>RESTAURANT EL DORADO SAN FRANCISCO, SRL</text:p>
          </table:table-cell>
          <table:table-cell office:value-type="float" office:value="1563.5" table:style-name="ce11">
            <text:p>1,563.5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S EN LA BIBLIOTECA MUNICIPAL.</text:p>
          </table:table-cell>
          <table:table-cell office:value-type="string" table:style-name="ce3">
            <text:p>MARTE BONILLA SAFETY CODE INGENIERÌA, EQUIPOS Y SERVICIOS,SRL</text:p>
          </table:table-cell>
          <table:table-cell office:value-type="float" office:value="9735" table:style-name="ce11">
            <text:p>9,73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9T00:00:00" table:style-name="ce1">
            <text:p>9/6/2022</text:p>
          </table:table-cell>
          <table:table-cell office:value-type="string" table:style-name="ce3">
            <text:p>PARA SER CONSUMIDO POR EL PERSONAL DEL COMITE DE COMPRAS DE ESTE AYUNTAMIENTO MUNICIPAL, LOS CUALES ESTAN REUNIDOS PARA LA <text:s/>APERTURA DE LOS PROCESOS DE COMPRAS; EL DIA 08 DE JUNIO DEL AÑO EN CURSO.</text:p>
          </table:table-cell>
          <table:table-cell office:value-type="string" table:style-name="ce3">
            <text:p>PANIFICADORA RESPOSTERIA DE MOYA, SRL</text:p>
          </table:table-cell>
          <table:table-cell office:value-type="float" office:value="3765" table:style-name="ce11">
            <text:p>3,76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9T00:00:00" table:style-name="ce1">
            <text:p>9/6/2022</text:p>
          </table:table-cell>
          <table:table-cell office:value-type="string" table:style-name="ce3">
            <text:p>PARA SER DONADO A LA POLICIA NACIONAL PARA LA <text:s/>ACTIVIDAD DEL DIA DE LAS MADRES</text:p>
          </table:table-cell>
          <table:table-cell office:value-type="string" table:style-name="ce3">
            <text:p>SUPERMERCADO GRAN PORVENIR, SRL</text:p>
          </table:table-cell>
          <table:table-cell office:value-type="float" office:value="25000" table:style-name="ce11">
            <text:p>25,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9T00:00:00" table:style-name="ce1">
            <text:p>9/6/2022</text:p>
          </table:table-cell>
          <table:table-cell office:value-type="string" table:style-name="ce3">
            <text:p>PARA SER UTILIZADOS EN EL PARQUE DE LOS MARTIRES, POR ESTE AYUNTAMIENTO MUNICIPAL</text:p>
          </table:table-cell>
          <table:table-cell office:value-type="string" table:style-name="ce3">
            <text:p>MANUEL DE MOYA &amp; ASOCIADO, SRL</text:p>
          </table:table-cell>
          <table:table-cell office:value-type="float" office:value="52800" table:style-name="ce11">
            <text:p>52,8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4T00:00:00" table:style-name="ce1">
            <text:p>14/6/2022</text:p>
          </table:table-cell>
          <table:table-cell office:value-type="string" table:style-name="ce3">
            <text:p>PARA SER DONADO COMO ASISTENCIA SOCIAL A LA JUNTA DE VECINOS DE LAS URBANIZACIONES ALVAREZ Y BALBI, POR ESTE AYUNTAMIENTO MUNICIPAL</text:p>
          </table:table-cell>
          <table:table-cell office:value-type="string" table:style-name="ce3">
            <text:p>MANUEL DE MOYA &amp; ASOCIADO, SRL</text:p>
          </table:table-cell>
          <table:table-cell office:value-type="float" office:value="9650" table:style-name="ce11">
            <text:p>9,6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5T00:00:00" table:style-name="ce1">
            <text:p>15/6/2022</text:p>
          </table:table-cell>
          <table:table-cell office:value-type="string" table:style-name="ce3">
            <text:p>PARA SER UTILIZADO POR EL DEPARTAMENTO DE EQUIPOS Y TRANSPORTACION DE ESTE AYUNTAMIENTO MUNICIPAL</text:p>
          </table:table-cell>
          <table:table-cell office:value-type="string" table:style-name="ce4">
            <text:p>EL SOCIO MOTORS SRL</text:p>
          </table:table-cell>
          <table:table-cell office:value-type="float" office:value="18320" table:style-name="ce11">
            <text:p>18,32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5T00:00:00" table:style-name="ce1">
            <text:p>15/6/2022</text:p>
          </table:table-cell>
          <table:table-cell office:value-type="string" table:style-name="ce3">
            <text:p>PARA SER UTILIZADOS EN LA ELECTRICIDAD DEL PARQUE DE LA PIÑA; POR EL DPTO DE ORNATO Y ESTE AYUNTAMIENTO MUNICIPAL.</text:p>
          </table:table-cell>
          <table:table-cell office:value-type="string" table:style-name="ce3">
            <text:p>MANUEL DE MOYA &amp; ASOCIADO, SRL</text:p>
          </table:table-cell>
          <table:table-cell office:value-type="float" office:value="28000" table:style-name="ce11">
            <text:p>28,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7T00:00:00" table:style-name="ce1">
            <text:p>17/6/2022</text:p>
          </table:table-cell>
          <table:table-cell office:value-type="string" table:style-name="ce3">
            <text:p>PARA SER CONSUMIDO EN LA SESION QUE SE AFECTUARA EL VIERNES 17 DE JUNIO, EN EL SALON DE SESIONES DE ESTE AYUNTAMIENTO MUNICIPAL</text:p>
          </table:table-cell>
          <table:table-cell office:value-type="string" table:style-name="ce3">
            <text:p>SUPERMERCADO GRAN PORVENIR, SRL</text:p>
          </table:table-cell>
          <table:table-cell office:value-type="float" office:value="2624.15" table:style-name="ce11">
            <text:p>2,624.15</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7T00:00:00" table:style-name="ce1">
            <text:p>17/6/2022</text:p>
          </table:table-cell>
          <table:table-cell office:value-type="string" table:style-name="ce3">
            <text:p>PARA SER UTILIZADA EN EL OPERATIVO REGIONAL DE SALUD, POR ESTE AYUNTAMIENTO MUNICIPAL</text:p>
          </table:table-cell>
          <table:table-cell office:value-type="string" table:style-name="ce4">
            <text:p>COMPRES HENRIQUEZ, SRL</text:p>
          </table:table-cell>
          <table:table-cell office:value-type="float" office:value="7788" table:style-name="ce11">
            <text:p>7,788.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7T00:00:00" table:style-name="ce1">
            <text:p>17/6/2022</text:p>
          </table:table-cell>
          <table:table-cell office:value-type="string" table:style-name="ce3">
            <text:p>PARA SER UTILIZADO PINTANDO LAS MOTO CARETAS Y LOS PERFILES DE LUZ DEL PARQUE OLEGARIO TENARES, POR ESTE AYUNTAMIENTO MUNICIPAL</text:p>
          </table:table-cell>
          <table:table-cell office:value-type="string" table:style-name="ce3">
            <text:p>MANUEL DE MOYA &amp; ASOCIADO, SRL</text:p>
          </table:table-cell>
          <table:table-cell office:value-type="float" office:value="4060" table:style-name="ce11">
            <text:p>4,06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0T00:00:00" table:style-name="ce1">
            <text:p>20/6/2022</text:p>
          </table:table-cell>
          <table:table-cell office:value-type="string" table:style-name="ce3">
            <text:p>PARA SER UTILIZADO EN LA OFICINA DE LA VICE PRESIDENTA DEL CONSEJO DE REGIDORES, DE ESTE AYUNTAMIENTO MUNICIPAL</text:p>
          </table:table-cell>
          <table:table-cell office:value-type="string" table:style-name="ce4">
            <text:p>MARIA ILMA TECHNOLOGY, SRL</text:p>
          </table:table-cell>
          <table:table-cell office:value-type="float" office:value="17100" table:style-name="ce11">
            <text:p>17,1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0T00:00:00" table:style-name="ce1">
            <text:p>20/6/2022</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44580" table:style-name="ce11">
            <text:p>44,58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LOS TRABAJOS REALIZADOS EN DIFERENTES PUNTOS DE ESTA CIUDAD DE SAN FRANCISCO DE MACORIS, POR ESTE AYUNTAMIENTO MUNICIPAL</text:p>
          </table:table-cell>
          <table:table-cell office:value-type="string" table:style-name="ce3">
            <text:p>MANUEL DE MOYA &amp; ASOCIADO, SRL</text:p>
          </table:table-cell>
          <table:table-cell office:value-type="float" office:value="104000" table:style-name="ce11">
            <text:p>104,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 EN EL DEPARTAMENTO DE PRESUPUESTO DE ESTE AYUNTAMIENTO MUNICIPAL</text:p>
          </table:table-cell>
          <table:table-cell office:value-type="string" table:style-name="ce4">
            <text:p>MARIA ILMA TECHNOLOGY, SRL</text:p>
          </table:table-cell>
          <table:table-cell office:value-type="float" office:value="4900" table:style-name="ce11">
            <text:p>4,9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ROCESO DE COMPRAS MENOR AY. SANFCO-MACORIS-DAF-CM-2022-0025, PARA SER COLOCADAS EN DIFERENTES CALLES DE ESTA CIUDAD, POR ESTE AYUNTAMIENTO MUNICIPAL</text:p>
          </table:table-cell>
          <table:table-cell office:value-type="string" table:style-name="ce4">
            <text:p>FERAY, SRL</text:p>
          </table:table-cell>
          <table:table-cell office:value-type="float" office:value="498550" table:style-name="ce11">
            <text:p>498,5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DIVERSOS TRABAJOS DE ESTA CIUDAD, POR EL DPTO DE OBRAS PUBLICAS Y ESTE AYUNTAMIENTO MUNICIPAL.</text:p>
          </table:table-cell>
          <table:table-cell office:value-type="string" table:style-name="ce3">
            <text:p>FERRETERIA HERNANDEZ ROSA &amp; ASOCIADOS, SRL</text:p>
          </table:table-cell>
          <table:table-cell office:value-type="float" office:value="55500" table:style-name="ce11">
            <text:p>55,5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LOS SEMÀFOROS DE LA INTERSECION C/ SANTA <text:s/>ANA CON C/ CASTILLO Y LA SALCEDO CON CRUZ; POR ESTE AYUNTAMIENTO MUNICIPAL.</text:p>
          </table:table-cell>
          <table:table-cell office:value-type="string" table:style-name="ce3">
            <text:p>MANUEL DE MOYA &amp; ASOCIADO, SRL</text:p>
          </table:table-cell>
          <table:table-cell office:value-type="float" office:value="6517.5" table:style-name="ce11">
            <text:p>6,517.5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LOS SEMÀFOROS DE LAS INTERSECCIONES C/ CASTILLO CON C/ SANTA ANA Y LA SALCEDO CON LA CRUZ; POR ESTE AYUNTAMIENTO MUNICIPAL.</text:p>
          </table:table-cell>
          <table:table-cell office:value-type="string" table:style-name="ce3">
            <text:p>FERRETERIA HERNANDEZ ROSA &amp; ASOCIADOS, SRL</text:p>
          </table:table-cell>
          <table:table-cell office:value-type="float" office:value="21374" table:style-name="ce11">
            <text:p>21,374.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DIVERSOS TRABAJOS EN ESTA CIUDAD, POR EL DPTO DE OBRAS PUBLICAS Y ESTE AYUNTAMIENTO MUNICIPAL</text:p>
          </table:table-cell>
          <table:table-cell office:value-type="string" table:style-name="ce3">
            <text:p>MANUEL DE MOYA &amp; ASOCIADO, SRL</text:p>
          </table:table-cell>
          <table:table-cell office:value-type="float" office:value="3877.1" table:style-name="ce11">
            <text:p>3,877.1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3T00:00:00" table:style-name="ce1">
            <text:p>23/6/2022</text:p>
          </table:table-cell>
          <table:table-cell office:value-type="string" table:style-name="ce3">
            <text:p>PARA COMPLETAR EL TRABAJO REALIZADO EN EL PARQUE DE LA PIÑA, YA QUE LA SEMANA PASADA SE COMPRARON 4 ROYOS Y LOS MISMO NO FUERON SUFICIENTES, POR ESTE AYUNTAMIENTO MUNICIPAL</text:p>
          </table:table-cell>
          <table:table-cell office:value-type="string" table:style-name="ce3">
            <text:p>MANUEL DE MOYA &amp; ASOCIADO, SRL</text:p>
          </table:table-cell>
          <table:table-cell office:value-type="float" office:value="21000" table:style-name="ce11">
            <text:p>21,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CONSUMIDA POR LAS EMPLEADAS DE TESORERIA; LAS CUALES ESTAN TRABAJANDO EN LA IMPRESION DE <text:s/>LOS CHEQUES DE NÒMINAS</text:p>
          </table:table-cell>
          <table:table-cell office:value-type="string" table:style-name="ce3">
            <text:p>RESTAURANT EL DORADO SAN FRANCISCO, SRL</text:p>
          </table:table-cell>
          <table:table-cell office:value-type="float" office:value="1823.1000000000001" table:style-name="ce11">
            <text:p>1,823.1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UTILIZADOS EN LOS SEMÀFOROS DE LAS INTERSECCIONES DE LA C/ CASTILLO CON SANTA <text:s/>ANA Y LA C/ SALCEDO CON LA CRUZ; POR ESTE AYUNTAMIENTO MUNICIPAL</text:p>
          </table:table-cell>
          <table:table-cell office:value-type="string" table:style-name="ce4">
            <text:p>JOSE ANTIGUA DAMIAN</text:p>
          </table:table-cell>
          <table:table-cell office:value-type="float" office:value="14838.26" table:style-name="ce11">
            <text:p>14,838.26</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UTILIZADO EN LA OFICINA DE LA VICE ALCADESA DE ESTE AYUNTAMIENTO MUNICIPAL</text:p>
          </table:table-cell>
          <table:table-cell office:value-type="string" table:style-name="ce4">
            <text:p>TIENDA LA SUERTE, SRL</text:p>
          </table:table-cell>
          <table:table-cell office:value-type="float" office:value="950" table:style-name="ce11">
            <text:p>9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DONADO A LA UNION DEPORTIVA DE LA PROVINCIA DUARTE, POR ESTE AYUNTAMIENTO MUNICIPAL</text:p>
          </table:table-cell>
          <table:table-cell office:value-type="string" table:style-name="ce3">
            <text:p>MAGDALENA <text:s/>ANAOME PEÑA FERRERAS</text:p>
          </table:table-cell>
          <table:table-cell office:value-type="float" office:value="5900" table:style-name="ce11">
            <text:p>5,9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CONSUMIDO EN LA SESION QUE SE AFECTUARA ESTE MIERCOLES 29 DE JUNIO EN EL SALON DE SESIONES DE ESTE AYUNTAMIENTO MUNICIPAL</text:p>
          </table:table-cell>
          <table:table-cell office:value-type="string" table:style-name="ce3">
            <text:p>SUPERMERCADO GRAN PORVENIR, SRL</text:p>
          </table:table-cell>
          <table:table-cell office:value-type="float" office:value="2695.65" table:style-name="ce11">
            <text:p>2,695.65</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EL AREA DE PARQUEO, DE ESTE AYUNTAMIENTO MUNICIPAL</text:p>
          </table:table-cell>
          <table:table-cell office:value-type="string" table:style-name="ce4">
            <text:p>TIENDA LA SUERTE, SRL</text:p>
          </table:table-cell>
          <table:table-cell office:value-type="float" office:value="8780" table:style-name="ce11">
            <text:p>8,78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DONADO POR ESTE AYUNTAMIENTO MUNICIPAL</text:p>
          </table:table-cell>
          <table:table-cell office:value-type="string" table:style-name="ce4">
            <text:p>GRELVY HERNANDEZ HIDALGO</text:p>
          </table:table-cell>
          <table:table-cell office:value-type="float" office:value="4480" table:style-name="ce11">
            <text:p>4,48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S EN LA RECOGIDA DE RESIDUOS SOLIDOS EN ESTA CIUDAD, POR CUATROS MESES. PROCESO DE COMPRA MENOR #2022-0026.</text:p>
          </table:table-cell>
          <table:table-cell office:value-type="string" table:style-name="ce4">
            <text:p>MECO ROGER DOMINICANA, S.R.L</text:p>
          </table:table-cell>
          <table:table-cell office:value-type="float" office:value="600000" table:style-name="ce11">
            <text:p>600,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DONADO POR ESTE AYUNTAMIENTO MUNICIPAL A LA CAPILA SANTA ANA DE BARRIO LINDO, LOS CAJUILES. GUIZA.</text:p>
          </table:table-cell>
          <table:table-cell office:value-type="string" table:style-name="ce4">
            <text:p>TIENDA LA SUERTE, SRL</text:p>
          </table:table-cell>
          <table:table-cell office:value-type="float" office:value="58575" table:style-name="ce11">
            <text:p>58,57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S EN LA PLANTA ELÈCTRICA DE ESTE AYUNTAMIENTO MUNICIPAL; POR EL DPTO DE TRANSPORTACION.</text:p>
          </table:table-cell>
          <table:table-cell office:value-type="string" table:style-name="ce4">
            <text:p>JOSE LUIS VALENTIN</text:p>
          </table:table-cell>
          <table:table-cell office:value-type="float" office:value="31860" table:style-name="ce11">
            <text:p>31,86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CONSUMIDO EN LA REUNION CON AUTORIDADES DEL GOBIERNO CENTRAL</text:p>
          </table:table-cell>
          <table:table-cell office:value-type="string" table:style-name="ce3">
            <text:p>RESTAURANT EL DORADO SAN FRANCISCO, SRL</text:p>
          </table:table-cell>
          <table:table-cell office:value-type="float" office:value="35833.599999999999" table:style-name="ce11">
            <text:p>35,833.6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DONADO POR ESTE AYUNTAMIENTO MUNICIPAL</text:p>
          </table:table-cell>
          <table:table-cell office:value-type="string" table:style-name="ce4">
            <text:p>GRELVY HERNANDEZ HIDALGO</text:p>
          </table:table-cell>
          <table:table-cell office:value-type="float" office:value="5900" table:style-name="ce11">
            <text:p>5,9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POR EL DEPARTAMENTO DE SERVICIOS GENERALES, DE ESTE AYUNTAMIENTO MUNICIPAL</text:p>
          </table:table-cell>
          <table:table-cell office:value-type="string" table:style-name="ce4">
            <text:p>SOLUCIONES EN FRIO, SRL</text:p>
          </table:table-cell>
          <table:table-cell office:value-type="float" office:value="8750" table:style-name="ce11">
            <text:p>8,7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LA PLANTA ELECTRICA, POR ESTE DEPARTAMENTO DE EQUIPOS Y <text:s/>TRANSPORTACION, DE ESTE AYUNTAMIENTO MUNICIPAL</text:p>
          </table:table-cell>
          <table:table-cell office:value-type="string" table:style-name="ce4">
            <text:p>JOSE ANTIGUA DAMIAN</text:p>
          </table:table-cell>
          <table:table-cell office:value-type="float" office:value="17388" table:style-name="ce11">
            <text:p>17,388.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EL DEPARTAMENTO DE LA POLICIA MUNICIPAL, DE ESTE AYUNTAMIENTO MUNICIPAL</text:p>
          </table:table-cell>
          <table:table-cell office:value-type="string" table:style-name="ce4">
            <text:p>MARIA ILMA TECHNOLOGY, SRL</text:p>
          </table:table-cell>
          <table:table-cell office:value-type="float" office:value="8974.99" table:style-name="ce11">
            <text:p>8,974.99</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LA OFICINA DE OBRAS PUBLICAS DE ESTE AYUNTAMIENTO MUNICIPAL</text:p>
          </table:table-cell>
          <table:table-cell office:value-type="string" table:style-name="ce4">
            <text:p>MARIA ILMA TECHNOLOGY, SRL</text:p>
          </table:table-cell>
          <table:table-cell office:value-type="float" office:value="20100.009999999998" table:style-name="ce11">
            <text:p>20,100.01</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EL DEPARTAMENTO DE TESORERIA, DE ESTE AYUNTAMIENTO MUNICIPAL</text:p>
          </table:table-cell>
          <table:table-cell office:value-type="string" table:style-name="ce4">
            <text:p>RUBEN DARIO GOMEZ TAVERAS</text:p>
          </table:table-cell>
          <table:table-cell office:value-type="float" office:value="2950" table:style-name="ce11">
            <text:p>2,9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EL DEPARTAMENTO DE ANALISTA DE SEGURO, DE ESTE AYUNTAMIENTO MUNICIPAL</text:p>
          </table:table-cell>
          <table:table-cell office:value-type="string" table:style-name="ce4">
            <text:p>IMPRENTA POLO S.R.L.</text:p>
          </table:table-cell>
          <table:table-cell office:value-type="float" office:value="1888" table:style-name="ce11">
            <text:p>1,888.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UTILIZADO EN LA CALLE SANTA ANA, POR EL DEPARTAMENTO DE CULTURA DE ESTE AYUNTAMIENTO MUNICIPAL</text:p>
          </table:table-cell>
          <table:table-cell office:value-type="string" table:style-name="ce4">
            <text:p>BANDERAS GLOBAL HC, SRL</text:p>
          </table:table-cell>
          <table:table-cell office:value-type="float" office:value="19942" table:style-name="ce11">
            <text:p>19,942.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UTILIZADO EN EL MONITOREO DE LAS CÀMARAS DE SEGURIDAD DE ESTE AYUNTAMIENTO MUNICIPAL</text:p>
          </table:table-cell>
          <table:table-cell office:value-type="string" table:style-name="ce4">
            <text:p>MARIA ILMA TECHNOLOGY, SRL</text:p>
          </table:table-cell>
          <table:table-cell office:value-type="float" office:value="1100" table:style-name="ce11">
            <text:p>1,1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CONSUMIDOS POR EL PERSONAL DEL COMITE DE COMPRAS LOS CUALES ESTAN REUNIDOS PARA TRATAR LOS TEMAS SOBRE LA LICITACION DE OBRAS Y EL PROCESO SOBRE LA MOTO CARRETA.</text:p>
          </table:table-cell>
          <table:table-cell office:value-type="string" table:style-name="ce3">
            <text:p>PANIFICADORA RESPOSTERIA DE MOYA, SRL</text:p>
          </table:table-cell>
          <table:table-cell office:value-type="float" office:value="3375" table:style-name="ce11">
            <text:p>3,37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CONSUMIDOS POR EL PERSONAL DEL COMITE DE COMPRAS LOS CUALES ESTAN REUNIDOS PARA LA APERTURA DE LOS SOBRES DEL PROCESO DE LA TAPA DE REGISTRO.</text:p>
          </table:table-cell>
          <table:table-cell office:value-type="string" table:style-name="ce3">
            <text:p>PANIFICADORA RESPOSTERIA DE MOYA, SRL</text:p>
          </table:table-cell>
          <table:table-cell office:value-type="float" office:value="3480" table:style-name="ce11">
            <text:p>3,48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CONSUMIDOS POR EL PERSONAL DEL COMITE DE COMPRAS LOS CUALES ESTAN REUNIDOS PARA LA APERTURA DE LOS SOBRES DEL PROCESO DE LA TAPA DE REGISTRO.</text:p>
          </table:table-cell>
          <table:table-cell office:value-type="string" table:style-name="ce3">
            <text:p>PANIFICADORA RESPOSTERIA DE MOYA, SRL</text:p>
          </table:table-cell>
          <table:table-cell office:value-type="float" office:value="3340" table:style-name="ce11">
            <text:p>3,34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7-05T00:00:00" table:style-name="ce1">
            <text:p>5/7/2022</text:p>
          </table:table-cell>
          <table:table-cell office:value-type="string" table:style-name="ce3">
            <text:p>PARA SER UTILIZADO EN EL DEPARTAMENTO DE TESORERIA DE ESTE AYUNTAMIENTO MUNICIPAL</text:p>
          </table:table-cell>
          <table:table-cell office:value-type="string" table:style-name="ce4">
            <text:p>MARIA ILMA TECHNOLOGY, SRL</text:p>
          </table:table-cell>
          <table:table-cell office:value-type="float" office:value="32500" table:style-name="ce11">
            <text:p>32,5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DONADO A LA JUNTA DE VECINOS DE LAS MERCEDES, POR ESTE AYUNTAMIENTO MUNICIPAL</text:p>
          </table:table-cell>
          <table:table-cell office:value-type="string" table:style-name="ce4">
            <text:p>TIENDA LA SUERTE, SRL</text:p>
          </table:table-cell>
          <table:table-cell office:value-type="float" office:value="9300" table:style-name="ce11">
            <text:p>9,3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UTILIZADO EN LA FUNERARIA, COCINA, MATADERO, MERCADO Y PLANTA FISICA DE ESTE AYUNTAMIENTO MUNICIPAL</text:p>
          </table:table-cell>
          <table:table-cell office:value-type="string" table:style-name="ce3">
            <text:p>SUPERMERCADO GRAN PORVENIR, SRL</text:p>
          </table:table-cell>
          <table:table-cell office:value-type="float" office:value="37572.5" table:style-name="ce11">
            <text:p>37,572.5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UTILIZADO EN LA OFICINA DE LA VICE ALCALDESA DE ESTE AYUNTAMIENTO MUNICIPAL</text:p>
          </table:table-cell>
          <table:table-cell office:value-type="string" table:style-name="ce4">
            <text:p>TIENDA LA SUERTE, SRL</text:p>
          </table:table-cell>
          <table:table-cell office:value-type="float" office:value="950" table:style-name="ce11">
            <text:p>9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UTILIZADOS EN EL SORTEO DE OBRAS, DE ESTE AYUNTAMIENTO MUNICIPAL</text:p>
          </table:table-cell>
          <table:table-cell office:value-type="string" table:style-name="ce3">
            <text:p>VALLAS DIGITALES DEL NORDESTE, EIRL</text:p>
          </table:table-cell>
          <table:table-cell office:value-type="float" office:value="17110" table:style-name="ce11">
            <text:p>17,11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CONSUMIDO POR EL PERSONAL QUE ASISTIRA <text:s/>A LA REUNION DE LOS PROFESORES, POR ESTE AYUNTAMIENTO MUNICIPAL</text:p>
          </table:table-cell>
          <table:table-cell office:value-type="string" table:style-name="ce4">
            <text:p>MARIA ELBA CRUZ DE MONTESINO</text:p>
          </table:table-cell>
          <table:table-cell office:value-type="float" office:value="24780" table:style-name="ce11">
            <text:p>24,78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UTILIZADOS EN LA <text:s/>ACTIVDAD DE LOS PROFESORES</text:p>
          </table:table-cell>
          <table:table-cell office:value-type="string" table:style-name="ce3">
            <text:p>VALLAS DIGITALES DEL NORDESTE, EIRL</text:p>
          </table:table-cell>
          <table:table-cell office:value-type="float" office:value="5841" table:style-name="ce11">
            <text:p>5,841.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7T00:00:00" table:style-name="ce1">
            <text:p>7/7/2022</text:p>
          </table:table-cell>
          <table:table-cell office:value-type="string" table:style-name="ce3">
            <text:p>PARA SER CONSUMIDO POR LAS PALOMAS DEL PARQUE DUARTE DE ESTE AYUNTAMIENTO MUNICIPAL</text:p>
          </table:table-cell>
          <table:table-cell office:value-type="string" table:style-name="ce4">
            <text:p>RAMON GUZMAN <text:s/>BUENO</text:p>
          </table:table-cell>
          <table:table-cell office:value-type="float" office:value="39000" table:style-name="ce11">
            <text:p>39,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7T00:00:00" table:style-name="ce1">
            <text:p>7/7/2022</text:p>
          </table:table-cell>
          <table:table-cell office:value-type="string" table:style-name="ce3">
            <text:p>PARA SER USADAS EN EL DESPACHO DEL ALCALDE DE ESTE AYUNTAMIENTO MUNICIPAL</text:p>
          </table:table-cell>
          <table:table-cell office:value-type="string" table:style-name="ce4">
            <text:p>MARIA ILMA TECHNOLOGY, SRL</text:p>
          </table:table-cell>
          <table:table-cell office:value-type="float" office:value="66900.02" table:style-name="ce11">
            <text:p>66,900.02</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8T00:00:00" table:style-name="ce1">
            <text:p>8/7/2022</text:p>
          </table:table-cell>
          <table:table-cell office:value-type="string" table:style-name="ce3">
            <text:p>PARA SER UTILIZADOS EN EL DEPARTAMENTO DE TECNOLOGIA DE LA INFORMACION, DE ESTE AYUNTAMIENTO MUNICIPAL</text:p>
          </table:table-cell>
          <table:table-cell office:value-type="string" table:style-name="ce3">
            <text:p>FERRETERIA HERNANDEZ ROSA &amp; ASOCIADOS, SRL</text:p>
          </table:table-cell>
          <table:table-cell office:value-type="float" office:value="2300" table:style-name="ce11">
            <text:p>2,3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8T00:00:00" table:style-name="ce1">
            <text:p>8/7/2022</text:p>
          </table:table-cell>
          <table:table-cell office:value-type="string" table:style-name="ce3">
            <text:p>PARA SER UTILIZADO EN LAS LABORES <text:s/>LIMPIEZA DEL MERCADO MUNICIPAL</text:p>
          </table:table-cell>
          <table:table-cell office:value-type="string" table:style-name="ce3">
            <text:p>MANUEL DE MOYA &amp; ASOCIADO, SRL</text:p>
          </table:table-cell>
          <table:table-cell office:value-type="float" office:value="54107.82" table:style-name="ce11">
            <text:p>54,107.82</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8T00:00:00" table:style-name="ce1">
            <text:p>8/7/2022</text:p>
          </table:table-cell>
          <table:table-cell office:value-type="string" table:style-name="ce3">
            <text:p>PARA SER DONADO COMO ASISTENCIA SOCIAL A LA DIGESETT, POR ESTE AYUNTAMIENTO MUNICIPAL</text:p>
          </table:table-cell>
          <table:table-cell office:value-type="string" table:style-name="ce4">
            <text:p>LA CASA DEL DESABOLLADOR SRL</text:p>
          </table:table-cell>
          <table:table-cell office:value-type="float" office:value="29500" table:style-name="ce11">
            <text:p>29,5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8T00:00:00" table:style-name="ce1">
            <text:p>8/7/2022</text:p>
          </table:table-cell>
          <table:table-cell office:value-type="string" table:style-name="ce3">
            <text:p>PARA SER UTILIZADAS EN PINTAR DOS CANCHAS DE BALONCESTO UBICADAS EN LA PANGOLA DE ESTE MUNICIPIO DE SAN FRANCISCO DE MACORIS, POR ESTE AYUNTAMIENTO MUNICIPAL</text:p>
          </table:table-cell>
          <table:table-cell office:value-type="string" table:style-name="ce4">
            <text:p>LA CASA DEL DESABOLLADOR SRL</text:p>
          </table:table-cell>
          <table:table-cell office:value-type="float" office:value="50000" table:style-name="ce11">
            <text:p>50,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CONSUMIDO POR EL PERSONAL QUE ASISTIRA A LA ACTIVIDAD QUE SE REALIZARA CON EL ENVIADO DE LA EMBAJADA DE ESTADO UNIDOS PARA TRATAR ASUNTO SOBRE LA MESA LOCAL DE SEGURIDAD, CIUDADANIA Y GENERO EN EL SALON DE ACTOS DE ESTE AYUNTAMIENTO MUNICIPAL HOY MARTES 12 DEL MES Y AÑO EN CURSO.</text:p>
          </table:table-cell>
          <table:table-cell office:value-type="string" table:style-name="ce4">
            <text:p>MARIA ELBA CRUZ DE MONTESINO</text:p>
          </table:table-cell>
          <table:table-cell office:value-type="float" office:value="19824" table:style-name="ce11">
            <text:p>19,824.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AS EN EL CAMION PEQUEÑO DE DOMINICANA Y EL CAMION FICHA-10, POR ESTE DEPARTAMENTO DE EQUIPOS Y TRANSPORTACION, DE ESTE AYUNTAMIENTO MUNICIPAL</text:p>
          </table:table-cell>
          <table:table-cell office:value-type="string" table:style-name="ce3">
            <text:p>HECTOR BIENVENIDO ROJAS GRULLON</text:p>
          </table:table-cell>
          <table:table-cell office:value-type="float" office:value="38940" table:style-name="ce11">
            <text:p>38,94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OS EN LA FUNERARIA, MATADERO, LOS CEMENTERIOS, MERCADO Y EN ESTE AYUNTAMIENTO MUNICIPAL.</text:p>
          </table:table-cell>
          <table:table-cell office:value-type="string" table:style-name="ce4">
            <text:p>SANTOS &amp; JOAQUIN, S&amp;J, SRL</text:p>
          </table:table-cell>
          <table:table-cell office:value-type="float" office:value="25849.5" table:style-name="ce11">
            <text:p>25,849.5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A EN LA C/ SANTA ANA POR MOTIVO A LAS FIESTAS PATRONALES DE SAN FRANCISCO DE MACORIS; POR ESTE AYUNTAMIENTO MUNICIPAL.</text:p>
          </table:table-cell>
          <table:table-cell office:value-type="string" table:style-name="ce3">
            <text:p>FERRETERIA HERNANDEZ ROSA &amp; ASOCIADOS, SRL</text:p>
          </table:table-cell>
          <table:table-cell office:value-type="float" office:value="51250" table:style-name="ce11">
            <text:p>51,2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O EN EL DEPARTAMENTO DE TESORERIA DE ESTE AYUNTAMIENTO MUNICIPAL</text:p>
          </table:table-cell>
          <table:table-cell office:value-type="string" table:style-name="ce4">
            <text:p>MARIA ILMA TECHNOLOGY, SRL</text:p>
          </table:table-cell>
          <table:table-cell office:value-type="float" office:value="15500" table:style-name="ce11">
            <text:p>15,5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O EN LOS CAMIONES FORLAND Y EL CAMION FICHA-10 POR EL DEPARTAMENTO DE EQUIPOS Y TRANSPORTACION DE ESTE AYUNTAMIENTO MUNICIPAL</text:p>
          </table:table-cell>
          <table:table-cell office:value-type="string" table:style-name="ce3">
            <text:p>SELLOS Y RODAMIENTOS SAN FRANCISCO, SRL</text:p>
          </table:table-cell>
          <table:table-cell office:value-type="float" office:value="3832.5" table:style-name="ce11">
            <text:p>3,832.5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OS EN LAS INSTALACIONES DE LOS SEMÀFOROS DE LAS INTERSECCIONES DE LA C/ SALCEDO CON C/ LA CRUZ, LA C/ CASTILLO CON C/ SANTA ANA Y EN LA AV. HERMANA MIRABAL ENTRADA A LOS ESPINOLA, POR EL DPTO DE TRÀNSITO Y ESTE AYUNTAMIENTO MUNICIPAL.</text:p>
          </table:table-cell>
          <table:table-cell office:value-type="string" table:style-name="ce4">
            <text:p>GRUPO 3JM, SRL</text:p>
          </table:table-cell>
          <table:table-cell office:value-type="float" office:value="25488" table:style-name="ce11">
            <text:p>25,488.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S EN LA REPARACION DE LOS SEMAFOROS POR EL DPTO DE TRANSITO Y ESTE AYUNTAMIENTO MUNICIPAL.</text:p>
          </table:table-cell>
          <table:table-cell office:value-type="string" table:style-name="ce3">
            <text:p>MANUEL DE MOYA &amp; ASOCIADO, SRL</text:p>
          </table:table-cell>
          <table:table-cell office:value-type="float" office:value="8158" table:style-name="ce11">
            <text:p>8,158.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POR LOS REGIDORES DE ESTE AYUNTAMIENTO MUNICIPA</text:p>
          </table:table-cell>
          <table:table-cell office:value-type="string" table:style-name="ce4">
            <text:p>IMPRENTA POLO S.R.L.</text:p>
          </table:table-cell>
          <table:table-cell office:value-type="float" office:value="3304" table:style-name="ce11">
            <text:p>3,304.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EN LA OFICINA DE PLANEAMIENTO URBANO, DE ESTE AYUNTAMIENTO MUNICIPAL</text:p>
          </table:table-cell>
          <table:table-cell office:value-type="string" table:style-name="ce4">
            <text:p>SOLUCIONES EN FRIO, SRL</text:p>
          </table:table-cell>
          <table:table-cell office:value-type="float" office:value="37000" table:style-name="ce11">
            <text:p>37,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EN EL DEPARTAMENTO DE CONSERVADURIA DE HIPOTECAS Y REGISTRO CIVIL, DE ESTE AYUNTAMIENTO MUNICIPAL</text:p>
          </table:table-cell>
          <table:table-cell office:value-type="string" table:style-name="ce4">
            <text:p>REFRIPARTES S. A</text:p>
          </table:table-cell>
          <table:table-cell office:value-type="float" office:value="43000" table:style-name="ce11">
            <text:p>43,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CONSUMIDO POR EL PERSONAL QUE PARTICIPARA EN LA CHARLA DE CONCIENTIZACION SOBRE EL CANCER DE MAMA; LA CUAL SERÀ IMPARTIDA EL VIERNES 15 DEL PRESENTE MES Y AÑO A LA 9:00A.M EN EL SALON DE ACTOS DE ESTE AYUNTAMIENTO MUNICIPAL.</text:p>
          </table:table-cell>
          <table:table-cell office:value-type="string" table:style-name="ce4">
            <text:p>MARIA ELBA CRUZ DE MONTESINO</text:p>
          </table:table-cell>
          <table:table-cell office:value-type="float" office:value="24780" table:style-name="ce11">
            <text:p>24,78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EN LOS BLOQUES DE LOS REGIDORES DE ESTE AYUNTAMIENTO MUNICIPAL</text:p>
          </table:table-cell>
          <table:table-cell office:value-type="string" table:style-name="ce3">
            <text:p>MANUEL DE MOYA &amp; ASOCIADO, SRL</text:p>
          </table:table-cell>
          <table:table-cell office:value-type="float" office:value="3740" table:style-name="ce11">
            <text:p>3,74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S EN ESTE AYUNTAMIENTO MUNICIPAL, POR EL DEPARTAMENTO DE SUMINISTRO</text:p>
          </table:table-cell>
          <table:table-cell office:value-type="string" table:style-name="ce3">
            <text:p>MANUEL DE MOYA &amp; ASOCIADO, SRL</text:p>
          </table:table-cell>
          <table:table-cell office:value-type="float" office:value="30436" table:style-name="ce11">
            <text:p>30,436.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EN EL DESPACHO DEL ALCALDE</text:p>
          </table:table-cell>
          <table:table-cell office:value-type="string" table:style-name="ce4">
            <text:p>REFRIPARTES S. A</text:p>
          </table:table-cell>
          <table:table-cell office:value-type="float" office:value="132820" table:style-name="ce11">
            <text:p>132,82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CONSUMIDO POR LOS REGIDORES Y EL PERSONAL DEL CONSEJO, DE ESTE AYUNTAMIENTO MUNICIPAL</text:p>
          </table:table-cell>
          <table:table-cell office:value-type="string" table:style-name="ce3">
            <text:p>RESTAURANT EL DORADO SAN FRANCISCO, SRL</text:p>
          </table:table-cell>
          <table:table-cell office:value-type="float" office:value="31683" table:style-name="ce11">
            <text:p>31,683.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5T00:00:00" table:style-name="ce1">
            <text:p>15/7/2022</text:p>
          </table:table-cell>
          <table:table-cell office:value-type="string" table:style-name="ce3">
            <text:p>PARA SER UTILIZADO EN MONTAR LOS ZAFACONES EN LOS PARQUES, POR EL DEPARTAMENTO DE ORNATO DE ESTE AYUNTAMIENTO MUNICIPAL</text:p>
          </table:table-cell>
          <table:table-cell office:value-type="string" table:style-name="ce3">
            <text:p>MANUEL DE MOYA &amp; ASOCIADO, SRL</text:p>
          </table:table-cell>
          <table:table-cell office:value-type="float" office:value="2594.84" table:style-name="ce11">
            <text:p>2,594.84</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5T00:00:00" table:style-name="ce1">
            <text:p>15/7/2022</text:p>
          </table:table-cell>
          <table:table-cell office:value-type="string" table:style-name="ce3">
            <text:p>PARA SER UTILIZADO EN LA REPARACION DEL BAÑO DE LA FUNERARIA, DE ESTE AYUNTAMIENTO MUNICIPAL</text:p>
          </table:table-cell>
          <table:table-cell office:value-type="string" table:style-name="ce3">
            <text:p>MANUEL DE MOYA &amp; ASOCIADO, SRL</text:p>
          </table:table-cell>
          <table:table-cell office:value-type="float" office:value="579.72" table:style-name="ce11">
            <text:p>579.72</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5T00:00:00" table:style-name="ce1">
            <text:p>15/7/2022</text:p>
          </table:table-cell>
          <table:table-cell office:value-type="string" table:style-name="ce3">
            <text:p>PARA SER UTILIZADA EN EL DEPARTAMENTO DE NOMINAS, DE ESTE AYUNTAMIENTO MUNICIPAL</text:p>
          </table:table-cell>
          <table:table-cell office:value-type="string" table:style-name="ce4">
            <text:p>MARIA ILMA TECHNOLOGY, SRL</text:p>
          </table:table-cell>
          <table:table-cell office:value-type="float" office:value="18500" table:style-name="ce11">
            <text:p>18,5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5T00:00:00" table:style-name="ce1">
            <text:p>15/7/2022</text:p>
          </table:table-cell>
          <table:table-cell office:value-type="string" table:style-name="ce3">
            <text:p>PARA SER UTILIZADAS POR EL DPTO DE ORNATO DE ESTE AYUNTAMIENTO MUNICIPAL. PROCESO DE COMRA MENOR #AY.SANFCO.MACORIS-DAF-CM-2022-0032</text:p>
          </table:table-cell>
          <table:table-cell office:value-type="string" table:style-name="ce3">
            <text:p>INVERSIONES PAREDES GRONELL, SRL</text:p>
          </table:table-cell>
          <table:table-cell office:value-type="float" office:value="780000" table:style-name="ce11">
            <text:p>780,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9T00:00:00" table:style-name="ce1">
            <text:p>19/7/2022</text:p>
          </table:table-cell>
          <table:table-cell office:value-type="string" table:style-name="ce3">
            <text:p>PARA SER UTILIZADA EN EL CAMION COMPACTADOR F-09, POR EL DPTO DE TRANSPORTACION Y ESTE AYUNTAMIENTO MUNICIPAL.</text:p>
          </table:table-cell>
          <table:table-cell office:value-type="string" table:style-name="ce3">
            <text:p>SELLOS Y RODAMIENTOS SAN FRANCISCO, SRL</text:p>
          </table:table-cell>
          <table:table-cell office:value-type="float" office:value="24800" table:style-name="ce11">
            <text:p>24,8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9T00:00:00" table:style-name="ce1">
            <text:p>19/7/2022</text:p>
          </table:table-cell>
          <table:table-cell office:value-type="string" table:style-name="ce3">
            <text:p>PARA SER CONSUMIDA POR LA SEGURIDAD DE LAS FIESTAS PATRONALES SANTA <text:s/>ANA 2022.</text:p>
          </table:table-cell>
          <table:table-cell office:value-type="string" table:style-name="ce3">
            <text:p>AGUA ROSA PARA UNA SALUD HERMOSA, SRL</text:p>
          </table:table-cell>
          <table:table-cell office:value-type="float" office:value="6250" table:style-name="ce11">
            <text:p>6,2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9T00:00:00" table:style-name="ce1">
            <text:p>19/7/2022</text:p>
          </table:table-cell>
          <table:table-cell office:value-type="string" table:style-name="ce3">
            <text:p>PARA SER UTILIZADOS EN POR 08 DIAS EN LAS FIESTAS PATRONALES SANTA <text:s/>ANA 2022; PROCESO DE COMPRA MENOR #AY-SANFCO-MACORIS-DAF-CM-2022-0030</text:p>
          </table:table-cell>
          <table:table-cell office:value-type="string" table:style-name="ce4">
            <text:p>JOSE ALFREDO PAYANO MENDOZA</text:p>
          </table:table-cell>
          <table:table-cell office:value-type="float" office:value="169920" table:style-name="ce11">
            <text:p>169,92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ARA SER UTILIZADO EN LA ALCALDIA, DE ESTE AYUNTAMIENTO MUNICIPAL</text:p>
          </table:table-cell>
          <table:table-cell office:value-type="string" table:style-name="ce4">
            <text:p>IMPRENTA POLO S.R.L.</text:p>
          </table:table-cell>
          <table:table-cell office:value-type="float" office:value="472" table:style-name="ce11">
            <text:p>472.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ARA SER UTILIZADO EN LA OFICINA DE DESECHOS SÒLIDOS DE ESTE AYUNTAMIENTO MUNICIPAL</text:p>
          </table:table-cell>
          <table:table-cell office:value-type="string" table:style-name="ce4">
            <text:p>IMPRENTA POLO S.R.L.</text:p>
          </table:table-cell>
          <table:table-cell office:value-type="float" office:value="3540" table:style-name="ce11">
            <text:p>3,54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ARA SER UTILIZADO EN EL DESPACHO DE LA <text:s/>ALCALDIA DE ESTE AYUNTAMIENTO MUNICIPAL.</text:p>
          </table:table-cell>
          <table:table-cell office:value-type="string" table:style-name="ce4">
            <text:p>MARIA ILMA TECHNOLOGY, SRL</text:p>
          </table:table-cell>
          <table:table-cell office:value-type="float" office:value="17200" table:style-name="ce11">
            <text:p>17,2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ROCESO DE COMPRA MENOR AY.SANFCO.MACORIS-DAF-CM-2022-0031 SERVICIO DE ALQUILER DE ILUMINACION PARA SER UTILIZADO EN LAS FIESTAS PATRONALES SANTA ANA Y EN EL REINADO GRANDE E INFANTIL 2022</text:p>
          </table:table-cell>
          <table:table-cell office:value-type="string" table:style-name="ce4">
            <text:p>SOUND DISCO FR EIRL</text:p>
          </table:table-cell>
          <table:table-cell office:value-type="float" office:value="407996.8" table:style-name="ce11">
            <text:p>407,996.8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ROCESO DE COMPRA MENOR AYSANFCO-MACORIS-DAF-CM-2022-0038 ADQUISICION DE MATERIALES FERRETEROS PARA SER UTILIZADOS EN LA CONSTRUCCION DE CONTENEDORES DE BADURA EN METAL, POR EL DEPTO DE ORNATO</text:p>
          </table:table-cell>
          <table:table-cell office:value-type="string" table:style-name="ce4">
            <text:p>CENTRO HIERRO AMI</text:p>
          </table:table-cell>
          <table:table-cell office:value-type="float" office:value="574220" table:style-name="ce11">
            <text:p>574,22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1T00:00:00" table:style-name="ce1">
            <text:p>21/7/2022</text:p>
          </table:table-cell>
          <table:table-cell office:value-type="string" table:style-name="ce3">
            <text:p>PARA SER UTILIZADO EN LA ALCALDIA, GERENCIA FINANCIERA, TESORERIA, COMPRAS, COMPUTO Y RECURSOS HUMANOS</text:p>
          </table:table-cell>
          <table:table-cell office:value-type="string" table:style-name="ce4">
            <text:p>TIENDA LA SUERTE, SRL</text:p>
          </table:table-cell>
          <table:table-cell office:value-type="float" office:value="23550" table:style-name="ce11">
            <text:p>23,5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 EN LA INSTALACION DE LOS HIERROS Y CERRADURAS DE LOS BLOQUES DE LOS REGIDORES DE ESTE AYUNTAMIENTO MUNICIPAL</text:p>
          </table:table-cell>
          <table:table-cell office:value-type="string" table:style-name="ce4">
            <text:p>HIERRO DEL JAYA, SRL</text:p>
          </table:table-cell>
          <table:table-cell office:value-type="float" office:value="7595" table:style-name="ce11">
            <text:p>7,595.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CONSUMIDO POR EL PERSONAL DEL COMITE DE COMPRAS DE ESTE AYUNTAMIENTO MUNICIPAL; LOS CUALES ESTAN REUNIDOS TRATANDO EL TEMA SOBRE EL SORTEO DE OBRAS.</text:p>
          </table:table-cell>
          <table:table-cell office:value-type="string" table:style-name="ce3">
            <text:p>PANIFICADORA RESPOSTERIA DE MOYA, SRL</text:p>
          </table:table-cell>
          <table:table-cell office:value-type="float" office:value="2555" table:style-name="ce11">
            <text:p>2,555.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S EN LA OFICINA DE TESORERIA Y EN LOS PASILLOS DE ESTE AYUNTAMIENTO MUNICIPAL.</text:p>
          </table:table-cell>
          <table:table-cell office:value-type="string" table:style-name="ce3">
            <text:p>JEAP EAGLE PAINT INDUSTRIES, SRL</text:p>
          </table:table-cell>
          <table:table-cell office:value-type="float" office:value="21999.967199999999" table:style-name="ce11">
            <text:p>21,999.97</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S EN EL CAMION F-09, CAMION NUEVO F-10, CAMION FORLAND, CAMION PEQUEÑO DOMINICANA LIMPIA, LA GRUA Y EL GREDAR JOHN DEERE; POR EL DPTO DE TRANSPORTACION Y ESTE AYUNTAMIENTO MUNICIPAL.</text:p>
          </table:table-cell>
          <table:table-cell office:value-type="string" table:style-name="ce3">
            <text:p>HECTOR BIENVENIDO ROJAS GRULLON</text:p>
          </table:table-cell>
          <table:table-cell office:value-type="float" office:value="145905" table:style-name="ce11">
            <text:p>145,905.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ENTREGADOS EN UNA ACTIVIDAD A REALIZARSE EL JUEVES 28 DE JULIO EN EL SECTOR ALTOS DE LA JAVIEL, POR ESTE AYUNTAMIENTO MUNICIPAL</text:p>
          </table:table-cell>
          <table:table-cell office:value-type="string" table:style-name="ce4">
            <text:p>TIENDA LA SUERTE, SRL</text:p>
          </table:table-cell>
          <table:table-cell office:value-type="float" office:value="32085" table:style-name="ce11">
            <text:p>32,085.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 EN LA IDENTIFICACION DE LOS 100 KITS PARA LOS UTILES ESCOLARES, <text:s/>EN UNA ACTIVIDAD A REALIZARSE EL JUEVES 28 DE JULIO EN EL SECTOR ALTOS DE LA JAVIEL, POR ESTE AYUNTAMIENTO MUNICIPAL</text:p>
          </table:table-cell>
          <table:table-cell office:value-type="string" table:style-name="ce4">
            <text:p>CLAUDIO ANTONIO TINEO SANTOS</text:p>
          </table:table-cell>
          <table:table-cell office:value-type="float" office:value="1534" table:style-name="ce11">
            <text:p>1,534.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 EN EL CAMION COMPACTADOR F-09 POR ESTE DEPARTAMENTO DE EQUIPOS Y TRANSPORTACION DE ESTE AYUNTAMIENTO MUNICIPAL</text:p>
          </table:table-cell>
          <table:table-cell office:value-type="string" table:style-name="ce3">
            <text:p>SELLOS Y RODAMIENTOS SAN FRANCISCO, SRL</text:p>
          </table:table-cell>
          <table:table-cell office:value-type="float" office:value="2050" table:style-name="ce11">
            <text:p>2,0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S EN LOS TRABAJOS QUE REALIZA LA BRIGADA DE OBREROS DEL OBRAS PÙBLICAS MUNICIPAL.</text:p>
          </table:table-cell>
          <table:table-cell office:value-type="string" table:style-name="ce3">
            <text:p>MANUEL DE MOYA &amp; ASOCIADO, SRL</text:p>
          </table:table-cell>
          <table:table-cell office:value-type="float" office:value="21588" table:style-name="ce11">
            <text:p>21,588.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7T00:00:00" table:style-name="ce1">
            <text:p>27/7/2022</text:p>
          </table:table-cell>
          <table:table-cell office:value-type="string" table:style-name="ce3">
            <text:p>PARA SER UTILIZADO EN LA PUERTA DE CRISTAL DE PRESIDENCIA, DE ESTE AYUNTAMIENTO MUNICPAL</text:p>
          </table:table-cell>
          <table:table-cell office:value-type="string" table:style-name="ce4">
            <text:p>RUBEN DARIO GOMEZ TAVERAS</text:p>
          </table:table-cell>
          <table:table-cell office:value-type="float" office:value="2950" table:style-name="ce11">
            <text:p>2,9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7T00:00:00" table:style-name="ce1">
            <text:p>27/7/2022</text:p>
          </table:table-cell>
          <table:table-cell office:value-type="string" table:style-name="ce3">
            <text:p>PARA SER UTILIZADOS EN EL CAMION PEQUEÑO DOMINICANA LIMPIA, POR EL DEPARTAMENTO DE EQUIPOS Y TRANSPORTACION DE ESTE AYUNTAMIENTO MUNICIPAL</text:p>
          </table:table-cell>
          <table:table-cell office:value-type="string" table:style-name="ce4">
            <text:p>VIAMAR, SA</text:p>
          </table:table-cell>
          <table:table-cell office:value-type="float" office:value="9041.16" table:style-name="ce11">
            <text:p>9,041.16</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8T00:00:00" table:style-name="ce1">
            <text:p>28/7/2022</text:p>
          </table:table-cell>
          <table:table-cell office:value-type="string" table:style-name="ce3">
            <text:p>PARA SER UTILIZADAS EN EL INVERSOR QUE LE SUPLE ENERGIA AL SERVIDOR DE DATOS, POR EL DEPARTAMENTO DE TECNOLOGIA DE LA INFORMACION DE ESTE AYUNTAMIENTO MUNICIPAL</text:p>
          </table:table-cell>
          <table:table-cell office:value-type="string" table:style-name="ce4">
            <text:p>L H INTERNACIONAL, SRL</text:p>
          </table:table-cell>
          <table:table-cell office:value-type="float" office:value="36080" table:style-name="ce11">
            <text:p>36,08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8T00:00:00" table:style-name="ce1">
            <text:p>28/7/2022</text:p>
          </table:table-cell>
          <table:table-cell office:value-type="string" table:style-name="ce3">
            <text:p>PARA SER UTILIZADOS EN LA COMPUTADORA DE LA OFICINA DEL DPTO DE OBRAS PÙBLICAS MUNICIPAL.</text:p>
          </table:table-cell>
          <table:table-cell office:value-type="string" table:style-name="ce4">
            <text:p>MARIA ILMA TECHNOLOGY, SRL</text:p>
          </table:table-cell>
          <table:table-cell office:value-type="float" office:value="12399.99" table:style-name="ce11">
            <text:p>12,399.99</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DONADO COMO ASISTENCIA SOCIAL A LA POLICIA NACIAL, POR ESTE AYUNTAMIENTO MUNICIPAL</text:p>
          </table:table-cell>
          <table:table-cell office:value-type="string" table:style-name="ce3">
            <text:p>MANUEL DE MOYA &amp; ASOCIADO, SRL</text:p>
          </table:table-cell>
          <table:table-cell office:value-type="float" office:value="100000" table:style-name="ce11">
            <text:p>100,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UTILIZADOS EN LAS IMPRESORAS DE ESTE AYUNTAMIENTO MUNICIPAL.</text:p>
          </table:table-cell>
          <table:table-cell office:value-type="string" table:style-name="ce3">
            <text:p>JHOVANNY GERMAN UREÑA JAQUEZ</text:p>
          </table:table-cell>
          <table:table-cell office:value-type="float" office:value="10000" table:style-name="ce11">
            <text:p>10,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UTILIZADOS EN EL DPTO DE COMPUTOS DE ESTE AYUNTAMIENTO MUNICIPAL.</text:p>
          </table:table-cell>
          <table:table-cell office:value-type="string" table:style-name="ce3">
            <text:p>FERRETERIA HERNANDEZ ROSA &amp; ASOCIADOS, SRL</text:p>
          </table:table-cell>
          <table:table-cell office:value-type="float" office:value="4795" table:style-name="ce11">
            <text:p>4,79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UTILIZADO EN LA BIBLIOTECA MUNICIPAL.</text:p>
          </table:table-cell>
          <table:table-cell office:value-type="string" table:style-name="ce4">
            <text:p>WAO CELL DOMINICANA <text:s/>SRL</text:p>
          </table:table-cell>
          <table:table-cell office:value-type="float" office:value="2950" table:style-name="ce11">
            <text:p>2,95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UTILIZADAS EN LA PRESIDENCIA, BLOQUE DE REGIDORES Y SECRETARIA DE ESTE AYUNTAMIENTO MUNICIPAL.</text:p>
          </table:table-cell>
          <table:table-cell office:value-type="string" table:style-name="ce3">
            <text:p>JEAP EAGLE PAINT INDUSTRIES, SRL</text:p>
          </table:table-cell>
          <table:table-cell office:value-type="float" office:value="32499.961200000002" table:style-name="ce11">
            <text:p>32,499.96</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AY.SANFCO.MACORIS-MAE-PEUR-2022-0001, PARA SER UTILIZADA EN ESTE AYUNTAMIENTO MUNICIPAL</text:p>
          </table:table-cell>
          <table:table-cell office:value-type="string" table:style-name="ce4">
            <text:p>OHMIO POWER SERVICES, SRL</text:p>
          </table:table-cell>
          <table:table-cell office:value-type="float" office:value="2249999.9988000002" table:style-name="ce11">
            <text:p>2,250,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2T00:00:00" table:style-name="ce1">
            <text:p>2/8/2022</text:p>
          </table:table-cell>
          <table:table-cell office:value-type="string" table:style-name="ce3">
            <text:p>PARA SER UTILIZADOS POR LOS EMPLEADOS DE ESTE AYUNTAMIENTO MUNICIPAL.</text:p>
          </table:table-cell>
          <table:table-cell office:value-type="string" table:style-name="ce4">
            <text:p>FARMACIA NEOMEDICAL. SRL</text:p>
          </table:table-cell>
          <table:table-cell office:value-type="float" office:value="22380.75" table:style-name="ce11">
            <text:p>22,380.75</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2T00:00:00" table:style-name="ce1">
            <text:p>2/8/2022</text:p>
          </table:table-cell>
          <table:table-cell office:value-type="string" table:style-name="ce3">
            <text:p>PARA SER DONADO A LA JUNTA DE VECINOS NUEVO PODER, DE LA ESPINOLA SEGUNDA ETAPA, POR ESTE AYUNTAMIENTO MUNICIPAL</text:p>
          </table:table-cell>
          <table:table-cell office:value-type="string" table:style-name="ce3">
            <text:p>MANUEL DE MOYA &amp; ASOCIADO, SRL</text:p>
          </table:table-cell>
          <table:table-cell office:value-type="float" office:value="900" table:style-name="ce11">
            <text:p>9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2T00:00:00" table:style-name="ce1">
            <text:p>2/8/2022</text:p>
          </table:table-cell>
          <table:table-cell office:value-type="string" table:style-name="ce3">
            <text:p>PARA SER UTILIZADO POR EL PERSONAL QUE ESTAN MAS EXPUESTOS Y NECESITAN IDENTIFICACION, DE ESTE AYUNTAMIENTO MUNICIPAL</text:p>
          </table:table-cell>
          <table:table-cell office:value-type="string" table:style-name="ce4">
            <text:p>CLAUDIO ANTONIO TINEO SANTOS</text:p>
          </table:table-cell>
          <table:table-cell office:value-type="float" office:value="153400" table:style-name="ce11">
            <text:p>153,4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5T00:00:00" table:style-name="ce1">
            <text:p>5/8/2022</text:p>
          </table:table-cell>
          <table:table-cell office:value-type="string" table:style-name="ce3">
            <text:p>PARA SER UTILIZADOS EN LOS TRABAJOS DE LOS IMBORNALES DE ESTA CIUDAD, POR ESTE AYUNTAMIENTO MUNICIPAL.</text:p>
          </table:table-cell>
          <table:table-cell office:value-type="string" table:style-name="ce3">
            <text:p>FERRETERIA HERNANDEZ ROSA &amp; ASOCIADOS, SRL</text:p>
          </table:table-cell>
          <table:table-cell office:value-type="float" office:value="29350" table:style-name="ce11">
            <text:p>29,35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5T00:00:00" table:style-name="ce1">
            <text:p>5/8/2022</text:p>
          </table:table-cell>
          <table:table-cell office:value-type="string" table:style-name="ce3">
            <text:p>PARA SER ENTREGADOS A 15 NIÑOS MERITORIOS <text:s/>DEL MUNICIPIO, POR EL DEPARTAMENTO DE NIÑOS, NIÑAS Y ADOLESCENTES, DE ESTE AYUNTAMIENTO MUNICIPAL</text:p>
          </table:table-cell>
          <table:table-cell office:value-type="string" table:style-name="ce3">
            <text:p>PREMIACIONES &amp; ENMARCADOS GARCIAS, EIRL</text:p>
          </table:table-cell>
          <table:table-cell office:value-type="float" office:value="6195" table:style-name="ce11">
            <text:p>6,19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5T00:00:00" table:style-name="ce1">
            <text:p>5/8/2022</text:p>
          </table:table-cell>
          <table:table-cell office:value-type="string" table:style-name="ce3">
            <text:p>PARA SER ENTREGADOS A 15 NIÑOS MERITORIOS <text:s/>DEL MUNICIPIO, POR EL DEPARTAMENTO DE NIÑOS, NIÑAS Y ADOLESCENTES, DE ESTE AYUNTAMIENTO MUNICIPAL</text:p>
          </table:table-cell>
          <table:table-cell office:value-type="string" table:style-name="ce4">
            <text:p>MARIA ILMA TECHNOLOGY, SRL</text:p>
          </table:table-cell>
          <table:table-cell office:value-type="float" office:value="124499.88" table:style-name="ce11">
            <text:p>124,499.88</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DONADO COMO ASISTENCIA SOCIAL A LA JUNTA DE VECINOS CORDERO TEJADA POR ESTE AYUNTAMIENTO MUNICIPAL.</text:p>
          </table:table-cell>
          <table:table-cell office:value-type="string" table:style-name="ce3">
            <text:p>MANUEL DE MOYA &amp; ASOCIADO, SRL</text:p>
          </table:table-cell>
          <table:table-cell office:value-type="float" office:value="31234.2" table:style-name="ce11">
            <text:p>31,234.2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S EN ESTE AYUNTAMIENTO MUNICIPAL PARA CULMINAR EL AÑO EN CURSO; PÒR EL DPTO DE SUMINISTRO.</text:p>
          </table:table-cell>
          <table:table-cell office:value-type="string" table:style-name="ce4">
            <text:p>SANTOS &amp; JOAQUIN, S&amp;J, SRL</text:p>
          </table:table-cell>
          <table:table-cell office:value-type="float" office:value="17105.68" table:style-name="ce11">
            <text:p>17,105.68</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S EN LOS TRABAJOS DE REPARACION DE ACERAS Y CONTENES QUE SE REALIZAN EN DIVERSOS PUNTOS DE ESTA CIUDAD; POR LA BRIGADA <text:s/>DE OBRAS PUBLICAS MUNICIPAL.</text:p>
          </table:table-cell>
          <table:table-cell office:value-type="string" table:style-name="ce3">
            <text:p>FERRETERIA HERNANDEZ ROSA &amp; ASOCIADOS, SRL</text:p>
          </table:table-cell>
          <table:table-cell office:value-type="float" office:value="91000" table:style-name="ce11">
            <text:p>91,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
            <text:p>PARA SER UTILIZADOS EN LAS TRES MOTO CARRETA NUEVA; POR EL DPTO DE TRANSPORTACION Y ESTE AYUNTAMIENTO MUNICIPAL.</text:p>
          </table:table-cell>
          <table:table-cell office:value-type="string" table:style-name="ce3">
            <text:p>HECTOR BIENVENIDO ROJAS GRULLON</text:p>
          </table:table-cell>
          <table:table-cell office:value-type="float" office:value="11850" table:style-name="ce11">
            <text:p>11,85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LIZADAS POR LAS BRIGADAS DE ORNATO, MATADERO, CEMENTERIO GETSEMANÌ, LAS MERCEDES, LA FUNERARIA, MERCADO Y EN LA PLANTA FISICA DE ESTE AYUNTAMIENTO MUNICIPAL PARA CULMINAR EL AÑO EN CURSO.</text:p>
          </table:table-cell>
          <table:table-cell office:value-type="string" table:style-name="ce4">
            <text:p>SANTOS &amp; JOAQUIN, S&amp;J, SRL</text:p>
          </table:table-cell>
          <table:table-cell office:value-type="float" office:value="145495" table:style-name="ce11">
            <text:p>145,49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CONSUMIDO EN LA ACTIVIDAD REALIZADA EL 10 DE AGOSTO DEL PRESENTE AÑO, EN LA CUAL ESTARAN RECONOCIENDO A DIFERENTES NIÑOS</text:p>
          </table:table-cell>
          <table:table-cell office:value-type="string" table:style-name="ce3">
            <text:p>SUPERMERCADO GRAN PORVENIR, SRL</text:p>
          </table:table-cell>
          <table:table-cell office:value-type="float" office:value="1997.45" table:style-name="ce11">
            <text:p>1,997.45</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 EN ESTE AYUNTAMIENTO MUNICIPAL, POR EL DEPARTAMENTO DE TECNOLOGIA DE LA INFORMACION</text:p>
          </table:table-cell>
          <table:table-cell office:value-type="string" table:style-name="ce4">
            <text:p>MARIA ILMA TECHNOLOGY, SRL</text:p>
          </table:table-cell>
          <table:table-cell office:value-type="float" office:value="15625" table:style-name="ce11">
            <text:p>15,62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 POR EL DEPARTAMENTO DE CULTURA, DE ESTE AYUNTAMIENTO MUNICIPAL</text:p>
          </table:table-cell>
          <table:table-cell office:value-type="string" table:style-name="ce3">
            <text:p>VALLAS DIGITALES DEL NORDESTE, EIRL</text:p>
          </table:table-cell>
          <table:table-cell office:value-type="float" office:value="20001" table:style-name="ce11">
            <text:p>20,001.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CONSUMIDO POR LAS EMPLEADAS DEL DEPARTAMENTO DE TESORERIA, DE ESTE AYUNTAMIENTO MUNICIPAL</text:p>
          </table:table-cell>
          <table:table-cell office:value-type="string" table:style-name="ce3">
            <text:p>RESTAURANT EL DORADO SAN FRANCISCO, SRL</text:p>
          </table:table-cell>
          <table:table-cell office:value-type="float" office:value="1829" table:style-name="ce11">
            <text:p>1,829.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CONSUMIDO POR EL PERSONAL QUE ESTA REALIZANDO EL TALLER DEL CAF QUE REALIZA EL MAP, EN EL SALON DE ACTOS DE ESTE AYUNTAMIENTO MUNICIPAL</text:p>
          </table:table-cell>
          <table:table-cell office:value-type="string" table:style-name="ce3">
            <text:p>RESTAURANT EL DORADO SAN FRANCISCO, SRL</text:p>
          </table:table-cell>
          <table:table-cell office:value-type="float" office:value="7316" table:style-name="ce11">
            <text:p>7,316.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 EN ESTE AYUNTAMIENTO MUNICIPAL, POR EL DEPARTAMENTO DE TECNOLOGIA DE LA INFORMACION</text:p>
          </table:table-cell>
          <table:table-cell office:value-type="string" table:style-name="ce4">
            <text:p>WAO CELL DOMINICANA <text:s/>SRL</text:p>
          </table:table-cell>
          <table:table-cell office:value-type="float" office:value="7000" table:style-name="ce11">
            <text:p>7,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 EN EL ARREGLO DE LA PUERTA QUE ESTA EN FRENTE DE LA OFICINA DE LA SECRETARIA MUNICIPAL. DE ESTE AYUNTAMIENTO MUNICIPAL</text:p>
          </table:table-cell>
          <table:table-cell office:value-type="string" table:style-name="ce4">
            <text:p>RUBEN DARIO GOMEZ TAVERAS</text:p>
          </table:table-cell>
          <table:table-cell office:value-type="float" office:value="5900" table:style-name="ce11">
            <text:p>5,9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CONSUMIDO EN LA SESION QUE SE AFECTUARA EN EL SALON DE SESIONES DE ESTE AYUNTAMIENTO MUNICIPAL</text:p>
          </table:table-cell>
          <table:table-cell office:value-type="string" table:style-name="ce3">
            <text:p>SUPERMERCADO GRAN PORVENIR, SRL</text:p>
          </table:table-cell>
          <table:table-cell office:value-type="float" office:value="2315.0500000000002" table:style-name="ce11">
            <text:p>2,315.05</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ARA SER CONSUMIDO EN LA SESION QUE SE AFECTUARA EN EL SALON DE SESIONES DE ESTE AYUNTAMIENTO MUNICIPAL</text:p>
          </table:table-cell>
          <table:table-cell office:value-type="string" table:style-name="ce3">
            <text:p>RESTAURANT EL DORADO SAN FRANCISCO, SRL</text:p>
          </table:table-cell>
          <table:table-cell office:value-type="float" office:value="22384.600000000002" table:style-name="ce11">
            <text:p>22,384.6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2T00:00:00" table:style-name="ce1">
            <text:p>12/8/2022</text:p>
          </table:table-cell>
          <table:table-cell office:value-type="string" table:style-name="ce3">
            <text:p>PARA SER UTILIZADA EN ESTE AYUNTAMIENTO MUNICIPAL</text:p>
          </table:table-cell>
          <table:table-cell office:value-type="string" table:style-name="ce4">
            <text:p>GRUPO 3JM, SRL</text:p>
          </table:table-cell>
          <table:table-cell office:value-type="float" office:value="58723.200000000004" table:style-name="ce11">
            <text:p>58,723.2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O EN LOS TRABAJOS QUE SE REALIZAN EN EL AREA FINANCIERA, DEL SEGUNDO NIVEL DE ESTE AYUNTAMIENTO MUNICIPAL</text:p>
          </table:table-cell>
          <table:table-cell office:value-type="string" table:style-name="ce3">
            <text:p>MANUEL DE MOYA &amp; ASOCIADO, SRL</text:p>
          </table:table-cell>
          <table:table-cell office:value-type="float" office:value="9476.92" table:style-name="ce11">
            <text:p>9,476.92</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O EN LOS TRABAJOS REALIZADOS EN IMBORNALES EN ESTA CIUDAD DE SAN FRANCISCO DE MACORIS</text:p>
          </table:table-cell>
          <table:table-cell office:value-type="string" table:style-name="ce3">
            <text:p>MANUEL DE MOYA &amp; ASOCIADO, SRL</text:p>
          </table:table-cell>
          <table:table-cell office:value-type="float" office:value="4302" table:style-name="ce11">
            <text:p>4,302.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OS EN LA CONTIUNACION DE LA INSTALACION DE LOS ZAFACONES EN DIFERENTES LUGARES DE ESTA CIUDAD; POR EL DPTO DE ORNATO Y ESTE AYUNTAMIENTO MUNICIPAL.</text:p>
          </table:table-cell>
          <table:table-cell office:value-type="string" table:style-name="ce3">
            <text:p>MANUEL DE MOYA &amp; ASOCIADO, SRL</text:p>
          </table:table-cell>
          <table:table-cell office:value-type="float" office:value="1340.32" table:style-name="ce11">
            <text:p>1,340.32</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A EN LA ACTIVIDAD DEL 16 DE AGOSTO DIA DE LA RESTAURACION, POR ESTE AYUNTAMIENTO MUNICICPAL</text:p>
          </table:table-cell>
          <table:table-cell office:value-type="string" table:style-name="ce4">
            <text:p>EVENTOS DEL NORDESTE</text:p>
          </table:table-cell>
          <table:table-cell office:value-type="float" office:value="5310" table:style-name="ce11">
            <text:p>5,31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OS EN LA <text:s/>INSTALACION DE LOS ZAFACONES EN DIFERENTES LUGARES DE ESTA CIUDAD Y EN LA OFIICNA DEL DPTO DE ORNATO ESTE AYUNTAMIENTO MUNICIPAL.</text:p>
          </table:table-cell>
          <table:table-cell office:value-type="string" table:style-name="ce3">
            <text:p>MANUEL DE MOYA &amp; ASOCIADO, SRL</text:p>
          </table:table-cell>
          <table:table-cell office:value-type="float" office:value="3663.35" table:style-name="ce11">
            <text:p>3,663.35</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9T00:00:00" table:style-name="ce1">
            <text:p>19/8/2022</text:p>
          </table:table-cell>
          <table:table-cell office:value-type="string" table:style-name="ce3">
            <text:p>PARA SER UTILIZADO EN EL DESPACHO DEL ALCALDE DE ESTE AYUNTAMIENTO MUNICIPAL</text:p>
          </table:table-cell>
          <table:table-cell office:value-type="string" table:style-name="ce4">
            <text:p>SOLUCIONES EN FRIO, SRL</text:p>
          </table:table-cell>
          <table:table-cell office:value-type="float" office:value="131925" table:style-name="ce11">
            <text:p>131,92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9T00:00:00" table:style-name="ce1">
            <text:p>19/8/2022</text:p>
          </table:table-cell>
          <table:table-cell office:value-type="string" table:style-name="ce3">
            <text:p>PARA SER CONSUMIDO EN LA SESION QUE SE AFECTUARA EN EL SALON DE SESIONES DE ESTE AYUNTAMIENTO MUNICIPAL</text:p>
          </table:table-cell>
          <table:table-cell office:value-type="string" table:style-name="ce3">
            <text:p>SUPERMERCADO GRAN PORVENIR, SRL</text:p>
          </table:table-cell>
          <table:table-cell office:value-type="float" office:value="2315.0100000000002" table:style-name="ce11">
            <text:p>2,315.01</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CONSUMIDA POR EL PERSONAL DEL COMITE DE COMPRAS DE ESTE AYUNTAMIWNTO MUNICIPAL</text:p>
          </table:table-cell>
          <table:table-cell office:value-type="string" table:style-name="ce3">
            <text:p>PANIFICADORA RESPOSTERIA DE MOYA, SRL</text:p>
          </table:table-cell>
          <table:table-cell office:value-type="float" office:value="1025" table:style-name="ce11">
            <text:p>1,02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CONSUMIDO POR LAS PERSONAS QUE ASISTIRAN AL CURSO TALLER DE HABILIDADES DE LIDERAZGO, POR ESTE AYUNAMIENTO MUNICIPAL</text:p>
          </table:table-cell>
          <table:table-cell office:value-type="string" table:style-name="ce3">
            <text:p>MAGDALENA <text:s/>ANAOME PEÑA FERRERAS</text:p>
          </table:table-cell>
          <table:table-cell office:value-type="float" office:value="6726" table:style-name="ce11">
            <text:p>6,726.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DONADO POR ESTE AYUNTAMIENTO MUNICIPAL A PERSONAS DE ESCASOS RECURSOS ECONOMICOS.</text:p>
          </table:table-cell>
          <table:table-cell office:value-type="string" table:style-name="ce4">
            <text:p>TIENDA LA SUERTE, SRL</text:p>
          </table:table-cell>
          <table:table-cell office:value-type="float" office:value="6190" table:style-name="ce11">
            <text:p>6,19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DONADO COMO ASISTENCIA SOCIAL A LA JUNTA DE VECINOS BIJAO ADENTRO (LA SEQUIA) POR ESTE AYUNTAMIENTO MUNICIPAL.</text:p>
          </table:table-cell>
          <table:table-cell office:value-type="string" table:style-name="ce3">
            <text:p>SUPERMERCADO GRAN PORVENIR, SRL</text:p>
          </table:table-cell>
          <table:table-cell office:value-type="float" office:value="5000" table:style-name="ce11">
            <text:p>5,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UTILIZADOS EN EL CAMBIO DE NOMBRE DE LA C/B POR C/ DARINEL MUÑOZ Y LA C/F POR C/ LIC. WILSON JIMÈNEZ DEL SECTOR SANTA ANA DE ESTA CIUDAD POR ESTE AYUNTAMIENTO MUNICIPAL MEIDANTE LAS RESOLUCIONES NO.14-2022 Y 15-2022.</text:p>
          </table:table-cell>
          <table:table-cell office:value-type="string" table:style-name="ce4">
            <text:p>JR PUBLICIDAD EXPRESS, SRL</text:p>
          </table:table-cell>
          <table:table-cell office:value-type="float" office:value="27612" table:style-name="ce11">
            <text:p>27,612.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CONSUMIDO POR LOS REGIDORES Y EL PERSONAL DEL CONCEJO EN LA SESION A REALIZARSE EL DIA 24 DEL MES Y AÑO EN CURSO.</text:p>
          </table:table-cell>
          <table:table-cell office:value-type="string" table:style-name="ce4">
            <text:p>MARIA ELBA CRUZ DE MONTESINO</text:p>
          </table:table-cell>
          <table:table-cell office:value-type="float" office:value="15399" table:style-name="ce11">
            <text:p>15,399.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CONSUMIDO POR LOS REGIDORES Y EL PERSONAL DEL CONCEJO EN LA SESION A REALIZARSE EL DIA 24 DEL MES Y AÑO EN CURSO.</text:p>
          </table:table-cell>
          <table:table-cell office:value-type="string" table:style-name="ce3">
            <text:p>SUPERMERCADO GRAN PORVENIR, SRL</text:p>
          </table:table-cell>
          <table:table-cell office:value-type="float" office:value="2428.4" table:style-name="ce11">
            <text:p>2,428.4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UTILIZADO EN EL DEPARTAMENTO DE PLANEAMIENTO URBAN, DE ESTE AYUNTAMIENTO MUNICIPAL</text:p>
          </table:table-cell>
          <table:table-cell office:value-type="string" table:style-name="ce3">
            <text:p>FERRETERIA HERNANDEZ ROSA &amp; ASOCIADOS, SRL</text:p>
          </table:table-cell>
          <table:table-cell office:value-type="float" office:value="2805" table:style-name="ce11">
            <text:p>2,80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CONSUMIDO EN LA ACTIVIDAD DE RECONOCIMIENTO AL MERITO ESTUDIANTIL, LOS CUALES SE ESTARAN RECONOCIENDO A DIFERENTES NIÑOS, POR ESTE AYUNTAMIENTO MUNCIPAL</text:p>
          </table:table-cell>
          <table:table-cell office:value-type="string" table:style-name="ce4">
            <text:p>MARIA ELBA CRUZ DE MONTESINO</text:p>
          </table:table-cell>
          <table:table-cell office:value-type="float" office:value="23364" table:style-name="ce11">
            <text:p>23,364.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UTILIZADO EN LA REPARACON DEL CIRCUITO ELECTRICO DE ESTE AYUNTAMIENTO MUNICIPAL</text:p>
          </table:table-cell>
          <table:table-cell office:value-type="string" table:style-name="ce3">
            <text:p>FERRETERIA HERNANDEZ ROSA &amp; ASOCIADOS, SRL</text:p>
          </table:table-cell>
          <table:table-cell office:value-type="float" office:value="10800" table:style-name="ce11">
            <text:p>10,8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ROCESO DE LITACION PUBLICA AY. SAN FCO.MACORIS-CCC-LPN 2022-0002 PARA SER UTILIZADAS EN LA RECOJIDA DE DESECHOS SOLIDOS Y EN EL DEPARTAMENTO DE OBRAS PUBLICAS</text:p>
          </table:table-cell>
          <table:table-cell office:value-type="string" table:style-name="ce4">
            <text:p>HYLCON, SRL</text:p>
          </table:table-cell>
          <table:table-cell office:value-type="float" office:value="6998760.2400000002" table:style-name="ce11">
            <text:p>6,998,760.24</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UTILIZADO EN LA SEÑALIZACION DE LETREROS, POR EL DEPARTAMENTO DE TRANSITO DE ESTE AYUNTAMIENTO MUNICIPAL</text:p>
          </table:table-cell>
          <table:table-cell office:value-type="string" table:style-name="ce3">
            <text:p>FERRETERIA HERNANDEZ ROSA &amp; ASOCIADOS, SRL</text:p>
          </table:table-cell>
          <table:table-cell office:value-type="float" office:value="555" table:style-name="ce11">
            <text:p>55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ROCESO DE LICITACION PUBLICA AY. SANFCO.MACORIS-CCC-LPN-2022-0002; ADQUISICION DE DOS CAMIONES VOLTEOS Y UN CAMION DE CARGA PARA SER UTILIZADOS EN LA RECOGIDA DE DESECHOS SOLIDOS Y EN EL DPTO DE OBRAS PUBLICAS MUNICIPAL.</text:p>
          </table:table-cell>
          <table:table-cell office:value-type="string" table:style-name="ce4">
            <text:p>VIAMAR, SA</text:p>
          </table:table-cell>
          <table:table-cell office:value-type="float" office:value="5553885" table:style-name="ce11">
            <text:p>5,553,88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UTILIZADOS EN EL CEMENTERIO LAS MERCEDES.</text:p>
          </table:table-cell>
          <table:table-cell office:value-type="string" table:style-name="ce3">
            <text:p>FERRETERIA HERNANDEZ ROSA &amp; ASOCIADOS, SRL</text:p>
          </table:table-cell>
          <table:table-cell office:value-type="float" office:value="6960" table:style-name="ce11">
            <text:p>6,96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4T00:00:00" table:style-name="ce1">
            <text:p>24/8/2022</text:p>
          </table:table-cell>
          <table:table-cell office:value-type="string" table:style-name="ce3">
            <text:p>PARA SER UTILIZADA EN EL DEPARTAMENTO DE DESECHOS SOLIDOS DE ESTE AYUNTAMIENTO MUNICIPAL</text:p>
          </table:table-cell>
          <table:table-cell office:value-type="string" table:style-name="ce4">
            <text:p>MARIA ILMA TECHNOLOGY, SRL</text:p>
          </table:table-cell>
          <table:table-cell office:value-type="float" office:value="13950" table:style-name="ce11">
            <text:p>13,95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4T00:00:00" table:style-name="ce1">
            <text:p>24/8/2022</text:p>
          </table:table-cell>
          <table:table-cell office:value-type="string" table:style-name="ce3">
            <text:p>PROCESO DE COMPRA MENOR AY.SANFCO.MACORIS-DAF-CM-2022-0029, PARA SER UTILIZADO EN LA AV. LIBERTAD ENTRE LA CALLE INGENIERO Y LA DUARTE Y EN EL BACHEO DE DIFERENTES PUNTOS DE ESTA CIUDAD</text:p>
          </table:table-cell>
          <table:table-cell office:value-type="string" table:style-name="ce4">
            <text:p>RAFAEL DE JESUS MORONTA MENA</text:p>
          </table:table-cell>
          <table:table-cell office:value-type="float" office:value="540000" table:style-name="ce11">
            <text:p>540,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6T00:00:00" table:style-name="ce1">
            <text:p>26/8/2022</text:p>
          </table:table-cell>
          <table:table-cell office:value-type="string" table:style-name="ce3">
            <text:p>PARA SER UTILIZADO EN LA ILUMINACION DE VARIOS SECTORES POR ESTE AYUNTAMIENTO MUNICIPAL</text:p>
          </table:table-cell>
          <table:table-cell office:value-type="string" table:style-name="ce4">
            <text:p>JOSE ANTIGUA DAMIAN</text:p>
          </table:table-cell>
          <table:table-cell office:value-type="float" office:value="96500" table:style-name="ce11">
            <text:p>96,5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UTILIZADOS EN LA ELABORACION DE MACANAS PARA EL DEPARTAMENTO DE LA POLICIA MUNICIPAL, DE ESTE AYUNTAMIENTO MUNICIPAL</text:p>
          </table:table-cell>
          <table:table-cell office:value-type="string" table:style-name="ce3">
            <text:p>MANUEL DE MOYA &amp; ASOCIADO, SRL</text:p>
          </table:table-cell>
          <table:table-cell office:value-type="float" office:value="4716.8" table:style-name="ce11">
            <text:p>4,716.8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DONADO EN EL VELATORIO DE PERSONAS DE ESCASOS <text:s/>RECURSOS, POR ESTE AYUNTAMIENTO MUNICIPAL</text:p>
          </table:table-cell>
          <table:table-cell office:value-type="string" table:style-name="ce4">
            <text:p>GRELVY HERNANDEZ HIDALGO</text:p>
          </table:table-cell>
          <table:table-cell office:value-type="float" office:value="11800" table:style-name="ce11">
            <text:p>11,8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UTILIZADO Y ENTREGADO EN LA ACTIVIDAD REALIZADA EN ESTE AYUNTAMIENTO MUNICIPAL</text:p>
          </table:table-cell>
          <table:table-cell office:value-type="string" table:style-name="ce4">
            <text:p>GRELVY HERNANDEZ HIDALGO</text:p>
          </table:table-cell>
          <table:table-cell office:value-type="float" office:value="7080" table:style-name="ce11">
            <text:p>7,08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CONSUMIDA POR LAS EMPLEADAS DEL DPTO DE TESORERIA QUE ESTAN TRABAJANDO EN LA IMPRESION DE LOS CHEQUES DE NÒMINAS.</text:p>
          </table:table-cell>
          <table:table-cell office:value-type="string" table:style-name="ce3">
            <text:p>RESTAURANT EL DORADO SAN FRANCISCO, SRL</text:p>
          </table:table-cell>
          <table:table-cell office:value-type="float" office:value="2496" table:style-name="ce11">
            <text:p>2,496.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DOANDO EN EL VELATORIO DE PERSONAS DE ESCASOS RECURSOS, POR ESTE AYUNTAMIENTO MUNICIPAL</text:p>
          </table:table-cell>
          <table:table-cell office:value-type="string" table:style-name="ce4">
            <text:p>GRELVY HERNANDEZ HIDALGO</text:p>
          </table:table-cell>
          <table:table-cell office:value-type="float" office:value="11800" table:style-name="ce11">
            <text:p>11,8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UTILIZADOS EN LA REPARACION DE ALGUNAS DE LAS PUERTAS DE OFICINA DE ESTE AYUNTAMIENTO MUNICIPAL.</text:p>
          </table:table-cell>
          <table:table-cell office:value-type="string" table:style-name="ce4">
            <text:p>RUBEN DARIO GOMEZ TAVERAS</text:p>
          </table:table-cell>
          <table:table-cell office:value-type="float" office:value="19588" table:style-name="ce11">
            <text:p>19,588.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864" table:style-name="ce11">
            <text:p>864.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ENTRTEGADO EN LA ACTIVIDAD REALIZADA EN ESTE AYUNTAMIENTO MUNICIPAL</text:p>
          </table:table-cell>
          <table:table-cell office:value-type="string" table:style-name="ce4">
            <text:p>GRELVY HERNANDEZ HIDALGO</text:p>
          </table:table-cell>
          <table:table-cell office:value-type="float" office:value="3540" table:style-name="ce11">
            <text:p>3,54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
            <text:p>PARA SER UTILIZADOS EN LA SEMAFORIZACION DE ESTA CIUDAD; POR EL DPTO DE TRÀNSITO Y ESTE AYUNTAMIENTPO MUNICIPAL.</text:p>
          </table:table-cell>
          <table:table-cell office:value-type="string" table:style-name="ce3">
            <text:p>MANUEL DE MOYA &amp; ASOCIADO, SRL</text:p>
          </table:table-cell>
          <table:table-cell office:value-type="float" office:value="9300" table:style-name="ce11">
            <text:p>9,3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UTILIZADOS EN LOS CONTENEDORES QUE SE ESTAN FABRICANDO, POR ESTE AYUNTAMIENTO MUNICIPAL</text:p>
          </table:table-cell>
          <table:table-cell office:value-type="string" table:style-name="ce4">
            <text:p>BELLON, S. A.</text:p>
          </table:table-cell>
          <table:table-cell office:value-type="float" office:value="78224" table:style-name="ce11">
            <text:p>78,224.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1T00:00:00" table:style-name="ce1">
            <text:p>31/8/2022</text:p>
          </table:table-cell>
          <table:table-cell office:value-type="string" table:style-name="ce3">
            <text:p>PARA SER UTILIZADO EN PINTAR LOS CONTENEDORES QUE SE ESTAN FABRICANDO, POR ESTE AYUNTAMIENTO MUNICIPAL</text:p>
          </table:table-cell>
          <table:table-cell office:value-type="string" table:style-name="ce3">
            <text:p>JEAP EAGLE PAINT INDUSTRIES, SRL</text:p>
          </table:table-cell>
          <table:table-cell office:value-type="float" office:value="27088.940000000002" table:style-name="ce11">
            <text:p>27,088.94</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9-05T00:00:00" table:style-name="ce1">
            <text:p>5/9/2022</text:p>
          </table:table-cell>
          <table:table-cell office:value-type="string" table:style-name="ce3">
            <text:p>PARA SER CONSUMIDO POR LOS REGIDORES Y EL PERSONAL DE LCONCEJO EN LA SESION QUE SE EFECTUARÀ EL MIÈRCOLES 07 DEL MES Y AÑO EN CURSO.</text:p>
          </table:table-cell>
          <table:table-cell office:value-type="string" table:style-name="ce3">
            <text:p>SUPERMERCADO GRAN PORVENIR, SRL</text:p>
          </table:table-cell>
          <table:table-cell office:value-type="float" office:value="2347" table:style-name="ce11">
            <text:p>2,347.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09T00:00:00" table:style-name="ce1">
            <text:p>9/9/2022</text:p>
          </table:table-cell>
          <table:table-cell office:value-type="string" table:style-name="ce3">
            <text:p>PARA SER CONSUMIDO POR EL PERSONAL DEL COMITE DE COMPRAS DE ESTE AYUNTAMIENTO MUNICIPAL.</text:p>
          </table:table-cell>
          <table:table-cell office:value-type="string" table:style-name="ce3">
            <text:p>PANIFICADORA RESPOSTERIA DE MOYA, SRL</text:p>
          </table:table-cell>
          <table:table-cell office:value-type="float" office:value="2315" table:style-name="ce11">
            <text:p>2,31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09T00:00:00" table:style-name="ce1">
            <text:p>9/9/2022</text:p>
          </table:table-cell>
          <table:table-cell office:value-type="string" table:style-name="ce3">
            <text:p>PARA SER UTILIZADOS EN LOS SEMAFOROS DE LA INTERSECCION SANTA ANA CON CASTILLO, POR EL DEPARTAMENTO DE TRANSITO DE ESTE AYUNTAMIENTO MUNICIPAL</text:p>
          </table:table-cell>
          <table:table-cell office:value-type="string" table:style-name="ce4">
            <text:p>TORNIACERO, SA</text:p>
          </table:table-cell>
          <table:table-cell office:value-type="float" office:value="3712.56" table:style-name="ce11">
            <text:p>3,712.56</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09T00:00:00" table:style-name="ce1">
            <text:p>9/9/2022</text:p>
          </table:table-cell>
          <table:table-cell office:value-type="string" table:style-name="ce3">
            <text:p>PARA SER UTILIZADAS EN EL EMBELLECIMIENTO DE LAS CALLLES, POR ESTE AYUNTAMIENTO MUNICIPAL</text:p>
          </table:table-cell>
          <table:table-cell office:value-type="string" table:style-name="ce3">
            <text:p>JEAP EAGLE PAINT INDUSTRIES, SRL</text:p>
          </table:table-cell>
          <table:table-cell office:value-type="float" office:value="89499.930000000008" table:style-name="ce11">
            <text:p>89,499.93</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09T00:00:00" table:style-name="ce1">
            <text:p>9/9/2022</text:p>
          </table:table-cell>
          <table:table-cell office:value-type="string" table:style-name="ce3">
            <text:p>PARA SER UTILIZADAS EN ESTE AYUNTAMIENTO MUNICIPAL, POR EL DEPARTAMENTO DE TECNOLOGIA DE LA INFORMACION</text:p>
          </table:table-cell>
          <table:table-cell office:value-type="string" table:style-name="ce4">
            <text:p>MARIA ILMA TECHNOLOGY, SRL</text:p>
          </table:table-cell>
          <table:table-cell office:value-type="float" office:value="103999.95" table:style-name="ce11">
            <text:p>103,999.95</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4T00:00:00" table:style-name="ce1">
            <text:p>14/9/2022</text:p>
          </table:table-cell>
          <table:table-cell office:value-type="string" table:style-name="ce3">
            <text:p>PARA SER DONADO COMO ASISTENCIA SOCIAL A LA SRA. GRECIA ROJAS DE LA CRUZ, POR EL DESPACHO DEL ALCALDE.</text:p>
          </table:table-cell>
          <table:table-cell office:value-type="string" table:style-name="ce3">
            <text:p>MANUEL DE MOYA &amp; ASOCIADO, SRL</text:p>
          </table:table-cell>
          <table:table-cell office:value-type="float" office:value="4400" table:style-name="ce11">
            <text:p>4,4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4T00:00:00" table:style-name="ce1">
            <text:p>14/9/2022</text:p>
          </table:table-cell>
          <table:table-cell office:value-type="string" table:style-name="ce3">
            <text:p>PARA SER CONSUMIDA POR LOS REGIDORES Y EL PERSONAL DEL CONCEJO EN LA SESION</text:p>
          </table:table-cell>
          <table:table-cell office:value-type="string" table:style-name="ce3">
            <text:p>RESTAURANT EL DORADO SAN FRANCISCO, SRL</text:p>
          </table:table-cell>
          <table:table-cell office:value-type="float" office:value="27169.5" table:style-name="ce11">
            <text:p>27,169.5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4T00:00:00" table:style-name="ce1">
            <text:p>14/9/2022</text:p>
          </table:table-cell>
          <table:table-cell office:value-type="string" table:style-name="ce3">
            <text:p>PARA SER UTILIZADA EN EL DPTO DE SUMINISTRO DE ESTE AYUNTAMIENTO MUNICIPAL.</text:p>
          </table:table-cell>
          <table:table-cell office:value-type="string" table:style-name="ce4">
            <text:p>MARIA ILMA TECHNOLOGY, SRL</text:p>
          </table:table-cell>
          <table:table-cell office:value-type="float" office:value="7950" table:style-name="ce11">
            <text:p>7,9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5T00:00:00" table:style-name="ce1">
            <text:p>15/9/2022</text:p>
          </table:table-cell>
          <table:table-cell office:value-type="string" table:style-name="ce3">
            <text:p>PARA SER UTILIZADOS EN LAS OFICINAS DE LOS DPTOS DE OAIM Y LA MUJER DE ESTE AYUNTAMIENTO MUNICIPAL.</text:p>
          </table:table-cell>
          <table:table-cell office:value-type="string" table:style-name="ce4">
            <text:p>MARIA ILMA TECHNOLOGY, SRL</text:p>
          </table:table-cell>
          <table:table-cell office:value-type="float" office:value="16300.01" table:style-name="ce11">
            <text:p>16,300.01</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5T00:00:00" table:style-name="ce1">
            <text:p>15/9/2022</text:p>
          </table:table-cell>
          <table:table-cell office:value-type="string" table:style-name="ce3">
            <text:p>PARA SER UTILIZADO EN <text:s/>ESTE AYUNTAMIENTO MUNICIPAL.</text:p>
          </table:table-cell>
          <table:table-cell office:value-type="string" table:style-name="ce4">
            <text:p>MARIA ILMA TECHNOLOGY, SRL</text:p>
          </table:table-cell>
          <table:table-cell office:value-type="float" office:value="11349.98" table:style-name="ce11">
            <text:p>11,349.98</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5T00:00:00" table:style-name="ce1">
            <text:p>15/9/2022</text:p>
          </table:table-cell>
          <table:table-cell office:value-type="string" table:style-name="ce3">
            <text:p>PROCESO DE COMPARACION DE PRECIOS <text:s/>NO.AY.FANFCO.MACORIS-CCC-CP-2022-0013 PARA LA <text:s/>ADQUISICION DE FUNDAS NEGRAS PARA SER SUMINISTRADAS EN LAS DIFERENTES BRIGADAS DE LIMPIEZA DE ESTE AYUNTAMIENTO MUNICIPAL.</text:p>
          </table:table-cell>
          <table:table-cell office:value-type="string" table:style-name="ce3">
            <text:p>SOLUCIONES EMPRESARIALES MONEGRO CRISPIN SRL</text:p>
          </table:table-cell>
          <table:table-cell office:value-type="float" office:value="896044.8" table:style-name="ce11">
            <text:p>896,044.8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6T00:00:00" table:style-name="ce1">
            <text:p>16/9/2022</text:p>
          </table:table-cell>
          <table:table-cell office:value-type="string" table:style-name="ce3">
            <text:p>PARA SER UTILIZADO EN EL DPTO DE TESORERIA EN EL AREA DE CAJA.</text:p>
          </table:table-cell>
          <table:table-cell office:value-type="string" table:style-name="ce4">
            <text:p>IMPRESORA BRAHINNY,SRL</text:p>
          </table:table-cell>
          <table:table-cell office:value-type="float" office:value="2478" table:style-name="ce11">
            <text:p>2,478.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6T00:00:00" table:style-name="ce1">
            <text:p>16/9/2022</text:p>
          </table:table-cell>
          <table:table-cell office:value-type="string" table:style-name="ce3">
            <text:p>PARA SER CONSUMIDA EN LAS SESIONES, ACTIVIDADES Y RENUNIONES DE ESTE AYUNTAMIENTO MUNICIPAL. PARA CULMINAR ESTE AÑO EN CURSO.</text:p>
          </table:table-cell>
          <table:table-cell office:value-type="string" table:style-name="ce3">
            <text:p>AGUA ROSA PARA UNA SALUD HERMOSA, SRL</text:p>
          </table:table-cell>
          <table:table-cell office:value-type="float" office:value="50000" table:style-name="ce11">
            <text:p>50,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1T00:00:00" table:style-name="ce1">
            <text:p>21/9/2022</text:p>
          </table:table-cell>
          <table:table-cell office:value-type="string" table:style-name="ce3">
            <text:p>PARA SER DONADO POR ESTE AYUNTAMIENTO MUNICIPAL <text:s/>AL CUERPO DE BOMBEROS PARA EL OPERATIVO HURACAN FIONA.</text:p>
          </table:table-cell>
          <table:table-cell office:value-type="string" table:style-name="ce3">
            <text:p>SUPERMERCADO GRAN PORVENIR, SRL</text:p>
          </table:table-cell>
          <table:table-cell office:value-type="float" office:value="10000" table:style-name="ce11">
            <text:p>10,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1T00:00:00" table:style-name="ce1">
            <text:p>21/9/2022</text:p>
          </table:table-cell>
          <table:table-cell office:value-type="string" table:style-name="ce3">
            <text:p>PARA SER DONADO POR ESTE AYUNTAMIENTO MUNICIPAL A LA DIRECCION REGIONAL NORESTE POLICIA NACIONAL, S.F.M.</text:p>
          </table:table-cell>
          <table:table-cell office:value-type="string" table:style-name="ce3">
            <text:p>SUPERMERCADO GRAN PORVENIR, SRL</text:p>
          </table:table-cell>
          <table:table-cell office:value-type="float" office:value="50000" table:style-name="ce11">
            <text:p>50,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2T00:00:00" table:style-name="ce1">
            <text:p>22/9/2022</text:p>
          </table:table-cell>
          <table:table-cell office:value-type="string" table:style-name="ce3">
            <text:p>PARA SER UTLIZADA POR LA BRIGADA DE OBREROS DEL DPTO DE OBRAS PUBLICAS MUNICIPAL.</text:p>
          </table:table-cell>
          <table:table-cell office:value-type="string" table:style-name="ce3">
            <text:p>MANUEL DE MOYA &amp; ASOCIADO, SRL</text:p>
          </table:table-cell>
          <table:table-cell office:value-type="float" office:value="90066.34" table:style-name="ce11">
            <text:p>90,066.34</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2T00:00:00" table:style-name="ce1">
            <text:p>22/9/2022</text:p>
          </table:table-cell>
          <table:table-cell office:value-type="string" table:style-name="ce3">
            <text:p>PARA SER UTILIZADOS EN EL CAMION NUEVO JAC DE ESTE AYUNTAMIENTO MUNICIPAL.</text:p>
          </table:table-cell>
          <table:table-cell office:value-type="string" table:style-name="ce4">
            <text:p>HIERRO DEL JAYA, SRL</text:p>
          </table:table-cell>
          <table:table-cell office:value-type="float" office:value="23620" table:style-name="ce11">
            <text:p>23,62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2T00:00:00" table:style-name="ce1">
            <text:p>22/9/2022</text:p>
          </table:table-cell>
          <table:table-cell office:value-type="string" table:style-name="ce3">
            <text:p>PARA SER UTILIZADOS EN LOS DIFERENTES DPTOS DE ESTE AYUNTAMIENTO MUNICIPAL. PROCESO DE COMPRA MENOR AY.SANFCO.MACORIS-DAF-CM-2022-0027.</text:p>
          </table:table-cell>
          <table:table-cell office:value-type="string" table:style-name="ce3">
            <text:p>LOIDA ESPERANZA ACOSTA CORDERO</text:p>
          </table:table-cell>
          <table:table-cell office:value-type="float" office:value="114425" table:style-name="ce11">
            <text:p>114,42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ROCESO DE COMPRA MENOR NO.AY.SANFCO.MACORIS-DAF-CM-2022-0033 PARA LA ADQUISICION DE BONO PARA SER DONADO A EMPLEADOS, RELACIONADOS Y ALLEGADOS DE ESTE AYUNTAMIENTO MUNICIPAL, POR EL DESPACHO DEL ALCALDE.</text:p>
          </table:table-cell>
          <table:table-cell office:value-type="string" table:style-name="ce4">
            <text:p>TIENDA LA SUERTE, SRL</text:p>
          </table:table-cell>
          <table:table-cell office:value-type="float" office:value="1000000" table:style-name="ce11">
            <text:p>1,000,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CONSUMIDO POR LOS FRANCOMACORISANOS AUSENTES Y EL PERSONAL QUE ASISTIRA A LA CELEBRACION DEL ANIVERSARIO DE SAN FRANCISCO DE MACORIS.</text:p>
          </table:table-cell>
          <table:table-cell office:value-type="string" table:style-name="ce3">
            <text:p>RESTAURANT EL DORADO SAN FRANCISCO, SRL</text:p>
          </table:table-cell>
          <table:table-cell office:value-type="float" office:value="84075" table:style-name="ce11">
            <text:p>84,07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UTILIZADA POR LOS ELECTRICISTAS ENCARGADOS DEL CHEQUEO DE LOS COMPRESORES Y SIRES DE ESTE AYUNTAMIENTO MUNICIPAL</text:p>
          </table:table-cell>
          <table:table-cell office:value-type="string" table:style-name="ce3">
            <text:p>MANUEL DE MOYA &amp; ASOCIADO, SRL</text:p>
          </table:table-cell>
          <table:table-cell office:value-type="float" office:value="9445.7000000000007" table:style-name="ce11">
            <text:p>9,445.7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CONSUMIDO POR EL PERSONAL DE LA BRIGADA DE ORNATO, OBRAS PUBLICAS Y OTROS EMPLEADOS DE ESTE AYUNTAMIENTO MUNICIPAL.</text:p>
          </table:table-cell>
          <table:table-cell office:value-type="string" table:style-name="ce3">
            <text:p>MAGDALENA <text:s/>ANAOME PEÑA FERRERAS</text:p>
          </table:table-cell>
          <table:table-cell office:value-type="float" office:value="148750" table:style-name="ce11">
            <text:p>148,7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UTILIZADA EN LAS OFICINAS DE OBRAS PUBLICAS MUNICIPAL Y EN PLANEAMIENTO URBANO DE ESTE AYUNTAMIENTO MUNICIPAL.</text:p>
          </table:table-cell>
          <table:table-cell office:value-type="string" table:style-name="ce4">
            <text:p>MARIA ILMA TECHNOLOGY, SRL</text:p>
          </table:table-cell>
          <table:table-cell office:value-type="float" office:value="53000" table:style-name="ce11">
            <text:p>53,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CONSUMIDO POR EL PERSONAL QUE PARTICIPARÀ EN LA <text:s/>ACTIVIDAD DE LA CELEBRACION DE LA SEMANA DE LA CARDIOLOGÌA <text:s/>A REALIZARSE EL MARTES 27 DEL PRESENTE MES.</text:p>
          </table:table-cell>
          <table:table-cell office:value-type="string" table:style-name="ce3">
            <text:p>SUPERMERCADO GRAN PORVENIR, SRL</text:p>
          </table:table-cell>
          <table:table-cell office:value-type="float" office:value="5543.8" table:style-name="ce11">
            <text:p>5,543.8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UTILIZADOS EN LA PINTURA DE LOS CONTENEDORES QUE SE ESTAN FABRICANDO EN ESTE AYUNTAMIENTO MUNICIPAL.</text:p>
          </table:table-cell>
          <table:table-cell office:value-type="string" table:style-name="ce3">
            <text:p>JEAP EAGLE PAINT INDUSTRIES, SRL</text:p>
          </table:table-cell>
          <table:table-cell office:value-type="float" office:value="35008.9" table:style-name="ce11">
            <text:p>35,008.9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AS POR 5 DIAS EN EL ENCENDIDO DEL PALACIO MUNICIPAL POR MOTIVO A LA CELEBRACION DE LA SEMANA DE LA CARDIOLOGIA.</text:p>
          </table:table-cell>
          <table:table-cell office:value-type="string" table:style-name="ce4">
            <text:p>SOUND DISCO FR EIRL</text:p>
          </table:table-cell>
          <table:table-cell office:value-type="float" office:value="61360" table:style-name="ce11">
            <text:p>61,36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DONADO COMO ASISTENCIA SOCIAL POR ESTE AYUNTAMIENTO A LA SRA. MARÌA FRANCISCA ROSARIO. CÈDULA 056-0012740-0</text:p>
          </table:table-cell>
          <table:table-cell office:value-type="string" table:style-name="ce3">
            <text:p>MANUEL DE MOYA &amp; ASOCIADO, SRL</text:p>
          </table:table-cell>
          <table:table-cell office:value-type="float" office:value="9999.67" table:style-name="ce11">
            <text:p>9,999.67</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DPTO DE LA POLICÌA MUNICIPAL.</text:p>
          </table:table-cell>
          <table:table-cell office:value-type="string" table:style-name="ce4">
            <text:p>IMPRENTA POLO S.R.L.</text:p>
          </table:table-cell>
          <table:table-cell office:value-type="float" office:value="2596" table:style-name="ce11">
            <text:p>2,596.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DPTO DE LA POLICÌA MUNICIPAL.</text:p>
          </table:table-cell>
          <table:table-cell office:value-type="string" table:style-name="ce4">
            <text:p>TIENDA LA SUERTE, SRL</text:p>
          </table:table-cell>
          <table:table-cell office:value-type="float" office:value="3150" table:style-name="ce11">
            <text:p>3,1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LOS CONTROLES DE INGRESO DEL EMRCADO MUNICIPAL, LA NUMERACION QUE CONTINUA ES 149602</text:p>
          </table:table-cell>
          <table:table-cell office:value-type="string" table:style-name="ce4">
            <text:p>IMPRENTA POLO S.R.L.</text:p>
          </table:table-cell>
          <table:table-cell office:value-type="float" office:value="70800" table:style-name="ce11">
            <text:p>70,8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O POR EL ALCALDE Y DISTINTAS AUTORIDADES DE ESTA CIUDAD.</text:p>
          </table:table-cell>
          <table:table-cell office:value-type="string" table:style-name="ce3">
            <text:p>RESTAURANT EL DORADO SAN FRANCISCO, SRL</text:p>
          </table:table-cell>
          <table:table-cell office:value-type="float" office:value="13542.4" table:style-name="ce11">
            <text:p>13,542.4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A EN LA OFICINA DE CONTABILIDAD.</text:p>
          </table:table-cell>
          <table:table-cell office:value-type="string" table:style-name="ce4">
            <text:p>RUBEN DARIO GOMEZ TAVERAS</text:p>
          </table:table-cell>
          <table:table-cell office:value-type="float" office:value="2950" table:style-name="ce11">
            <text:p>2,9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AS EN LOS TRABAJOS QUE REALIZA LA BRIGADA DE OBRAS PÙBLICAS MUNICIPAL.</text:p>
          </table:table-cell>
          <table:table-cell office:value-type="string" table:style-name="ce3">
            <text:p>MANUEL DE MOYA &amp; ASOCIADO, SRL</text:p>
          </table:table-cell>
          <table:table-cell office:value-type="float" office:value="52466.450000000004" table:style-name="ce11">
            <text:p>52,466.45</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CAMION F-09, POR EL DEPTO DE TRANSPORTACION DE ESTE AYUNTAMIENTO MUNICIPAL</text:p>
          </table:table-cell>
          <table:table-cell office:value-type="string" table:style-name="ce3">
            <text:p>SELLOS Y RODAMIENTOS SAN FRANCISCO, SRL</text:p>
          </table:table-cell>
          <table:table-cell office:value-type="float" office:value="6525" table:style-name="ce11">
            <text:p>6,52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MANTENIMIENTO DE LAS BATERIAS DEL INVERSOR DE ESTE AYUNTAMIENTO MUNICIPAL</text:p>
          </table:table-cell>
          <table:table-cell office:value-type="string" table:style-name="ce3">
            <text:p>MANUEL DE MOYA &amp; ASOCIADO, SRL</text:p>
          </table:table-cell>
          <table:table-cell office:value-type="float" office:value="1839" table:style-name="ce11">
            <text:p>1,839.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OBSEQUIADOS A LAS MADRES DEL HOSPITAL SAN VICENTE DE PAUL POR ESTE AYUNTAMIENTO MUNICIPAL</text:p>
          </table:table-cell>
          <table:table-cell office:value-type="string" table:style-name="ce4">
            <text:p>TIENDA LA SUERTE, SRL</text:p>
          </table:table-cell>
          <table:table-cell office:value-type="float" office:value="24230" table:style-name="ce11">
            <text:p>24,23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LOS DEPARTAMENTOS DE LA POLICIA MUNICIPAL Y PRESUPUESTO DE ESTE AYUNTAMIENTO MUNICIPAL</text:p>
          </table:table-cell>
          <table:table-cell office:value-type="string" table:style-name="ce4">
            <text:p>DISMAOFFICE, SRL</text:p>
          </table:table-cell>
          <table:table-cell office:value-type="float" office:value="2850" table:style-name="ce11">
            <text:p>2,8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LOS TRABAJOS QUE REALIZA LA BRIGADA DE OBREROS DE OBRAS PUBLICAS Y ESTE AYUNTAMIENTO MUNICIPAL</text:p>
          </table:table-cell>
          <table:table-cell office:value-type="string" table:style-name="ce3">
            <text:p>MANUEL DE MOYA &amp; ASOCIADO, SRL</text:p>
          </table:table-cell>
          <table:table-cell office:value-type="float" office:value="2758.6" table:style-name="ce11">
            <text:p>2,758.6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LOS SELLOS DE LA OFICINA DE ESPECTACULO PUBLICO DE ESTE AYUNTAMIENTO MUNICIPAL</text:p>
          </table:table-cell>
          <table:table-cell office:value-type="string" table:style-name="ce4">
            <text:p>IMPRENTA POLO S.R.L.</text:p>
          </table:table-cell>
          <table:table-cell office:value-type="float" office:value="2655" table:style-name="ce11">
            <text:p>2,65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DEPTO DE CATASTRO DE ESTE AYUNTAMIENTO MUNICIPAL</text:p>
          </table:table-cell>
          <table:table-cell office:value-type="string" table:style-name="ce3">
            <text:p>LOIDA ESPERANZA ACOSTA CORDERO</text:p>
          </table:table-cell>
          <table:table-cell office:value-type="float" office:value="5691.2" table:style-name="ce11">
            <text:p>5,691.2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DONADO COMO ASISTENCIA SOCIAL A LA JUNTA DE VECINOS VISTA NUEVA, PARA EL CURSO DE PINTURA QUE SE LE ESTARA IMPARTIENDO A LOS NINOS/AS DE ESTA COMINIDAD</text:p>
          </table:table-cell>
          <table:table-cell office:value-type="string" table:style-name="ce4">
            <text:p>LIBRERIA ARIEL,SRL</text:p>
          </table:table-cell>
          <table:table-cell office:value-type="float" office:value="20930" table:style-name="ce11">
            <text:p>20,93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A POR EL PERSONAL QUE ASISTIRA <text:s/>A LA <text:s/>ACTIVIDAD DE LA SEMANA DE LA CARDIOLOGIA <text:s/>A REALIZARSE EL MARTES 27 DEL MES Y AÑO EN CURSO.</text:p>
          </table:table-cell>
          <table:table-cell office:value-type="string" table:style-name="ce4">
            <text:p>MARIA ELBA CRUZ DE MONTESINO</text:p>
          </table:table-cell>
          <table:table-cell office:value-type="float" office:value="9912" table:style-name="ce11">
            <text:p>9,912.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O POR DIFERENTES PERSONALIDADES EN LA <text:s/>ACTIVIDAD REALIZADA EN DIA 4 DEL MES DE OCTUBRE EN ESTE AYUNTAMIENTO MUNICIPAL</text:p>
          </table:table-cell>
          <table:table-cell office:value-type="string" table:style-name="ce3">
            <text:p>RESTAURANT EL DORADO SAN FRANCISCO, SRL</text:p>
          </table:table-cell>
          <table:table-cell office:value-type="float" office:value="69738" table:style-name="ce11">
            <text:p>69,738.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O POR LAS PALOMAS DEL PARQUE DUARTE, POR ESTE AYUNTAMIENTO MUNICIPAL</text:p>
          </table:table-cell>
          <table:table-cell office:value-type="string" table:style-name="ce4">
            <text:p>RAMON GUZMAN <text:s/>BUENO</text:p>
          </table:table-cell>
          <table:table-cell office:value-type="float" office:value="36000" table:style-name="ce11">
            <text:p>36,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O POR EL PERSONAL QUE ASISTIRA <text:s/>A LA <text:s/>ACTIVIDAD <text:s/>DE LOS FRANCOMACORISANOS AUSENTES.</text:p>
          </table:table-cell>
          <table:table-cell office:value-type="string" table:style-name="ce4">
            <text:p>VOCATUS,SRL</text:p>
          </table:table-cell>
          <table:table-cell office:value-type="float" office:value="50220" table:style-name="ce11">
            <text:p>50,22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CONSUMIDO POR EL PERSONAL DEL COMITE DE COMPRAS; LOS CUALES ESTAN REUNIDOS PARA LA APERTURA DE LOS PROCESOS DE COMPRA MENOR; MATEIALES DE SUMINISTRO DE OFICINA Y DEL BONO ESCOLAR.</text:p>
          </table:table-cell>
          <table:table-cell office:value-type="string" table:style-name="ce3">
            <text:p>PANIFICADORA RESPOSTERIA DE MOYA, SRL</text:p>
          </table:table-cell>
          <table:table-cell office:value-type="float" office:value="3680" table:style-name="ce11">
            <text:p>3,68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CONSUMIDO POR EL PERSONAL DEL COMITE DE COMPRAS QUE ESTAN REUNIDO PARA LA <text:s/>APERTURA DEL PROCESO DE COMPRA MENOR DE AZUCAR, VASOS Y PLATOS.</text:p>
          </table:table-cell>
          <table:table-cell office:value-type="string" table:style-name="ce3">
            <text:p>PANIFICADORA RESPOSTERIA DE MOYA, SRL</text:p>
          </table:table-cell>
          <table:table-cell office:value-type="float" office:value="4069.3" table:style-name="ce11">
            <text:p>4,069.3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UTILIZADO EN LAS DIFERENTES ACTIVIDADES DURANTE TODO EL EVENTO DEL RECIBIMIENTO DE LOS FRANCOMACORISANOS AUSENTES EL DIA 2 DEL MES DE OCTUBRE, CON MOTIVO AL 244 ANIVERSARIO DE SAN FRANCISCO DE MACORIS</text:p>
          </table:table-cell>
          <table:table-cell office:value-type="string" table:style-name="ce4">
            <text:p>RENZO REYES MORALES</text:p>
          </table:table-cell>
          <table:table-cell office:value-type="float" office:value="18880" table:style-name="ce11">
            <text:p>18,88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UTILIZADOS EN LAS ESCUELAS Y ALGUNAS ACTIVIDADES, POR EL DEPTO DE NIÑOS NIÑAS Y ADOLESENTES DE ESTE AYUNTAMIENTO MUNICIPAL</text:p>
          </table:table-cell>
          <table:table-cell office:value-type="string" table:style-name="ce3">
            <text:p>VALLAS DIGITALES DEL NORDESTE, EIRL</text:p>
          </table:table-cell>
          <table:table-cell office:value-type="float" office:value="6136" table:style-name="ce11">
            <text:p>6,136.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PRESENTADOS EN LA FERIA DE PROFAMILIA COMO PARTICIPACION DEL AYUNTAMIENTO MUNICIPAL, POR EL DEPTO DE LA MUJER</text:p>
          </table:table-cell>
          <table:table-cell office:value-type="string" table:style-name="ce3">
            <text:p>VALLAS DIGITALES DEL NORDESTE, EIRL</text:p>
          </table:table-cell>
          <table:table-cell office:value-type="float" office:value="2950" table:style-name="ce11">
            <text:p>2,9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ROCESO DE COMPRA MENOR NO.AY.SANFCO.MACORIS-DAF-CM-2022-0034 ADQUISICION DE PLATO, VASO, AZUCAR, CREMORA Y AMBIENTADORES PARA SER UTILIZADO EN LA FUNERARIA, SESIONES Y DIFERENTES ACTIVIDADES EN ESTE AYUNTAMIENTO MUNICIPAL</text:p>
          </table:table-cell>
          <table:table-cell office:value-type="string" table:style-name="ce4">
            <text:p>SANTOS &amp; JOAQUIN, S&amp;J, SRL</text:p>
          </table:table-cell>
          <table:table-cell office:value-type="float" office:value="159543.73000000001" table:style-name="ce11">
            <text:p>159,543.73</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UTILIZADAS EN LA RECOGIDA DE BASURA POR ESTE AYUNTAMIENTO MUNICIPAL; YA QUE LA COMPAÑIA QUE PARTICIPO EN LA LICIITACION POR MOTIVO DEL HURACAN FIONA SUFRIO DAÑOS EN LA MAQUINAS.</text:p>
          </table:table-cell>
          <table:table-cell office:value-type="string" table:style-name="ce4">
            <text:p>PLASTICOS VIÑALS, SRL</text:p>
          </table:table-cell>
          <table:table-cell office:value-type="float" office:value="54162" table:style-name="ce11">
            <text:p>54,162.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8T00:00:00" table:style-name="ce1">
            <text:p>28/9/2022</text:p>
          </table:table-cell>
          <table:table-cell office:value-type="string" table:style-name="ce3">
            <text:p>PARA SER UTILIZADOS EN EL MATADERO MUNICIPAL.</text:p>
          </table:table-cell>
          <table:table-cell office:value-type="string" table:style-name="ce3">
            <text:p>MANUEL DE MOYA &amp; ASOCIADO, SRL</text:p>
          </table:table-cell>
          <table:table-cell office:value-type="float" office:value="32050.11" table:style-name="ce11">
            <text:p>32,050.11</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9T00:00:00" table:style-name="ce1">
            <text:p>29/9/2022</text:p>
          </table:table-cell>
          <table:table-cell office:value-type="string" table:style-name="ce3">
            <text:p>PARA SER CONSUMIDO POR EL PERSONAL QUE ASISTIRA <text:s/>A LA <text:s/>ACTIVIDAD DE LOS FRANCOMACORISANOS AUSENTES.</text:p>
          </table:table-cell>
          <table:table-cell office:value-type="string" table:style-name="ce4">
            <text:p>VOCATUS,SRL</text:p>
          </table:table-cell>
          <table:table-cell office:value-type="float" office:value="17279.64" table:style-name="ce11">
            <text:p>17,279.64</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30T00:00:00" table:style-name="ce1">
            <text:p>30/9/2022</text:p>
          </table:table-cell>
          <table:table-cell office:value-type="string" table:style-name="ce3">
            <text:p>PARA SER DONADO POR ESTE AYUNTAMIENTO MUNICIPAL <text:s/>AL HOGAR DE ANCIANOS AMÈRICA ESPERANZA DE ESTA CIUDAD.</text:p>
          </table:table-cell>
          <table:table-cell office:value-type="string" table:style-name="ce4">
            <text:p>TIENDA LA SUERTE, SRL</text:p>
          </table:table-cell>
          <table:table-cell office:value-type="float" office:value="50130" table:style-name="ce11">
            <text:p>50,13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UTILIZADOS EN LOS BAÑOS DEL MATADERO</text:p>
          </table:table-cell>
          <table:table-cell office:value-type="string" table:style-name="ce4">
            <text:p>TIENDA LA SUERTE, SRL</text:p>
          </table:table-cell>
          <table:table-cell office:value-type="float" office:value="2100" table:style-name="ce11">
            <text:p>2,1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COLOCADO EN LA OFICINA DE LA VICE-PRESENTA DEL CONCEJO DE REGIDORES</text:p>
          </table:table-cell>
          <table:table-cell office:value-type="string" table:style-name="ce3">
            <text:p>PREMIACIONES &amp; ENMARCADOS GARCIAS, EIRL</text:p>
          </table:table-cell>
          <table:table-cell office:value-type="float" office:value="590" table:style-name="ce11">
            <text:p>59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BRINDADO EN EL HOGAR DE ANCIANOS AMERICA ESPERANZA DE ESTA CIUDAD DE SAN FRANCISCO DE MACORIS, POR MOTIVO A LA CONMEMORACION AL DIA INTERNACIONAL DEL ADULTO <text:s/>MAYOR</text:p>
          </table:table-cell>
          <table:table-cell office:value-type="string" table:style-name="ce3">
            <text:p>PANIFICADORA RESPOSTERIA DE MOYA, SRL</text:p>
          </table:table-cell>
          <table:table-cell office:value-type="float" office:value="3600" table:style-name="ce11">
            <text:p>3,6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CONSUMIDO POR LOS REGIDORES Y EL PERSONAL DEL CONSEJO, DE ESTE AYUNTAMIENTO MUNICIPAL</text:p>
          </table:table-cell>
          <table:table-cell office:value-type="string" table:style-name="ce3">
            <text:p>RESTAURANT EL DORADO SAN FRANCISCO, SRL</text:p>
          </table:table-cell>
          <table:table-cell office:value-type="float" office:value="28936.5" table:style-name="ce11">
            <text:p>28,936.5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CONSUMIDA POR LAS EMPLEADAS DEL DPTO DE TESORERIA; LAS CUALES ESTAN TRABANDO CON LA IMPRESION DE LOS CHEQUES DE NÒMINAS.</text:p>
          </table:table-cell>
          <table:table-cell office:value-type="string" table:style-name="ce3">
            <text:p>RESTAURANT EL DORADO SAN FRANCISCO, SRL</text:p>
          </table:table-cell>
          <table:table-cell office:value-type="float" office:value="1917.5" table:style-name="ce11">
            <text:p>1,917.5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UTILIZADOS EN LA RECOGIDA DE RESIDUOS SÒLIDOS POR 5 MESES, PROCESO DE COMPARACION DE PRECIOS AY-SANFCO-MACORIS-CCC-CP-2022-0011</text:p>
          </table:table-cell>
          <table:table-cell office:value-type="string" table:style-name="ce4">
            <text:p>EDWIN RAMON DIAZ GARCIA</text:p>
          </table:table-cell>
          <table:table-cell office:value-type="float" office:value="1125000" table:style-name="ce11">
            <text:p>1,125,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UTILIZADO EN EL MATADERO MUNICIPAL DE ESTE AYUNTAMIENTO MUNICIPAL</text:p>
          </table:table-cell>
          <table:table-cell office:value-type="string" table:style-name="ce4">
            <text:p>T &amp; T FERRETERIA, SRL</text:p>
          </table:table-cell>
          <table:table-cell office:value-type="float" office:value="18385" table:style-name="ce11">
            <text:p>18,38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UTILIZADO EN LOS BAÑOS DEL MERCADO, POR ESTE AYUNTAMIENTO MUNICIPAL</text:p>
          </table:table-cell>
          <table:table-cell office:value-type="string" table:style-name="ce3">
            <text:p>FERRETERIA HERNANDEZ ROSA &amp; ASOCIADOS, SRL</text:p>
          </table:table-cell>
          <table:table-cell office:value-type="float" office:value="13650" table:style-name="ce11">
            <text:p>13,65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ROCESO DE COMPARACION DE PRECIOS AY.SANFCO. MACORIS-CCC-CP-2022-0011; PARA SER UTILIZADO EN LA RECOGIDA DE RESIDUOS SOLIDOS POR 5 MESES POR ESTE AYUNTAMIENTO MUNICIPAL</text:p>
          </table:table-cell>
          <table:table-cell office:value-type="string" table:style-name="ce4">
            <text:p>MECO ROGER DOMINICANA, S.R.L</text:p>
          </table:table-cell>
          <table:table-cell office:value-type="float" office:value="2300000" table:style-name="ce11">
            <text:p>2,300,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7T00:00:00" table:style-name="ce1">
            <text:p>7/10/2022</text:p>
          </table:table-cell>
          <table:table-cell office:value-type="string" table:style-name="ce3">
            <text:p>PARA SER UTILIZADO POR EL PERSONAL TECNICO DEL DEPARTAMENTO DE OBRAS PUBLICAS DE ESTE AYUNTAMIENTO MUNICIPAL</text:p>
          </table:table-cell>
          <table:table-cell office:value-type="string" table:style-name="ce3">
            <text:p>LOIDA ESPERANZA ACOSTA CORDERO</text:p>
          </table:table-cell>
          <table:table-cell office:value-type="float" office:value="1412.7" table:style-name="ce11">
            <text:p>1,412.7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7T00:00:00" table:style-name="ce1">
            <text:p>7/10/2022</text:p>
          </table:table-cell>
          <table:table-cell office:value-type="string" table:style-name="ce3">
            <text:p>PARA SER UTILIZADO POR LA BRIGADA DE IMBORNALES DEL DEPARTAMENTO DE MEDIO AMBIENTE POR ESTE AYUNTAMIENTO MUNICIPAL</text:p>
          </table:table-cell>
          <table:table-cell office:value-type="string" table:style-name="ce4">
            <text:p>COMERCIAL FRISAN, SRL.</text:p>
          </table:table-cell>
          <table:table-cell office:value-type="float" office:value="2070" table:style-name="ce11">
            <text:p>2,07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7T00:00:00" table:style-name="ce1">
            <text:p>7/10/2022</text:p>
          </table:table-cell>
          <table:table-cell office:value-type="string" table:style-name="ce3">
            <text:p>PARA SER UTILIZADOS EN LOS SEMAFOROS DE LA INTERCESION SANTA ANA CON CASTILLO Y SALCEDO CRUZ, POR ESTE AYUNTAMIENTO MUNICIPAL</text:p>
          </table:table-cell>
          <table:table-cell office:value-type="string" table:style-name="ce4">
            <text:p>COMERCIAL FRISAN, SRL.</text:p>
          </table:table-cell>
          <table:table-cell office:value-type="float" office:value="4000" table:style-name="ce11">
            <text:p>4,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7T00:00:00" table:style-name="ce1">
            <text:p>7/10/2022</text:p>
          </table:table-cell>
          <table:table-cell office:value-type="string" table:style-name="ce3">
            <text:p>PARA SER ENTRGADAS EN LA INAGURACION DE LA CANCHA EN LA GUAZUMA, POR ESTE AYUNTAMIENTO MUNICIPAL</text:p>
          </table:table-cell>
          <table:table-cell office:value-type="string" table:style-name="ce4">
            <text:p>JUAN ARIEL NUÑEZ THEN</text:p>
          </table:table-cell>
          <table:table-cell office:value-type="float" office:value="6300" table:style-name="ce11">
            <text:p>6,3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1T00:00:00" table:style-name="ce1">
            <text:p>11/10/2022</text:p>
          </table:table-cell>
          <table:table-cell office:value-type="string" table:style-name="ce3">
            <text:p>PARA SER CONSUMIDA EN LA ACTIVIDAD DE LA ASOCIACION DOMINICANA DE JOVENES MUNICIPALISTAS (ADOJOMU)</text:p>
          </table:table-cell>
          <table:table-cell office:value-type="string" table:style-name="ce4">
            <text:p>MARIA ELBA CRUZ DE MONTESINO</text:p>
          </table:table-cell>
          <table:table-cell office:value-type="float" office:value="18024.5" table:style-name="ce11">
            <text:p>18,024.5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1T00:00:00" table:style-name="ce1">
            <text:p>11/10/2022</text:p>
          </table:table-cell>
          <table:table-cell office:value-type="string" table:style-name="ce3">
            <text:p>PARA SER CONSUMIDO POR DIFERENTES PERSONALIDADES EN LA ACTIVIDAD REALIZADA EN EL SALON DE ACTOS DE ESTE AYUNTAMIENTO MUNICIPAL</text:p>
          </table:table-cell>
          <table:table-cell office:value-type="string" table:style-name="ce4">
            <text:p>CILANTRO Y OLIVO MEC, SRL</text:p>
          </table:table-cell>
          <table:table-cell office:value-type="float" office:value="9200" table:style-name="ce11">
            <text:p>9,2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1T00:00:00" table:style-name="ce1">
            <text:p>11/10/2022</text:p>
          </table:table-cell>
          <table:table-cell office:value-type="string" table:style-name="ce3">
            <text:p>PARA SER CONSUMIDO EN LA SESION QUE SE AFECTUARA ESTE MIERCOLES 12 DEL AÑO EN CURSO, POR ESTE AYUNTAMIENTO MUNICIPAL</text:p>
          </table:table-cell>
          <table:table-cell office:value-type="string" table:style-name="ce3">
            <text:p>SUPERMERCADO GRAN PORVENIR, SRL</text:p>
          </table:table-cell>
          <table:table-cell office:value-type="float" office:value="2711.2000000000003" table:style-name="ce11">
            <text:p>2,711.2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2T00:00:00" table:style-name="ce1">
            <text:p>12/10/2022</text:p>
          </table:table-cell>
          <table:table-cell office:value-type="string" table:style-name="ce3">
            <text:p>PARA SER CONSUMIDO EN LA CONFERENCIA SOBRE LAS NORMAS BASICAS DE CONTROL INTERNO MUNICIPAL (NORBACI) POR ESTE AYUNTAMIENTO MUNICIPAL</text:p>
          </table:table-cell>
          <table:table-cell office:value-type="string" table:style-name="ce3">
            <text:p>SUPERMERCADO GRAN PORVENIR, SRL</text:p>
          </table:table-cell>
          <table:table-cell office:value-type="float" office:value="1369.2" table:style-name="ce11">
            <text:p>1,369.2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4T00:00:00" table:style-name="ce1">
            <text:p>14/10/2022</text:p>
          </table:table-cell>
          <table:table-cell office:value-type="string" table:style-name="ce3">
            <text:p>PARA SER UTILIZADA EN EL MATADERO MUNICIPAL, POR ESTE AYUNTAMIENTO MUNICIPAL</text:p>
          </table:table-cell>
          <table:table-cell office:value-type="string" table:style-name="ce4">
            <text:p>COMERCIAL FRISAN, SRL.</text:p>
          </table:table-cell>
          <table:table-cell office:value-type="float" office:value="5625" table:style-name="ce11">
            <text:p>5,62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7T00:00:00" table:style-name="ce1">
            <text:p>17/10/2022</text:p>
          </table:table-cell>
          <table:table-cell office:value-type="string" table:style-name="ce3">
            <text:p>PARA SER CONSUMIDA <text:s/>EN ESTE AYUNTAMIENTO MUNICIPAL.</text:p>
          </table:table-cell>
          <table:table-cell office:value-type="string" table:style-name="ce3">
            <text:p>AGUA ROSA PARA UNA SALUD HERMOSA, SRL</text:p>
          </table:table-cell>
          <table:table-cell office:value-type="float" office:value="22000" table:style-name="ce11">
            <text:p>22,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7T00:00:00" table:style-name="ce1">
            <text:p>17/10/2022</text:p>
          </table:table-cell>
          <table:table-cell office:value-type="string" table:style-name="ce3">
            <text:p>PROCESO DE COMPRA MENOR SANFCO.MACORIS-DAF-CM-2022-0013; PARA SER UTILIZADAS EN EL CAMION NUEVO F-10 Y EL CAMION FORLAND, POR EL DEPARTAMENTO DE TRANSPORTACION Y ESTE AYUNTAMIENTO MUNICIPAL</text:p>
          </table:table-cell>
          <table:table-cell office:value-type="string" table:style-name="ce3">
            <text:p>ONE COLOR AUTOMOTIVE OPTIONS, SRL</text:p>
          </table:table-cell>
          <table:table-cell office:value-type="float" office:value="223374" table:style-name="ce11">
            <text:p>223,374.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7T00:00:00" table:style-name="ce1">
            <text:p>17/10/2022</text:p>
          </table:table-cell>
          <table:table-cell office:value-type="string" table:style-name="ce3">
            <text:p>PARA SER UTILIZADOS EN LOS SEMÀFOROS DE LAS INTERSECIONES C/ SANTA <text:s/>ANA CON CASTILLO Y SALCEDO CON CRUZ.</text:p>
          </table:table-cell>
          <table:table-cell office:value-type="string" table:style-name="ce4">
            <text:p>ANTONIO SOBRINO VICENTE</text:p>
          </table:table-cell>
          <table:table-cell office:value-type="float" office:value="37500" table:style-name="ce11">
            <text:p>37,5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7T00:00:00" table:style-name="ce1">
            <text:p>17/10/2022</text:p>
          </table:table-cell>
          <table:table-cell office:value-type="string" table:style-name="ce3">
            <text:p>PARA SER UTILIZADO EN LOS BAÑOS DEL MERCADO, POR ESTE AYUNTAMIENTO MUNICIPAL</text:p>
          </table:table-cell>
          <table:table-cell office:value-type="string" table:style-name="ce4">
            <text:p>COMERCIAL FRISAN, SRL.</text:p>
          </table:table-cell>
          <table:table-cell office:value-type="float" office:value="22865" table:style-name="ce11">
            <text:p>22,86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8T00:00:00" table:style-name="ce1">
            <text:p>18/10/2022</text:p>
          </table:table-cell>
          <table:table-cell office:value-type="string" table:style-name="ce3">
            <text:p>PARA SER UTILIZADOS EN EL DEPARTAMENTO DE ORNATO, DE ESTE AYUNTAMIENTO MUNICIPAL</text:p>
          </table:table-cell>
          <table:table-cell office:value-type="string" table:style-name="ce4">
            <text:p>TIENDA LA SUERTE, SRL</text:p>
          </table:table-cell>
          <table:table-cell office:value-type="float" office:value="3250" table:style-name="ce11">
            <text:p>3,25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8T00:00:00" table:style-name="ce1">
            <text:p>18/10/2022</text:p>
          </table:table-cell>
          <table:table-cell office:value-type="string" table:style-name="ce3">
            <text:p>PARA SER UTILIZADOS EN EL DEPARTAMENTO DE ORNATO DE ESTE AYUNTAMIENTO MUNICIPAL</text:p>
          </table:table-cell>
          <table:table-cell office:value-type="string" table:style-name="ce3">
            <text:p>LOIDA ESPERANZA ACOSTA CORDERO</text:p>
          </table:table-cell>
          <table:table-cell office:value-type="float" office:value="6741.02" table:style-name="ce11">
            <text:p>6,741.02</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8T00:00:00" table:style-name="ce1">
            <text:p>18/10/2022</text:p>
          </table:table-cell>
          <table:table-cell office:value-type="string" table:style-name="ce3">
            <text:p>PARA SER UTILIZADOS EN EL DEPARTAMENTO DE ORNATO DE ESTE AYUNTAMIENTO MUNICIPAL</text:p>
          </table:table-cell>
          <table:table-cell office:value-type="string" table:style-name="ce3">
            <text:p>MANUEL DE MOYA &amp; ASOCIADO, SRL</text:p>
          </table:table-cell>
          <table:table-cell office:value-type="float" office:value="2564.1" table:style-name="ce11">
            <text:p>2,564.1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8T00:00:00" table:style-name="ce1">
            <text:p>18/10/2022</text:p>
          </table:table-cell>
          <table:table-cell office:value-type="string" table:style-name="ce3">
            <text:p>PARA SER UTILIZADO EN EL DEPARTAMENTO DE ORNATO DE ESTE AYUNTAMIENTO MUNICIPAL</text:p>
          </table:table-cell>
          <table:table-cell office:value-type="string" table:style-name="ce4">
            <text:p>MARIA ILMA TECHNOLOGY, SRL</text:p>
          </table:table-cell>
          <table:table-cell office:value-type="float" office:value="25600.04" table:style-name="ce11">
            <text:p>25,600.04</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DONADO A FAMILIA DE ESCASOS RECURSOS ECONOMICOS POR ESTE AYUNTAMIENTO MUNICIPAL</text:p>
          </table:table-cell>
          <table:table-cell office:value-type="string" table:style-name="ce4">
            <text:p>GRELVY HERNANDEZ HIDALGO</text:p>
          </table:table-cell>
          <table:table-cell office:value-type="float" office:value="11210" table:style-name="ce11">
            <text:p>11,21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DONADO A FAMILIA DE ESCASOS RECURSOS ECONOMICOS POR ESTE AYUNTAMIWENTO MUNICIPAL</text:p>
          </table:table-cell>
          <table:table-cell office:value-type="string" table:style-name="ce4">
            <text:p>GRELVY HERNANDEZ HIDALGO</text:p>
          </table:table-cell>
          <table:table-cell office:value-type="float" office:value="11800" table:style-name="ce11">
            <text:p>11,8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CONSUMIDO POR LOS REGIDORES Y EL PERSONAL DEL CONSEJO EN LA SESION, POR ESTE AYUNTAMIENTO MUNICIPAL</text:p>
          </table:table-cell>
          <table:table-cell office:value-type="string" table:style-name="ce3">
            <text:p>RESTAURANT EL DORADO SAN FRANCISCO, SRL</text:p>
          </table:table-cell>
          <table:table-cell office:value-type="float" office:value="40710" table:style-name="ce11">
            <text:p>40,71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DONADO POR ESTE AYUNTAMIENTO MUNICIPAL <text:s/>AL HOGAR DE ANCIANOS AMÈRICA ESPERANZA DE ESTA CIUDAD.</text:p>
          </table:table-cell>
          <table:table-cell office:value-type="string" table:style-name="ce4">
            <text:p>TIENDA LA SUERTE, SRL</text:p>
          </table:table-cell>
          <table:table-cell office:value-type="float" office:value="3440" table:style-name="ce11">
            <text:p>3,44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AS EN LA ACTIVIDAD REALIZADA POR ESTE AYUNTAMIENTO MUNICIPAL</text:p>
          </table:table-cell>
          <table:table-cell office:value-type="string" table:style-name="ce4">
            <text:p>D FIESTA MICHELLE DFM, SRL</text:p>
          </table:table-cell>
          <table:table-cell office:value-type="float" office:value="45312" table:style-name="ce11">
            <text:p>45,312.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S EN LAS ACTIVIDADES DEL 244 ANIVERSARIO DE LA CIUDAD DE SAN FRANCISCO DE MACORIS.</text:p>
          </table:table-cell>
          <table:table-cell office:value-type="string" table:style-name="ce3">
            <text:p>VALLAS DIGITALES DEL NORDESTE, EIRL</text:p>
          </table:table-cell>
          <table:table-cell office:value-type="float" office:value="8260" table:style-name="ce11">
            <text:p>8,26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 EN LA ACTIVIDAD REALIZADA POR ESTE AYUNTAMIENTO MUNICIAL</text:p>
          </table:table-cell>
          <table:table-cell office:value-type="string" table:style-name="ce4">
            <text:p>D FIESTA MICHELLE DFM, SRL</text:p>
          </table:table-cell>
          <table:table-cell office:value-type="float" office:value="25393.600000000002" table:style-name="ce11">
            <text:p>25,393.6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AS EN LA CONFERENCIA QUE TRATARA EL TEMA NORMAS BÀSICAS DE CONTROL INTERNO MUNICIPAL.</text:p>
          </table:table-cell>
          <table:table-cell office:value-type="string" table:style-name="ce3">
            <text:p>VALLAS DIGITALES DEL NORDESTE, EIRL</text:p>
          </table:table-cell>
          <table:table-cell office:value-type="float" office:value="2301" table:style-name="ce11">
            <text:p>2,301.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A EN LA ACTIVIDAD REALIZADA EN ESTE AYUNTAMIENTO MUNICIPAL</text:p>
          </table:table-cell>
          <table:table-cell office:value-type="string" table:style-name="ce4">
            <text:p>D FIESTA MICHELLE DFM, SRL</text:p>
          </table:table-cell>
          <table:table-cell office:value-type="float" office:value="8496" table:style-name="ce11">
            <text:p>8,496.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S EN EL CAMION FORLAND DE ESTE AYUNTAMIENTO MUNICIPAL</text:p>
          </table:table-cell>
          <table:table-cell office:value-type="string" table:style-name="ce4">
            <text:p>VIAMAR, SA</text:p>
          </table:table-cell>
          <table:table-cell office:value-type="float" office:value="32409.760000000002" table:style-name="ce11">
            <text:p>32,409.76</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ENTREGADOS EN LA ACTIVIDAD DEL <text:s/>244 ANIVERSARIO DE SAN FRANCISCO DE MCORIS, POR ESTE AYUNTAMIENTO MUNICPAL</text:p>
          </table:table-cell>
          <table:table-cell office:value-type="string" table:style-name="ce3">
            <text:p>VALLAS DIGITALES DEL NORDESTE, EIRL</text:p>
          </table:table-cell>
          <table:table-cell office:value-type="float" office:value="11505" table:style-name="ce11">
            <text:p>11,50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 EN EL MOTOR VERDE MARCA X1000 Y EL CG NEGRO DEL DEPARTAMENTO DE LA POLICIA MUNICIPAL, DE ESTE AYUNTAMIENTO MUNICIPAL</text:p>
          </table:table-cell>
          <table:table-cell office:value-type="string" table:style-name="ce4">
            <text:p>EL SOCIO MOTORS SRL</text:p>
          </table:table-cell>
          <table:table-cell office:value-type="float" office:value="2380" table:style-name="ce11">
            <text:p>2,38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 EN EL SEMAFORO DE LA SANTA ANA CON CASTILLO POR ESTE AYUNTAMIENTO MUNICIPAL</text:p>
          </table:table-cell>
          <table:table-cell office:value-type="string" table:style-name="ce4">
            <text:p>COMERCIAL FRISAN, SRL.</text:p>
          </table:table-cell>
          <table:table-cell office:value-type="float" office:value="25168.05" table:style-name="ce11">
            <text:p>25,168.05</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S EN E GREDAR, CAMIONES COMPACTADORES Y EN LAS MOTO CARRETERAS NUEVAS.</text:p>
          </table:table-cell>
          <table:table-cell office:value-type="string" table:style-name="ce3">
            <text:p>HECTOR BIENVENIDO ROJAS GRULLON</text:p>
          </table:table-cell>
          <table:table-cell office:value-type="float" office:value="85000" table:style-name="ce11">
            <text:p>85,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CONSUMIDO EN LA FUNERARIA, REUNIONES, PLANTA FISICA Y EN <text:s/>ACTIVIDADES DE ESTE AYUNTAMIENTO MUNICIPAL.</text:p>
          </table:table-cell>
          <table:table-cell office:value-type="string" table:style-name="ce4">
            <text:p>INDUSTRIAS BANILEJAS, SAS</text:p>
          </table:table-cell>
          <table:table-cell office:value-type="float" office:value="82079.28" table:style-name="ce11">
            <text:p>82,079.28</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S <text:s/>EN LA INSTALACION DE LOS INODOROS DEL MERCADO MUNICIPAL</text:p>
          </table:table-cell>
          <table:table-cell office:value-type="string" table:style-name="ce4">
            <text:p>COMERCIAL FRISAN, SRL.</text:p>
          </table:table-cell>
          <table:table-cell office:value-type="float" office:value="1409" table:style-name="ce11">
            <text:p>1,409.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A EN EL DEPARTAMENTO DE TESORERIA DE ESTE AYUNTAIENTO MUNICIPAL</text:p>
          </table:table-cell>
          <table:table-cell office:value-type="string" table:style-name="ce4">
            <text:p>MARIA ILMA TECHNOLOGY, SRL</text:p>
          </table:table-cell>
          <table:table-cell office:value-type="float" office:value="3250" table:style-name="ce11">
            <text:p>3,25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S POR EL PERSONAL TECNICO DEL DEPARTAMENTO DE OBRAS PUBLICAS DE ESTE AYUNTAMIENTO MUNICIPAL</text:p>
          </table:table-cell>
          <table:table-cell office:value-type="string" table:style-name="ce3">
            <text:p>VALLAS DIGITALES DEL NORDESTE, EIRL</text:p>
          </table:table-cell>
          <table:table-cell office:value-type="float" office:value="18762" table:style-name="ce11">
            <text:p>18,762.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S EN EL CAMION FORLAND DE ESTE AYUNTAMIENTO MUNICIPAL.</text:p>
          </table:table-cell>
          <table:table-cell office:value-type="string" table:style-name="ce4">
            <text:p>VIAMAR, SA</text:p>
          </table:table-cell>
          <table:table-cell office:value-type="float" office:value="113216.87" table:style-name="ce11">
            <text:p>113,216.87</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S EN EL MATADERO, FUNERARIA, CEMETERIO GETSEMANI Y LAS MERCEDES, MERCADO Y EN LA PLANTA FISICA DE ESTE AYUNTAMIENTO MUNICIPAL.</text:p>
          </table:table-cell>
          <table:table-cell office:value-type="string" table:style-name="ce4">
            <text:p>SANTOS &amp; JOAQUIN, S&amp;J, SRL</text:p>
          </table:table-cell>
          <table:table-cell office:value-type="float" office:value="122495" table:style-name="ce11">
            <text:p>122,49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SADAS EN LA INAUGURACION DE LA CANCHA DE LAS GUAZUMAS, POR ESTE AYUNTAMIENTO MUNICIPAL</text:p>
          </table:table-cell>
          <table:table-cell office:value-type="string" table:style-name="ce4">
            <text:p>TIENDA LA SUERTE, SRL</text:p>
          </table:table-cell>
          <table:table-cell office:value-type="float" office:value="2700" table:style-name="ce11">
            <text:p>2,7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 EN EL TRASLADO DEL CAMION JAC, DE ESTE AYUNTAMIENTO MUNICIPAL</text:p>
          </table:table-cell>
          <table:table-cell office:value-type="string" table:style-name="ce4">
            <text:p>GRUPO 3JM, SRL</text:p>
          </table:table-cell>
          <table:table-cell office:value-type="float" office:value="5900" table:style-name="ce11">
            <text:p>5,9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CONSUMIDA EN LA REUNION CON MISION BANCO EUROPEO DE INVERSIONES DE SANTO DIMINGO DE ESTE AYUNTAMIENTO MUNICIPAL</text:p>
          </table:table-cell>
          <table:table-cell office:value-type="string" table:style-name="ce3">
            <text:p>RESTAURANT EL DORADO SAN FRANCISCO, SRL</text:p>
          </table:table-cell>
          <table:table-cell office:value-type="float" office:value="17811.2" table:style-name="ce11">
            <text:p>17,811.2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 EN EL ARREGLO DE LOS BAÑOS DEL MERCADO MUNICIPAL</text:p>
          </table:table-cell>
          <table:table-cell office:value-type="string" table:style-name="ce4">
            <text:p>COMERCIAL FRISAN, SRL.</text:p>
          </table:table-cell>
          <table:table-cell office:value-type="float" office:value="926.5" table:style-name="ce11">
            <text:p>926.5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5T00:00:00" table:style-name="ce1">
            <text:p>25/10/2022</text:p>
          </table:table-cell>
          <table:table-cell office:value-type="string" table:style-name="ce3">
            <text:p>PROCESO DE COMPRA MENOR NO.AY.SAN.FCO.MACORIS-DAF-CM-2022-0035, ADQUISICION DE ARTICULOS FERRETEROS PARA SER UTILIZADOS EN LOS DEPTOS DE ASEO URBANO, ORNATO PLAZAS Y PARQUE Y EN EL CEMENTERIO GETSEMANI</text:p>
          </table:table-cell>
          <table:table-cell office:value-type="string" table:style-name="ce4">
            <text:p>FERRETERIA GAMA SRL</text:p>
          </table:table-cell>
          <table:table-cell office:value-type="float" office:value="425821.27" table:style-name="ce11">
            <text:p>425,821.27</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5T00:00:00" table:style-name="ce1">
            <text:p>25/10/2022</text:p>
          </table:table-cell>
          <table:table-cell office:value-type="string" table:style-name="ce3">
            <text:p>PROCESO DE COMPRA MENOR NO.AY.SAN.FCO.MACORIS-DAF-CM-2022-0035, ADQUISICION DE ARTICULOS FERRETEROS PARA SER UTILIZADOS EN LOS DEPTOS DE ASEO URBANO, ORNATO PLAZAS Y PARQUE Y EN EL CEMENTERIO GETSEMANI</text:p>
          </table:table-cell>
          <table:table-cell office:value-type="string" table:style-name="ce4">
            <text:p>COMERCIAL FRISAN, SRL.</text:p>
          </table:table-cell>
          <table:table-cell office:value-type="float" office:value="135075.35" table:style-name="ce11">
            <text:p>135,075.35</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7T00:00:00" table:style-name="ce1">
            <text:p>27/10/2022</text:p>
          </table:table-cell>
          <table:table-cell office:value-type="string" table:style-name="ce3">
            <text:p>PARA SER UTILIZADA POR EL PRESIDENTE DEL CONCEJO DE REGIDORES DE ESTE AYUNTAMIENTO MUNICIPAL.</text:p>
          </table:table-cell>
          <table:table-cell office:value-type="string" table:style-name="ce4">
            <text:p>CLAUDIO ANTONIO TINEO SANTOS</text:p>
          </table:table-cell>
          <table:table-cell office:value-type="float" office:value="10030" table:style-name="ce11">
            <text:p>10,03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7T00:00:00" table:style-name="ce1">
            <text:p>27/10/2022</text:p>
          </table:table-cell>
          <table:table-cell office:value-type="string" table:style-name="ce3">
            <text:p>PARA SER DONADO COMO ASISTENCIA SOCIAL POR ESTE AYUNTAMIENTO AL SR. HENRY ABREU POLANCO</text:p>
          </table:table-cell>
          <table:table-cell office:value-type="string" table:style-name="ce3">
            <text:p>MANUEL DE MOYA &amp; ASOCIADO, SRL</text:p>
          </table:table-cell>
          <table:table-cell office:value-type="float" office:value="4057.9500000000003" table:style-name="ce11">
            <text:p>4,057.95</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7T00:00:00" table:style-name="ce1">
            <text:p>27/10/2022</text:p>
          </table:table-cell>
          <table:table-cell office:value-type="string" table:style-name="ce3">
            <text:p>PARA SER UTILIZADAS EN PRESIDENCIA CON LOS PERGAMINOS DE RECONOCIMIENTO</text:p>
          </table:table-cell>
          <table:table-cell office:value-type="string" table:style-name="ce4">
            <text:p>IMPRENTA POLO S.R.L.</text:p>
          </table:table-cell>
          <table:table-cell office:value-type="float" office:value="59000" table:style-name="ce11">
            <text:p>59,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7T00:00:00" table:style-name="ce1">
            <text:p>27/10/2022</text:p>
          </table:table-cell>
          <table:table-cell office:value-type="string" table:style-name="ce3">
            <text:p>PARA SER OBSEQUIADOS A DIFERENTES PERSONALIDADES CON MOTIVO A LA NAVIDAD, POR ESTE AYUNTAMIENTO MUNICIPAL</text:p>
          </table:table-cell>
          <table:table-cell office:value-type="string" table:style-name="ce4">
            <text:p>PRICESMART DOMINICANA, SRL</text:p>
          </table:table-cell>
          <table:table-cell office:value-type="float" office:value="160805" table:style-name="ce11">
            <text:p>160,80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31T00:00:00" table:style-name="ce1">
            <text:p>31/10/2022</text:p>
          </table:table-cell>
          <table:table-cell office:value-type="string" table:style-name="ce3">
            <text:p>PARA SER CONSUMIDAO POR EL PERSONAL DEL COMITE DE COMPRA DE ESTE AYUNTAMIENTO MUNICIPAL; LOS CUALES ESTAN REUNIDOS PARA LA APERTURA DE LOS PROCESOS DE COMPRA MENOR NO. 35 Y 36.</text:p>
          </table:table-cell>
          <table:table-cell office:value-type="string" table:style-name="ce3">
            <text:p>PANIFICADORA RESPOSTERIA DE MOYA, SRL</text:p>
          </table:table-cell>
          <table:table-cell office:value-type="float" office:value="2270" table:style-name="ce11">
            <text:p>2,27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31T00:00:00" table:style-name="ce1">
            <text:p>31/10/2022</text:p>
          </table:table-cell>
          <table:table-cell office:value-type="string" table:style-name="ce3">
            <text:p>PARA SER COSUMIDO POR EL PERSONAL DEL COMITE DE COMPRAS DE ESTE AYUNTAMIENTO MUNICIPAL; LOS CUALES ESTAN REUNIDOS PARA LA <text:s/>APERTURA DEL PROCESO DE COMPARACION DE PRECIOS NO.14</text:p>
          </table:table-cell>
          <table:table-cell office:value-type="string" table:style-name="ce3">
            <text:p>PANIFICADORA RESPOSTERIA DE MOYA, SRL</text:p>
          </table:table-cell>
          <table:table-cell office:value-type="float" office:value="3750" table:style-name="ce11">
            <text:p>3,75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31T00:00:00" table:style-name="ce1">
            <text:p>31/10/2022</text:p>
          </table:table-cell>
          <table:table-cell office:value-type="string" table:style-name="ce3">
            <text:p>PARA SER CONSUMIDO POR LOS REGIODRES EN LA SESION QUE SE EFECTUARÀ ESTE MIÈRCOLES 02 DE NOVIEMBRE DEL AÑO EN CURSO.</text:p>
          </table:table-cell>
          <table:table-cell office:value-type="string" table:style-name="ce3">
            <text:p>SUPERMERCADO GRAN PORVENIR, SRL</text:p>
          </table:table-cell>
          <table:table-cell office:value-type="float" office:value="2443.9" table:style-name="ce11">
            <text:p>2,443.9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DONADO POR ESTE AYUNTAMIENTO MUNICIPAL AL EQUIPO DE LOS GIGANTES DEL CIBAO.</text:p>
          </table:table-cell>
          <table:table-cell office:value-type="string" table:style-name="ce3">
            <text:p>JEAP EAGLE PAINT INDUSTRIES, SRL</text:p>
          </table:table-cell>
          <table:table-cell office:value-type="float" office:value="112572" table:style-name="ce11">
            <text:p>112,572.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UTILIZADO EN LOS TRABAJOS DE MANTENIMIENTO ELECTRICO EN PARQUES E INSTALACIONES DEPENDIENTES DE ESTE AYUNTAMIENTO MUNICIPAL</text:p>
          </table:table-cell>
          <table:table-cell office:value-type="string" table:style-name="ce4">
            <text:p>COMERCIAL FRISAN, SRL.</text:p>
          </table:table-cell>
          <table:table-cell office:value-type="float" office:value="79590" table:style-name="ce11">
            <text:p>79,59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UTILIZADO EN EL FREGADERO DE LA FUNERARIA MUNICIPAL ABIGAIL PANTALEON, DE ESTE AYUNTAMIENTO</text:p>
          </table:table-cell>
          <table:table-cell office:value-type="string" table:style-name="ce4">
            <text:p>COMERCIAL FRISAN, SRL.</text:p>
          </table:table-cell>
          <table:table-cell office:value-type="float" office:value="2850" table:style-name="ce11">
            <text:p>2,8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DISTRIBUIDAS Y UTILIZADAS POR LOS MIEMBROS DEL CONSEJO MUNICIPAL A NOMBRE DE LA PRESIDENCIA</text:p>
          </table:table-cell>
          <table:table-cell office:value-type="string" table:style-name="ce4">
            <text:p>LIBRERIA ARIEL,SRL</text:p>
          </table:table-cell>
          <table:table-cell office:value-type="float" office:value="10125" table:style-name="ce11">
            <text:p>10,12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UTILIZADA EN LOS CAMIONES CIELO ABIERTO PARA <text:s/>ASI <text:s/>ASEGURAR EL TRANSPORTE DE LOS DESECHOS SOLIDOS.</text:p>
          </table:table-cell>
          <table:table-cell office:value-type="string" table:style-name="ce4">
            <text:p>COMERCIAL FRISAN, SRL.</text:p>
          </table:table-cell>
          <table:table-cell office:value-type="float" office:value="3600" table:style-name="ce11">
            <text:p>3,6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REALIZAR LOS LOS TRABAJOS QUE HACEN LA BRIGADA DE OBREROS DE ESTE AYUNTAMIENTO MUNICIPAL</text:p>
          </table:table-cell>
          <table:table-cell office:value-type="string" table:style-name="ce4">
            <text:p>COMERCIAL FRISAN, SRL.</text:p>
          </table:table-cell>
          <table:table-cell office:value-type="float" office:value="11740" table:style-name="ce11">
            <text:p>11,74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3T00:00:00" table:style-name="ce1">
            <text:p>3/11/2022</text:p>
          </table:table-cell>
          <table:table-cell office:value-type="string" table:style-name="ce3">
            <text:p>PARA SER DONADO COMO ASISTENCIA SOCIAL <text:s/>POR ESTE AYUNTAMIENTO MUNICIPAL A LAS PERSONAS QUE FUERON AFECTADA POR EL HURACÀN FIONA ; LA SEÑORA SANTA EPIFANIA RUIZ SANTOS; CÈDULA 056-0119656-0</text:p>
          </table:table-cell>
          <table:table-cell office:value-type="string" table:style-name="ce4">
            <text:p>COMERCIAL FRISAN, SRL.</text:p>
          </table:table-cell>
          <table:table-cell office:value-type="float" office:value="9999" table:style-name="ce11">
            <text:p>9,999.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3T00:00:00" table:style-name="ce1">
            <text:p>3/11/2022</text:p>
          </table:table-cell>
          <table:table-cell office:value-type="string" table:style-name="ce3">
            <text:p>PARA SER UTILIZADOS EN LA PLANTA ELÈCTRICA Y EN LA PUERTA QUE ESTAS DEBAJO DE LA ESCALERA.</text:p>
          </table:table-cell>
          <table:table-cell office:value-type="string" table:style-name="ce4">
            <text:p>COMERCIAL FRISAN, SRL.</text:p>
          </table:table-cell>
          <table:table-cell office:value-type="float" office:value="2033" table:style-name="ce11">
            <text:p>2,033.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8T00:00:00" table:style-name="ce1">
            <text:p>8/11/2022</text:p>
          </table:table-cell>
          <table:table-cell office:value-type="string" table:style-name="ce3">
            <text:p>PARA SER UTILIZADO POR EL DEPARTAMETO DE ORNATO DE ESTE AYUNTAMIENTO MUNICIPAL</text:p>
          </table:table-cell>
          <table:table-cell office:value-type="string" table:style-name="ce4">
            <text:p>N R T COMERCIAL, EIRL</text:p>
          </table:table-cell>
          <table:table-cell office:value-type="float" office:value="6549" table:style-name="ce11">
            <text:p>6,549.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8T00:00:00" table:style-name="ce1">
            <text:p>8/11/2022</text:p>
          </table:table-cell>
          <table:table-cell office:value-type="string" table:style-name="ce3">
            <text:p>PARA SER UTILIZAS EN LAS IMPRESORAS DE ESTE AYUNTAMIENTO MUNICIPAL.</text:p>
          </table:table-cell>
          <table:table-cell office:value-type="string" table:style-name="ce4">
            <text:p>MARIA ILMA TECHNOLOGY, SRL</text:p>
          </table:table-cell>
          <table:table-cell office:value-type="float" office:value="51400.4" table:style-name="ce11">
            <text:p>51,400.4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8T00:00:00" table:style-name="ce1">
            <text:p>8/11/2022</text:p>
          </table:table-cell>
          <table:table-cell office:value-type="string" table:style-name="ce3">
            <text:p>PARA SER DONADO COMO ASISTENCIA SOCIAL POR ESTE AYUNTAMIENTO MUNICIPAL A LA JUNTA DE VECINOS GETSEMANÌ.</text:p>
          </table:table-cell>
          <table:table-cell office:value-type="string" table:style-name="ce4">
            <text:p>JUAN ARIEL NUÑEZ THEN</text:p>
          </table:table-cell>
          <table:table-cell office:value-type="float" office:value="59800" table:style-name="ce11">
            <text:p>59,8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ARA SER UTILIZADO EN EL SELLO DE LA ALCALDIA <text:s/>DE ESTE AYUNTAMIENTO MUNICIPAL</text:p>
          </table:table-cell>
          <table:table-cell office:value-type="string" table:style-name="ce4">
            <text:p>IMPRENTA POLO S.R.L.</text:p>
          </table:table-cell>
          <table:table-cell office:value-type="float" office:value="1593" table:style-name="ce11">
            <text:p>1,593.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ARA SER UTILIZADO EN EL SELLO DEL DEPARTAMENTO DE RECURSOS HUMANOS DE ESTE AYUNTAMIENTO MUNCIPAL</text:p>
          </table:table-cell>
          <table:table-cell office:value-type="string" table:style-name="ce4">
            <text:p>IMPRENTA POLO S.R.L.</text:p>
          </table:table-cell>
          <table:table-cell office:value-type="float" office:value="2124" table:style-name="ce11">
            <text:p>2,124.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ARA SER UTILIZADOS EN DIFERENTES LUGARES DE ESTA CIUDAD DE SAN FRANCISCO DE MACORIS POR EL DEPARTAMENTO DE OBRAS PUBLICAS DE ESTE AYUNTAMIENTO MUNICIPAL</text:p>
          </table:table-cell>
          <table:table-cell office:value-type="string" table:style-name="ce4">
            <text:p>COMERCIAL FRISAN, SRL.</text:p>
          </table:table-cell>
          <table:table-cell office:value-type="float" office:value="107500" table:style-name="ce11">
            <text:p>107,5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ROCESO DE COMPRA MENOR AY.SANFCO.MACORIS-DAF-CM-2022-0038, PARA SER UTILIZADA EN LA SEÑALIZACION <text:s/>DE ESTA CIUDAD DE SAN FRANCISCO DE MACORIS POR EL DEPARTAMENTO DE TRANSITO DE ESTE AYUNTAMIENTO MUNICIPAL</text:p>
          </table:table-cell>
          <table:table-cell office:value-type="string" table:style-name="ce4">
            <text:p>LA CASA DEL DESABOLLADOR SRL</text:p>
          </table:table-cell>
          <table:table-cell office:value-type="float" office:value="780000" table:style-name="ce11">
            <text:p>780,0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ARA SER UTILIZADA EN EL EMBELLECIMIENTO DE LOS DIFERENTES PARQUES DE ESTA CIUDAD; POR ESTE AYUNTAMIENTO MUNICIPAL. PROCESO DE COMPRA MENOR NO. AY.SANFCO.MACORIS-DAF-CM-2022-0037.</text:p>
          </table:table-cell>
          <table:table-cell office:value-type="string" table:style-name="ce4">
            <text:p>COMERCIAL FRISAN, SRL.</text:p>
          </table:table-cell>
          <table:table-cell office:value-type="float" office:value="373500" table:style-name="ce11">
            <text:p>373,5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UTILIZADOS EN LA INAUGURACION DE LA CANCHA EN LOS BEJUCOS; POR ESTE AYUNTAMIENTO MUNICIPAL.</text:p>
          </table:table-cell>
          <table:table-cell office:value-type="string" table:style-name="ce4">
            <text:p>TIENDA LA SUERTE, SRL</text:p>
          </table:table-cell>
          <table:table-cell office:value-type="float" office:value="3450" table:style-name="ce11">
            <text:p>3,4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UTILIZADO EN EL BAÑO DE PRESIDENCIA</text:p>
          </table:table-cell>
          <table:table-cell office:value-type="string" table:style-name="ce4">
            <text:p>TIENDA LA SUERTE, SRL</text:p>
          </table:table-cell>
          <table:table-cell office:value-type="float" office:value="2375" table:style-name="ce11">
            <text:p>2,37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UTILIZADO LA MANGUERA EN LA LIMPIEZA DE ESTE AYUNTAMIETNO;LA CERRADURA EN EL BAÑO DE PRESIDENCIA Y LOS MATERIALES DE PLOMERIA EN EL MATADERO.</text:p>
          </table:table-cell>
          <table:table-cell office:value-type="string" table:style-name="ce4">
            <text:p>COMERCIAL FRISAN, SRL.</text:p>
          </table:table-cell>
          <table:table-cell office:value-type="float" office:value="9173" table:style-name="ce11">
            <text:p>9,173.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DONADO COMO ASISTENCIA SOCIAL POR ESTE AYUNTAMIENTO MUNICIPAL AL CLUB ESPERANZA, INC.</text:p>
          </table:table-cell>
          <table:table-cell office:value-type="string" table:style-name="ce4">
            <text:p>TIENDA LA SUERTE, SRL</text:p>
          </table:table-cell>
          <table:table-cell office:value-type="float" office:value="11915" table:style-name="ce11">
            <text:p>11,91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DONADO A LOS NIÑOS DE LA CASA DEL POBRE DIVINO NIÑO JESUS POR ESTE AYUNTAMIENTO MUNICIPAL</text:p>
          </table:table-cell>
          <table:table-cell office:value-type="string" table:style-name="ce4">
            <text:p>TIENDA LA SUERTE, SRL</text:p>
          </table:table-cell>
          <table:table-cell office:value-type="float" office:value="65770" table:style-name="ce11">
            <text:p>65,77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UTILIZADOS EN LA DECORACION NAVIDEÑA DEL DESPACHO DEL ALCALDE.</text:p>
          </table:table-cell>
          <table:table-cell office:value-type="string" table:style-name="ce4">
            <text:p>TIENDA LA SUERTE, SRL</text:p>
          </table:table-cell>
          <table:table-cell office:value-type="float" office:value="4115" table:style-name="ce11">
            <text:p>4,11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4T00:00:00" table:style-name="ce1">
            <text:p>14/11/2022</text:p>
          </table:table-cell>
          <table:table-cell office:value-type="string" table:style-name="ce3">
            <text:p>PARA SER CONSUMIDOS POR LOS REGIDORES EN LAS SESIONES QUE FALTAN DE ESTE AÑO EN CURSO.</text:p>
          </table:table-cell>
          <table:table-cell office:value-type="string" table:style-name="ce3">
            <text:p>SUPERMERCADO GRAN PORVENIR, SRL</text:p>
          </table:table-cell>
          <table:table-cell office:value-type="float" office:value="9775.6" table:style-name="ce11">
            <text:p>9,775.6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4T00:00:00" table:style-name="ce1">
            <text:p>14/11/2022</text:p>
          </table:table-cell>
          <table:table-cell office:value-type="string" table:style-name="ce3">
            <text:p>PARA SER UTILIZADO EN LA SEÑALIZACION CON PINTURA TERMOPLASTICA, POR EL DEPTO DE TRANSITO DE ESTE AYUNTAMIENTO MUNICIPAL</text:p>
          </table:table-cell>
          <table:table-cell office:value-type="string" table:style-name="ce3">
            <text:p>PROYECTOS DE INGENIERIA H&amp;H, SRL</text:p>
          </table:table-cell>
          <table:table-cell office:value-type="float" office:value="95000" table:style-name="ce11">
            <text:p>95,0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4T00:00:00" table:style-name="ce1">
            <text:p>14/11/2022</text:p>
          </table:table-cell>
          <table:table-cell office:value-type="string" table:style-name="ce3">
            <text:p>PARA SER UTILIZADOS EN EL ENCEDIDO DE LAS LUCES NAVIDEÑAS DEL PALACIO MUNICIPAL.</text:p>
          </table:table-cell>
          <table:table-cell office:value-type="string" table:style-name="ce4">
            <text:p>SOUND DISCO FR EIRL</text:p>
          </table:table-cell>
          <table:table-cell office:value-type="float" office:value="133812" table:style-name="ce11">
            <text:p>133,812.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4T00:00:00" table:style-name="ce1">
            <text:p>14/11/2022</text:p>
          </table:table-cell>
          <table:table-cell office:value-type="string" table:style-name="ce3">
            <text:p>PARA SER DONADO COMO ASISTENCIA SOCIAL A LA UASD RECINTO SFM, PARA SER UTILIZADO EN COLABORADORES Y PERSONAS DE ZONAS ALEDAÑAS.</text:p>
          </table:table-cell>
          <table:table-cell office:value-type="string" table:style-name="ce4">
            <text:p>CIRCUIMED, SRL</text:p>
          </table:table-cell>
          <table:table-cell office:value-type="float" office:value="84960" table:style-name="ce11">
            <text:p>84,96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5T00:00:00" table:style-name="ce1">
            <text:p>15/11/2022</text:p>
          </table:table-cell>
          <table:table-cell office:value-type="string" table:style-name="ce3">
            <text:p>PARA SER UTILIZADOS EN LA <text:s/>ACTIVIDAD DEL ENCENDIDO DE LAS LUCES NAVIDEÑAS DEL PALACIO MUNICIPAL.</text:p>
          </table:table-cell>
          <table:table-cell office:value-type="string" table:style-name="ce3">
            <text:p>VALLAS DIGITALES DEL NORDESTE, EIRL</text:p>
          </table:table-cell>
          <table:table-cell office:value-type="float" office:value="1416" table:style-name="ce11">
            <text:p>1,416.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5T00:00:00" table:style-name="ce1">
            <text:p>15/11/2022</text:p>
          </table:table-cell>
          <table:table-cell office:value-type="string" table:style-name="ce3">
            <text:p>PARA SER UTILIZADOS EN LA SEÑALIZACION DE LAS DIFERENTES CALLES DE ESTA CIUDAD; POR ESTE AYUNTAMIENTO MUNICIPAL.</text:p>
          </table:table-cell>
          <table:table-cell office:value-type="string" table:style-name="ce4">
            <text:p>COMERCIAL FRISAN, SRL.</text:p>
          </table:table-cell>
          <table:table-cell office:value-type="float" office:value="7432" table:style-name="ce11">
            <text:p>7,432.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5T00:00:00" table:style-name="ce1">
            <text:p>15/11/2022</text:p>
          </table:table-cell>
          <table:table-cell office:value-type="string" table:style-name="ce3">
            <text:p>PARA SER CONSUMIDO POR LAS PERSONAS QUE ASISTIRAN AL ENCENDIDO DE LAS LUCES NAVIDEÑAS DEL PALACIO MUNICIPAL.</text:p>
          </table:table-cell>
          <table:table-cell office:value-type="string" table:style-name="ce3">
            <text:p>PANIFICADORA RESPOSTERIA DE MOYA, SRL</text:p>
          </table:table-cell>
          <table:table-cell office:value-type="float" office:value="4000" table:style-name="ce11">
            <text:p>4,0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DONADOS COMO ASISTENCIA SOCIAL POR ESTE AYUNTAMIENTO MUNICIPAL AL PERSONAL QUE LABORA EN LA CASA DEL POBRE DIVINO NIÑO JESÙS.</text:p>
          </table:table-cell>
          <table:table-cell office:value-type="string" table:style-name="ce4">
            <text:p>TIENDA LA SUERTE, SRL</text:p>
          </table:table-cell>
          <table:table-cell office:value-type="float" office:value="3885" table:style-name="ce11">
            <text:p>3,88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 EN EL DPTO DE ORNATO DE ESTE AYUNTAMIENTO MUNICIPAL</text:p>
          </table:table-cell>
          <table:table-cell office:value-type="string" table:style-name="ce4">
            <text:p>EL SOCIO MOTORS SRL</text:p>
          </table:table-cell>
          <table:table-cell office:value-type="float" office:value="6750" table:style-name="ce11">
            <text:p>6,7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S EN EL ACTO A CELEBRARSE EL DÌA VIERNES 25 DE NOVIEMBRE 2022; DONDE SE CELEBRA EL DÌA INTERNACIONAL DE LA NO VIOLENCIA CONTRA LA MUJER.</text:p>
          </table:table-cell>
          <table:table-cell office:value-type="string" table:style-name="ce4">
            <text:p>GRELVY HERNANDEZ HIDALGO</text:p>
          </table:table-cell>
          <table:table-cell office:value-type="float" office:value="44250" table:style-name="ce11">
            <text:p>44,2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S EN LA FUNERARIA, COCINA, MATADERO, MERCADO, CEMENTERIOS, PLAZA DUARTE Y EN LA PLANTA FISICA DE ESTE DE ESTE AYUNTAMIENTO MUNICIPAL.</text:p>
          </table:table-cell>
          <table:table-cell office:value-type="string" table:style-name="ce4">
            <text:p>SANTOS &amp; JOAQUIN, S&amp;J, SRL</text:p>
          </table:table-cell>
          <table:table-cell office:value-type="float" office:value="11327.52" table:style-name="ce11">
            <text:p>11,327.52</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 EN LOS TRABAJOS QUE REALIZA DE BRIGADA DE OBRAS PUBLICAS DE ESTE AYUNTAMIENTO MUNICIPAL</text:p>
          </table:table-cell>
          <table:table-cell office:value-type="string" table:style-name="ce3">
            <text:p>MANUEL DE MOYA &amp; ASOCIADO, SRL</text:p>
          </table:table-cell>
          <table:table-cell office:value-type="float" office:value="16918.830000000002" table:style-name="ce11">
            <text:p>16,918.83</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CONSUMIDAS POR EL PERSONAL BAJO LA DEPENDENCIA DEL DEPTO DE LA VICE ALCALDESA QUE SE QUEDARAN A LABORAR HASTA TARDE</text:p>
          </table:table-cell>
          <table:table-cell office:value-type="string" table:style-name="ce3">
            <text:p>RESTAURANT EL DORADO SAN FRANCISCO, SRL</text:p>
          </table:table-cell>
          <table:table-cell office:value-type="float" office:value="825" table:style-name="ce11">
            <text:p>82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 EN ALGUNOS DEPTO DE ESTE AYUNTAMIENTO MUNICIPAL</text:p>
          </table:table-cell>
          <table:table-cell office:value-type="string" table:style-name="ce4">
            <text:p>MARIA ILMA TECHNOLOGY, SRL</text:p>
          </table:table-cell>
          <table:table-cell office:value-type="float" office:value="699.74" table:style-name="ce11">
            <text:p>699.74</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 EN LA COCINA DE ESTE AYUNTAMIENTO MUNICIPAL</text:p>
          </table:table-cell>
          <table:table-cell office:value-type="string" table:style-name="ce4">
            <text:p>COMERCIAL FRISAN, SRL.</text:p>
          </table:table-cell>
          <table:table-cell office:value-type="float" office:value="4240" table:style-name="ce11">
            <text:p>4,24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7T00:00:00" table:style-name="ce1">
            <text:p>17/11/2022</text:p>
          </table:table-cell>
          <table:table-cell office:value-type="string" table:style-name="ce3">
            <text:p>PARA SER UTILIZADOS EN LA PUERTA DEL PARQUEO DEL AYUNTAMIENTO MUNICPAL</text:p>
          </table:table-cell>
          <table:table-cell office:value-type="string" table:style-name="ce3">
            <text:p>MANUEL DE MOYA &amp; ASOCIADO, SRL</text:p>
          </table:table-cell>
          <table:table-cell office:value-type="float" office:value="2292" table:style-name="ce11">
            <text:p>2,292.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7T00:00:00" table:style-name="ce1">
            <text:p>17/11/2022</text:p>
          </table:table-cell>
          <table:table-cell office:value-type="string" table:style-name="ce3">
            <text:p>PARA SER UTILIZADOS EN DIFERENTES LUGARES DE ESTA CIUDAD ; POR ESTE AYUNTAMIENTO MUNICIPAL.</text:p>
          </table:table-cell>
          <table:table-cell office:value-type="string" table:style-name="ce3">
            <text:p>MANUEL DE MOYA &amp; ASOCIADO, SRL</text:p>
          </table:table-cell>
          <table:table-cell office:value-type="float" office:value="31119.75" table:style-name="ce11">
            <text:p>31,119.75</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8T00:00:00" table:style-name="ce1">
            <text:p>18/11/2022</text:p>
          </table:table-cell>
          <table:table-cell office:value-type="string" table:style-name="ce3">
            <text:p>PARA SER UTILIZADOS EN EL SEMÀFORO DE LA CALLE SANTA ANA DE ESTA CIUDAD;POR EL DPTO DE TRÀNSITO Y ESTE AYUNTAMIENTO MUNICIPAL.PROCESO DE COMPRA MENOR NO.AY.SANFCO.MACORIS-DAF-CM-2022-0039.</text:p>
          </table:table-cell>
          <table:table-cell office:value-type="string" table:style-name="ce4">
            <text:p>SOLACO, SRL</text:p>
          </table:table-cell>
          <table:table-cell office:value-type="float" office:value="147999.99" table:style-name="ce11">
            <text:p>147,999.99</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3T00:00:00" table:style-name="ce1">
            <text:p>23/11/2022</text:p>
          </table:table-cell>
          <table:table-cell office:value-type="string" table:style-name="ce3">
            <text:p>PARA SER UTILIZADO EN JENGIBRE DEL ENCENDIDO DE LAS LUCES NAVIDEÑAS DEL PALACIO MUNICIPAL.</text:p>
          </table:table-cell>
          <table:table-cell office:value-type="string" table:style-name="ce3">
            <text:p>SUPERMERCADO GRAN PORVENIR, SRL</text:p>
          </table:table-cell>
          <table:table-cell office:value-type="float" office:value="6067.1" table:style-name="ce11">
            <text:p>6,067.1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3T00:00:00" table:style-name="ce1">
            <text:p>23/11/2022</text:p>
          </table:table-cell>
          <table:table-cell office:value-type="string" table:style-name="ce3">
            <text:p>PARA SER UTILIZADOS EN EL ENCENDIDO DE LAS LUCES NAVIDEÑAS EN ESTE PALACIO MUNICIPAL.</text:p>
          </table:table-cell>
          <table:table-cell office:value-type="string" table:style-name="ce4">
            <text:p>TIENDA LA SUERTE, SRL</text:p>
          </table:table-cell>
          <table:table-cell office:value-type="float" office:value="5400" table:style-name="ce11">
            <text:p>5,4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3T00:00:00" table:style-name="ce1">
            <text:p>23/11/2022</text:p>
          </table:table-cell>
          <table:table-cell office:value-type="string" table:style-name="ce3">
            <text:p>PARA SER UTILIZADO EN EL TRASLADO DE LA MAQUINA DE PINTAR DESDE EL PARQUEO DE HATILLO HASTA FRENTE AL CUARTEL DE ESTA CIUDAD.</text:p>
          </table:table-cell>
          <table:table-cell office:value-type="string" table:style-name="ce4">
            <text:p>GRUPO 3JM, SRL</text:p>
          </table:table-cell>
          <table:table-cell office:value-type="float" office:value="4720" table:style-name="ce11">
            <text:p>4,72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3T00:00:00" table:style-name="ce1">
            <text:p>23/11/2022</text:p>
          </table:table-cell>
          <table:table-cell office:value-type="string" table:style-name="ce3">
            <text:p>PARA SER DONADO COMO ASISTENCIA SOCIAL POR ESTE AYUNTAMIENTO MUNICIPAL A LA JUNTA DE VECINOS LAS MERCEDES, HATILLO SAN DIEGO</text:p>
          </table:table-cell>
          <table:table-cell office:value-type="string" table:style-name="ce3">
            <text:p>MANUEL DE MOYA &amp; ASOCIADO, SRL</text:p>
          </table:table-cell>
          <table:table-cell office:value-type="float" office:value="5559.4000000000005" table:style-name="ce11">
            <text:p>5,559.4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4T00:00:00" table:style-name="ce1">
            <text:p>24/11/2022</text:p>
          </table:table-cell>
          <table:table-cell office:value-type="string" table:style-name="ce3">
            <text:p>PARA SER UTLIZADOS EN UNA DE LA CALLE QUE COLINDA CON EL PABELLÒN BAJO TECHO DEL ESTADIO JULIAN JAVIER Y EL SECTOR SANTA <text:s/>ANA <text:s/>DE ESTA CIUDAD.</text:p>
          </table:table-cell>
          <table:table-cell office:value-type="string" table:style-name="ce4">
            <text:p>JR PUBLICIDAD EXPRESS, SRL</text:p>
          </table:table-cell>
          <table:table-cell office:value-type="float" office:value="66080" table:style-name="ce11">
            <text:p>66,08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5T00:00:00" table:style-name="ce1">
            <text:p>25/11/2022</text:p>
          </table:table-cell>
          <table:table-cell office:value-type="string" table:style-name="ce3">
            <text:p>PARA SER ENTREGADAS A LOS OBISPOS MONSEÑOR JESÙS MARÌA DE JESÙS MOYA Y MONSEÑOR FAUSTO RAMÒN MEJÌA VALLEJO.</text:p>
          </table:table-cell>
          <table:table-cell office:value-type="string" table:style-name="ce3">
            <text:p>PREMIACIONES &amp; ENMARCADOS GARCIAS, EIRL</text:p>
          </table:table-cell>
          <table:table-cell office:value-type="float" office:value="10620" table:style-name="ce11">
            <text:p>10,62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5T00:00:00" table:style-name="ce1">
            <text:p>25/11/2022</text:p>
          </table:table-cell>
          <table:table-cell office:value-type="string" table:style-name="ce3">
            <text:p>PROCESO DE COMPARACION DE PRECIOS NO.AY.SANFCO.MACORIS-CCC-CP-2022-0015; ADQUISICION DE BONOS NAVIDEÑOS LOS CUALES SERAN DISTRIBUIDOS POR LA ALCALDIA Y EL CONSEJO DE REGIDORES PARA SER DONADOS A PERSONAS DE ESCASOS RECURSOS Y EMPLEADOS DE ESTE AYUNTAMIENTO MINICIPAL.</text:p>
          </table:table-cell>
          <table:table-cell office:value-type="string" table:style-name="ce3">
            <text:p>SUPERMERCADO GRAN PORVENIR, SRL</text:p>
          </table:table-cell>
          <table:table-cell office:value-type="float" office:value="3500000" table:style-name="ce11">
            <text:p>3,500,0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CONSUMIDO EN EL ACTO A CELEBRARSE CON MOTIVO AL DIA INTERNACIONAL DE LA NO VIOLENCIA CONTRA LA MUJER, POR ESTE AYUNTAMIENTO MUNICIPAL</text:p>
          </table:table-cell>
          <table:table-cell office:value-type="string" table:style-name="ce4">
            <text:p>CILANTRO Y OLIVO MEC, SRL</text:p>
          </table:table-cell>
          <table:table-cell office:value-type="float" office:value="67850" table:style-name="ce11">
            <text:p>67,8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DONADO A LOS NIÑOS DE LA CASA DEL POBRE DIVINO NIÑO JESUS, POR ESTE AYUNTAMIENTO MUNICIPAL</text:p>
          </table:table-cell>
          <table:table-cell office:value-type="string" table:style-name="ce3">
            <text:p>VALLAS DIGITALES DEL NORDESTE, EIRL</text:p>
          </table:table-cell>
          <table:table-cell office:value-type="float" office:value="85597.2" table:style-name="ce11">
            <text:p>85,597.2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UTILIZADOS EN LOS SEMÀFOROS DE LA C/ LA CRUZ CON SALCEDO Y C/ CASTILLO CON SANTA ANA.</text:p>
          </table:table-cell>
          <table:table-cell office:value-type="string" table:style-name="ce4">
            <text:p>CENTRO HIERRO AMI</text:p>
          </table:table-cell>
          <table:table-cell office:value-type="float" office:value="20500" table:style-name="ce11">
            <text:p>20,5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UTILIZDOS EN TRABAJO DE MANTENIMINETOS ELECTRICOS EN EL PARQUE ANA SIMO (CEMENTERIO VIEJO) POR ESTE AYUNTAMIENTO MUNICIPAL</text:p>
          </table:table-cell>
          <table:table-cell office:value-type="string" table:style-name="ce4">
            <text:p>BELLON, S. A.</text:p>
          </table:table-cell>
          <table:table-cell office:value-type="float" office:value="58660" table:style-name="ce11">
            <text:p>58,66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CONSUMIDA POR EL PERSONAL DEL COMITE DE COMPRA LOS CUALES ESTABAN REUNIDO PARA LA <text:s/>APERTURA DEL PROCESO DE COMPRA MENOR NO.2022-0036</text:p>
          </table:table-cell>
          <table:table-cell office:value-type="string" table:style-name="ce3">
            <text:p>PANIFICADORA RESPOSTERIA DE MOYA, SRL</text:p>
          </table:table-cell>
          <table:table-cell office:value-type="float" office:value="1825" table:style-name="ce11">
            <text:p>1,82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UTLIZADO EN ESTE AYUNTAMIENTO MUNICIPAL Y CULMINAR EL AÑO EN CURSO.</text:p>
          </table:table-cell>
          <table:table-cell office:value-type="string" table:style-name="ce4">
            <text:p>CONSTRUFIX,SRL</text:p>
          </table:table-cell>
          <table:table-cell office:value-type="float" office:value="76405" table:style-name="ce11">
            <text:p>76,40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UTILIZADO EN EL CAMION FORLAND, POR EL DEPARTAMENTO DE EQUIPOS Y TRANSPORTACION DE ESTE AYUNTAMIENTO MUNICIPAL</text:p>
          </table:table-cell>
          <table:table-cell office:value-type="string" table:style-name="ce4">
            <text:p>VIAMAR, SA</text:p>
          </table:table-cell>
          <table:table-cell office:value-type="float" office:value="8429.35" table:style-name="ce11">
            <text:p>8,429.35</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30T00:00:00" table:style-name="ce1">
            <text:p>30/11/2022</text:p>
          </table:table-cell>
          <table:table-cell office:value-type="string" table:style-name="ce3">
            <text:p>PARA SER CONSUMIDO POR EL PERSONAL QUE PARTICIPA EN LA <text:s/>ASAMBLEA ELECCIONARIA DE LA <text:s/>ASOCIACION DE REGIDORES DE LA REGIÒN NORDESTE (ASODORE)</text:p>
          </table:table-cell>
          <table:table-cell office:value-type="string" table:style-name="ce3">
            <text:p>RESTAURANT EL DORADO SAN FRANCISCO, SRL</text:p>
          </table:table-cell>
          <table:table-cell office:value-type="float" office:value="74458" table:style-name="ce11">
            <text:p>74,458.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30T00:00:00" table:style-name="ce1">
            <text:p>30/11/2022</text:p>
          </table:table-cell>
          <table:table-cell office:value-type="string" table:style-name="ce3">
            <text:p>PARA SER UTILIZADOS EN LOS TRABAJOS QUE REALIZA LA BRIGADA DE OBRAS PUBLICAS DE ESTE AYUNTAMIENTO MUNICIPAL</text:p>
          </table:table-cell>
          <table:table-cell office:value-type="string" table:style-name="ce4">
            <text:p>CENTRO HIERRO AMI</text:p>
          </table:table-cell>
          <table:table-cell office:value-type="float" office:value="3900" table:style-name="ce11">
            <text:p>3,9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30T00:00:00" table:style-name="ce1">
            <text:p>30/11/2022</text:p>
          </table:table-cell>
          <table:table-cell office:value-type="string" table:style-name="ce3">
            <text:p>PARA SER UTILIZADO EN LOS DIFERENTES PARQUES DE NUESTRA CIUDAD Y EN EL PALACIO MNICIPAL</text:p>
          </table:table-cell>
          <table:table-cell office:value-type="string" table:style-name="ce4">
            <text:p>BANDERAS GLOBAL HC, SRL</text:p>
          </table:table-cell>
          <table:table-cell office:value-type="float" office:value="107616" table:style-name="ce11">
            <text:p>107,616.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30T00:00:00" table:style-name="ce1">
            <text:p>30/11/2022</text:p>
          </table:table-cell>
          <table:table-cell office:value-type="string" table:style-name="ce3">
            <text:p>PARA SER UTILIZADOS EN EL CAMION JAC 2023POR EL DEPARTAMENTO DE EQUIPOS Y TRANSPORTACION DE ESTE AYUNTAMIENTO MUNICIPAL</text:p>
          </table:table-cell>
          <table:table-cell office:value-type="string" table:style-name="ce4">
            <text:p>VIAMAR, SA</text:p>
          </table:table-cell>
          <table:table-cell office:value-type="float" office:value="9210.61" table:style-name="ce11">
            <text:p>9,210.61</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2-01T00:00:00" table:style-name="ce1">
            <text:p>1/12/2022</text:p>
          </table:table-cell>
          <table:table-cell office:value-type="string" table:style-name="ce3">
            <text:p>PROCESO DE COMPRA MENOR AY.SANFCO.MACORIS-DAF-CM-2022-0036, PARA SER UTILIZADAS EN EL CAMION NUEVO F-10 POR EL DEPARTAMENTO DE TRANSPORTACION DE ESTE AYUNTAMIENTO MUNICIPAL</text:p>
          </table:table-cell>
          <table:table-cell office:value-type="string" table:style-name="ce3">
            <text:p>HECTOR BIENVENIDO ROJAS GRULLON</text:p>
          </table:table-cell>
          <table:table-cell office:value-type="float" office:value="171500" table:style-name="ce11">
            <text:p>171,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1T00:00:00" table:style-name="ce1">
            <text:p>1/12/2022</text:p>
          </table:table-cell>
          <table:table-cell office:value-type="string" table:style-name="ce3">
            <text:p>PARA SER UTILIZADOS EN EL TALLER DE TRANSPORTACION DE ESTE AYUNTAMIENTO MUNICIPAL.</text:p>
          </table:table-cell>
          <table:table-cell office:value-type="string" table:style-name="ce4">
            <text:p>COMERCIAL FRISAN, SRL.</text:p>
          </table:table-cell>
          <table:table-cell office:value-type="float" office:value="19739" table:style-name="ce11">
            <text:p>19,739.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1T00:00:00" table:style-name="ce1">
            <text:p>1/12/2022</text:p>
          </table:table-cell>
          <table:table-cell office:value-type="string" table:style-name="ce3">
            <text:p>PARA SER UTILIZADOS EN LAS IMPRESORAS DE ESTE AYUNTAMIENTO MUNICIPAL.</text:p>
          </table:table-cell>
          <table:table-cell office:value-type="string" table:style-name="ce4">
            <text:p>PAPEL Y TINTA JMG, EIRL</text:p>
          </table:table-cell>
          <table:table-cell office:value-type="float" office:value="10000" table:style-name="ce11">
            <text:p>1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2T00:00:00" table:style-name="ce1">
            <text:p>2/12/2022</text:p>
          </table:table-cell>
          <table:table-cell office:value-type="string" table:style-name="ce3">
            <text:p>PARA SER UTILIZADO POR LA BRIGADA DE BACHEO DEL DEPARTAMENTO DE OBRAS PUBLICAS DE ESTE AYUNTAMIENTO MUNICIPAL</text:p>
          </table:table-cell>
          <table:table-cell office:value-type="string" table:style-name="ce3">
            <text:p>MANUEL DE MOYA &amp; ASOCIADO, SRL</text:p>
          </table:table-cell>
          <table:table-cell office:value-type="float" office:value="2732.4" table:style-name="ce11">
            <text:p>2,732.4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2T00:00:00" table:style-name="ce1">
            <text:p>2/12/2022</text:p>
          </table:table-cell>
          <table:table-cell office:value-type="string" table:style-name="ce3">
            <text:p>PARA SER CONSUMIDO EN EL COMPARTIR NAVIDEÑO DELOS EMPLEADOS DE ESTE <text:s/>AYUNTAMIENTO MUNICIPAL</text:p>
          </table:table-cell>
          <table:table-cell office:value-type="string" table:style-name="ce4">
            <text:p>ALMACEN JUAN MARIA GARCIA, SRL</text:p>
          </table:table-cell>
          <table:table-cell office:value-type="float" office:value="67100" table:style-name="ce11">
            <text:p>67,1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5T00:00:00" table:style-name="ce1">
            <text:p>5/12/2022</text:p>
          </table:table-cell>
          <table:table-cell office:value-type="string" table:style-name="ce3">
            <text:p>PARA SER CONSUMIDA POR LAS EMPLEADAS DEL DEPARTAMENTO DE TESORERIA DE ESTE AYUNTAMIENTO MUNICIPAL</text:p>
          </table:table-cell>
          <table:table-cell office:value-type="string" table:style-name="ce3">
            <text:p>PANIFICADORA RESPOSTERIA DE MOYA, SRL</text:p>
          </table:table-cell>
          <table:table-cell office:value-type="float" office:value="1730" table:style-name="ce11">
            <text:p>1,73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5T00:00:00" table:style-name="ce1">
            <text:p>5/12/2022</text:p>
          </table:table-cell>
          <table:table-cell office:value-type="string" table:style-name="ce3">
            <text:p>PARA <text:s/>SER CONSUMIDO EN EL COMPARTIR NAVIDEÑO DE LOS EMPLEADOS DEL AYUNTAMIENTO MUNICIPAL</text:p>
          </table:table-cell>
          <table:table-cell office:value-type="string" table:style-name="ce4">
            <text:p>PRICESMART DOMINICANA, SRL</text:p>
          </table:table-cell>
          <table:table-cell office:value-type="float" office:value="164880" table:style-name="ce11">
            <text:p>164,88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5T00:00:00" table:style-name="ce1">
            <text:p>5/12/2022</text:p>
          </table:table-cell>
          <table:table-cell office:value-type="string" table:style-name="ce3">
            <text:p>PARA SER DONADO A LA JUNTA DE VECINOS LA MILAGROSA, POR ESTE AYUNTAMIENTO MUNICIPAL</text:p>
          </table:table-cell>
          <table:table-cell office:value-type="string" table:style-name="ce4">
            <text:p>MARIA ILMA TECHNOLOGY, SRL</text:p>
          </table:table-cell>
          <table:table-cell office:value-type="float" office:value="15800" table:style-name="ce11">
            <text:p>15,8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5T00:00:00" table:style-name="ce1">
            <text:p>5/12/2022</text:p>
          </table:table-cell>
          <table:table-cell office:value-type="string" table:style-name="ce3">
            <text:p>PARA SER DONADO AL CLUB DE MADRES PAZ Y AMOR, POR ESTE AYUNTAMIENTO MUNICIPAL</text:p>
          </table:table-cell>
          <table:table-cell office:value-type="string" table:style-name="ce4">
            <text:p>TIENDA LA SUERTE, SRL</text:p>
          </table:table-cell>
          <table:table-cell office:value-type="float" office:value="6975" table:style-name="ce11">
            <text:p>6,97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7T00:00:00" table:style-name="ce1">
            <text:p>7/12/2022</text:p>
          </table:table-cell>
          <table:table-cell office:value-type="string" table:style-name="ce3">
            <text:p>PARA SER UTILIZADO EN LA PALITA BOBCAT POR EL DEPARTAMENTO DE EQUIPOS Y TRANSPORTACION DE ESTE AYUNTAMIENTO MUNICIPAL</text:p>
          </table:table-cell>
          <table:table-cell office:value-type="string" table:style-name="ce4">
            <text:p>CACERES &amp; EQUIPOS, SRL</text:p>
          </table:table-cell>
          <table:table-cell office:value-type="float" office:value="24226.46" table:style-name="ce11">
            <text:p>24,226.46</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7T00:00:00" table:style-name="ce1">
            <text:p>7/12/2022</text:p>
          </table:table-cell>
          <table:table-cell office:value-type="string" table:style-name="ce3">
            <text:p>PARA SER DONADOS A LA COMUNIDAD DEL HIGUERO DE GENIMO EL PRÒXIMO 15 DEL PRESENTE MES; POR ESTE AYUNTAMIENTO MUNICIPAL Y LA VICE ALCALDESA.</text:p>
          </table:table-cell>
          <table:table-cell office:value-type="string" table:style-name="ce3">
            <text:p>SUPERMERCADO GRAN PORVENIR, SRL</text:p>
          </table:table-cell>
          <table:table-cell office:value-type="float" office:value="34980" table:style-name="ce11">
            <text:p>34,98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7T00:00:00" table:style-name="ce1">
            <text:p>7/12/2022</text:p>
          </table:table-cell>
          <table:table-cell office:value-type="string" table:style-name="ce3">
            <text:p>PARA SER CONSUMIDA POR LOS EMPLEADOS DE OBRAS PUBLICAS, ORNATO Y EMPLEADOS DE LAS OFICINAS EN LOS OPERATIVOS NAVIDEÑOS</text:p>
          </table:table-cell>
          <table:table-cell office:value-type="string" table:style-name="ce3">
            <text:p>MAGDALENA <text:s/>ANAOME PEÑA FERRERAS</text:p>
          </table:table-cell>
          <table:table-cell office:value-type="float" office:value="44958" table:style-name="ce11">
            <text:p>44,958.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8T00:00:00" table:style-name="ce1">
            <text:p>8/12/2022</text:p>
          </table:table-cell>
          <table:table-cell office:value-type="string" table:style-name="ce3">
            <text:p>PARA SER DONADO A LA DIRECCION REGIONAL DE EDUCION 07, POR ESTE AYUNTAMIENTO MUNICIPAL</text:p>
          </table:table-cell>
          <table:table-cell office:value-type="string" table:style-name="ce3">
            <text:p>SUPERMERCADO GRAN PORVENIR, SRL</text:p>
          </table:table-cell>
          <table:table-cell office:value-type="float" office:value="16000" table:style-name="ce11">
            <text:p>16,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9T00:00:00" table:style-name="ce1">
            <text:p>9/12/2022</text:p>
          </table:table-cell>
          <table:table-cell office:value-type="string" table:style-name="ce3">
            <text:p>PARA SER ENTREGADO A DIFERENTES <text:s/>EMPLEADOS QUE SERAN RECONOCIDO EN EL COMPARTIR NAVIDEÑO DE ESTE AYUNTAMIENTO MUNICIPAL.</text:p>
          </table:table-cell>
          <table:table-cell office:value-type="string" table:style-name="ce3">
            <text:p>PREMIACIONES &amp; ENMARCADOS GARCIAS, EIRL</text:p>
          </table:table-cell>
          <table:table-cell office:value-type="float" office:value="28910" table:style-name="ce11">
            <text:p>28,91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9T00:00:00" table:style-name="ce1">
            <text:p>9/12/2022</text:p>
          </table:table-cell>
          <table:table-cell office:value-type="string" table:style-name="ce3">
            <text:p>AY-SAN FCO-MACORIS-DAF-CM, 2022-0042, PARA SER CONSUMIDA POR LOS EMPLEADOS EN EL COMPARTIR NAVIDEÑO DE ESTE AYUNTAMIENTO MUNICIPAL</text:p>
          </table:table-cell>
          <table:table-cell office:value-type="string" table:style-name="ce4">
            <text:p>VOCATUS,SRL</text:p>
          </table:table-cell>
          <table:table-cell office:value-type="float" office:value="225000" table:style-name="ce11">
            <text:p>225,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DONADO AL CENTRO EDUCATICO ABEL ARANDA OLIVIER PASEO DE LOS PERIODISTAS LOS RIELES, POR ESTE AYUNTAMIENTO MUNICIPAL</text:p>
          </table:table-cell>
          <table:table-cell office:value-type="string" table:style-name="ce3">
            <text:p>SUPERMERCADO GRAN PORVENIR, SRL</text:p>
          </table:table-cell>
          <table:table-cell office:value-type="float" office:value="9828.89" table:style-name="ce11">
            <text:p>9,828.89</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CONSUMIDO EN EL COMPARTIR NAVIDEÑO DE LOS PERIODISTAS.</text:p>
          </table:table-cell>
          <table:table-cell office:value-type="string" table:style-name="ce4">
            <text:p>CILANTRO Y OLIVO MEC, SRL</text:p>
          </table:table-cell>
          <table:table-cell office:value-type="float" office:value="82600" table:style-name="ce11">
            <text:p>82,6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CONSUMIDO EN EL COMPARTIR NAVIDEÑO DE LOS DEPORTISTA</text:p>
          </table:table-cell>
          <table:table-cell office:value-type="string" table:style-name="ce4">
            <text:p>CILANTRO Y OLIVO MEC, SRL</text:p>
          </table:table-cell>
          <table:table-cell office:value-type="float" office:value="107380" table:style-name="ce11">
            <text:p>107,38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ROCESO DE COMPRA MENOR AY.SANFCO.MACORIS-DAF-CM-2022-0041 PARA SER CONSUMIDO EN EL COMPARTIR NAVIDEÑO DE LOS EMPLEADOS DE ESTE AYUNTAMIENTO MUNICIPAL</text:p>
          </table:table-cell>
          <table:table-cell office:value-type="string" table:style-name="ce3">
            <text:p>RESTAURANT EL DORADO SAN FRANCISCO, SRL</text:p>
          </table:table-cell>
          <table:table-cell office:value-type="float" office:value="401200" table:style-name="ce11">
            <text:p>401,2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COLOCADOS EN DIFERENTES CALLES DE ESTA CIUDAD POR ESTE AYUNTAMIENTO MUNICIPAL: PROCESO DE COMPRA MENOR AY.SANFCO.MACORIS-DAF-CM-2022-0040.</text:p>
          </table:table-cell>
          <table:table-cell office:value-type="string" table:style-name="ce4">
            <text:p>GALUSA IMPORT, SRL</text:p>
          </table:table-cell>
          <table:table-cell office:value-type="float" office:value="383500" table:style-name="ce11">
            <text:p>383,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DONADO A LA JUNTA DE VECINOS SAN JOSE DE BIJAO ADENTRO, POR ESTE AYUNTAMIENTO MUNICIPAL</text:p>
          </table:table-cell>
          <table:table-cell office:value-type="string" table:style-name="ce3">
            <text:p>SUPERMERCADO GRAN PORVENIR, SRL</text:p>
          </table:table-cell>
          <table:table-cell office:value-type="float" office:value="5000" table:style-name="ce11">
            <text:p>5,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DONADO COMO ASISTENCIA SOCIAL <text:s/>POR ESTE AYUNTAMIENTO MUNICIPAL A LA ESCUELA PROF. FRANCISCO RODRÌGUEZ AZCONA.</text:p>
          </table:table-cell>
          <table:table-cell office:value-type="string" table:style-name="ce3">
            <text:p>SUPERMERCADO GRAN PORVENIR, SRL</text:p>
          </table:table-cell>
          <table:table-cell office:value-type="float" office:value="5000" table:style-name="ce11">
            <text:p>5,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4T00:00:00" table:style-name="ce1">
            <text:p>14/12/2022</text:p>
          </table:table-cell>
          <table:table-cell office:value-type="string" table:style-name="ce3">
            <text:p>PARA SER CONSUMIDO POR EL PERSONAL DEL COMITE DE COMPRAS DE ESTE AYUNTAMIENTO MUNICIPAL.</text:p>
          </table:table-cell>
          <table:table-cell office:value-type="string" table:style-name="ce3">
            <text:p>PANIFICADORA RESPOSTERIA DE MOYA, SRL</text:p>
          </table:table-cell>
          <table:table-cell office:value-type="float" office:value="4300" table:style-name="ce11">
            <text:p>4,3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4T00:00:00" table:style-name="ce1">
            <text:p>14/12/2022</text:p>
          </table:table-cell>
          <table:table-cell office:value-type="string" table:style-name="ce3">
            <text:p>PARA SER UTILIZADOS EN LA CONTINUACION DE LA SEÑALIZACION CON LA PINTURA TERMOPLASTICA; POR EL DPTO DE TRÀNSITO Y ESTE AYUNTAMIENTO MUNICIPAL.</text:p>
          </table:table-cell>
          <table:table-cell office:value-type="string" table:style-name="ce3">
            <text:p>PROYECTOS DE INGENIERIA H&amp;H, SRL</text:p>
          </table:table-cell>
          <table:table-cell office:value-type="float" office:value="47500" table:style-name="ce11">
            <text:p>47,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4T00:00:00" table:style-name="ce1">
            <text:p>14/12/2022</text:p>
          </table:table-cell>
          <table:table-cell office:value-type="string" table:style-name="ce3">
            <text:p>PARA SER DONADO COMO ASISTENCIA SOCIAL POR ESTE AYUNTAMIENTO MUNICIPAL A LA DIRECCION GENERAL DE SEGURIDAD DE TRÀNSITO Y TRANSPORTE TERRESTRE PARA EL PARA LA CENA NAVIDEÑA.</text:p>
          </table:table-cell>
          <table:table-cell office:value-type="string" table:style-name="ce3">
            <text:p>SUPERMERCADO GRAN PORVENIR, SRL</text:p>
          </table:table-cell>
          <table:table-cell office:value-type="float" office:value="20000" table:style-name="ce11">
            <text:p>2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5T00:00:00" table:style-name="ce1">
            <text:p>15/12/2022</text:p>
          </table:table-cell>
          <table:table-cell office:value-type="string" table:style-name="ce3">
            <text:p>PARA SER UTILIZADOS EN UNA DE LA CANCHA DE VISTA <text:s/>AL VALLE; POR ESTE AYUNTAMIENTO MUNICIPAL.</text:p>
          </table:table-cell>
          <table:table-cell office:value-type="string" table:style-name="ce4">
            <text:p>COMERCIAL FRISAN, SRL.</text:p>
          </table:table-cell>
          <table:table-cell office:value-type="float" office:value="21715" table:style-name="ce11">
            <text:p>21,71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5T00:00:00" table:style-name="ce1">
            <text:p>15/12/2022</text:p>
          </table:table-cell>
          <table:table-cell office:value-type="string" table:style-name="ce3">
            <text:p>PROCESO DE COMPRAS MENOR AY.SANFCO.MACORIS-DAF-CM-2022-0043 PARA SER ENTREGADAS A FUNCIONARIOS, REGIDORES Y RELACIONADOS</text:p>
          </table:table-cell>
          <table:table-cell office:value-type="string" table:style-name="ce3">
            <text:p>SUPERMERCADO GRAN PORVENIR, SRL</text:p>
          </table:table-cell>
          <table:table-cell office:value-type="float" office:value="1124500" table:style-name="ce11">
            <text:p>1,124,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6T00:00:00" table:style-name="ce1">
            <text:p>16/12/2022</text:p>
          </table:table-cell>
          <table:table-cell office:value-type="string" table:style-name="ce3">
            <text:p>PARA SER UTILIZADO EN EL ARREGLO DE LA SIRENA DE ESTE AYUNTAMIENTO MUNCIPAL</text:p>
          </table:table-cell>
          <table:table-cell office:value-type="string" table:style-name="ce4">
            <text:p>JOSE LUIS VALENTIN</text:p>
          </table:table-cell>
          <table:table-cell office:value-type="float" office:value="53100" table:style-name="ce11">
            <text:p>53,1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6T00:00:00" table:style-name="ce1">
            <text:p>16/12/2022</text:p>
          </table:table-cell>
          <table:table-cell office:value-type="string" table:style-name="ce3">
            <text:p>PARA SER DONADO COMO ASISTENCIA SOCIAL POR ESTE AYUNTAMIENTO MUNICIPAL AL HOSPITAL SAN VICENTE DE PAUL PARA LA FIESTA DE FIN DE AÑO DE LOS PACIENTES DE HOMODIÀLISIS.</text:p>
          </table:table-cell>
          <table:table-cell office:value-type="string" table:style-name="ce3">
            <text:p>SUPERMERCADO GRAN PORVENIR, SRL</text:p>
          </table:table-cell>
          <table:table-cell office:value-type="float" office:value="10000" table:style-name="ce11">
            <text:p>1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9T00:00:00" table:style-name="ce1">
            <text:p>19/12/2022</text:p>
          </table:table-cell>
          <table:table-cell office:value-type="string" table:style-name="ce3">
            <text:p>PARA SER DONADO COMO ASISTENCIA SOCIAL <text:s/>POR ESTE AYUNTAMIETNO AL NUCLEO DE ORGANIZACIONES UNION Y PAZ PARA EL COMPARTIR NAVIDEÑO.</text:p>
          </table:table-cell>
          <table:table-cell office:value-type="string" table:style-name="ce3">
            <text:p>SUPERMERCADO GRAN PORVENIR, SRL</text:p>
          </table:table-cell>
          <table:table-cell office:value-type="float" office:value="6000" table:style-name="ce11">
            <text:p>6,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9T00:00:00" table:style-name="ce1">
            <text:p>19/12/2022</text:p>
          </table:table-cell>
          <table:table-cell office:value-type="string" table:style-name="ce3">
            <text:p>PARA SER CONSUMIDO POR EL PERSONAL QUE ASISTIO AL SORTEO DE OBRAS DE ESTE AYUNTAMIENTO MUNICIPAL</text:p>
          </table:table-cell>
          <table:table-cell office:value-type="string" table:style-name="ce4">
            <text:p>CAROLINA SANTOS PAREDES</text:p>
          </table:table-cell>
          <table:table-cell office:value-type="float" office:value="25665" table:style-name="ce11">
            <text:p>25,66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9T00:00:00" table:style-name="ce1">
            <text:p>19/12/2022</text:p>
          </table:table-cell>
          <table:table-cell office:value-type="string" table:style-name="ce3">
            <text:p>PARA SER CONSUMIDO POR EL PERSONA QUE PARTICIPA EN LA REUNIÒN DE LA MESA LOCA COORDINADA POR EL LIC. MENEGRO.</text:p>
          </table:table-cell>
          <table:table-cell office:value-type="string" table:style-name="ce4">
            <text:p>CAROLINA SANTOS PAREDES</text:p>
          </table:table-cell>
          <table:table-cell office:value-type="float" office:value="10738" table:style-name="ce11">
            <text:p>10,738.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0T00:00:00" table:style-name="ce1">
            <text:p>20/12/2022</text:p>
          </table:table-cell>
          <table:table-cell office:value-type="string" table:style-name="ce3">
            <text:p>PARA SER DONADO A DIFERENTES PERSONAS POR LOS DAÑOS CAUSADOS EN LOS HOGARES DEBIDO A LA TORMENTA POR LA PRESIDENCIA DE LA REPUBLICA</text:p>
          </table:table-cell>
          <table:table-cell office:value-type="string" table:style-name="ce3">
            <text:p>MANUEL DE MOYA &amp; ASOCIADO, SRL</text:p>
          </table:table-cell>
          <table:table-cell office:value-type="float" office:value="100000" table:style-name="ce11">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0T00:00:00" table:style-name="ce1">
            <text:p>20/12/2022</text:p>
          </table:table-cell>
          <table:table-cell office:value-type="string" table:style-name="ce3">
            <text:p>PARA SER DONADO A DIFERENTES PERSONAS POR LOS DAÑOS CAUSADOS EN LOS HOGARES DEBIDO A LA TORMENTA, POR LA PRESIDENCIA DE LA REPUBLICA</text:p>
          </table:table-cell>
          <table:table-cell office:value-type="string" table:style-name="ce3">
            <text:p>MANUEL DE MOYA &amp; ASOCIADO, SRL</text:p>
          </table:table-cell>
          <table:table-cell office:value-type="float" office:value="100000" table:style-name="ce11">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1T00:00:00" table:style-name="ce1">
            <text:p>21/12/2022</text:p>
          </table:table-cell>
          <table:table-cell office:value-type="string" table:style-name="ce3">
            <text:p>PARA SER DONADO A LA ORGANIZACION FRENTE DE ABOGADOS POR ESTE AYUNTAMIENTO MUNICIPAL</text:p>
          </table:table-cell>
          <table:table-cell office:value-type="string" table:style-name="ce3">
            <text:p>SUPERMERCADO GRAN PORVENIR, SRL</text:p>
          </table:table-cell>
          <table:table-cell office:value-type="float" office:value="7000" table:style-name="ce11">
            <text:p>7,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1T00:00:00" table:style-name="ce1">
            <text:p>21/12/2022</text:p>
          </table:table-cell>
          <table:table-cell office:value-type="string" table:style-name="ce3">
            <text:p>PARA SER DONADO A DIFERENTES PERSONAS POR DAÑOS CAUSADOS EN LOS HOGARES DEBIDO A LA TORMENTA POR LA PRESIDENCIA DE LA REPBLICA.</text:p>
          </table:table-cell>
          <table:table-cell office:value-type="string" table:style-name="ce4">
            <text:p>COMERCIAL FRISAN, SRL.</text:p>
          </table:table-cell>
          <table:table-cell office:value-type="float" office:value="100000" table:style-name="ce11">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1T00:00:00" table:style-name="ce1">
            <text:p>21/12/2022</text:p>
          </table:table-cell>
          <table:table-cell office:value-type="string" table:style-name="ce3">
            <text:p>LOS CUALES FUERON CONSUMIDO POR EL PERSONAL QUE PARTICIPO EN LA <text:s/>ACTIVIDAD DEL DIA INTERNALCION DE LA MUJER.</text:p>
          </table:table-cell>
          <table:table-cell office:value-type="string" table:style-name="ce4">
            <text:p>CAROLINA SANTOS PAREDES</text:p>
          </table:table-cell>
          <table:table-cell office:value-type="float" office:value="26550" table:style-name="ce11">
            <text:p>26,55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1T00:00:00" table:style-name="ce1">
            <text:p>21/12/2022</text:p>
          </table:table-cell>
          <table:table-cell office:value-type="string" table:style-name="ce3">
            <text:p>PARA SER UTILIZADO COMO PRUEBA PARA POSIBLE CONTENEDORES QUE SE COLOCARIAN EN EL MERCADO MUNICIPAL.</text:p>
          </table:table-cell>
          <table:table-cell office:value-type="string" table:style-name="ce4">
            <text:p>ECO DOMINICANA ROGER SRL</text:p>
          </table:table-cell>
          <table:table-cell office:value-type="float" office:value="25600" table:style-name="ce11">
            <text:p>25,6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AS EN LA FIESTA NAVIDEÑA DE LOS EMPLEADOS DE ESTE AYUNTAMIENTO MUNICIPAL</text:p>
          </table:table-cell>
          <table:table-cell office:value-type="string" table:style-name="ce3">
            <text:p>SUPERMERCADO GRAN PORVENIR, SRL</text:p>
          </table:table-cell>
          <table:table-cell office:value-type="float" office:value="12072.5" table:style-name="ce11">
            <text:p>12,072.5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A FUNERARIA MUNICIPAL ABIGAIL PANTALEON, DE ESTE AYUNTAMIENTO MUNICIPAL</text:p>
          </table:table-cell>
          <table:table-cell office:value-type="string" table:style-name="ce3">
            <text:p>LOIDA ESPERANZA ACOSTA CORDERO</text:p>
          </table:table-cell>
          <table:table-cell office:value-type="float" office:value="23305" table:style-name="ce11">
            <text:p>23,30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CONSUMIDA EN LA CELEBRACION DE LOS MUSICOS DE ESTE AYUNTAMIENTO MUNICPAL</text:p>
          </table:table-cell>
          <table:table-cell office:value-type="string" table:style-name="ce3">
            <text:p>RESTAURANT EL DORADO SAN FRANCISCO, SRL</text:p>
          </table:table-cell>
          <table:table-cell office:value-type="float" office:value="44627.200000000004" table:style-name="ce11">
            <text:p>44,627.2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SER UTILIZADA EN LA IMPRESORA DE CAJA DEL DEPARTAMENTO DE TESORERIA DE ESTE AYUNTAMIENTO MUNICIPAL</text:p>
          </table:table-cell>
          <table:table-cell office:value-type="string" table:style-name="ce3">
            <text:p>LOIDA ESPERANZA ACOSTA CORDERO</text:p>
          </table:table-cell>
          <table:table-cell office:value-type="float" office:value="11500" table:style-name="ce11">
            <text:p>11,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AS POR EL DEPARTAMENTO DE CATASTRO MUNICIPAL DE ESTE AYUNTAMIENTO</text:p>
          </table:table-cell>
          <table:table-cell office:value-type="string" table:style-name="ce3">
            <text:p>MANUEL DE MOYA &amp; ASOCIADO, SRL</text:p>
          </table:table-cell>
          <table:table-cell office:value-type="float" office:value="4630" table:style-name="ce11">
            <text:p>4,63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POR LOS OBREROS QUE ESTAN ALMACENANDO LAS FUNDAS DE ESTE AYUNTAMIENTO MUNICIPAL</text:p>
          </table:table-cell>
          <table:table-cell office:value-type="string" table:style-name="ce3">
            <text:p>RESTAURANT EL DORADO SAN FRANCISCO, SRL</text:p>
          </table:table-cell>
          <table:table-cell office:value-type="float" office:value="5811.5" table:style-name="ce11">
            <text:p>5,811.5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CONSUMIDA POR LOS OBREROS DEL DEPARTAMENTO DE OBRAS PUBLICAS DE ESTE AYUNTAMIENTO MUNICIPAL</text:p>
          </table:table-cell>
          <table:table-cell office:value-type="string" table:style-name="ce3">
            <text:p>RESTAURANT EL DORADO SAN FRANCISCO, SRL</text:p>
          </table:table-cell>
          <table:table-cell office:value-type="float" office:value="2832" table:style-name="ce11">
            <text:p>2,832.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CONSUMIDA POR EL PERSONAL QUE ASISTIO A LA REUNION DE COMICION DE TRANSITO</text:p>
          </table:table-cell>
          <table:table-cell office:value-type="string" table:style-name="ce3">
            <text:p>RESTAURANT EL DORADO SAN FRANCISCO, SRL</text:p>
          </table:table-cell>
          <table:table-cell office:value-type="float" office:value="4051.2000000000003" table:style-name="ce11">
            <text:p>4,051.2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ESTE AYUNTAMIENTO MUNICIPAL.</text:p>
          </table:table-cell>
          <table:table-cell office:value-type="string" table:style-name="ce4">
            <text:p>TIENDA LA SUERTE, SRL</text:p>
          </table:table-cell>
          <table:table-cell office:value-type="float" office:value="1620" table:style-name="ce11">
            <text:p>1,62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A REPARACION DE SEMÀFOROS; CAMBIO DE BOMBILLO EN LA C/ RIVAS, DESMONTE DE TUBO FRENTE A COCA COLA Y EN LA INSTALACION DE CABLES EN EL SEMÀFORO DE LA C/ SALCEDO ESQ. COLON.</text:p>
          </table:table-cell>
          <table:table-cell office:value-type="string" table:style-name="ce4">
            <text:p>GRUPO 3JM, SRL</text:p>
          </table:table-cell>
          <table:table-cell office:value-type="float" office:value="44604" table:style-name="ce11">
            <text:p>44,604.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ESTE AYUNTAMIENTO MUNICIPAL.</text:p>
          </table:table-cell>
          <table:table-cell office:value-type="string" table:style-name="ce3">
            <text:p>SUPERMERCADO GRAN PORVENIR, SRL</text:p>
          </table:table-cell>
          <table:table-cell office:value-type="float" office:value="10707.18" table:style-name="ce11">
            <text:p>10,707.18</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DONADO A PERSONAS DE ESCASOS RECURSOS ECONOMICOS.</text:p>
          </table:table-cell>
          <table:table-cell office:value-type="string" table:style-name="ce4">
            <text:p>GRELVY HERNANDEZ HIDALGO</text:p>
          </table:table-cell>
          <table:table-cell office:value-type="float" office:value="23600" table:style-name="ce11">
            <text:p>23,6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A REPARACION DEL HUNDIMIENTO EN LA C/ INGENIERO GUZMAN ABREU DE ESTA CIUDAD.</text:p>
          </table:table-cell>
          <table:table-cell office:value-type="string" table:style-name="ce4">
            <text:p>COMERCIAL FRISAN, SRL.</text:p>
          </table:table-cell>
          <table:table-cell office:value-type="float" office:value="386" table:style-name="ce11">
            <text:p>386.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A COLOCACIÒN DE REDUCTORES DE VELOCIDAD EN ESTA CIUDAD.</text:p>
          </table:table-cell>
          <table:table-cell office:value-type="string" table:style-name="ce3">
            <text:p>MANUEL DE MOYA &amp; ASOCIADO, SRL</text:p>
          </table:table-cell>
          <table:table-cell office:value-type="float" office:value="24750" table:style-name="ce11">
            <text:p>24,75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DONADO COMO ASISTENCIA SOCIAL <text:s/>A LA JUNTA DE VECINOS LA ALTAGRACIA</text:p>
          </table:table-cell>
          <table:table-cell office:value-type="string" table:style-name="ce3">
            <text:p>SUPERMERCADO GRAN PORVENIR, SRL</text:p>
          </table:table-cell>
          <table:table-cell office:value-type="float" office:value="2000" table:style-name="ce11">
            <text:p>2,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OS TRABAJOS QUE REALIZA LA BRIGADA DE OBRAS PÙBLICAS MUNICIPAL.</text:p>
          </table:table-cell>
          <table:table-cell office:value-type="string" table:style-name="ce4">
            <text:p>COMERCIAL FRISAN, SRL.</text:p>
          </table:table-cell>
          <table:table-cell office:value-type="float" office:value="1534.9950000000001" table:style-name="ce11">
            <text:p>1,53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ESTE AYUNTAMIENTO MUNICIPAL.</text:p>
          </table:table-cell>
          <table:table-cell office:value-type="string" table:style-name="ce4">
            <text:p>COMERCIAL FRISAN, SRL.</text:p>
          </table:table-cell>
          <table:table-cell office:value-type="float" office:value="10882" table:style-name="ce11">
            <text:p>10,882.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73505" table:style-name="ce11">
            <text:p>73,50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CONSUMIDO POR EL PERSONAL QUE TRABAJO EN LOS PREPARATIVOS DE LOS REGALOS NAVIDEÑOS A INSTITUCIONES Y PERSONALIDADES DE ESTA CIUDAD</text:p>
          </table:table-cell>
          <table:table-cell office:value-type="string" table:style-name="ce3">
            <text:p>RESTAURANT EL DORADO SAN FRANCISCO, SRL</text:p>
          </table:table-cell>
          <table:table-cell office:value-type="float" office:value="3717" table:style-name="ce11">
            <text:p>3,717.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CONSUMIDO POR EL PERSONAL QUE TRABAJO EN LOS PREPARATIVOS DE LOS REGALOS NAVIDEÑOS A INSTITUCIONES Y PERSONALIDADES DE ESTA CIUDAD</text:p>
          </table:table-cell>
          <table:table-cell office:value-type="string" table:style-name="ce3">
            <text:p>PANIFICADORA RESPOSTERIA DE MOYA, SRL</text:p>
          </table:table-cell>
          <table:table-cell office:value-type="float" office:value="1300" table:style-name="ce11">
            <text:p>1,3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2828.8" table:style-name="ce11">
            <text:p>2,828.8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O EN LA PALITA BOBCAT POR ESTE DEPARTAMENTO DE EQUIPOS Y TRANSPORTACION DE ESTE AYUNTAMIENTO MUNICIPAL</text:p>
          </table:table-cell>
          <table:table-cell office:value-type="string" table:style-name="ce4">
            <text:p>CACERES &amp; EQUIPOS, SRL</text:p>
          </table:table-cell>
          <table:table-cell office:value-type="float" office:value="5582.58" table:style-name="ce11">
            <text:p>5,582.58</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A EN LA PALITA BOBCAT POR EL DEPARTAMENTO DE EQUIPOS Y TRANSPORTACION DE ESTE AYUNTAMIENTO MUNICIPAL</text:p>
          </table:table-cell>
          <table:table-cell office:value-type="string" table:style-name="ce3">
            <text:p>HECTOR BIENVENIDO ROJAS GRULLON</text:p>
          </table:table-cell>
          <table:table-cell office:value-type="float" office:value="5300" table:style-name="ce11">
            <text:p>5,3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O EN EL CAMION CIELO ABIERTO F-13 POR EL DEPARTAMENTO DE EQUIPOS Y TRANSPORTACION DE ESTE AYUNTAMIENTO MUNICIPAL</text:p>
          </table:table-cell>
          <table:table-cell office:value-type="string" table:style-name="ce4">
            <text:p>CACERES &amp; EQUIPOS, SRL</text:p>
          </table:table-cell>
          <table:table-cell office:value-type="float" office:value="34150.49" table:style-name="ce11">
            <text:p>34,150.49</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AS POR EL CONCEJO DE REGIDORES DE ESTE AYUNTAMIENTO MUNICIPAL.</text:p>
          </table:table-cell>
          <table:table-cell office:value-type="string" table:style-name="ce4">
            <text:p>IMPRESOS SELECCIONES, SRL</text:p>
          </table:table-cell>
          <table:table-cell office:value-type="float" office:value="87556" table:style-name="ce11">
            <text:p>87,556.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DONADO A PERSONAS DE ESCASOS RECURSOS ECONOMICOS.</text:p>
          </table:table-cell>
          <table:table-cell office:value-type="string" table:style-name="ce4">
            <text:p>GRELVY HERNANDEZ HIDALGO</text:p>
          </table:table-cell>
          <table:table-cell office:value-type="float" office:value="15930" table:style-name="ce11">
            <text:p>15,93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AS EN EL ENCUENTRO NAVIDEÑO CON LOS COMUNICADORES Y LOS DEPORTISTAS EN EL SALÒN DE ACTOS DE ESTE AYUNTAMIENTO MUNICIPAL</text:p>
          </table:table-cell>
          <table:table-cell office:value-type="string" table:style-name="ce3">
            <text:p>VALLAS DIGITALES DEL NORDESTE, EIRL</text:p>
          </table:table-cell>
          <table:table-cell office:value-type="float" office:value="2640" table:style-name="ce11">
            <text:p>2,64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CONSUMIDO POR LAS EMPLEADAS DEL DEPARTAMENTO DE TESORERIA DE ESTE AYUNTAMIENTO MUNICIPAL</text:p>
          </table:table-cell>
          <table:table-cell office:value-type="string" table:style-name="ce3">
            <text:p>PANIFICADORA RESPOSTERIA DE MOYA, SRL</text:p>
          </table:table-cell>
          <table:table-cell office:value-type="float" office:value="450" table:style-name="ce11">
            <text:p>45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0" table:style-name="ce11">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CONSUMIDA POR EL PERSONAL DEL COMITE DE COMPRAS DE ESTE AYUNTAMIENTO MUNICIPAL</text:p>
          </table:table-cell>
          <table:table-cell office:value-type="string" table:style-name="ce3">
            <text:p>PANIFICADORA RESPOSTERIA DE MOYA, SRL</text:p>
          </table:table-cell>
          <table:table-cell office:value-type="float" office:value="6282" table:style-name="ce11">
            <text:p>6,282.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UTILIZADO EN EL DEPARTAMENTO DE PRESUPUESTO DE ESTE AYUNTAMIENTO MUNICIPAL</text:p>
          </table:table-cell>
          <table:table-cell office:value-type="string" table:style-name="ce4">
            <text:p>PAPEL Y TINTA JMG, EIRL</text:p>
          </table:table-cell>
          <table:table-cell office:value-type="float" office:value="1600" table:style-name="ce11">
            <text:p>1,6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UTILIZADO EN LA FIESTA DE NAVIDAD DE ESTE AYUNTAMIENTO MUNICIPAL</text:p>
          </table:table-cell>
          <table:table-cell office:value-type="string" table:style-name="ce3">
            <text:p>VALLAS DIGITALES DEL NORDESTE, EIRL</text:p>
          </table:table-cell>
          <table:table-cell office:value-type="float" office:value="10620" table:style-name="ce11">
            <text:p>10,62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DONADO COMO ASISTENCIA SOCIAL A LAS PERSONAS QUE FUERON AFECTADA DEBIDO A LA TORMENTA, POR LA PRESIDENCIA DE LA REPUBLICA</text:p>
          </table:table-cell>
          <table:table-cell office:value-type="string" table:style-name="ce4">
            <text:p>COMERCIAL FRISAN, SRL.</text:p>
          </table:table-cell>
          <table:table-cell office:value-type="float" office:value="100000" table:style-name="ce11">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CONSUMIDA POR LAS EMPLEADAS DEL DEPARTAMENTO DE TESORERIA DE ESTE AYUNTAMIENTO MUNCIPAL</text:p>
          </table:table-cell>
          <table:table-cell office:value-type="string" table:style-name="ce3">
            <text:p>PANIFICADORA RESPOSTERIA DE MOYA, SRL</text:p>
          </table:table-cell>
          <table:table-cell office:value-type="float" office:value="1100" table:style-name="ce11">
            <text:p>1,1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96500" table:style-name="ce11">
            <text:p>96,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ADQUISICION DE JUGUETES VARIADOS PARA LA CELEBRACION DEL DIA DE LOS SANTOS REYES.PROCESO DE COMPRA MENOR #AY.SANFCO.MACORIS-DAF-CM-2022-0044</text:p>
          </table:table-cell>
          <table:table-cell office:value-type="string" table:style-name="ce4">
            <text:p>TIENDA LA SUERTE, SRL</text:p>
          </table:table-cell>
          <table:table-cell office:value-type="float" office:value="1000000" table:style-name="ce11">
            <text:p>1,0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UTILIZADO EN LOS CAMIONES COMPACTADORES F-09 <text:s/>Y F-10 POR ESTE DEPARTAMENTO DE EQUIPOS Y TRANSPORTACION DE ESTE AYUNTAMIENTO MUNICIPAL</text:p>
          </table:table-cell>
          <table:table-cell office:value-type="string" table:style-name="ce4">
            <text:p>BELLON, S. A.</text:p>
          </table:table-cell>
          <table:table-cell office:value-type="float" office:value="12420" table:style-name="ce11">
            <text:p>12,42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ENTREGADO A DIFERENTES NIÑOS EN EL PARQUE DUARTE, POR ESTE AYUNTAMIENTO MUNICIPAL</text:p>
          </table:table-cell>
          <table:table-cell office:value-type="string" table:style-name="ce4">
            <text:p>PRICESMART DOMINICANA, SRL</text:p>
          </table:table-cell>
          <table:table-cell office:value-type="float" office:value="79500" table:style-name="ce11">
            <text:p>79,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5000" table:style-name="ce11">
            <text:p>105,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UTILIZADA EN EL EMBELLECIMIENTO DE LAS CALLES POR ESTE AYUNTAMIENTOMUNICIPAL</text:p>
          </table:table-cell>
          <table:table-cell office:value-type="string" table:style-name="ce3">
            <text:p>JEAP EAGLE PAINT INDUSTRIES, SRL</text:p>
          </table:table-cell>
          <table:table-cell office:value-type="float" office:value="16089.82" table:style-name="ce11">
            <text:p>16,089.82</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DONADO AL BATALLON DE INFANTERIA GOT, ERD, POR ESTE AYUNTAMIENTO MUNICIPAL</text:p>
          </table:table-cell>
          <table:table-cell office:value-type="string" table:style-name="ce3">
            <text:p>JEAP EAGLE PAINT INDUSTRIES, SRL</text:p>
          </table:table-cell>
          <table:table-cell office:value-type="float" office:value="10499.99" table:style-name="ce11">
            <text:p>10,499.99</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DONADO A DIFERENTES PERSONAS QUE SUFRIENDO DAÑOS ACAUSA DE LA TORMENTA, POR LA PRESIDENCIA DE LA REPULICA</text:p>
          </table:table-cell>
          <table:table-cell office:value-type="string" table:style-name="ce4">
            <text:p>COMERCIAL FRISAN, SRL.</text:p>
          </table:table-cell>
          <table:table-cell office:value-type="float" office:value="100000" table:style-name="ce11">
            <text:p>100,0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DONADO A DIFERENTES PERSONAS QUE SUFRIENDO DAÑOS ACAUSA DE LA TORMENTA, POR LA PRESIDENCIA DE LA REPULICA</text:p>
          </table:table-cell>
          <table:table-cell office:value-type="string" table:style-name="ce4">
            <text:p>COMERCIAL FRISAN, SRL.</text:p>
          </table:table-cell>
          <table:table-cell office:value-type="float" office:value="60000" table:style-name="ce11">
            <text:p>60,0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UTILIZADO EN EL VEHICULO DE LA ALCALDIA DE ESTE AYUNTAMIENTO MUNICIPAL</text:p>
          </table:table-cell>
          <table:table-cell office:value-type="string" table:style-name="ce3">
            <text:p>HECTOR BIENVENIDO ROJAS GRULLON</text:p>
          </table:table-cell>
          <table:table-cell office:value-type="float" office:value="28498" table:style-name="ce11">
            <text:p>28,498.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UTILIZASDO EN DIFERENTES PUNTOS DE ESTA CIUDAD DE SAN FRANCISCO DE MACORIS DE ESTE AYUNTAMIENTO MUNICIPAL</text:p>
          </table:table-cell>
          <table:table-cell office:value-type="string" table:style-name="ce4">
            <text:p>CLAUDIO ANTONIO TINEO SANTOS</text:p>
          </table:table-cell>
          <table:table-cell office:value-type="float" office:value="34220" table:style-name="ce11">
            <text:p>34,22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UTILIZADO EN EL DEPARTAMENTO DE RECURSOS HUMANOS Y OTRAS OFICINAS DE ESTE AYUNTAMEINTO MUNICIPAL</text:p>
          </table:table-cell>
          <table:table-cell office:value-type="string" table:style-name="ce4">
            <text:p>IMPRENTA POLO S.R.L.</text:p>
          </table:table-cell>
          <table:table-cell office:value-type="float" office:value="5310" table:style-name="ce11">
            <text:p>5,31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4T00:00:00" table:style-name="ce1">
            <text:p>24/1/2023</text:p>
          </table:table-cell>
          <table:table-cell office:value-type="string" table:style-name="ce3">
            <text:p>PARA SER CONSUMIDO POR LAS PALOMAS DEL PARQUE DUARTE, POR ESTE AYUNTAMIENTO MUNICIPAL</text:p>
          </table:table-cell>
          <table:table-cell office:value-type="string" table:style-name="ce4">
            <text:p>RAMON GUZMAN <text:s/>BUENO</text:p>
          </table:table-cell>
          <table:table-cell office:value-type="float" office:value="70800" table:style-name="ce11">
            <text:p>70,8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4T00:00:00" table:style-name="ce1">
            <text:p>24/1/2023</text:p>
          </table:table-cell>
          <table:table-cell office:value-type="string" table:style-name="ce3">
            <text:p>PARA SER CONSUMIDOS EN LA SESIONES, REUNIONES Y ACTIVIDADES DE ESTE AYUNTAMIENTO MUNICIPAL</text:p>
          </table:table-cell>
          <table:table-cell office:value-type="string" table:style-name="ce4">
            <text:p>INDUSTRIAS BANILEJAS, SAS</text:p>
          </table:table-cell>
          <table:table-cell office:value-type="float" office:value="165398.6" table:style-name="ce11">
            <text:p>165,398.6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4T00:00:00" table:style-name="ce1">
            <text:p>24/1/2023</text:p>
          </table:table-cell>
          <table:table-cell office:value-type="string" table:style-name="ce3">
            <text:p>PARA SER CONSUMIDA POR LAS EMPLEADAS DEL DEPARTAMENTO DE ARCHIVO DE ESTE AYUNTAMIENTO MUNICIPAL</text:p>
          </table:table-cell>
          <table:table-cell office:value-type="string" table:style-name="ce3">
            <text:p>RESTAURANT EL DORADO SAN FRANCISCO, SRL</text:p>
          </table:table-cell>
          <table:table-cell office:value-type="float" office:value="17700" table:style-name="ce11">
            <text:p>17,7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ROCESO DE COMPRA MENOR AY. SANFCO.MACORIS-DAF-CM-2023-0003, PARA SER UTILIZADOS EN LOS DIFERENTES DEPARTAMENTOS DE ESTE AYUNTAMIENTO MUNICIPAL</text:p>
          </table:table-cell>
          <table:table-cell office:value-type="string" table:style-name="ce4">
            <text:p>CONSTRUFIX,SRL</text:p>
          </table:table-cell>
          <table:table-cell office:value-type="float" office:value="462855" table:style-name="ce11">
            <text:p>462,855.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ARA SER CONSUMIDO POR EL PERSONAL DEL COMITE DE COMPRAS DE ESTE AYUNTAMIENTO MUNICIPAL.</text:p>
          </table:table-cell>
          <table:table-cell office:value-type="string" table:style-name="ce3">
            <text:p>PANIFICADORA RESPOSTERIA DE MOYA, SRL</text:p>
          </table:table-cell>
          <table:table-cell office:value-type="float" office:value="3780" table:style-name="ce11">
            <text:p>3,78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ARA SER UTILIZADOS EN LA OFICINA DE PLANEAMIENTO URBANO DE ESTE AYUNTAMIENTO MUNICIPAL.</text:p>
          </table:table-cell>
          <table:table-cell office:value-type="string" table:style-name="ce4">
            <text:p>MARIA ILMA TECHNOLOGY, SRL</text:p>
          </table:table-cell>
          <table:table-cell office:value-type="float" office:value="23800" table:style-name="ce11">
            <text:p>23,8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ARA SER UTILIZADOS EN LOS CAMIONES Y VEHICULOS DE ESTE AYUNTAMIENTO MUNICIPAL. PROCESO DE COMPRA MENOR <text:s/>AY.SANFCO.MACORIS-DAF-CM-2023-0001</text:p>
          </table:table-cell>
          <table:table-cell office:value-type="string" table:style-name="ce4">
            <text:p>CACERES &amp; EQUIPOS, SRL</text:p>
          </table:table-cell>
          <table:table-cell office:value-type="float" office:value="979046" table:style-name="ce11">
            <text:p>979,046.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ARA SER DONADO POR ESTE AYUNTAMIENTO MUNICIPAL AL CUERPO DE BOMBEROS, LA POLICIA NACIONAL, LA DIGESETT, HOGAR CREA, INC. Y LA DEFENSA CIVIL DE ESTA CIUDAD. PROCESO DE COMPRA MENOR AY.SANFCO.MACORIS-DAF-CM-2023-0002.</text:p>
          </table:table-cell>
          <table:table-cell office:value-type="string" table:style-name="ce3">
            <text:p>SUPERMERCADO GRAN PORVENIR, SRL</text:p>
          </table:table-cell>
          <table:table-cell office:value-type="float" office:value="1140000" table:style-name="ce11">
            <text:p>1,140,0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ROCESO DE COMPRA MENOR AY. SANFCO.MACORIS-DAF-CM-2023, PARA SER UTILIZADOS EN LA FUNERARIA, LA COCINA, EL MATADERO, CEMENTERIO GETSEMANI. LAS MERCEDES, EN LAS SESIONES Y EN LAS DIFERENTES ACTIVIDADES REALIZADA EN ESTE AYUNTAMIENTO MUNCIPAL</text:p>
          </table:table-cell>
          <table:table-cell office:value-type="string" table:style-name="ce4">
            <text:p>SANTOS &amp; JOAQUIN, S&amp;J, SRL</text:p>
          </table:table-cell>
          <table:table-cell office:value-type="float" office:value="456777.71" table:style-name="ce11">
            <text:p>456,777.71</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2-01T00:00:00" table:style-name="ce1">
            <text:p>1/2/2023</text:p>
          </table:table-cell>
          <table:table-cell office:value-type="string" table:style-name="ce3">
            <text:p>PROCESO DE COMPRA MENOR AY. SANFCO.MACORIS-DAF-CM-2023-0007 ADQUISICION DE COMBUSTIBLE</text:p>
          </table:table-cell>
          <table:table-cell office:value-type="string" table:style-name="ce4">
            <text:p>PETROMOVIL, SA</text:p>
          </table:table-cell>
          <table:table-cell office:value-type="float" office:value="1500000" table:style-name="ce11">
            <text:p>1,50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2T00:00:00" table:style-name="ce1">
            <text:p>2/2/2023</text:p>
          </table:table-cell>
          <table:table-cell office:value-type="string" table:style-name="ce3">
            <text:p>PARA SER CONSUMIDAS POR EL PERSONAL DE LA POLICIA MUNICIPAL, POLICIA NACIONAL Y OTROS, POR ESTE AYUNTAMIENTO MUNICIPAL</text:p>
          </table:table-cell>
          <table:table-cell office:value-type="string" table:style-name="ce3">
            <text:p>RESTAURANT EL DORADO SAN FRANCISCO, SRL</text:p>
          </table:table-cell>
          <table:table-cell office:value-type="float" office:value="32450" table:style-name="ce11">
            <text:p>32,45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2T00:00:00" table:style-name="ce1">
            <text:p>2/2/2023</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2212.5" table:style-name="ce11">
            <text:p>2,212.5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2T00:00:00" table:style-name="ce1">
            <text:p>2/2/2023</text:p>
          </table:table-cell>
          <table:table-cell office:value-type="string" table:style-name="ce3">
            <text:p>PARA SER UTILIZADO POR EL DEPARTAMENTO DE TRANSITO, DE ESTE AYUNTAMIENTO MUNICIPAL</text:p>
          </table:table-cell>
          <table:table-cell office:value-type="string" table:style-name="ce4">
            <text:p>COMERCIAL FRISAN, SRL.</text:p>
          </table:table-cell>
          <table:table-cell office:value-type="float" office:value="1840" table:style-name="ce11">
            <text:p>1,84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3T00:00:00" table:style-name="ce1">
            <text:p>3/2/2023</text:p>
          </table:table-cell>
          <table:table-cell office:value-type="string" table:style-name="ce3">
            <text:p>PARA SER CONSUMIDO EN EL CUMPLEAÑOS DE UNO DE LOS COLABORADORES DE ESTE AYUNTAMIENTO MUNICIPAL</text:p>
          </table:table-cell>
          <table:table-cell office:value-type="string" table:style-name="ce3">
            <text:p>PANIFICADORA RESPOSTERIA DE MOYA, SRL</text:p>
          </table:table-cell>
          <table:table-cell office:value-type="float" office:value="4600" table:style-name="ce11">
            <text:p>4,6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3T00:00:00" table:style-name="ce1">
            <text:p>3/2/2023</text:p>
          </table:table-cell>
          <table:table-cell office:value-type="string" table:style-name="ce3">
            <text:p>PARA SER UTILIZADA EN ESTE AYUNTAMIENTO MUNICIPAL.</text:p>
          </table:table-cell>
          <table:table-cell office:value-type="string" table:style-name="ce4">
            <text:p>COMERCIAL FRISAN, SRL.</text:p>
          </table:table-cell>
          <table:table-cell office:value-type="float" office:value="3520" table:style-name="ce11">
            <text:p>3,52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3T00:00:00" table:style-name="ce1">
            <text:p>3/2/2023</text:p>
          </table:table-cell>
          <table:table-cell office:value-type="string" table:style-name="ce3">
            <text:p>PARA SER UTILIZADO EN EL TRASLADO DE LA PALITA BOBCAT AL TALLER DE CÀCERES Y EQUIPOS.</text:p>
          </table:table-cell>
          <table:table-cell office:value-type="string" table:style-name="ce4">
            <text:p>GRUPO 3JM, SRL</text:p>
          </table:table-cell>
          <table:table-cell office:value-type="float" office:value="5310" table:style-name="ce11">
            <text:p>5,31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6T00:00:00" table:style-name="ce1">
            <text:p>6/2/2023</text:p>
          </table:table-cell>
          <table:table-cell office:value-type="string" table:style-name="ce3">
            <text:p>PARA SER CONSUMIDA POR PERSONALIDADES QUE VINIERON DESDE SANTO DOMINGO DE CONTRALORIA NACIONAL</text:p>
          </table:table-cell>
          <table:table-cell office:value-type="string" table:style-name="ce3">
            <text:p>RESTAURANT EL DORADO SAN FRANCISCO, SRL</text:p>
          </table:table-cell>
          <table:table-cell office:value-type="float" office:value="2731.52" table:style-name="ce11">
            <text:p>2,731.52</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6T00:00:00" table:style-name="ce1">
            <text:p>6/2/2023</text:p>
          </table:table-cell>
          <table:table-cell office:value-type="string" table:style-name="ce3">
            <text:p>PARA SER CONSUMIDO EN LA ACTIVIDAD DEL PREMIO MUNICIPAL DE LA JUVENTUD, POR ESTE AYUNTAMIENTO MUNICIPAL</text:p>
          </table:table-cell>
          <table:table-cell office:value-type="string" table:style-name="ce4">
            <text:p>CILANTRO Y OLIVO MEC, SRL</text:p>
          </table:table-cell>
          <table:table-cell office:value-type="float" office:value="35282" table:style-name="ce11">
            <text:p>35,282.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7T00:00:00" table:style-name="ce1">
            <text:p>7/2/2023</text:p>
          </table:table-cell>
          <table:table-cell office:value-type="string" table:style-name="ce3">
            <text:p>PARA SER CONSMIDA EN LA SESION QUE SE AFECTUARA EL 8 DE FEBRERO DEL AÑO EN CURSO, EN ESTE AYUNTAMIENTO MUNICIPAL</text:p>
          </table:table-cell>
          <table:table-cell office:value-type="string" table:style-name="ce3">
            <text:p>SUPERMERCADO GRAN PORVENIR, SRL</text:p>
          </table:table-cell>
          <table:table-cell office:value-type="float" office:value="2042.25" table:style-name="ce11">
            <text:p>2,042.25</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7T00:00:00" table:style-name="ce1">
            <text:p>7/2/2023</text:p>
          </table:table-cell>
          <table:table-cell office:value-type="string" table:style-name="ce3">
            <text:p>PARA SER CONSUMIDA POR LOS REGIDORES Y EL MPERSONAL DEL CONSEJO DE ESTE AYUNTAMIENTO MUNICIPAL</text:p>
          </table:table-cell>
          <table:table-cell office:value-type="string" table:style-name="ce3">
            <text:p>RESTAURANT EL DORADO SAN FRANCISCO, SRL</text:p>
          </table:table-cell>
          <table:table-cell office:value-type="float" office:value="33305.5" table:style-name="ce11">
            <text:p>33,305.5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7T00:00:00" table:style-name="ce1">
            <text:p>7/2/2023</text:p>
          </table:table-cell>
          <table:table-cell office:value-type="string" table:style-name="ce3">
            <text:p>PARA SER UTILIZADO POR EL DEPARTAMENTO DE TRANSITO DE ESTE AYUNTAMIENTO MUNICIPAL</text:p>
          </table:table-cell>
          <table:table-cell office:value-type="string" table:style-name="ce4">
            <text:p>COMERCIAL FRISAN, SRL.</text:p>
          </table:table-cell>
          <table:table-cell office:value-type="float" office:value="9000" table:style-name="ce11">
            <text:p>9,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7T00:00:00" table:style-name="ce1">
            <text:p>7/2/2023</text:p>
          </table:table-cell>
          <table:table-cell office:value-type="string" table:style-name="ce3">
            <text:p>PARA SER CONSUMIDA EN LOS CURSOS QUE SE IMPARTEN POR EL INAP A LOS EMPLEADOS DE ESTE AYUNTAMIENTO MUNICIPAL</text:p>
          </table:table-cell>
          <table:table-cell office:value-type="string" table:style-name="ce4">
            <text:p>CAROLINA SANTOS PAREDES</text:p>
          </table:table-cell>
          <table:table-cell office:value-type="float" office:value="13154.69" table:style-name="ce11">
            <text:p>13,154.69</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9T00:00:00" table:style-name="ce1">
            <text:p>9/2/2023</text:p>
          </table:table-cell>
          <table:table-cell office:value-type="string" table:style-name="ce3">
            <text:p>PARA SER CONSUMIDO EN LA ACTIVIDAD DE LA EXHIBICION DE JUDO EN LA ESCUELA SAN MARTIN DE PORRES</text:p>
          </table:table-cell>
          <table:table-cell office:value-type="string" table:style-name="ce4">
            <text:p>CAROLINA SANTOS PAREDES</text:p>
          </table:table-cell>
          <table:table-cell office:value-type="float" office:value="3543.06" table:style-name="ce11">
            <text:p>3,543.06</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9T00:00:00" table:style-name="ce1">
            <text:p>9/2/2023</text:p>
          </table:table-cell>
          <table:table-cell office:value-type="string" table:style-name="ce3">
            <text:p>PARA SER DONADO A LA SEÑORA NORMA LEANDRA POLANCO HERNANDEZ, POR ESTE AYUNTAMIENTO MUNICIPAL</text:p>
          </table:table-cell>
          <table:table-cell office:value-type="string" table:style-name="ce3">
            <text:p>SUPERMERCADO GRAN PORVENIR, SRL</text:p>
          </table:table-cell>
          <table:table-cell office:value-type="float" office:value="2000" table:style-name="ce11">
            <text:p>2,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9T00:00:00" table:style-name="ce1">
            <text:p>9/2/2023</text:p>
          </table:table-cell>
          <table:table-cell office:value-type="string" table:style-name="ce3">
            <text:p>PARA SER DONADOS A LOS ESTUDIANTES Y MAESTROS DE LA ESCUELA REGIONAL DE SORDOS, INC. POR MOTIVO DE SAN VALENTIN, POR ESTE AYUNTAMIENTO MUNICIPAL</text:p>
          </table:table-cell>
          <table:table-cell office:value-type="string" table:style-name="ce4">
            <text:p>TIENDA LA SUERTE, SRL</text:p>
          </table:table-cell>
          <table:table-cell office:value-type="float" office:value="17015" table:style-name="ce11">
            <text:p>17,015.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0T00:00:00" table:style-name="ce1">
            <text:p>10/2/2023</text:p>
          </table:table-cell>
          <table:table-cell office:value-type="string" table:style-name="ce3">
            <text:p>PARA SER ENTREGADO A LOS ESTUDIANTES Y PROFESORES DEL CENTRO EDUCATIVO EL POZO, EN LA ACTIVIDAD POR MOTIVO AL DIA DEL ESTUDIANTE, POR ESTE AYUNTAMIENTO MUNICIPAL</text:p>
          </table:table-cell>
          <table:table-cell office:value-type="string" table:style-name="ce4">
            <text:p>TIENDA LA SUERTE, SRL</text:p>
          </table:table-cell>
          <table:table-cell office:value-type="float" office:value="61430" table:style-name="ce11">
            <text:p>61,43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0T00:00:00" table:style-name="ce1">
            <text:p>10/2/2023</text:p>
          </table:table-cell>
          <table:table-cell office:value-type="string" table:style-name="ce3">
            <text:p>PARA SER ENTRGADOS A LOS ESTUDIANTES DEL CENTRO EDUCATIVO EL POZO, EN LA ACTIVIDAD DEL DIA DEL ESTUDIANTE A REALIZARSE EL 16 DE FREBRERO DEL AÑO EN CURSO</text:p>
          </table:table-cell>
          <table:table-cell office:value-type="string" table:style-name="ce4">
            <text:p>TIENDA LA SUERTE, SRL</text:p>
          </table:table-cell>
          <table:table-cell office:value-type="float" office:value="14190" table:style-name="ce11">
            <text:p>14,19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3T00:00:00" table:style-name="ce1">
            <text:p>13/2/2023</text:p>
          </table:table-cell>
          <table:table-cell office:value-type="string" table:style-name="ce3">
            <text:p>PARA SER DONADO COMO ASISTENCIA SOCIAL <text:s/>POR ESTE AYUNTAMIENTO MUNICIPAL</text:p>
          </table:table-cell>
          <table:table-cell office:value-type="string" table:style-name="ce3">
            <text:p>MANUEL DE MOYA &amp; ASOCIADO, SRL</text:p>
          </table:table-cell>
          <table:table-cell office:value-type="float" office:value="22244" table:style-name="ce11">
            <text:p>22,244.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3T00:00:00" table:style-name="ce1">
            <text:p>13/2/2023</text:p>
          </table:table-cell>
          <table:table-cell office:value-type="string" table:style-name="ce3">
            <text:p>PARA SER USADOS EN LAS IMPRESORAS DEL DEPARTAMENTO DE TESORERIADE ESTE AYUNTAMIENTO MUNICIPAL</text:p>
          </table:table-cell>
          <table:table-cell office:value-type="string" table:style-name="ce4">
            <text:p>PAPEL Y TINTA JMG, EIRL</text:p>
          </table:table-cell>
          <table:table-cell office:value-type="float" office:value="3816" table:style-name="ce11">
            <text:p>3,816.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3T00:00:00" table:style-name="ce1">
            <text:p>13/2/2023</text:p>
          </table:table-cell>
          <table:table-cell office:value-type="string" table:style-name="ce3">
            <text:p>PARA SER CONSUMIDAS POR EL PERSONAL QUE ESTARA TRABAJANDO EN LA SEGUIRIDAD DEL CARNAVAL 2023, POR ESTE AYUNTAMIENTO MUNICIPAL</text:p>
          </table:table-cell>
          <table:table-cell office:value-type="string" table:style-name="ce3">
            <text:p>AGUA ROSA PARA UNA SALUD HERMOSA, SRL</text:p>
          </table:table-cell>
          <table:table-cell office:value-type="float" office:value="3750" table:style-name="ce11">
            <text:p>3,75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3T00:00:00" table:style-name="ce1">
            <text:p>13/2/2023</text:p>
          </table:table-cell>
          <table:table-cell office:value-type="string" table:style-name="ce3">
            <text:p>PARA SER CONSUMIDA POR ALGUNOS EMPLEADOS DE ESTE AYUNTAMIENTO MUICIPAL QUE ESTARAN TRABAJANDO HASTA TARDE</text:p>
          </table:table-cell>
          <table:table-cell office:value-type="string" table:style-name="ce3">
            <text:p>RESTAURANT EL DORADO SAN FRANCISCO, SRL</text:p>
          </table:table-cell>
          <table:table-cell office:value-type="float" office:value="1088" table:style-name="ce11">
            <text:p>1,088.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4T00:00:00" table:style-name="ce1">
            <text:p>14/2/2023</text:p>
          </table:table-cell>
          <table:table-cell office:value-type="string" table:style-name="ce3">
            <text:p>PARA SER UTILIZADOS EN EL TALLER DE TRANSPORTACION DE ESTE AYUNTAMIENTO MUNICIPAL</text:p>
          </table:table-cell>
          <table:table-cell office:value-type="string" table:style-name="ce3">
            <text:p>MANUEL DE MOYA &amp; ASOCIADO, SRL</text:p>
          </table:table-cell>
          <table:table-cell office:value-type="float" office:value="8221.4" table:style-name="ce11">
            <text:p>8,221.4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4T00:00:00" table:style-name="ce1">
            <text:p>14/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11">
            <text:p>1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6T00:00:00" table:style-name="ce1">
            <text:p>16/2/2023</text:p>
          </table:table-cell>
          <table:table-cell office:value-type="string" table:style-name="ce3">
            <text:p>PARA SER DONADO COMO ASISTENCIA SOCIAL POR ESTE AYUNTAMIENTO MUNICIPAL A LA ESCUELA <text:s/>ABEL ARANDA OLIVIER PARA PINTAR LA CANCA DE BASQUETBOL</text:p>
          </table:table-cell>
          <table:table-cell office:value-type="string" table:style-name="ce3">
            <text:p>JEAP EAGLE PAINT INDUSTRIES, SRL</text:p>
          </table:table-cell>
          <table:table-cell office:value-type="float" office:value="64624.770000000004" table:style-name="ce11">
            <text:p>64,624.77</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7T00:00:00" table:style-name="ce1">
            <text:p>17/2/2023</text:p>
          </table:table-cell>
          <table:table-cell office:value-type="string" table:style-name="ce3">
            <text:p>PARA SER UTILIZADOS EN LOS SEMAFOROS POR EL DEPARTAMENTO DE TRANSITO DE ESTE AYUNTAMIENTO MUNICIPAL</text:p>
          </table:table-cell>
          <table:table-cell office:value-type="string" table:style-name="ce4">
            <text:p>FERRETERIA GAMA SRL</text:p>
          </table:table-cell>
          <table:table-cell office:value-type="float" office:value="15660" table:style-name="ce11">
            <text:p>15,66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7T00:00:00" table:style-name="ce1">
            <text:p>17/2/2023</text:p>
          </table:table-cell>
          <table:table-cell office:value-type="string" table:style-name="ce3">
            <text:p>PARA SER CONSUMIDA POR EL PERSONAL QUE TRABAJA CON LA VICE ALCALDESA MUNICIPAL DE ESTE AYUNTAMIENTO</text:p>
          </table:table-cell>
          <table:table-cell office:value-type="string" table:style-name="ce3">
            <text:p>RESTAURANT EL DORADO SAN FRANCISCO, SRL</text:p>
          </table:table-cell>
          <table:table-cell office:value-type="float" office:value="2478" table:style-name="ce11">
            <text:p>2,478.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7T00:00:00" table:style-name="ce1">
            <text:p>17/2/2023</text:p>
          </table:table-cell>
          <table:table-cell office:value-type="string" table:style-name="ce3">
            <text:p>PARA SER DONADO COMO ASISTENCIA SOCIAL POR ESTE AYUNTAMIENTO MUNIIPAL</text:p>
          </table:table-cell>
          <table:table-cell office:value-type="string" table:style-name="ce3">
            <text:p>MANUEL DE MOYA &amp; ASOCIADO, SRL</text:p>
          </table:table-cell>
          <table:table-cell office:value-type="float" office:value="25325.690000000002" table:style-name="ce11">
            <text:p>25,325.69</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7T00:00:00" table:style-name="ce1">
            <text:p>17/2/2023</text:p>
          </table:table-cell>
          <table:table-cell office:value-type="string" table:style-name="ce3">
            <text:p>PARA SER DONADO COMO ASISTENCIA SOCIAL POR ESTE AYUNTAMIENTO MUNIIPAL</text:p>
          </table:table-cell>
          <table:table-cell office:value-type="string" table:style-name="ce3">
            <text:p>MANUEL DE MOYA &amp; ASOCIADO, SRL</text:p>
          </table:table-cell>
          <table:table-cell office:value-type="float" office:value="16469" table:style-name="ce11">
            <text:p>16,469.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1T00:00:00" table:style-name="ce1">
            <text:p>21/2/2023</text:p>
          </table:table-cell>
          <table:table-cell office:value-type="string" table:style-name="ce3">
            <text:p>PARA SER UTILIZADOS EN EL PARQUE DE LOS MARTIRES, POR ESTE AYUNTAMIENTO MUNICIPAL</text:p>
          </table:table-cell>
          <table:table-cell office:value-type="string" table:style-name="ce4">
            <text:p>JOSE ANTIGUA DAMIAN</text:p>
          </table:table-cell>
          <table:table-cell office:value-type="float" office:value="145842.66" table:style-name="ce11">
            <text:p>145,842.66</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1T00:00:00" table:style-name="ce1">
            <text:p>21/2/2023</text:p>
          </table:table-cell>
          <table:table-cell office:value-type="string" table:style-name="ce3">
            <text:p>PARA SER CONSUMIDA EN LA SESION QUE SE AFECTUARA ESTE 22 DE FEBRERO DEL AÑO EN CURSO POR LOS REGIDORES DE ESTE AYUNTAMIENTO MUNICIPAL</text:p>
          </table:table-cell>
          <table:table-cell office:value-type="string" table:style-name="ce3">
            <text:p>SUPERMERCADO GRAN PORVENIR, SRL</text:p>
          </table:table-cell>
          <table:table-cell office:value-type="float" office:value="1256.8499999999999" table:style-name="ce11">
            <text:p>1,256.85</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1T00:00:00" table:style-name="ce1">
            <text:p>21/2/2023</text:p>
          </table:table-cell>
          <table:table-cell office:value-type="string" table:style-name="ce3">
            <text:p>POCESO DE COMPRA MENOR AY. SANFCO.MACORIS-DAF-CM-2023-0008 PARA SER UTILIZADOS EN LOS DIFERENTES DEPARTAMENTOS DE ESTE AYUNTAMIENTO MUNICIPAL</text:p>
          </table:table-cell>
          <table:table-cell office:value-type="string" table:style-name="ce4">
            <text:p>PAPEL Y TINTA JMG, EIRL</text:p>
          </table:table-cell>
          <table:table-cell office:value-type="float" office:value="312947.86" table:style-name="ce11">
            <text:p>312,947.86</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1T00:00:00" table:style-name="ce1">
            <text:p>21/2/2023</text:p>
          </table:table-cell>
          <table:table-cell office:value-type="string" table:style-name="ce3">
            <text:p>PARA SER <text:s/>SUMINISTRADAS A LAS DIFERENTES BRIGADAS DE LIMPIEZA DE ORNATO, PLAZAS Y PARQUES, MEDIO AMBIENTE, CEMENTERIO GETSEMANI Y LAS MERCEDES, MERCADO Y ESTE AYUNTAMIENTO MUNICIPAL PARA LOS PRIMEROS SIES MESES DEL AÑO EN CURSO. PROCESO DE COMPRA MENOR AY.SANFCO.MACORIS-DAF-CM-2023-0005</text:p>
          </table:table-cell>
          <table:table-cell office:value-type="string" table:style-name="ce3">
            <text:p>SOLUCIONES EMPRESARIALES MONEGRO CRISPIN SRL</text:p>
          </table:table-cell>
          <table:table-cell office:value-type="float" office:value="1200000" table:style-name="ce11">
            <text:p>1,20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2T00:00:00" table:style-name="ce1">
            <text:p>22/2/2023</text:p>
          </table:table-cell>
          <table:table-cell office:value-type="string" table:style-name="ce3">
            <text:p>PARA SER UTILIZADOS EN EL TALLER DE TRANSPORTACION EN LOS CAMBIOS DE PIEZAS DE LOS DIFERENTES CAMIONES.</text:p>
          </table:table-cell>
          <table:table-cell office:value-type="string" table:style-name="ce3">
            <text:p>MANUEL DE MOYA &amp; ASOCIADO, SRL</text:p>
          </table:table-cell>
          <table:table-cell office:value-type="float" office:value="29796.77" table:style-name="ce11">
            <text:p>29,796.77</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2T00:00:00" table:style-name="ce1">
            <text:p>22/2/2023</text:p>
          </table:table-cell>
          <table:table-cell office:value-type="string" table:style-name="ce3">
            <text:p>PARA SER UTILIZADO EN EL MONUMENTO A LOS PADRES DE LA PATRIA RAMON MATIAS MELLAS, FRANCISCO DEL ROSARIO SANCHEZ Y AL MOVIMIENTO GUERRILERO HULGUIN MARTES, POR EL DEPARTAMENTO DE CULTURA DE ESTE AYUNTAMIENTO MUNICIPAL</text:p>
          </table:table-cell>
          <table:table-cell office:value-type="string" table:style-name="ce3">
            <text:p>INNOVACION MARMOLITE Y GRANITO IMG, SRL</text:p>
          </table:table-cell>
          <table:table-cell office:value-type="float" office:value="7000" table:style-name="ce11">
            <text:p>7,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2T00:00:00" table:style-name="ce1">
            <text:p>22/2/2023</text:p>
          </table:table-cell>
          <table:table-cell office:value-type="string" table:style-name="ce3">
            <text:p>PROCESO DE COMPRA MENOR AY. SANFCO.MACORIS-CCC-CP-2023-0001, PARA SER UTILIZADO EN EL TRASNPORTE DE LA RECOGIDA DE RESIDUOS SOLIDOS, POR ESTE AYUNTAMIENTO MUNICIPAL</text:p>
          </table:table-cell>
          <table:table-cell office:value-type="string" table:style-name="ce4">
            <text:p>EDWIN RAMON DIAZ GARCIA</text:p>
          </table:table-cell>
          <table:table-cell office:value-type="float" office:value="1350000" table:style-name="ce11">
            <text:p>1,35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UTILIZADO EN EL MONUMENTO A LOS PADRES DE LA PATRIA RAMON MATIAS MELLAS Y FRANCISC DEL ROSARIO SANCHEZ, POR EL DEPARTAMENTO DE CULTURA DE ESTE AYUNTAMIENTO MUNICIPAL</text:p>
          </table:table-cell>
          <table:table-cell office:value-type="string" table:style-name="ce3">
            <text:p>INNOVACION MARMOLITE Y GRANITO IMG, SRL</text:p>
          </table:table-cell>
          <table:table-cell office:value-type="float" office:value="14000" table:style-name="ce11">
            <text:p>14,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UTILIZADO EN EL MONUMENTO AL LOS PADRES DE LA PATRIA, RAMON MATIAS MELLAS Y FRANCISCO DEL ROSARIO SANCHEZ Y AL <text:s/>MOVIMIENTO GUERRILLERO HOLGUIN MARTES, POR EL DEPARTAMENTO DE CULTURA DE ESTE AYUNTAMIENTO MUNICIPAL</text:p>
          </table:table-cell>
          <table:table-cell office:value-type="string" table:style-name="ce3">
            <text:p>INNOVACION MARMOLITE Y GRANITO IMG, SRL</text:p>
          </table:table-cell>
          <table:table-cell office:value-type="float" office:value="24000" table:style-name="ce11">
            <text:p>24,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UTILIZADOS EN LA RECOGIDA DE DESECHOS SOLIDOS; POR ESTE AYUNTAMIENTO MUNICIPAL. PROCESO DE COMPARACION DE PRECIOS NO.AY.SANFCO.MACORIS-CCC-CP-2023-0001</text:p>
          </table:table-cell>
          <table:table-cell office:value-type="string" table:style-name="ce4">
            <text:p>MECO ROGER DOMINICANA, S.R.L</text:p>
          </table:table-cell>
          <table:table-cell office:value-type="float" office:value="3660000" table:style-name="ce11">
            <text:p>3,66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UTILIZADO EN UNA ACTIVIDAD DEL DPTO DE LA JUVENTUD DE ESTE AYUNTAMIENTO MUNICIPAL.</text:p>
          </table:table-cell>
          <table:table-cell office:value-type="string" table:style-name="ce4">
            <text:p>RENZO REYES MORALES</text:p>
          </table:table-cell>
          <table:table-cell office:value-type="float" office:value="16520" table:style-name="ce11">
            <text:p>16,52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DONADO COMO ASISTENCIA SOCIAL POR ESTE AYUNTAMIENTO MUNICIPAL</text:p>
          </table:table-cell>
          <table:table-cell office:value-type="string" table:style-name="ce4">
            <text:p>COMERCIAL FRISAN, SRL.</text:p>
          </table:table-cell>
          <table:table-cell office:value-type="float" office:value="6250" table:style-name="ce11">
            <text:p>6,25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4T00:00:00" table:style-name="ce1">
            <text:p>24/2/2023</text:p>
          </table:table-cell>
          <table:table-cell office:value-type="string" table:style-name="ce3">
            <text:p>PARA SER DONADO COMO ASISTENCIA SOCIAL AL SEÑOR ANDRES ESTRELLA JIMENEZ, POR ESTE AYUNTAMIENTO MUNICIPAL</text:p>
          </table:table-cell>
          <table:table-cell office:value-type="string" table:style-name="ce3">
            <text:p>MANUEL DE MOYA &amp; ASOCIADO, SRL</text:p>
          </table:table-cell>
          <table:table-cell office:value-type="float" office:value="15000" table:style-name="ce11">
            <text:p>15,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4T00:00:00" table:style-name="ce1">
            <text:p>24/2/2023</text:p>
          </table:table-cell>
          <table:table-cell office:value-type="string" table:style-name="ce3">
            <text:p>PARA SER DONADO COMO ASISTENCIA SOCIAL A LA SEÑORA MARILYN MARIA MARIA</text:p>
          </table:table-cell>
          <table:table-cell office:value-type="string" table:style-name="ce3">
            <text:p>MANUEL DE MOYA &amp; ASOCIADO, SRL</text:p>
          </table:table-cell>
          <table:table-cell office:value-type="float" office:value="12000" table:style-name="ce11">
            <text:p>12,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4T00:00:00" table:style-name="ce1">
            <text:p>24/2/2023</text:p>
          </table:table-cell>
          <table:table-cell office:value-type="string" table:style-name="ce3">
            <text:p>PARA SER DONADO COMO ASISTENCIA SOCIAL A LA SEÑORA RAMONA PEÑA UREÑA</text:p>
          </table:table-cell>
          <table:table-cell office:value-type="string" table:style-name="ce3">
            <text:p>MANUEL DE MOYA &amp; ASOCIADO, SRL</text:p>
          </table:table-cell>
          <table:table-cell office:value-type="float" office:value="25000" table:style-name="ce11">
            <text:p>25,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4T00:00:00" table:style-name="ce1">
            <text:p>24/2/2023</text:p>
          </table:table-cell>
          <table:table-cell office:value-type="string" table:style-name="ce3">
            <text:p>PARA SER DONADO COMO ASISTENCIA SOCIAL AL SEÑOR CRISTIAN ABREU PAULINO</text:p>
          </table:table-cell>
          <table:table-cell office:value-type="string" table:style-name="ce4">
            <text:p>COMERCIAL FRISAN, SRL.</text:p>
          </table:table-cell>
          <table:table-cell office:value-type="float" office:value="10000" table:style-name="ce11">
            <text:p>1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11">
            <text:p>1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UTILIZADO EN LA REPARACION DE LA IMPRESORA CANON IMAGECLASS MF264dw DEL DPTO DE COMPRAS.</text:p>
          </table:table-cell>
          <table:table-cell office:value-type="string" table:style-name="ce4">
            <text:p>MARIA ILMA TECHNOLOGY, SRL</text:p>
          </table:table-cell>
          <table:table-cell office:value-type="float" office:value="6499.99" table:style-name="ce11">
            <text:p>6,499.99</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UTILIZADOS EN UNA <text:s/>ACTIVIDAD DE LA <text:s/>ALCALDIA.</text:p>
          </table:table-cell>
          <table:table-cell office:value-type="string" table:style-name="ce3">
            <text:p>VALLAS DIGITALES DEL NORDESTE, EIRL</text:p>
          </table:table-cell>
          <table:table-cell office:value-type="float" office:value="7080" table:style-name="ce11">
            <text:p>7,08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20000" table:style-name="ce11">
            <text:p>2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35000" table:style-name="ce11">
            <text:p>35,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number-rows-repeated="2" table:style-name="ro1">
          <table:table-cell office:value-type="date" office:date-value="2023-02-28T00:00:00" table:style-name="ce1">
            <text:p>28/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11">
            <text:p>1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11">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15000" table:style-name="ce11">
            <text:p>15,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ENTREGADOS A DIFERENTES JOVENES DE ESTA CIUDAD, POR ESTE AYUNTAMIENTO MUNICIPAL</text:p>
          </table:table-cell>
          <table:table-cell office:value-type="string" table:style-name="ce3">
            <text:p>PREMIACIONES &amp; ENMARCADOS GARCIAS, EIRL</text:p>
          </table:table-cell>
          <table:table-cell office:value-type="float" office:value="80712" table:style-name="ce11">
            <text:p>80,712.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CONSUMIDA EN LAS SESIONES, REUNIONES, Y ACTIVIDADES DE ESTE AYUNTAMIENTO MUNICIPAL</text:p>
          </table:table-cell>
          <table:table-cell office:value-type="string" table:style-name="ce3">
            <text:p>AGUA ROSA PARA UNA SALUD HERMOSA, SRL</text:p>
          </table:table-cell>
          <table:table-cell office:value-type="float" office:value="37500" table:style-name="ce11">
            <text:p>37,5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AS EN EL DEPARTAMENTO DE TESORERIA DE ESTE AYUNTAMIENTO MUNICIPAL</text:p>
          </table:table-cell>
          <table:table-cell office:value-type="string" table:style-name="ce4">
            <text:p>MARIA ILMA TECHNOLOGY, SRL</text:p>
          </table:table-cell>
          <table:table-cell office:value-type="float" office:value="46000" table:style-name="ce11">
            <text:p>46,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O EN EL CARNAVAL 2023, EN EL PARQUE DUARTE, POR ESTE AYUNTAMIENTO MUNICIPAL</text:p>
          </table:table-cell>
          <table:table-cell office:value-type="string" table:style-name="ce4">
            <text:p>JOSE ALFREDO PAYANO MENDOZA</text:p>
          </table:table-cell>
          <table:table-cell office:value-type="float" office:value="99999.99" table:style-name="ce11">
            <text:p>99,999.99</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ROCESO DE COMPRA MENOR AY.SANFCO.MACORIS-DAF-CM-2023-0006, PARA SER UTILIZADOS POR LA BRIGADA DE OBRAS PUBLICAS, DE ESTE AYUNTAMIENTO MUNICIPAL</text:p>
          </table:table-cell>
          <table:table-cell office:value-type="string" table:style-name="ce3">
            <text:p>MANUEL DE MOYA &amp; ASOCIADO, SRL</text:p>
          </table:table-cell>
          <table:table-cell office:value-type="float" office:value="749370" table:style-name="ce11">
            <text:p>749,37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CONSUMIDA POR LOS POLICIAS, BOMBEROS, DEFENSA CIVIL Y LOS POLICIAS MUNICPALES QUE ESTARAN TRABAAJANDO EN LA SEGURIDAD DEL CARNAVAL 2023.</text:p>
          </table:table-cell>
          <table:table-cell office:value-type="string" table:style-name="ce4">
            <text:p>RENZO REYES MORALES</text:p>
          </table:table-cell>
          <table:table-cell office:value-type="float" office:value="79484.800000000003" table:style-name="ce11">
            <text:p>79,484.8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57250" table:style-name="ce11">
            <text:p>57,2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OS EN EL ARREGLO DE LA RETOPALA KEY DE ESTE AYUNTAMIENTO MUNICPAL.</text:p>
          </table:table-cell>
          <table:table-cell office:value-type="string" table:style-name="ce4">
            <text:p>HYLCON, SRL</text:p>
          </table:table-cell>
          <table:table-cell office:value-type="float" office:value="41536" table:style-name="ce11">
            <text:p>41,536.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O EN EL TRASLADO DE LA PALITA BOBCAT DEL TALLER DE CACERES Y EQUIPOS A ESTE AYUNTAMIENTO MUNICIPAL.</text:p>
          </table:table-cell>
          <table:table-cell office:value-type="string" table:style-name="ce4">
            <text:p>GRUPO 3JM, SRL</text:p>
          </table:table-cell>
          <table:table-cell office:value-type="float" office:value="5310" table:style-name="ce11">
            <text:p>5,31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CONSUMIDO POR LOS REGIDORES EN LAS SESIONES DE LOS PRIMEROS SEIS MESES DEL AÑO EN CURSO. PROCESO DE COMPRA MENOR AY.SANFCO.MACORIS-DAF-CM-2023-0009.</text:p>
          </table:table-cell>
          <table:table-cell office:value-type="string" table:style-name="ce4">
            <text:p>SANTOS &amp; JOAQUIN, S&amp;J, SRL</text:p>
          </table:table-cell>
          <table:table-cell office:value-type="float" office:value="348000" table:style-name="ce11">
            <text:p>348,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2T00:00:00" table:style-name="ce1">
            <text:p>2/3/2023</text:p>
          </table:table-cell>
          <table:table-cell office:value-type="string" table:style-name="ce3">
            <text:p>PARA SER UTILIZADO EN EL AIRE DEL DEPARTAMENTO DE TESORERIA DE ESTE AYUNTAMIENTO MUNICIPAL</text:p>
          </table:table-cell>
          <table:table-cell office:value-type="string" table:style-name="ce4">
            <text:p>SOLUCIONES EN FRIO, SRL</text:p>
          </table:table-cell>
          <table:table-cell office:value-type="float" office:value="6597.95" table:style-name="ce11">
            <text:p>6,597.95</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2T00:00:00" table:style-name="ce1">
            <text:p>2/3/2023</text:p>
          </table:table-cell>
          <table:table-cell office:value-type="string" table:style-name="ce3">
            <text:p>PARA SER CONSUMIDO POR LOS REGIDORES Y EL PERSONAL DEL CONCEJO EN LA SESION DEL DIA MIERCOLES 22 DE FEBRERO DEL AÑO EN CURSO.</text:p>
          </table:table-cell>
          <table:table-cell office:value-type="string" table:style-name="ce3">
            <text:p>RESTAURANT EL DORADO SAN FRANCISCO, SRL</text:p>
          </table:table-cell>
          <table:table-cell office:value-type="float" office:value="29205" table:style-name="ce11">
            <text:p>29,205.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2T00:00:00" table:style-name="ce1">
            <text:p>2/3/2023</text:p>
          </table:table-cell>
          <table:table-cell office:value-type="string" table:style-name="ce3">
            <text:p>PARA SER UTILIZADOS EN EL AREA DE CAJA DEL DPTO DE TESORERIA.</text:p>
          </table:table-cell>
          <table:table-cell office:value-type="string" table:style-name="ce4">
            <text:p>IMPRESORA BRAHINNY,SRL</text:p>
          </table:table-cell>
          <table:table-cell office:value-type="float" office:value="2714" table:style-name="ce11">
            <text:p>2,71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20000" table:style-name="ce11">
            <text:p>2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DONADO COMO ASISTENCIA SOCIAL POR ESTE AYUNTAMIENTO MUNICIPAL A LA COMUNIDAD DEL GUINEAL PARA EL MANTENIMIENTO DE LA CAPILLA SAN ISIDRO.</text:p>
          </table:table-cell>
          <table:table-cell office:value-type="string" table:style-name="ce3">
            <text:p>JEAP EAGLE PAINT INDUSTRIES, SRL</text:p>
          </table:table-cell>
          <table:table-cell office:value-type="float" office:value="14664.93" table:style-name="ce11">
            <text:p>14,664.93</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60000" table:style-name="ce11">
            <text:p>16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 EN LA INSTALACION DE UN SEMAFORO EN LACALLE CASTILLO CON SANTA ANA AV. LIBERTAD CON EMILIO PRUD HOMMEN</text:p>
          </table:table-cell>
          <table:table-cell office:value-type="string" table:style-name="ce4">
            <text:p>GRUPO 3JM, SRL</text:p>
          </table:table-cell>
          <table:table-cell office:value-type="float" office:value="12744" table:style-name="ce11">
            <text:p>12,74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CONSUMIDA POR LOS OBREROS DE OBRAS PUBLICAS MUNICIPAL Y OTROS OBREROS DE ESTE AYUNTAMIENTO MUNICIPAL</text:p>
          </table:table-cell>
          <table:table-cell office:value-type="string" table:style-name="ce3">
            <text:p>MAGDALENA <text:s/>ANAOME PEÑA FERRERAS</text:p>
          </table:table-cell>
          <table:table-cell office:value-type="float" office:value="179832" table:style-name="ce11">
            <text:p>179,832.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S EN LA HABILITACION DE DIFERENTES CAMINOS VECINALES QUE ESTAN INTRANSITABLES, POR ESTE AYUNTAMIENTO MUNICIPAL</text:p>
          </table:table-cell>
          <table:table-cell office:value-type="string" table:style-name="ce3">
            <text:p>TRANSPORTE, EQUIPOS &amp; CONSTRUCTORA LÓPEZ JIMINIAN, SRL</text:p>
          </table:table-cell>
          <table:table-cell office:value-type="float" office:value="108560" table:style-name="ce11">
            <text:p>108,56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 EN EL DEPARTAMENTO DE PRESUPUESTO DE ESTE AYUNTAMIENTO MUNICIPAL</text:p>
          </table:table-cell>
          <table:table-cell office:value-type="string" table:style-name="ce4">
            <text:p>MARIA ILMA TECHNOLOGY, SRL</text:p>
          </table:table-cell>
          <table:table-cell office:value-type="float" office:value="9250" table:style-name="ce11">
            <text:p>9,2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CONSUMIDA POR EL PERSONAL QUE VINO DE LA CONTRALORIA NACIONAL</text:p>
          </table:table-cell>
          <table:table-cell office:value-type="string" table:style-name="ce3">
            <text:p>RESTAURANT EL DORADO SAN FRANCISCO, SRL</text:p>
          </table:table-cell>
          <table:table-cell office:value-type="float" office:value="4787.2" table:style-name="ce11">
            <text:p>4,787.2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AR SER UTILIZADA EN EL DEPARTAMENTO DE PRESUPUETO DE ESTE AYUNTAMIENTO MUNICIPAL</text:p>
          </table:table-cell>
          <table:table-cell office:value-type="string" table:style-name="ce4">
            <text:p>MARIA ILMA TECHNOLOGY, SRL</text:p>
          </table:table-cell>
          <table:table-cell office:value-type="float" office:value="29175" table:style-name="ce11">
            <text:p>29,175.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CONSUMIDA POR LAS EMPELADAS DEL DPTO DE TESORERIA.</text:p>
          </table:table-cell>
          <table:table-cell office:value-type="string" table:style-name="ce3">
            <text:p>RESTAURANT EL DORADO SAN FRANCISCO, SRL</text:p>
          </table:table-cell>
          <table:table-cell office:value-type="float" office:value="2047.3" table:style-name="ce11">
            <text:p>2,047.3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S EN UNA <text:s/>ACTIVIDAD DEL DPTO DE LA JUVENTUD</text:p>
          </table:table-cell>
          <table:table-cell office:value-type="string" table:style-name="ce4">
            <text:p>SOUND DISCO FR EIRL</text:p>
          </table:table-cell>
          <table:table-cell office:value-type="float" office:value="38350" table:style-name="ce11">
            <text:p>38,3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 EN LA REPARACION DE SEMAFOROS EN LA CALLE SALCEDO ESQ. EL CARMEN DE ESTA CIUDAD.</text:p>
          </table:table-cell>
          <table:table-cell office:value-type="string" table:style-name="ce4">
            <text:p>GRUPO 3JM, SRL</text:p>
          </table:table-cell>
          <table:table-cell office:value-type="float" office:value="19116" table:style-name="ce11">
            <text:p>19,116.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 EN LA COLOCACION DE SEMAFOROS.</text:p>
          </table:table-cell>
          <table:table-cell office:value-type="string" table:style-name="ce4">
            <text:p>GRUPO 3JM, SRL</text:p>
          </table:table-cell>
          <table:table-cell office:value-type="float" office:value="19116" table:style-name="ce11">
            <text:p>19,116.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CONSUMIDO EN LA ENTREGA DE LLAVES AL EMBAJADOR DE ESTADOS UNIDOS, POR ESTE AYUNTAMIENTO MUNICIPAL</text:p>
          </table:table-cell>
          <table:table-cell office:value-type="string" table:style-name="ce4">
            <text:p>CILANTRO Y OLIVO MEC, SRL</text:p>
          </table:table-cell>
          <table:table-cell office:value-type="float" office:value="43070" table:style-name="ce11">
            <text:p>43,07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A CON EL FIN DE COLOCAR LAS ACTUALIZACIONES PUBLICITARIAS Y NOTICIOSAS EN LA ENTRADA DE LA OFICINA DE LA <text:s/>ALCALDIA.</text:p>
          </table:table-cell>
          <table:table-cell office:value-type="string" table:style-name="ce4">
            <text:p>MARIA ILMA TECHNOLOGY, SRL</text:p>
          </table:table-cell>
          <table:table-cell office:value-type="float" office:value="56000" table:style-name="ce11">
            <text:p>56,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S EN LA HABITACION DE DIFERENTES CAMINOS VECINALES QUE ESTAN INTRANSITABLES; INCLUYENDO LA COMUNIDAD DE HATILLO.</text:p>
          </table:table-cell>
          <table:table-cell office:value-type="string" table:style-name="ce3">
            <text:p>TRANSPORTE, EQUIPOS &amp; CONSTRUCTORA LÓPEZ JIMINIAN, SRL</text:p>
          </table:table-cell>
          <table:table-cell office:value-type="float" office:value="198000" table:style-name="ce11">
            <text:p>198,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DONADO A LA POLICIA NACINAL QUE ESTARA DANDO APOYO EN LOS DIAS DE HUELGA</text:p>
          </table:table-cell>
          <table:table-cell office:value-type="string" table:style-name="ce3">
            <text:p>SUPERMERCADO GRAN PORVENIR, SRL</text:p>
          </table:table-cell>
          <table:table-cell office:value-type="float" office:value="75000" table:style-name="ce11">
            <text:p>75,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8T00:00:00" table:style-name="ce1">
            <text:p>8/3/2023</text:p>
          </table:table-cell>
          <table:table-cell office:value-type="string" table:style-name="ce3">
            <text:p>PARA SER DONADO A DIFERENTES PERSONAS POR DAÑOS CAUSADOS EN HOGARES DEBIDO A LA TORMENTA POR LOA PRESIDENCIA DE LA REPUBLICA.</text:p>
          </table:table-cell>
          <table:table-cell office:value-type="string" table:style-name="ce3">
            <text:p>MANUEL DE MOYA &amp; ASOCIADO, SRL</text:p>
          </table:table-cell>
          <table:table-cell office:value-type="float" office:value="3000" table:style-name="ce11">
            <text:p>3,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8T00:00:00" table:style-name="ce1">
            <text:p>8/3/2023</text:p>
          </table:table-cell>
          <table:table-cell office:value-type="string" table:style-name="ce3">
            <text:p>PARA SER CONSUMIDO POR EL PERSONAL DE COMPRAS QUE SE QUEDO REALIZAND OTRABAJO FUERA DEL HORARIO NORMAL.</text:p>
          </table:table-cell>
          <table:table-cell office:value-type="string" table:style-name="ce3">
            <text:p>RESTAURANT EL DORADO SAN FRANCISCO, SRL</text:p>
          </table:table-cell>
          <table:table-cell office:value-type="float" office:value="1534" table:style-name="ce11">
            <text:p>1,53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8T00:00:00" table:style-name="ce1">
            <text:p>8/3/2023</text:p>
          </table:table-cell>
          <table:table-cell office:value-type="string" table:style-name="ce3">
            <text:p>PARA SER UTILIZADOS CON MOTIVO AL DIA DE RAMON MATIAS MELLAS POR ESTE AYUNTAMIENTO MUNICIPAL</text:p>
          </table:table-cell>
          <table:table-cell office:value-type="string" table:style-name="ce3">
            <text:p>VALLAS DIGITALES DEL NORDESTE, EIRL</text:p>
          </table:table-cell>
          <table:table-cell office:value-type="float" office:value="3540" table:style-name="ce11">
            <text:p>3,54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9T00:00:00" table:style-name="ce1">
            <text:p>9/3/2023</text:p>
          </table:table-cell>
          <table:table-cell office:value-type="string" table:style-name="ce3">
            <text:p>PARA SER UTILIZADOS EN LOS BAÑOS DEL MERCADO MUNICIPAL.</text:p>
          </table:table-cell>
          <table:table-cell office:value-type="string" table:style-name="ce4">
            <text:p>COMERCIAL FRISAN, SRL.</text:p>
          </table:table-cell>
          <table:table-cell office:value-type="float" office:value="20260" table:style-name="ce11">
            <text:p>20,26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0T00:00:00" table:style-name="ce1">
            <text:p>10/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11">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TILIZADOS EN LA ACTIVIDAD CON MOTIVO AL DIA INTERNACIONAL DE LA MUJER</text:p>
          </table:table-cell>
          <table:table-cell office:value-type="string" table:style-name="ce3">
            <text:p>VALLAS DIGITALES DEL NORDESTE, EIRL</text:p>
          </table:table-cell>
          <table:table-cell office:value-type="float" office:value="1911.6000000000001" table:style-name="ce11">
            <text:p>1,911.6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TILIZADOS EN ESTE AYUNTAMIENTO MUNICIPAL</text:p>
          </table:table-cell>
          <table:table-cell office:value-type="string" table:style-name="ce3">
            <text:p>VALLAS DIGITALES DEL NORDESTE, EIRL</text:p>
          </table:table-cell>
          <table:table-cell office:value-type="float" office:value="7965" table:style-name="ce11">
            <text:p>7,965.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SADOS EN DEIFERENTES PARTES DE ESTE AYUNTAMIENTO MUNICIPAL</text:p>
          </table:table-cell>
          <table:table-cell office:value-type="string" table:style-name="ce4">
            <text:p>COMERCIAL FRISAN, SRL.</text:p>
          </table:table-cell>
          <table:table-cell office:value-type="float" office:value="15885" table:style-name="ce11">
            <text:p>15,885.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text:s/>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10000" table:style-name="ce11">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5220" table:style-name="ce11">
            <text:p>5,22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CONSUMIDO POR EL PERSONAL DEL COMITE DE COMPRAS DE ESTE AYUNTAMIENTO MUNICIPAL.</text:p>
          </table:table-cell>
          <table:table-cell office:value-type="string" table:style-name="ce3">
            <text:p>PANIFICADORA RESPOSTERIA DE MOYA, SRL</text:p>
          </table:table-cell>
          <table:table-cell office:value-type="float" office:value="3490" table:style-name="ce11">
            <text:p>3,49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11">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TILIZADO EN EL TALLER DE TRANSPORTACION DE ESTE AYUNTAMIENTO MUNICIPAL.</text:p>
          </table:table-cell>
          <table:table-cell office:value-type="string" table:style-name="ce4">
            <text:p>COMERCIAL FRISAN, SRL.</text:p>
          </table:table-cell>
          <table:table-cell office:value-type="float" office:value="7200" table:style-name="ce11">
            <text:p>7,2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TILIZADOS EN EL ARREGLO DEL PARQUE DUARTE.</text:p>
          </table:table-cell>
          <table:table-cell office:value-type="string" table:style-name="ce4">
            <text:p>COMERCIAL FRISAN, SRL.</text:p>
          </table:table-cell>
          <table:table-cell office:value-type="float" office:value="11800" table:style-name="ce11">
            <text:p>11,8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15000" table:style-name="ce11">
            <text:p>15,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20000" table:style-name="ce11">
            <text:p>2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4T00:00:00" table:style-name="ce1">
            <text:p>14/3/2023</text:p>
          </table:table-cell>
          <table:table-cell office:value-type="string" table:style-name="ce3">
            <text:p>PARA SER CONSUMIDA EN LA SESION QUE SE AFECTUARA ESTE 15 DE MARZO, EN EL SALON DE SESIONES DE ESTE AYUNTAMIENTO MUNICIPAL</text:p>
          </table:table-cell>
          <table:table-cell office:value-type="string" table:style-name="ce3">
            <text:p>SUPERMERCADO GRAN PORVENIR, SRL</text:p>
          </table:table-cell>
          <table:table-cell office:value-type="float" office:value="1778.7" table:style-name="ce11">
            <text:p>1,778.7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ROCESO DE LICITACION PUBLICA AY. SANFCO.MACORIS-CCC-LPN-2023-0001 ADQUISICION DE COMBUSTIBLE PARA SER SUMINISTRADOS MEDIANTE TARJETAS ELECTRONICAS RECARGABLES Y EXPENDIO DE TICKERS</text:p>
          </table:table-cell>
          <table:table-cell office:value-type="string" table:style-name="ce4">
            <text:p>PETROMOVIL, SA</text:p>
          </table:table-cell>
          <table:table-cell office:value-type="float" office:value="10000000" table:style-name="ce11">
            <text:p>10,00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ARA SER UTILIZADOS EN LA INSTALACION DE CABLE Y CONEXION SEMAFOROS EN LA C/CASTILLO ESQ. COLON Y C/ SANTA ANA.</text:p>
          </table:table-cell>
          <table:table-cell office:value-type="string" table:style-name="ce4">
            <text:p>GRUPO 3JM, SRL</text:p>
          </table:table-cell>
          <table:table-cell office:value-type="float" office:value="12744" table:style-name="ce11">
            <text:p>12,74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ARA SER UTILIZADOS EL CAMION POR LA POLICIA MUNICIPAL Y LA CAMIONETA PARA BRINDAR SOPORTE A LOS DIFERENTES DPTO DE ESTE AYUNTAMIENTO MUNICIPAL.<text:s text:c="3"/></text:p>
            <text:p>PROCESO DE COMPARACION DE PRECIOS AY.SANFCO.MACORIS-CCC-CP-2023-0002</text:p>
          </table:table-cell>
          <table:table-cell office:value-type="string" table:style-name="ce4">
            <text:p>VIAMAR, SA</text:p>
          </table:table-cell>
          <table:table-cell office:value-type="float" office:value="3472598" table:style-name="ce11">
            <text:p>3,472,598.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ARA SER DONADO COMO ASISTENCIA SOCIAL POR ESTE AYUNTAMIENTO MUNICIPAL AL SR. SAMUEL ORTEGA CORTORREAL. CEDULA 056-0123929-5</text:p>
          </table:table-cell>
          <table:table-cell office:value-type="string" table:style-name="ce4">
            <text:p>COMERCIAL FRISAN, SRL.</text:p>
          </table:table-cell>
          <table:table-cell office:value-type="float" office:value="5850" table:style-name="ce11">
            <text:p>5,8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ARA SER UTILIZADO EN LA RETROPALA, POR EL DEPARTAMENTO DE TRANSPORTACION DE ESTE AYUNTAMIENTO MUNICIPAL</text:p>
          </table:table-cell>
          <table:table-cell office:value-type="string" table:style-name="ce4">
            <text:p>HYLCON, SRL</text:p>
          </table:table-cell>
          <table:table-cell office:value-type="float" office:value="37205.4" table:style-name="ce11">
            <text:p>37,205.4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7T00:00:00" table:style-name="ce1">
            <text:p>17/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20000" table:style-name="ce11">
            <text:p>2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0T00:00:00" table:style-name="ce1">
            <text:p>20/3/2023</text:p>
          </table:table-cell>
          <table:table-cell office:value-type="string" table:style-name="ce3">
            <text:p>PARA SER UTILIZADOS EN LA FUNERARIA, EN EL BAÑO DE LA PRIMERA PLANTA Y EN EL PARQUE DUARTE; POR EL DPTO DE SERVICIOS GENERALES.</text:p>
          </table:table-cell>
          <table:table-cell office:value-type="string" table:style-name="ce4">
            <text:p>COMERCIAL FRISAN, SRL.</text:p>
          </table:table-cell>
          <table:table-cell office:value-type="float" office:value="3894" table:style-name="ce11">
            <text:p>3,89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0T00:00:00" table:style-name="ce1">
            <text:p>20/3/2023</text:p>
          </table:table-cell>
          <table:table-cell office:value-type="string" table:style-name="ce3">
            <text:p>PARA SER UTILIZADOS EN EL CAMION JAC PEQUEÑO DE ESTE AYUNTAMIENTO MUNICIPAL.</text:p>
          </table:table-cell>
          <table:table-cell office:value-type="string" table:style-name="ce4">
            <text:p>VIAMAR, SA</text:p>
          </table:table-cell>
          <table:table-cell office:value-type="float" office:value="8501.59" table:style-name="ce11">
            <text:p>8,501.59</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0T00:00:00" table:style-name="ce1">
            <text:p>20/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11">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0T00:00:00" table:style-name="ce1">
            <text:p>20/3/2023</text:p>
          </table:table-cell>
          <table:table-cell office:value-type="string" table:style-name="ce3">
            <text:p>PARA SER DONADO A PERSONAS QUE FUERON AFECTADAS POR LA TORMENTA, POR LA PRESIDENCIA DE LA REUPLICA</text:p>
          </table:table-cell>
          <table:table-cell office:value-type="string" table:style-name="ce3">
            <text:p>MANUEL DE MOYA &amp; ASOCIADO, SRL</text:p>
          </table:table-cell>
          <table:table-cell office:value-type="float" office:value="175400" table:style-name="ce11">
            <text:p>175,4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1T00:00:00" table:style-name="ce1">
            <text:p>21/3/2023</text:p>
          </table:table-cell>
          <table:table-cell office:value-type="string" table:style-name="ce3">
            <text:p>PARA SER DONADO A <text:s/>PERSONAS QUE FUERON AFECTADAS POR LA TORMENTA, POR LA PRESIDENCIA DE LA REPUBLICA</text:p>
          </table:table-cell>
          <table:table-cell office:value-type="string" table:style-name="ce4">
            <text:p>COMERCIAL FRISAN, SRL.</text:p>
          </table:table-cell>
          <table:table-cell office:value-type="float" office:value="10000" table:style-name="ce11">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2T00:00:00" table:style-name="ce1">
            <text:p>22/3/2023</text:p>
          </table:table-cell>
          <table:table-cell office:value-type="string" table:style-name="ce3">
            <text:p>PARA SER UTILIZADOS EN EL OPERATIVO QUE SE REALIZA TODOS LOS AÑOS POR ESTE AYUNTAMIENTO MUNICIPAL</text:p>
          </table:table-cell>
          <table:table-cell office:value-type="string" table:style-name="ce4">
            <text:p>EVELMAR COMERCIAL, SRL</text:p>
          </table:table-cell>
          <table:table-cell office:value-type="float" office:value="174050" table:style-name="ce11">
            <text:p>174,0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3T00:00:00" table:style-name="ce1">
            <text:p>23/3/2023</text:p>
          </table:table-cell>
          <table:table-cell office:value-type="string" table:style-name="ce3">
            <text:p>PARA SER ENTREGADOS A LA COMPARSA QUE REPRESENTO A NUESTRA CIUDAD; POR EL DPTO DE CULTURA DE ESTE AYUNTAMIENTO MUNICPAL.</text:p>
          </table:table-cell>
          <table:table-cell office:value-type="string" table:style-name="ce3">
            <text:p>PREMIACIONES &amp; ENMARCADOS GARCIAS, EIRL</text:p>
          </table:table-cell>
          <table:table-cell office:value-type="float" office:value="12744" table:style-name="ce11">
            <text:p>12,74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CONSUMIDO POR EL PERSONAL DEL COMITE DE COMPRA; LOS CUALES ESTAN REUNIDO PARA LA <text:s/>APERTURA DEL PROCESO DE COMPRA MENOR NO. 0013</text:p>
          </table:table-cell>
          <table:table-cell office:value-type="string" table:style-name="ce3">
            <text:p>RESTAURANT EL DORADO SAN FRANCISCO, SRL</text:p>
          </table:table-cell>
          <table:table-cell office:value-type="float" office:value="3904" table:style-name="ce11">
            <text:p>3,90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UTILIZADOS EN LA OFICINA DE SECRETARIA DE ESTE AYUNTAMIENTO MUNICIPAL</text:p>
          </table:table-cell>
          <table:table-cell office:value-type="string" table:style-name="ce4">
            <text:p>COMERCIAL FRISAN, SRL.</text:p>
          </table:table-cell>
          <table:table-cell office:value-type="float" office:value="12600" table:style-name="ce11">
            <text:p>12,6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UTILIZADOS EN TRABAJOS DE MANTENIMIENTOS ELECTRICOS, POR ESTE AYUNTAMIENTO MUNICIPAL</text:p>
          </table:table-cell>
          <table:table-cell office:value-type="string" table:style-name="ce4">
            <text:p>COMERCIAL FRISAN, SRL.</text:p>
          </table:table-cell>
          <table:table-cell office:value-type="float" office:value="4340" table:style-name="ce11">
            <text:p>4,34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UTILIZADOS EN MANTENIMIENTOS ELECTRICOS E ILUMINACION DE PUENTE PEATONAL DE LA AVENIDAD CAONABO, POR ESTE AYUNTAMIENTO MUNICIPAL</text:p>
          </table:table-cell>
          <table:table-cell office:value-type="string" table:style-name="ce4">
            <text:p>COMERCIAL FRISAN, SRL.</text:p>
          </table:table-cell>
          <table:table-cell office:value-type="float" office:value="12400" table:style-name="ce11">
            <text:p>12,4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UTILIZADOS EN EL DEPARTAMENTO DE TRANSITO DE ESTE AYUNTAMIENTO MUNICIPAL</text:p>
          </table:table-cell>
          <table:table-cell office:value-type="string" table:style-name="ce3">
            <text:p>VALLAS DIGITALES DEL NORDESTE, EIRL</text:p>
          </table:table-cell>
          <table:table-cell office:value-type="float" office:value="70800" table:style-name="ce11">
            <text:p>70,8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DONADO COMO ASISTENCIA SOCIAL A LA SEÑORA CARLINA DE LA CRUZ HERNANDEZ, POR ESTE AYUNTAMIENTO MUNICIPAL</text:p>
          </table:table-cell>
          <table:table-cell office:value-type="string" table:style-name="ce4">
            <text:p>COMERCIAL FRISAN, SRL.</text:p>
          </table:table-cell>
          <table:table-cell office:value-type="float" office:value="10000" table:style-name="ce11">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ROCESO DE COMPRA MENOR AY. SN FCO.MACORIS-DAF-CM-2023-0013 PÁRA SER UTILIZADO EN LOS OPERATIVOS DE BACHEO DE ESTA CIUDAD, POR ESTE AYUNTAMIENTO MUNICIPAL</text:p>
          </table:table-cell>
          <table:table-cell office:value-type="string" table:style-name="ce4">
            <text:p>TOKMAKJIAN INTERNACIONAL, INC</text:p>
          </table:table-cell>
          <table:table-cell office:value-type="float" office:value="1382657.92" table:style-name="ce11">
            <text:p>1,382,657.92</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7T00:00:00" table:style-name="ce1">
            <text:p>27/3/2023</text:p>
          </table:table-cell>
          <table:table-cell office:value-type="string" table:style-name="ce3">
            <text:p>PARA SER UTILIZADOS EN EL CAMION COMPACTADOR F-10 POR ESTE AYUNTAMIENTO MUNICIPAL</text:p>
          </table:table-cell>
          <table:table-cell office:value-type="string" table:style-name="ce3">
            <text:p>HECTOR BIENVENIDO ROJAS GRULLON</text:p>
          </table:table-cell>
          <table:table-cell office:value-type="float" office:value="4720" table:style-name="ce11">
            <text:p>4,72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8T00:00:00" table:style-name="ce1">
            <text:p>28/3/2023</text:p>
          </table:table-cell>
          <table:table-cell office:value-type="string" table:style-name="ce3">
            <text:p>PARA SER CONSUMIDA EN LA SESION QUE SE AFECTUARA ESTE 29 DE MARZO, EN ESTE AYUNTAMIENTO MUNICIPAL</text:p>
          </table:table-cell>
          <table:table-cell office:value-type="string" table:style-name="ce3">
            <text:p>SUPERMERCADO GRAN PORVENIR, SRL</text:p>
          </table:table-cell>
          <table:table-cell office:value-type="float" office:value="1787.1000000000001" table:style-name="ce11">
            <text:p>1,787.1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9T00:00:00" table:style-name="ce1">
            <text:p>29/3/2023</text:p>
          </table:table-cell>
          <table:table-cell office:value-type="string" table:style-name="ce3">
            <text:p>PARA SER DONADO COMO ASISTENCIA SOCIAL POR ESTE AYUNTAMIENTO MUNICIPAL A LA SEÑORA ROSA MARIA KILSIS PLASCENCIO JOA; CÈDULA 056-0042264-5.</text:p>
          </table:table-cell>
          <table:table-cell office:value-type="string" table:style-name="ce4">
            <text:p>COMERCIAL FRISAN, SRL.</text:p>
          </table:table-cell>
          <table:table-cell office:value-type="float" office:value="15000" table:style-name="ce11">
            <text:p>15,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9T00:00:00" table:style-name="ce1">
            <text:p>29/3/2023</text:p>
          </table:table-cell>
          <table:table-cell office:value-type="string" table:style-name="ce3">
            <text:p>PARA SER DONADO COMO ASISTENCIA SOCIAL POR ESTE AYUNTAMIENTO MUNICIPAL AL SEÑOR RAMÒN ANTONIO DE JESÙS CHECO A TRAVES DE LA JUNTA DE VECINOS SANTA <text:s/>ANA.</text:p>
          </table:table-cell>
          <table:table-cell office:value-type="string" table:style-name="ce3">
            <text:p>MANUEL DE MOYA &amp; ASOCIADO, SRL</text:p>
          </table:table-cell>
          <table:table-cell office:value-type="float" office:value="20000" table:style-name="ce11">
            <text:p>2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9T00:00:00" table:style-name="ce1">
            <text:p>29/3/2023</text:p>
          </table:table-cell>
          <table:table-cell office:value-type="string" table:style-name="ce3">
            <text:p>PARA SER DONADO COMO ASISTENCIA SOCIAL POR ESTE AYUNTAMIENTO MUNICIPAL A LA FUNDACION DE MUJERES COMUNITARIAS DE LA PROVINCIA DUARTE (FUNDMUCODEPRODUA)</text:p>
          </table:table-cell>
          <table:table-cell office:value-type="string" table:style-name="ce4">
            <text:p>TIENDA LA SUERTE, SRL</text:p>
          </table:table-cell>
          <table:table-cell office:value-type="float" office:value="10090" table:style-name="ce11">
            <text:p>10,09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9T00:00:00" table:style-name="ce1">
            <text:p>29/3/2023</text:p>
          </table:table-cell>
          <table:table-cell office:value-type="string" table:style-name="ce3">
            <text:p>PARA SER UTILIZADA EN EL DEPARTAMENTO DE PRESUPUESTO DE ESTE AYUNTAMIENTO MUNICIPAL</text:p>
          </table:table-cell>
          <table:table-cell office:value-type="string" table:style-name="ce4">
            <text:p>DISMAOFFICE, SRL</text:p>
          </table:table-cell>
          <table:table-cell office:value-type="float" office:value="36500" table:style-name="ce11">
            <text:p>36,5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31T00:00:00" table:style-name="ce1">
            <text:p>31/3/2023</text:p>
          </table:table-cell>
          <table:table-cell office:value-type="string" table:style-name="ce3">
            <text:p>PROCESO DE COMPRA MENOR AY.SAN FCO.MACORIS-DAF-CM-2023-0014, PARA SER ENTREGADOS POR ESTE AYUNTAMIENTO MUNICIPAL A LOS EMPLEADOS Y RELACIONADOS DE ESTA INSTITUCION</text:p>
          </table:table-cell>
          <table:table-cell office:value-type="string" table:style-name="ce3">
            <text:p>SUPERMERCADO GRAN PORVENIR, SRL</text:p>
          </table:table-cell>
          <table:table-cell office:value-type="float" office:value="650000" table:style-name="ce11">
            <text:p>65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31T00:00:00" table:style-name="ce1">
            <text:p>31/3/2023</text:p>
          </table:table-cell>
          <table:table-cell office:value-type="string" table:style-name="ce3">
            <text:p>PARA SER UTILIZADOS EN EL BACHEO DE DIFERENTES SECTORES DE ESTA CIUDAD; POR ESTE AYUNTAMIENTO MUNICIPAL.</text:p>
            <text:p><text:s/>PROCESO DE COMPRA MENOR NO. AY.SANFCO.MACORIS-DAF-CM-2023-0010.</text:p>
          </table:table-cell>
          <table:table-cell office:value-type="string" table:style-name="ce4">
            <text:p>RAFIDELBY TAVAREZ REYNOSO</text:p>
          </table:table-cell>
          <table:table-cell office:value-type="float" office:value="760500" table:style-name="ce11">
            <text:p>760,5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DONADO COMO ASISTENCIA SOCIAL PARA EL ALUMBRADO DE LAS CALLES DE LA URBANIZACION PIÑA 3 CALLE RAFAEL IGNACIO, POR ESTE AYUNTAMIENTO MUNICIPAL</text:p>
          </table:table-cell>
          <table:table-cell office:value-type="string" table:style-name="ce4">
            <text:p>COMERCIAL FRISAN, SRL.</text:p>
          </table:table-cell>
          <table:table-cell office:value-type="float" office:value="7800" table:style-name="ce11">
            <text:p>7,8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DONADO COMO ASISTENCIA SOCIAL POR ESTE AYUNTAMIENTO MUNICIPAL A LA JUNTA DE VECINOS DEL SECTOR LOS JARDINES PRIMERA ETAPA, SAN FRANCISCO DE MACORIS.</text:p>
          </table:table-cell>
          <table:table-cell office:value-type="string" table:style-name="ce3">
            <text:p>MANUEL DE MOYA &amp; ASOCIADO, SRL</text:p>
          </table:table-cell>
          <table:table-cell office:value-type="float" office:value="17440" table:style-name="ce11">
            <text:p>17,44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CONSUMIDO POR EL PERSONAL DEL COMITE DE COMPRAS DE ESTE AYUNTAMIETNO MUNICIPAL.</text:p>
          </table:table-cell>
          <table:table-cell office:value-type="string" table:style-name="ce3">
            <text:p>PANIFICADORA RESPOSTERIA DE MOYA, SRL</text:p>
          </table:table-cell>
          <table:table-cell office:value-type="float" office:value="12000" table:style-name="ce11">
            <text:p>12,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UTILIZADA EN EL CEMENTERIO LAS MERCEDES</text:p>
          </table:table-cell>
          <table:table-cell office:value-type="string" table:style-name="ce4">
            <text:p>COMERCIAL FRISAN, SRL.</text:p>
          </table:table-cell>
          <table:table-cell office:value-type="float" office:value="8560" table:style-name="ce11">
            <text:p>8,56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UTILIZADOS POR EL DPTO DE COMPUTO DE ESTE AYUNTAMIENTO MUNICIPAL.</text:p>
          </table:table-cell>
          <table:table-cell office:value-type="string" table:style-name="ce4">
            <text:p>MARIA ILMA TECHNOLOGY, SRL</text:p>
          </table:table-cell>
          <table:table-cell office:value-type="float" office:value="10825.17" table:style-name="ce11">
            <text:p>10,825.17</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DONADO POR ESTE AYUNTAMIENTO A LOS BOMBEROS PARA EL OPERATIVO SEMANA SANTA 2023</text:p>
          </table:table-cell>
          <table:table-cell office:value-type="string" table:style-name="ce3">
            <text:p>SUPERMERCADO GRAN PORVENIR, SRL</text:p>
          </table:table-cell>
          <table:table-cell office:value-type="float" office:value="10000" table:style-name="ce11">
            <text:p>10,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CONSUMIDA POR EL PESONAL QUE VINO DE LA CONTALORIA NACIONAL, A ESTE AYUNTAMIENTO MUNICIPAL</text:p>
          </table:table-cell>
          <table:table-cell office:value-type="string" table:style-name="ce3">
            <text:p>RESTAURANT EL DORADO SAN FRANCISCO, SRL</text:p>
          </table:table-cell>
          <table:table-cell office:value-type="float" office:value="3155.2000000000003" table:style-name="ce11">
            <text:p>3,155.2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USADOS POR LA BRIGADAS DE ORNATOS, MATADERO, CEMENTERIO GETSEMANI, CEMENTERIO LAS MERCEDES, LA FUNERARIA Y EN LA PLANTA FISICA DE ESTE AYUNTAMIENTO MUNICIPAL</text:p>
          </table:table-cell>
          <table:table-cell office:value-type="string" table:style-name="ce4">
            <text:p>COMERCIAL FRISAN, SRL.</text:p>
          </table:table-cell>
          <table:table-cell office:value-type="float" office:value="4500" table:style-name="ce11">
            <text:p>4,5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UTILIZADO EN EL MOTOR VERDE MARCA X1000, DEL DEPARTAMENTO DE LA POLICIA MNICIPAL</text:p>
          </table:table-cell>
          <table:table-cell office:value-type="string" table:style-name="ce4">
            <text:p>EL SOCIO MOTORS SRL</text:p>
          </table:table-cell>
          <table:table-cell office:value-type="float" office:value="2475" table:style-name="ce11">
            <text:p>2,475.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UTILIZADO EN LA ETIQUETAS DE BOTELLAS DE AGUA QUE SE ESTARAN ENTREGANDO CON MOTIVO A LA SEMANA SANTA</text:p>
          </table:table-cell>
          <table:table-cell office:value-type="string" table:style-name="ce3">
            <text:p>VALLAS DIGITALES DEL NORDESTE, EIRL</text:p>
          </table:table-cell>
          <table:table-cell office:value-type="float" office:value="10690.800000000001" table:style-name="ce11">
            <text:p>10,690.8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DONADO COMO ASISTENCIA SOCIAL A INFOTEP, POR ESTE AYUNTAMIENTO MUNICIPAL</text:p>
          </table:table-cell>
          <table:table-cell office:value-type="string" table:style-name="ce4">
            <text:p>COMERCIAL FRISAN, SRL.</text:p>
          </table:table-cell>
          <table:table-cell office:value-type="float" office:value="11000" table:style-name="ce11">
            <text:p>11,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DONADO A LA JUNTA DE VECINO FE Y ESPERANZA DEL SECTOR SANTA ANA, POR ESTE AYUNTAMIENTO MUNICIPAL</text:p>
          </table:table-cell>
          <table:table-cell office:value-type="string" table:style-name="ce4">
            <text:p>TIENDA LA SUERTE, SRL</text:p>
          </table:table-cell>
          <table:table-cell office:value-type="float" office:value="6100" table:style-name="ce11">
            <text:p>6,1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DONADO COMO ASISTENCIA SOCIAL POR ESTE AYUNTAMIENTO MUNICIPAL A LA SRA. MIREYA MARTÍNEZ MARTÍNEZ; CÉDULA NO.056-0121597-2.</text:p>
          </table:table-cell>
          <table:table-cell office:value-type="string" table:style-name="ce4">
            <text:p>COMERCIAL FRISAN, SRL.</text:p>
          </table:table-cell>
          <table:table-cell office:value-type="float" office:value="15000" table:style-name="ce11">
            <text:p>15,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DONADO COMO ASISTENCIA SOCIAL POR ESTE AYUNTAMIENTO MUNICIPAL AL SR. JOSE CONCEPCION ROSARIO;CÉDULA NO. 056-0179957-9</text:p>
          </table:table-cell>
          <table:table-cell office:value-type="string" table:style-name="ce4">
            <text:p>COMERCIAL FRISAN, SRL.</text:p>
          </table:table-cell>
          <table:table-cell office:value-type="float" office:value="20000" table:style-name="ce11">
            <text:p>20,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DONADO COMO ASISTENCIA SOCIAL A LA JUNTA DE VECINOS SECTOR LOS VALERIO, POR ESTE AYUNTAMIENTO MUNICIPAL</text:p>
          </table:table-cell>
          <table:table-cell office:value-type="string" table:style-name="ce4">
            <text:p>COMERCIAL FRISAN, SRL.</text:p>
          </table:table-cell>
          <table:table-cell office:value-type="float" office:value="39050" table:style-name="ce11">
            <text:p>39,05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UTILIZADOS EN LOS TRABAJOS DE SUPERVICION Y LEVANTAMIENTOS <text:s/>QUE REALIZA EL EQUIPO TECNICO DEL DEPARTAMENTO DE OBRAS PUBLICAS</text:p>
          </table:table-cell>
          <table:table-cell office:value-type="string" table:style-name="ce3">
            <text:p>MANUEL DE MOYA &amp; ASOCIADO, SRL</text:p>
          </table:table-cell>
          <table:table-cell office:value-type="float" office:value="18100" table:style-name="ce11">
            <text:p>18,1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DONADO COMO ASISTENCIA SOCIAL A LA SEÑORA MARIA PLACENCIO, POR ESTE AYUNTAMIENTO MUNICIPAL</text:p>
          </table:table-cell>
          <table:table-cell office:value-type="string" table:style-name="ce3">
            <text:p>MANUEL DE MOYA &amp; ASOCIADO, SRL</text:p>
          </table:table-cell>
          <table:table-cell office:value-type="float" office:value="15000" table:style-name="ce11">
            <text:p>15,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7T00:00:00" table:style-name="ce1">
            <text:p>17/4/2023</text:p>
          </table:table-cell>
          <table:table-cell office:value-type="string" table:style-name="ce3">
            <text:p>PARA SER DONADO COMO ASISTENCIA SOCIAL AL SEÑOR RAMON ANTONIO MARIA GENAO, POR ESTE AYUNTAMIENTO MUNICIPAL</text:p>
          </table:table-cell>
          <table:table-cell office:value-type="string" table:style-name="ce3">
            <text:p>MANUEL DE MOYA &amp; ASOCIADO, SRL</text:p>
          </table:table-cell>
          <table:table-cell office:value-type="float" office:value="19999.75" table:style-name="ce11">
            <text:p>19,999.75</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7T00:00:00" table:style-name="ce1">
            <text:p>17/4/2023</text:p>
          </table:table-cell>
          <table:table-cell office:value-type="string" table:style-name="ce3">
            <text:p>PARA SER UTILIZADO EN EL CAMION DE AGUA MARCA MACK. POR EL DEPARTAMENTO DE EQUIPOS Y TRANSPORTACION DE ESTE AYUNTAMIENTO MUNICIPAL</text:p>
          </table:table-cell>
          <table:table-cell office:value-type="string" table:style-name="ce4">
            <text:p>BELLON, S. A.</text:p>
          </table:table-cell>
          <table:table-cell office:value-type="float" office:value="21165" table:style-name="ce11">
            <text:p>21,165.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7T00:00:00" table:style-name="ce1">
            <text:p>17/4/2023</text:p>
          </table:table-cell>
          <table:table-cell office:value-type="string" table:style-name="ce3">
            <text:p>PARA SER CONSUMIDO EN EL TALLER DE CAPACITACION REGION NORDESTE A REALIZARSE EL DIA JUEVES 20 DE ESTE MES</text:p>
          </table:table-cell>
          <table:table-cell office:value-type="string" table:style-name="ce4">
            <text:p>SANTOS &amp; JOAQUIN, S&amp;J, SRL</text:p>
          </table:table-cell>
          <table:table-cell office:value-type="float" office:value="25000" table:style-name="ce11">
            <text:p>25,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7T00:00:00" table:style-name="ce1">
            <text:p>17/4/2023</text:p>
          </table:table-cell>
          <table:table-cell office:value-type="string" table:style-name="ce3">
            <text:p>PARA SER CONSUMIDO EN EL TALLER CAPACITACION REGION NORDESTE A REALIZARSE EL DIA JUEVES 20</text:p>
          </table:table-cell>
          <table:table-cell office:value-type="string" table:style-name="ce4">
            <text:p>SANTOS &amp; JOAQUIN, S&amp;J, SRL</text:p>
          </table:table-cell>
          <table:table-cell office:value-type="float" office:value="11000" table:style-name="ce11">
            <text:p>11,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9T00:00:00" table:style-name="ce1">
            <text:p>19/4/2023</text:p>
          </table:table-cell>
          <table:table-cell office:value-type="string" table:style-name="ce3">
            <text:p>PARA SER CONSUMIDA EN LA SESION A REALIZARSE EL 19 DE ABRIL DE ESTE AÑO EN CURSO, EN ESTE AYUNTMIENTO MUNICIPAL</text:p>
          </table:table-cell>
          <table:table-cell office:value-type="string" table:style-name="ce3">
            <text:p>SUPERMERCADO GRAN PORVENIR, SRL</text:p>
          </table:table-cell>
          <table:table-cell office:value-type="float" office:value="1702" table:style-name="ce11">
            <text:p>1,702.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9T00:00:00" table:style-name="ce1">
            <text:p>19/4/2023</text:p>
          </table:table-cell>
          <table:table-cell office:value-type="string" table:style-name="ce3">
            <text:p>PARA SER UTILIZADAS EN EL ARREGLO DEL GREDAR DE ESTE AYUNTAMIENTO MUNICIPAL. PROCESO DE COMPRA MENOR NO.AY.SANFCO.MACORIS-DAF-CM-2023-0020.</text:p>
          </table:table-cell>
          <table:table-cell office:value-type="string" table:style-name="ce4">
            <text:p>CACERES &amp; EQUIPOS, SRL</text:p>
          </table:table-cell>
          <table:table-cell office:value-type="float" office:value="798739.17" table:style-name="ce11">
            <text:p>798,739.17</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9T00:00:00" table:style-name="ce1">
            <text:p>19/4/2023</text:p>
          </table:table-cell>
          <table:table-cell office:value-type="string" table:style-name="ce3">
            <text:p>PARA SER UTILIZADO EN EL DEPARTAMETO DE PROTOCOLO DE ESTE AYUNTAMIENTO MUNICIPAL</text:p>
          </table:table-cell>
          <table:table-cell office:value-type="string" table:style-name="ce4">
            <text:p>CLAUDIO ANTONIO TINEO SANTOS</text:p>
          </table:table-cell>
          <table:table-cell office:value-type="float" office:value="1888" table:style-name="ce11">
            <text:p>1,888.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9T00:00:00" table:style-name="ce1">
            <text:p>19/4/2023</text:p>
          </table:table-cell>
          <table:table-cell office:value-type="string" table:style-name="ce3">
            <text:p>PARA SER UTILIZADAS EN LA MOTO CARRETAS Y EN LOS MOTORES DE LA POLICIA MUNICIPAL DE ESTE AYUNTAMIENTO</text:p>
          </table:table-cell>
          <table:table-cell office:value-type="string" table:style-name="ce4">
            <text:p>EL SOCIO MOTORS SRL</text:p>
          </table:table-cell>
          <table:table-cell office:value-type="float" office:value="69000" table:style-name="ce11">
            <text:p>69,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5T00:00:00" table:style-name="ce1">
            <text:p>25/4/2023</text:p>
          </table:table-cell>
          <table:table-cell office:value-type="string" table:style-name="ce3">
            <text:p>PARA SER DONADO COMO ASISTENCIA SOCIAL POR ESTE AYUNTAMIENTO MUNICIPAL A LA SRA. ANA DELSY SANTANA NUÑEZ. CÈDULA NO. 056-0138456-2</text:p>
          </table:table-cell>
          <table:table-cell office:value-type="string" table:style-name="ce3">
            <text:p>SUPERMERCADO GRAN PORVENIR, SRL</text:p>
          </table:table-cell>
          <table:table-cell office:value-type="float" office:value="3000" table:style-name="ce11">
            <text:p>3,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5T00:00:00" table:style-name="ce1">
            <text:p>25/4/2023</text:p>
          </table:table-cell>
          <table:table-cell office:value-type="string" table:style-name="ce3">
            <text:p>PARA SER CONSUMIDOS EN ESTE AYUNTAMIENTO MUNICIPAL</text:p>
          </table:table-cell>
          <table:table-cell office:value-type="string" table:style-name="ce3">
            <text:p>AGUA ROSA PARA UNA SALUD HERMOSA, SRL</text:p>
          </table:table-cell>
          <table:table-cell office:value-type="float" office:value="22000" table:style-name="ce11">
            <text:p>22,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5T00:00:00" table:style-name="ce1">
            <text:p>25/4/2023</text:p>
          </table:table-cell>
          <table:table-cell office:value-type="string" table:style-name="ce3">
            <text:p>PARA SER UTILIZADOS EN EL MATADERO MUNICIPAL</text:p>
          </table:table-cell>
          <table:table-cell office:value-type="string" table:style-name="ce4">
            <text:p>HIERRO DEL JAYA, SRL</text:p>
          </table:table-cell>
          <table:table-cell office:value-type="float" office:value="26190" table:style-name="ce11">
            <text:p>26,19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6T00:00:00" table:style-name="ce1">
            <text:p>26/4/2023</text:p>
          </table:table-cell>
          <table:table-cell office:value-type="string" table:style-name="ce3">
            <text:p>PARA SER DONADO COMO ASISTENCIA SOCIAL POR ESTE AYUNTAMIENTO MUNICIPAL</text:p>
          </table:table-cell>
          <table:table-cell office:value-type="string" table:style-name="ce4">
            <text:p>COMERCIAL FRISAN, SRL.</text:p>
          </table:table-cell>
          <table:table-cell office:value-type="float" office:value="5000" table:style-name="ce11">
            <text:p>5,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6T00:00:00" table:style-name="ce1">
            <text:p>26/4/2023</text:p>
          </table:table-cell>
          <table:table-cell office:value-type="string" table:style-name="ce3">
            <text:p>PARA SER CONSUMIDA POR TODOS LOS EMPLEADOS DE ESTE AYUNTAMIENTO MUNCIPAL EN LA <text:s/>ACTIVIDAD DEL DIA DEL TRABAJADOR.</text:p>
          </table:table-cell>
          <table:table-cell office:value-type="string" table:style-name="ce4">
            <text:p>PRICESMART DOMINICANA, SRL</text:p>
          </table:table-cell>
          <table:table-cell office:value-type="float" office:value="154250" table:style-name="ce11">
            <text:p>154,25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8T00:00:00" table:style-name="ce1">
            <text:p>28/4/2023</text:p>
          </table:table-cell>
          <table:table-cell office:value-type="string" table:style-name="ce3">
            <text:p>PARA SER CONSUMIDA POR LAS SECRETARIAS Y PERSONAL DE ESTE AYUNTAMIENTO MUNICPAL EN LA <text:s/>ACTIVIDAD DEL DIA DE LAS SECRETARIAS.</text:p>
          </table:table-cell>
          <table:table-cell office:value-type="string" table:style-name="ce3">
            <text:p>RESTAURANT EL DORADO SAN FRANCISCO, SRL</text:p>
          </table:table-cell>
          <table:table-cell office:value-type="float" office:value="42480" table:style-name="ce11">
            <text:p>42,48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8T00:00:00" table:style-name="ce1">
            <text:p>28/4/2023</text:p>
          </table:table-cell>
          <table:table-cell office:value-type="string" table:style-name="ce3">
            <text:p>PARA SER COSNUMIDO POR LAS SECRETARIAS Y EL PERSONAL DE ESTE AYUNTAMIENTO MUNCIPAL EN LA <text:s/>ACTIVIDAD DEL DIA DE LAS SECRETARIAS.</text:p>
          </table:table-cell>
          <table:table-cell office:value-type="string" table:style-name="ce3">
            <text:p>PANIFICADORA RESPOSTERIA DE MOYA, SRL</text:p>
          </table:table-cell>
          <table:table-cell office:value-type="float" office:value="9800" table:style-name="ce11">
            <text:p>9,8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8T00:00:00" table:style-name="ce1">
            <text:p>28/4/2023</text:p>
          </table:table-cell>
          <table:table-cell office:value-type="string" table:style-name="ce3">
            <text:p>PARA SER CONSUMIDO EN LA ACTIVIDAD DE LA RENDICION DE CUENTA DE ESTE AYUNTAMIENTO MUNCIPAL</text:p>
          </table:table-cell>
          <table:table-cell office:value-type="string" table:style-name="ce4">
            <text:p>CILANTRO Y OLIVO MEC, SRL</text:p>
          </table:table-cell>
          <table:table-cell office:value-type="float" office:value="59295" table:style-name="ce11">
            <text:p>59,295.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8T00:00:00" table:style-name="ce1">
            <text:p>28/4/2023</text:p>
          </table:table-cell>
          <table:table-cell office:value-type="string" table:style-name="ce3">
            <text:p>PARA SER RIFADOS EN LA <text:s/>CELEBRACION DEL DIA DEL TRABAJADOR A LOS EMPLEADOS DE ESTE AYUNTAMIENTO MUNICIPAL</text:p>
          </table:table-cell>
          <table:table-cell office:value-type="string" table:style-name="ce4">
            <text:p>PRICESMART DOMINICANA, SRL</text:p>
          </table:table-cell>
          <table:table-cell office:value-type="float" office:value="99950" table:style-name="ce11">
            <text:p>99,95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5-02T00:00:00" table:style-name="ce1">
            <text:p>2/5/2023</text:p>
          </table:table-cell>
          <table:table-cell office:value-type="string" table:style-name="ce3">
            <text:p>PARA SER CONSUMIDAS EN LA FIESTA DEL DIA DEL TRABAJADOR POR ESTE AYUNTAMIENTO MUNICIPAL</text:p>
          </table:table-cell>
          <table:table-cell office:value-type="string" table:style-name="ce3">
            <text:p>AGUA ROSA PARA UNA SALUD HERMOSA, SRL</text:p>
          </table:table-cell>
          <table:table-cell office:value-type="float" office:value="5400" table:style-name="ce11">
            <text:p>5,4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2T00:00:00" table:style-name="ce1">
            <text:p>2/5/2023</text:p>
          </table:table-cell>
          <table:table-cell office:value-type="string" table:style-name="ce3">
            <text:p>PARA SER DONADO COMO ASISTENCIA SOCIAL A LA JUNTA DE VECINOS URB. CAMPOS FERNANDEZ, POR ESTE AYUNTAMIENTO MUNICIPAL</text:p>
          </table:table-cell>
          <table:table-cell office:value-type="string" table:style-name="ce3">
            <text:p>MANUEL DE MOYA &amp; ASOCIADO, SRL</text:p>
          </table:table-cell>
          <table:table-cell office:value-type="float" office:value="29982" table:style-name="ce11">
            <text:p>29,982.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2T00:00:00" table:style-name="ce1">
            <text:p>2/5/2023</text:p>
          </table:table-cell>
          <table:table-cell office:value-type="string" table:style-name="ce3">
            <text:p>PARA SER UTILIZADO EN EL MANTEIMIENTO DE LA RETRO PALA, POR ESTE AYUNTAMIENTO MUNICIPAL</text:p>
          </table:table-cell>
          <table:table-cell office:value-type="string" table:style-name="ce4">
            <text:p>HYLCON, SRL</text:p>
          </table:table-cell>
          <table:table-cell office:value-type="float" office:value="46975.8" table:style-name="ce11">
            <text:p>46,975.8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2T00:00:00" table:style-name="ce1">
            <text:p>2/5/2023</text:p>
          </table:table-cell>
          <table:table-cell office:value-type="string" table:style-name="ce3">
            <text:p>PARA SER UTILIZADO EN EL MERCADO DE PRODUCTORES, POR ESTE AYUNTAMIENTO MUNICIPAL</text:p>
          </table:table-cell>
          <table:table-cell office:value-type="string" table:style-name="ce4">
            <text:p>ASFALTO CONTINENTAL, SRL</text:p>
          </table:table-cell>
          <table:table-cell office:value-type="float" office:value="3170368.04" table:style-name="ce11">
            <text:p>3,170,368.04</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3T00:00:00" table:style-name="ce1">
            <text:p>3/5/2023</text:p>
          </table:table-cell>
          <table:table-cell office:value-type="string" table:style-name="ce3">
            <text:p>PARA SER UTILIZADAS EN LA FUNERARIA MUNICIPAL DE ESTE AYUNTAMIENTO</text:p>
          </table:table-cell>
          <table:table-cell office:value-type="string" table:style-name="ce4">
            <text:p>PRICESMART DOMINICANA, SRL</text:p>
          </table:table-cell>
          <table:table-cell office:value-type="float" office:value="23985" table:style-name="ce11">
            <text:p>23,98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3T00:00:00" table:style-name="ce1">
            <text:p>3/5/2023</text:p>
          </table:table-cell>
          <table:table-cell office:value-type="string" table:style-name="ce3">
            <text:p>PARA SER DONADO COMO ASISTENCIA SOCIAL A LA JUNTA DE VECINOS SANTA LUISA DE SAN ANTONIO, POR ESTE AYUNTAMIENTO MUNICIPAL</text:p>
          </table:table-cell>
          <table:table-cell office:value-type="string" table:style-name="ce4">
            <text:p>JL CENTRO COMERCIAL VILLAR, SRL</text:p>
          </table:table-cell>
          <table:table-cell office:value-type="float" office:value="9800" table:style-name="ce11">
            <text:p>9,8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5T00:00:00" table:style-name="ce1">
            <text:p>5/5/2023</text:p>
          </table:table-cell>
          <table:table-cell office:value-type="string" table:style-name="ce3">
            <text:p>PARA SER UTILIZADOS EN LA FUNERARIA MUNICIPAL Y EN EL VEHICULO ASIGNADO A LA ALCALDIA DE ESTE AYUNTAMIENTO</text:p>
          </table:table-cell>
          <table:table-cell office:value-type="string" table:style-name="ce4">
            <text:p>PRICESMART DOMINICANA, SRL</text:p>
          </table:table-cell>
          <table:table-cell office:value-type="float" office:value="28975" table:style-name="ce11">
            <text:p>28,97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 POR EL CONSEJO DE REGIDORES DE ESTE AYUNTAMIENTO MUNICIPAL</text:p>
          </table:table-cell>
          <table:table-cell office:value-type="string" table:style-name="ce4">
            <text:p>TIENDA LA SUERTE, SRL</text:p>
          </table:table-cell>
          <table:table-cell office:value-type="float" office:value="7950" table:style-name="ce11">
            <text:p>7,9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 EN LA FIESTA QUE SE LE REALIZARA A LOS EMPLEADOS DE ESTE AYUNTAMIENTO MUNICIPAL</text:p>
          </table:table-cell>
          <table:table-cell office:value-type="string" table:style-name="ce4">
            <text:p>RENZO REYES MORALES</text:p>
          </table:table-cell>
          <table:table-cell office:value-type="float" office:value="24119" table:style-name="ce11">
            <text:p>24,119.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S POR EL DEPARTAMENTO DE COMPUTOS DE ESTE AYUNTAMIENTO MUNICIPAL</text:p>
          </table:table-cell>
          <table:table-cell office:value-type="string" table:style-name="ce4">
            <text:p>ANTONIO SOBRINO VICENTE</text:p>
          </table:table-cell>
          <table:table-cell office:value-type="float" office:value="825" table:style-name="ce11">
            <text:p>82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S EN LA REPARACION DE VARIOS EQUIPOS DE ESTE AYUNTAMIENTO MUNICIPAL</text:p>
          </table:table-cell>
          <table:table-cell office:value-type="string" table:style-name="ce4">
            <text:p>MARIA ILMA TECHNOLOGY, SRL</text:p>
          </table:table-cell>
          <table:table-cell office:value-type="float" office:value="7200" table:style-name="ce11">
            <text:p>7,2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AS POR EL PERSONAL DE PROTOCOLO DE ESTE AYUNTAMIENTO MUNICIPAL</text:p>
          </table:table-cell>
          <table:table-cell office:value-type="string" table:style-name="ce4">
            <text:p>TIENDA LA SUERTE, SRL</text:p>
          </table:table-cell>
          <table:table-cell office:value-type="float" office:value="5580" table:style-name="ce11">
            <text:p>5,58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 EN ESTE AYUNTAMIENTO MUNICIPAL</text:p>
          </table:table-cell>
          <table:table-cell office:value-type="string" table:style-name="ce4">
            <text:p>TIENDA LA SUERTE, SRL</text:p>
          </table:table-cell>
          <table:table-cell office:value-type="float" office:value="1030" table:style-name="ce11">
            <text:p>1,03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 EN ESTE AYUNTAMIENTO MUNICIPAL</text:p>
          </table:table-cell>
          <table:table-cell office:value-type="string" table:style-name="ce3">
            <text:p>SUPERMERCADO GRAN PORVENIR, SRL</text:p>
          </table:table-cell>
          <table:table-cell office:value-type="float" office:value="3868.2000000000003" table:style-name="ce11">
            <text:p>3,868.2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ARA SER UTILIZADO EN EL CAMION F-09 POR EL DEPARTAMENTO DE TRANSPORTACION Y EQUIUPOS DE ESTE AYUNTAMIENTO MUNICIPAL</text:p>
          </table:table-cell>
          <table:table-cell office:value-type="string" table:style-name="ce4">
            <text:p>WILLIANS RAMON GUTIERREZ FRIAS</text:p>
          </table:table-cell>
          <table:table-cell office:value-type="float" office:value="12000" table:style-name="ce11">
            <text:p>12,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ARA SER DONADO COMO ASISTENCIA SOCIAL POR ESTE AYUNTAMIENTO MUNICIPAL</text:p>
          </table:table-cell>
          <table:table-cell office:value-type="string" table:style-name="ce4">
            <text:p>TIENDA LA SUERTE, SRL</text:p>
          </table:table-cell>
          <table:table-cell office:value-type="float" office:value="4500" table:style-name="ce11">
            <text:p>4,5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ARA SER DONADO AL CENTRO EDUCATIVO EUGENIO MARIA DE HOSTOS POR ESTE AYUNTAMIENTO MUNICIPAO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ROCESO DE COMPRA MENOR AY.SAN.FCO.MACORIS-DAF-CM-2023-0015 PARA SER INSTALADAS EN EL PARQUEO DE ESTE AYUNTAMIENTO MUNICIPAL</text:p>
          </table:table-cell>
          <table:table-cell office:value-type="string" table:style-name="ce3">
            <text:p>MIGUEL ALFONSO MARTINEZ DE JESUS</text:p>
          </table:table-cell>
          <table:table-cell office:value-type="float" office:value="354446.04" table:style-name="ce11">
            <text:p>354,446.04</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ARA SER ENTREGADOS A LOS ESTUDIANTES Y PROFESORES DE LA ESCUELA MARIA ALTAGRACIA PAULA, POR MOTIVO AL DIA DEL ESTUDIANTE POR ESTE AYUNTAMIENTO MUNICIPAL</text:p>
          </table:table-cell>
          <table:table-cell office:value-type="string" table:style-name="ce4">
            <text:p>TIENDA LA SUERTE, SRL</text:p>
          </table:table-cell>
          <table:table-cell office:value-type="float" office:value="54150" table:style-name="ce11">
            <text:p>54,1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CONSUMIDA EN LA SESION QUE SE REALIZARA EL MIERCOLES 10 DE ESTE MES EN CURSO EN EL SALON DE SESIONES DE ESTE AYUNTAMIENTO</text:p>
          </table:table-cell>
          <table:table-cell office:value-type="string" table:style-name="ce3">
            <text:p>SUPERMERCADO GRAN PORVENIR, SRL</text:p>
          </table:table-cell>
          <table:table-cell office:value-type="float" office:value="1702" table:style-name="ce11">
            <text:p>1,702.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DONADO COMO ASISTENCIA SOCIAL A LA SEÑORA EUSEBIA DE LEON MARTINEZ CEDULA: 056-0156228-2</text:p>
          </table:table-cell>
          <table:table-cell office:value-type="string" table:style-name="ce4">
            <text:p>COMERCIAL FRISAN, SRL.</text:p>
          </table:table-cell>
          <table:table-cell office:value-type="float" office:value="3000" table:style-name="ce11">
            <text:p>3,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DONADO COMO ASISTENCIA SOCIAL A LA SEÑORA ANGELICA DE AZA MARIA, POR ESTE AYUNTAMIENTO MUNICPAL</text:p>
          </table:table-cell>
          <table:table-cell office:value-type="string" table:style-name="ce4">
            <text:p>COMERCIAL FRISAN, SRL.</text:p>
          </table:table-cell>
          <table:table-cell office:value-type="float" office:value="15000" table:style-name="ce11">
            <text:p>1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UTILIZADOS EN LOS TRABAJOS QUE REALIZA EL DEPARTAMENTO DE OBRAS PUBLICAS DE ESTE AYUNTAMIENTO MUNICIPAL</text:p>
          </table:table-cell>
          <table:table-cell office:value-type="string" table:style-name="ce3">
            <text:p>MANUEL DE MOYA &amp; ASOCIADO, SRL</text:p>
          </table:table-cell>
          <table:table-cell office:value-type="float" office:value="3600" table:style-name="ce11">
            <text:p>3,6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UTILIZADOS EN LA FUNERARIA MUNICIPAL ABIGAIL PANTALEON DE ESTE AYUNTAMIENTO</text:p>
          </table:table-cell>
          <table:table-cell office:value-type="string" table:style-name="ce4">
            <text:p>TIENDA LA SUERTE, SRL</text:p>
          </table:table-cell>
          <table:table-cell office:value-type="float" office:value="9125" table:style-name="ce11">
            <text:p>9,12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UTILIZADOS EN LOS SEMAFOROS DE LA CASTILLO CON SANTA ANA Y AV. LIBERTAD CON DUARTE</text:p>
          </table:table-cell>
          <table:table-cell office:value-type="string" table:style-name="ce4">
            <text:p>CENTRO HIERRO AMI</text:p>
          </table:table-cell>
          <table:table-cell office:value-type="float" office:value="8905" table:style-name="ce11">
            <text:p>8,90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DONADO COMO ASISTENCIA SOCIAL AL SEÑOR SIXTO ALICEA DEL ORBE, POR ESTE AYUNTAMIENTO MUNICIPAL</text:p>
          </table:table-cell>
          <table:table-cell office:value-type="string" table:style-name="ce3">
            <text:p>MANUEL DE MOYA &amp; ASOCIADO, SRL</text:p>
          </table:table-cell>
          <table:table-cell office:value-type="float" office:value="9583.2000000000007" table:style-name="ce11">
            <text:p>9,583.2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DONADO A LA JUNTA DE VECINOS ALEJA HERNANDEZ JIMENEZ, POR ESTE AYUNTAMIENTO MUNICIPAL</text:p>
          </table:table-cell>
          <table:table-cell office:value-type="string" table:style-name="ce4">
            <text:p>JOSE ANTIGUA DAMIAN</text:p>
          </table:table-cell>
          <table:table-cell office:value-type="float" office:value="8700" table:style-name="ce11">
            <text:p>8,7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2T00:00:00" table:style-name="ce1">
            <text:p>12/5/2023</text:p>
          </table:table-cell>
          <table:table-cell office:value-type="string" table:style-name="ce3">
            <text:p>PARA SER DONADO COMO ASISTENCIA SOCIAL AL SEÑOR WILLIAN SANTOS DE LA CRUZ, POR ESTE AYUNTAMIENTO MUNICIPAL</text:p>
          </table:table-cell>
          <table:table-cell office:value-type="string" table:style-name="ce3">
            <text:p>SUPERMERCADO GRAN PORVENIR, SRL</text:p>
          </table:table-cell>
          <table:table-cell office:value-type="float" office:value="2000" table:style-name="ce11">
            <text:p>2,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2T00:00:00" table:style-name="ce1">
            <text:p>12/5/2023</text:p>
          </table:table-cell>
          <table:table-cell office:value-type="string" table:style-name="ce3">
            <text:p>PROCESO DE COMPRA MENOR NO.AY.SANFCO.MACORIS-DAF-CM-2023-0016 ADQUISICION DE GRANZOTE-TOSCA PARA SER UTILIZADO EN VARIOS SECTORES DE ESTA CIUDAD, POR ESTE AYUNTAMIENTO MUNICIPAL</text:p>
          </table:table-cell>
          <table:table-cell office:value-type="string" table:style-name="ce3">
            <text:p>TRANSPORTE, EQUIPOS &amp; CONSTRUCTORA LÓPEZ JIMINIAN, SRL</text:p>
          </table:table-cell>
          <table:table-cell office:value-type="float" office:value="593406" table:style-name="ce11">
            <text:p>593,406.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2T00:00:00" table:style-name="ce1">
            <text:p>12/5/2023</text:p>
          </table:table-cell>
          <table:table-cell office:value-type="string" table:style-name="ce3">
            <text:p>PARA SER UTILIZADO EN LA FIESTA QUE SE REALIZARA CON MOTIVO AL DIA DE LOS TRABAJADORES, POR ESTE AYUNTAMIENTO MUNICIPAL</text:p>
          </table:table-cell>
          <table:table-cell office:value-type="string" table:style-name="ce4">
            <text:p>RENZO REYES MORALES</text:p>
          </table:table-cell>
          <table:table-cell office:value-type="float" office:value="24190" table:style-name="ce11">
            <text:p>24,19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2T00:00:00" table:style-name="ce1">
            <text:p>12/5/2023</text:p>
          </table:table-cell>
          <table:table-cell office:value-type="string" table:style-name="ce3">
            <text:p>PARA SER DONADO A LA JUNTA DE VECINOS LA MILAGROSA DEL HIGUERO POR MOTIVO AL DIA DE LAS MADRES</text:p>
          </table:table-cell>
          <table:table-cell office:value-type="string" table:style-name="ce4">
            <text:p>TIENDA LA SUERTE, SRL</text:p>
          </table:table-cell>
          <table:table-cell office:value-type="float" office:value="7055" table:style-name="ce11">
            <text:p>7,05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ARA SER DONADO COMO ASISTENCIA SOCIAL A LA JUNTA DE VECINOS CORDERO TEJADA POR ESTE AYUNTAMIENTO MUNICIPAL</text:p>
          </table:table-cell>
          <table:table-cell office:value-type="string" table:style-name="ce4">
            <text:p>COMERCIAL FRISAN, SRL.</text:p>
          </table:table-cell>
          <table:table-cell office:value-type="float" office:value="45520" table:style-name="ce11">
            <text:p>45,52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ARA SER DONADO COMO ASISTENCIA SOCAL A LA JUNTA DE VECINOS CORDERO TEJADA <text:s/>POR ESTE AYUNTAMIENTO MUNICIPAL</text:p>
          </table:table-cell>
          <table:table-cell office:value-type="string" table:style-name="ce3">
            <text:p>MANUEL DE MOYA &amp; ASOCIADO, SRL</text:p>
          </table:table-cell>
          <table:table-cell office:value-type="float" office:value="75394.05" table:style-name="ce11">
            <text:p>75,394.05</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ARA SER DONADO COMO ASISTENCIA SOCIAL A LA JUNTA DE VECINOS DR. REYNALDO ALMANZAR, POR ESTE AYUNTAMIENTO MUNICIPAL</text:p>
          </table:table-cell>
          <table:table-cell office:value-type="string" table:style-name="ce3">
            <text:p>JEAP EAGLE PAINT INDUSTRIES, SRL</text:p>
          </table:table-cell>
          <table:table-cell office:value-type="float" office:value="9113.69" table:style-name="ce11">
            <text:p>9,113.69</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ROCESO DE COMPRA MENOR 0018 PARA SER UTILIZADAS EN LA RECOGIDA DE BASURA DE ESTE CIUDAD DE SAN FRANCISCO DE MACORIS POR ESTE AYUNTAMIENTO MUNICIPAL</text:p>
          </table:table-cell>
          <table:table-cell office:value-type="string" table:style-name="ce3">
            <text:p>INVERSIONES PAREDES GONELL, SRL</text:p>
          </table:table-cell>
          <table:table-cell office:value-type="float" office:value="570000" table:style-name="ce11">
            <text:p>57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ROCESO DE COMPRA MENOR 2023-0024 PARA SER CONSUMIDA POR TODO LOS EMPLEADOS DE ESTE AYUNTAMIENTO MUNICIPAL</text:p>
          </table:table-cell>
          <table:table-cell office:value-type="string" table:style-name="ce4">
            <text:p>CILANTRO Y OLIVO MEC, SRL</text:p>
          </table:table-cell>
          <table:table-cell office:value-type="float" office:value="377600" table:style-name="ce11">
            <text:p>377,6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7T00:00:00" table:style-name="ce1">
            <text:p>17/5/2023</text:p>
          </table:table-cell>
          <table:table-cell office:value-type="string" table:style-name="ce3">
            <text:p>PARA SER DONADO COMO ASISTENCIA SOCIAL A LA SEÑORA EMILIANA MARTINEZ GUZMAN</text:p>
          </table:table-cell>
          <table:table-cell office:value-type="string" table:style-name="ce4">
            <text:p>COMERCIAL FRISAN, SRL.</text:p>
          </table:table-cell>
          <table:table-cell office:value-type="float" office:value="5000" table:style-name="ce11">
            <text:p>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7T00:00:00" table:style-name="ce1">
            <text:p>17/5/2023</text:p>
          </table:table-cell>
          <table:table-cell office:value-type="string" table:style-name="ce3">
            <text:p>PARA SER COLOCADOS EN DIFERENTES PARTES DE ESTE AYUNTAMIENTO MUNICIPAL</text:p>
          </table:table-cell>
          <table:table-cell office:value-type="string" table:style-name="ce3">
            <text:p>VALLAS DIGITALES DEL NORDESTE, EIRL</text:p>
          </table:table-cell>
          <table:table-cell office:value-type="float" office:value="26550" table:style-name="ce11">
            <text:p>26,5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7T00:00:00" table:style-name="ce1">
            <text:p>17/5/2023</text:p>
          </table:table-cell>
          <table:table-cell office:value-type="string" table:style-name="ce3">
            <text:p>PROCESO DE COMPRA MENOR 2023-0017 PARA SER UTILIZADAS EN EL MANTENIMIENTO DE LAS DIFERENTES VIAS DE ESTA CIUDAD, POR ESTE AYUNTAMIENTO MUNICIPAL</text:p>
          </table:table-cell>
          <table:table-cell office:value-type="string" table:style-name="ce4">
            <text:p>COMERCIAL FRISAN, SRL.</text:p>
          </table:table-cell>
          <table:table-cell office:value-type="float" office:value="862000" table:style-name="ce11">
            <text:p>862,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AS EN UNA ACTIVIDAD REALIZADA EN ESTE AYUNTAMIENTO MUNICIPAL</text:p>
          </table:table-cell>
          <table:table-cell office:value-type="string" table:style-name="ce4">
            <text:p>GRELVY HERNANDEZ HIDALGO</text:p>
          </table:table-cell>
          <table:table-cell office:value-type="float" office:value="20000" table:style-name="ce11">
            <text:p>2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AS EN ACTIVIDADES PATRIOTICAS, POR ESTE AYUNTAMIENTO MUNICIPAL</text:p>
          </table:table-cell>
          <table:table-cell office:value-type="string" table:style-name="ce4">
            <text:p>GRELVY HERNANDEZ HIDALGO</text:p>
          </table:table-cell>
          <table:table-cell office:value-type="float" office:value="21240" table:style-name="ce11">
            <text:p>21,24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A PERSONAS DE BAJOS RUCURSOS POR ESTE AYUNTAMIENTO MUNICIPAL</text:p>
          </table:table-cell>
          <table:table-cell office:value-type="string" table:style-name="ce4">
            <text:p>GRELVY HERNANDEZ HIDALGO</text:p>
          </table:table-cell>
          <table:table-cell office:value-type="float" office:value="5000" table:style-name="ce11">
            <text:p>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A PERSONAS DE BAJO RECURSOS, POR ESTE AYUNTAMIENTO MUNICIPAL</text:p>
          </table:table-cell>
          <table:table-cell office:value-type="string" table:style-name="ce4">
            <text:p>GRELVY HERNANDEZ HIDALGO</text:p>
          </table:table-cell>
          <table:table-cell office:value-type="float" office:value="5900" table:style-name="ce11">
            <text:p>5,9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A PERSONAS DE BAJO RECURSOS POR ESTE AYUNTAMIENTO MUNICIPAL</text:p>
          </table:table-cell>
          <table:table-cell office:value-type="string" table:style-name="ce4">
            <text:p>GRELVY HERNANDEZ HIDALGO</text:p>
          </table:table-cell>
          <table:table-cell office:value-type="float" office:value="21240" table:style-name="ce11">
            <text:p>21,24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AS EN EL CAMION PEQUEÑO DOMINICINA LIMPIA, POR ESTE DEPARTAMENTO DE EQUIPOS Y TRANSPORTACION DE ESTE AYUNTAMIENTO MUNICIPAL</text:p>
          </table:table-cell>
          <table:table-cell office:value-type="string" table:style-name="ce3">
            <text:p>HECTOR BIENVENIDO ROJAS GRULLON</text:p>
          </table:table-cell>
          <table:table-cell office:value-type="float" office:value="8000" table:style-name="ce11">
            <text:p>8,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ARA SER UTILIZADAS EN EL CAMION FORLAND, POR ESTE DEPARTAMENTO DE EQUIPOS Y TRANSPORTACION DE ESTE AYUNTAMIENTO MUNICIPAL</text:p>
          </table:table-cell>
          <table:table-cell office:value-type="string" table:style-name="ce3">
            <text:p>HECTOR BIENVENIDO ROJAS GRULLON</text:p>
          </table:table-cell>
          <table:table-cell office:value-type="float" office:value="7650" table:style-name="ce11">
            <text:p>7,6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ARA SER UTILIZADAS EN LA MOTOCARRETAS , POR ESTE DEPARTAMENTO DE EQUIPOS Y TRANSPORTACION DE ESTE AYUNTAMIENTO MUNICIPAL</text:p>
          </table:table-cell>
          <table:table-cell office:value-type="string" table:style-name="ce4">
            <text:p>EL SOCIO MOTORS SRL</text:p>
          </table:table-cell>
          <table:table-cell office:value-type="float" office:value="25635" table:style-name="ce11">
            <text:p>25,63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OS EN EL ARREGLO DEL ESCRITORIO DE RECEPCION DE PRESEIDENCIA, DE ESTE AYUNTAMIENTO MUNICIPAL</text:p>
          </table:table-cell>
          <table:table-cell office:value-type="string" table:style-name="ce4">
            <text:p>COMERCIAL FRISAN, SRL.</text:p>
          </table:table-cell>
          <table:table-cell office:value-type="float" office:value="2935" table:style-name="ce11">
            <text:p>2,93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O EN LOS TRABAJOS QUE REALIZAN LS BRIGADAS DE OBRAS PUBLICAS</text:p>
          </table:table-cell>
          <table:table-cell office:value-type="string" table:style-name="ce3">
            <text:p>MANUEL DE MOYA &amp; ASOCIADO, SRL</text:p>
          </table:table-cell>
          <table:table-cell office:value-type="float" office:value="4500" table:style-name="ce11">
            <text:p>4,5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O EN LA REPARACION DEL BAÑO DE ORNATO DE ESTE AYUNTAMIENTO MUNICIPAL</text:p>
          </table:table-cell>
          <table:table-cell office:value-type="string" table:style-name="ce4">
            <text:p>COMERCIAL FRISAN, SRL.</text:p>
          </table:table-cell>
          <table:table-cell office:value-type="float" office:value="605" table:style-name="ce11">
            <text:p>60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A LA PARROQUIA SAN MARTIN DE PORRES, POR ESTE AYUNTAMIENTO MUNICIPAL</text:p>
          </table:table-cell>
          <table:table-cell office:value-type="string" table:style-name="ce4">
            <text:p>MARIA ILMA TECHNOLOGY, SRL</text:p>
          </table:table-cell>
          <table:table-cell office:value-type="float" office:value="16800" table:style-name="ce11">
            <text:p>16,8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CONSUMIDO POR EL PERSONAL DE LA VICE ALCALDESA DE ESTE AYUNTAMIENTO MUNICIPAL</text:p>
          </table:table-cell>
          <table:table-cell office:value-type="string" table:style-name="ce3">
            <text:p>RESTAURANT EL DORADO SAN FRANCISCO, SRL</text:p>
          </table:table-cell>
          <table:table-cell office:value-type="float" office:value="973.5" table:style-name="ce11">
            <text:p>973.5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COMO ASISTENCIA SOCIAL A LA DIOCESIS DE SAN FRANCISCO DE MACORIS HERMANDAD DE EMAUS MUJERES, POR ESTE AYUNTAMIENTO MUNICIPAL</text:p>
          </table:table-cell>
          <table:table-cell office:value-type="string" table:style-name="ce3">
            <text:p>SUPERMERCADO GRAN PORVENIR, SRL</text:p>
          </table:table-cell>
          <table:table-cell office:value-type="float" office:value="15000" table:style-name="ce11">
            <text:p>1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2T00:00:00" table:style-name="ce1">
            <text:p>22/5/2023</text:p>
          </table:table-cell>
          <table:table-cell office:value-type="string" table:style-name="ce3">
            <text:p>PARA SER DONADO A PERSONAS DE BAJOS RECURSOS, POR ESTE AYUNTAMIENTO MUNICIPAL</text:p>
          </table:table-cell>
          <table:table-cell office:value-type="string" table:style-name="ce4">
            <text:p>GRELVY HERNANDEZ HIDALGO</text:p>
          </table:table-cell>
          <table:table-cell office:value-type="float" office:value="23880" table:style-name="ce11">
            <text:p>23,88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3T00:00:00" table:style-name="ce1">
            <text:p>23/5/2023</text:p>
          </table:table-cell>
          <table:table-cell office:value-type="string" table:style-name="ce3">
            <text:p>PARA SER DONADO COMO ASISTENCIA SOCIAL AL MINISTERIO UNIDOS Y RENOVADOS EN CRISTO, POR ESTE AYUNTAMIENTO MUNICIPAL</text:p>
          </table:table-cell>
          <table:table-cell office:value-type="string" table:style-name="ce4">
            <text:p>TIENDA LA SUERTE, SRL</text:p>
          </table:table-cell>
          <table:table-cell office:value-type="float" office:value="15000" table:style-name="ce11">
            <text:p>1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3T00:00:00" table:style-name="ce1">
            <text:p>23/5/2023</text:p>
          </table:table-cell>
          <table:table-cell office:value-type="string" table:style-name="ce3">
            <text:p>PARA SER DONADO COMO ASISTENCIA SOCIAL AL CLUB DE MADRES LA TAINAS, POR ESTE AYUNTAMIENTO MUNICIPAL</text:p>
          </table:table-cell>
          <table:table-cell office:value-type="string" table:style-name="ce4">
            <text:p>COMERCIAL FRISAN, SRL.</text:p>
          </table:table-cell>
          <table:table-cell office:value-type="float" office:value="11000" table:style-name="ce11">
            <text:p>11,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CONSUMIDO EN LA SESION QUE SE REALIZA EN ESTE AYUNTAMIENTO MUNICIPAL.</text:p>
          </table:table-cell>
          <table:table-cell office:value-type="string" table:style-name="ce3">
            <text:p>SUPERMERCADO GRAN PORVENIR, SRL</text:p>
          </table:table-cell>
          <table:table-cell office:value-type="float" office:value="1787.1000000000001" table:style-name="ce11">
            <text:p>1,787.1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UTILIZADOS EN EL CEMENTERIO GETSEMANI</text:p>
          </table:table-cell>
          <table:table-cell office:value-type="string" table:style-name="ce3">
            <text:p>MANUEL DE MOYA &amp; ASOCIADO, SRL</text:p>
          </table:table-cell>
          <table:table-cell office:value-type="float" office:value="14693" table:style-name="ce11">
            <text:p>14,693.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UTILIZADAS POR LA BRIGADA DE LA DEFENSA CIVIL, QUE ESTA DANDO SOPORTE AL DEPARTAMENTO DE ORNATO DE ESTE AYUNTAMIENTO MUNICIPAL</text:p>
          </table:table-cell>
          <table:table-cell office:value-type="string" table:style-name="ce4">
            <text:p>EL SOCIO MOTORS SRL</text:p>
          </table:table-cell>
          <table:table-cell office:value-type="float" office:value="2635" table:style-name="ce11">
            <text:p>2,63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DONADO COMO ASISTENCIA SOCIAL A LA SEÑORA MARIA ANGELICA, POR ESTE AYUNTAMIENTO MUNICIPAL</text:p>
          </table:table-cell>
          <table:table-cell office:value-type="string" table:style-name="ce4">
            <text:p>TIENDA LA SUERTE, SRL</text:p>
          </table:table-cell>
          <table:table-cell office:value-type="float" office:value="25255" table:style-name="ce11">
            <text:p>25,25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DONADO COMO ASISTENCIA SOCIAL POR ESTE AYUNTAMIENTO MUNICIPAL AL SR. ANDRES VALDERA</text:p>
          </table:table-cell>
          <table:table-cell office:value-type="string" table:style-name="ce4">
            <text:p>COMERCIAL FRISAN, SRL.</text:p>
          </table:table-cell>
          <table:table-cell office:value-type="float" office:value="5250" table:style-name="ce11">
            <text:p>5,2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ADQUISICION DE PANTALLA Y GENERADOR PARA SER UTILIZADO EN ESTE AYUNTAMIENTO MUNICIPAL</text:p>
          </table:table-cell>
          <table:table-cell office:value-type="string" table:style-name="ce4">
            <text:p>SOUND DISCO FR EIRL</text:p>
          </table:table-cell>
          <table:table-cell office:value-type="float" office:value="143370" table:style-name="ce11">
            <text:p>143,37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ADQUISICION DE PANTALLA Y GENERADOR PARA SER UTILIZADO EN ESTE AYUNTAMIENTO MUNICIPAL</text:p>
          </table:table-cell>
          <table:table-cell office:value-type="string" table:style-name="ce4">
            <text:p>SOUND DISCO FR EIRL</text:p>
          </table:table-cell>
          <table:table-cell office:value-type="float" office:value="80240" table:style-name="ce11">
            <text:p>80,24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ADQUISICION DE ALMUERZO PARA LA ELECCION DEL BUFETE DIRECTIVO Y RENDICION DE ESTE AYUNTAMIENTO MUNICIPAL</text:p>
          </table:table-cell>
          <table:table-cell office:value-type="string" table:style-name="ce3">
            <text:p>RESTAURANT EL DORADO SAN FRANCISCO, SRL</text:p>
          </table:table-cell>
          <table:table-cell office:value-type="float" office:value="188550.39999999999" table:style-name="ce11">
            <text:p>188,550.4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UTILIZADO EN LA RECEPCION DE ESTE AYUNTAMIENTO MUNICIPAL</text:p>
          </table:table-cell>
          <table:table-cell office:value-type="string" table:style-name="ce4">
            <text:p>MARIA ILMA TECHNOLOGY, SRL</text:p>
          </table:table-cell>
          <table:table-cell office:value-type="float" office:value="49200" table:style-name="ce11">
            <text:p>49,2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UTILIZADO EN ESTE AYUNTAMIENTO POR EL DEPTO DE TRANSPORTACION</text:p>
          </table:table-cell>
          <table:table-cell office:value-type="string" table:style-name="ce3">
            <text:p>CENTRO ESPECIALISTA INDUSTRIALES FUNCIONAL CEINF, SRL</text:p>
          </table:table-cell>
          <table:table-cell office:value-type="float" office:value="124185.75" table:style-name="ce11">
            <text:p>124,185.75</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5T00:00:00" table:style-name="ce1">
            <text:p>25/5/2023</text:p>
          </table:table-cell>
          <table:table-cell office:value-type="string" table:style-name="ce3">
            <text:p>PARA SER DONADOS A LA ESCUELA DE SORDOS MUDOS DE NUESTRA CIUDAD, `POR MOTIVO AL DIA DE LAS MADRES</text:p>
          </table:table-cell>
          <table:table-cell office:value-type="string" table:style-name="ce4">
            <text:p>TIENDA LA SUERTE, SRL</text:p>
          </table:table-cell>
          <table:table-cell office:value-type="float" office:value="7055" table:style-name="ce11">
            <text:p>7,05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6T00:00:00" table:style-name="ce1">
            <text:p>26/5/2023</text:p>
          </table:table-cell>
          <table:table-cell office:value-type="string" table:style-name="ce3">
            <text:p>PROCESO DE COMPRA MENOR AY.SANFCO.MACORIS-DAF-CM-0027 PARA SER ENTREGADO A LAS MADRES DE ESTE AYUNTAMIENTO MUNICIPAL Y RELACIONADAS</text:p>
          </table:table-cell>
          <table:table-cell office:value-type="string" table:style-name="ce4">
            <text:p>TIENDA LA SUERTE, SRL</text:p>
          </table:table-cell>
          <table:table-cell office:value-type="float" office:value="750000" table:style-name="ce11">
            <text:p>75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30T00:00:00" table:style-name="ce1">
            <text:p>30/5/2023</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2802.5" table:style-name="ce11">
            <text:p>2,802.5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30T00:00:00" table:style-name="ce1">
            <text:p>30/5/2023</text:p>
          </table:table-cell>
          <table:table-cell office:value-type="string" table:style-name="ce3">
            <text:p>PROCESO DE COMPRA MENOR 2023-0021 PARA SER UTILIZADO EN EL PARQUE DE LA URBANIZACION PIÑA Y EN EL PARQUE DE VISTA AL VALLE POR ESTE AYUNTAMIENTO MUNICIPAL</text:p>
          </table:table-cell>
          <table:table-cell office:value-type="string" table:style-name="ce4">
            <text:p>HIERRO DEL JAYA, SRL</text:p>
          </table:table-cell>
          <table:table-cell office:value-type="float" office:value="260288" table:style-name="ce11">
            <text:p>260,288.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30T00:00:00" table:style-name="ce1">
            <text:p>30/5/2023</text:p>
          </table:table-cell>
          <table:table-cell office:value-type="string" table:style-name="ce3">
            <text:p>PARA SER DONADO COMO ASISTENCIA SOCIAL A LA JUNTA DE VECINOS NUEVO HORIZONTE, POR ESTE AYUNTAMIENTO MUNICIPAL</text:p>
          </table:table-cell>
          <table:table-cell office:value-type="string" table:style-name="ce4">
            <text:p>COMERCIAL FRISAN, SRL.</text:p>
          </table:table-cell>
          <table:table-cell office:value-type="float" office:value="4900" table:style-name="ce11">
            <text:p>4,9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31T00:00:00" table:style-name="ce1">
            <text:p>31/5/2023</text:p>
          </table:table-cell>
          <table:table-cell office:value-type="string" table:style-name="ce3">
            <text:p>PARA SER DONADO POR ESTE AYUNTAMIENTO MUNICIPAL AL HOSPITAL REGIONAL UNIVERSITARIO SAN VICENTE DE PAUL</text:p>
          </table:table-cell>
          <table:table-cell office:value-type="string" table:style-name="ce4">
            <text:p>LA CASA DEL DESABOLLADOR SRL</text:p>
          </table:table-cell>
          <table:table-cell office:value-type="float" office:value="40000" table:style-name="ce11">
            <text:p>4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6-02T00:00:00" table:style-name="ce1">
            <text:p>2/6/2023</text:p>
          </table:table-cell>
          <table:table-cell office:value-type="string" table:style-name="ce3">
            <text:p>PARA SER CONSUMIDA POR LAS EMPLADAS DEL DEPARTAMENTO DE TESORERIA DE ESTE AYUNTAMIENTO MUNICIPAL</text:p>
          </table:table-cell>
          <table:table-cell office:value-type="string" table:style-name="ce3">
            <text:p>RESTAURANT EL DORADO SAN FRANCISCO, SRL</text:p>
          </table:table-cell>
          <table:table-cell office:value-type="float" office:value="1852.6000000000001" table:style-name="ce11">
            <text:p>1,852.6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O EN EL ARREGLO DE LOS AIRES DEL SALÒN DE ACTOS DE ESTE AYUNTAMIENTO MUNICIPAL.</text:p>
          </table:table-cell>
          <table:table-cell office:value-type="string" table:style-name="ce4">
            <text:p>SOLUCIONES EN FRIO, SRL</text:p>
          </table:table-cell>
          <table:table-cell office:value-type="float" office:value="3235" table:style-name="ce11">
            <text:p>3,23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CONSUMIDO EN EL CUMPLEAÑOS DE UNO DE LOS COLABORADORES DE ESTE AYUNTAMIENTO MUNICIPAL.</text:p>
          </table:table-cell>
          <table:table-cell office:value-type="string" table:style-name="ce3">
            <text:p>PANIFICADORA RESPOSTERIA DE MOYA, SRL</text:p>
          </table:table-cell>
          <table:table-cell office:value-type="float" office:value="5000" table:style-name="ce11">
            <text:p>5,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O EN LAS ASTAS DE LAS BANDERAS DEL MONUMENTO AL PADRE DE LA PATRIA EL GENERAL RAMÒN MATÌAS MELLA Y EL MONUMENTO AL BOMBERO CAÌDO.</text:p>
          </table:table-cell>
          <table:table-cell office:value-type="string" table:style-name="ce4">
            <text:p>HIERRO DEL JAYA, SRL</text:p>
          </table:table-cell>
          <table:table-cell office:value-type="float" office:value="9075" table:style-name="ce11">
            <text:p>9,07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A EN LA MOTOCICLETA QUE ESTA AL SERVICIO DEL DEPARTAMENTO DE COMPRA</text:p>
          </table:table-cell>
          <table:table-cell office:value-type="string" table:style-name="ce4">
            <text:p>EL SOCIO MOTORS SRL</text:p>
          </table:table-cell>
          <table:table-cell office:value-type="float" office:value="4390" table:style-name="ce11">
            <text:p>4,39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CONSUMIDA EN LA ACTIVIDAD DE RECONOCIMIENTO DE MUJERES , POR ESTE AYUNTAMIENTO MUNICIPAL</text:p>
          </table:table-cell>
          <table:table-cell office:value-type="string" table:style-name="ce3">
            <text:p>RESTAURANT EL DORADO SAN FRANCISCO, SRL</text:p>
          </table:table-cell>
          <table:table-cell office:value-type="float" office:value="48527.5" table:style-name="ce11">
            <text:p>48,527.5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AS EN EL CAMION F-10 POR EL DEPARTAMENTO DE EQUIPOS Y TRANSPORTACION DE ESTE AYUNTAMIENTO MUNICIPAL</text:p>
          </table:table-cell>
          <table:table-cell office:value-type="string" table:style-name="ce3">
            <text:p>SELLOS Y RODAMIENTOS SAN FRANCISCO, SRL</text:p>
          </table:table-cell>
          <table:table-cell office:value-type="float" office:value="23865" table:style-name="ce11">
            <text:p>23,86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AS EN LA OFICINA DE CATASTRO DE ESTE AYUNTAMIENTO MUNICIPAL</text:p>
          </table:table-cell>
          <table:table-cell office:value-type="string" table:style-name="ce4">
            <text:p>COMERCIAL FRISAN, SRL.</text:p>
          </table:table-cell>
          <table:table-cell office:value-type="float" office:value="7750" table:style-name="ce11">
            <text:p>7,75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A EN EL ARREGLO DEL SEMAFORO DE LA C/SALCEDO CON C/ LA CRUZ</text:p>
          </table:table-cell>
          <table:table-cell office:value-type="string" table:style-name="ce4">
            <text:p>GRUPO 3JM, SRL</text:p>
          </table:table-cell>
          <table:table-cell office:value-type="float" office:value="12744" table:style-name="ce11">
            <text:p>12,744.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O EN EL CAMION COMPACTADOR F-10 POR EL DEPARTAMENTO DE EQUIPOS Y TRANSPORTACION</text:p>
          </table:table-cell>
          <table:table-cell office:value-type="string" table:style-name="ce3">
            <text:p>HECTOR BIENVENIDO ROJAS GRULLON</text:p>
          </table:table-cell>
          <table:table-cell office:value-type="float" office:value="1888" table:style-name="ce11">
            <text:p>1,888.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DONADO COMO ASISTENCIA SOCIAL A LA SEÑORA ANA MARIA TEJADA SANTIAGO, POR ESTE AYUNTAMIENTO MUNICIPAL</text:p>
          </table:table-cell>
          <table:table-cell office:value-type="string" table:style-name="ce4">
            <text:p>COMERCIAL FRISAN, SRL.</text:p>
          </table:table-cell>
          <table:table-cell office:value-type="float" office:value="10000" table:style-name="ce11">
            <text:p>1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ADQUISICION DE PASARELA PARA SER UTILIZADO EN ALGUNAS ACTIVIDADES DE ESTE AYUNTAMIENTO MUNICIPAL, POR EL DEPTO DE CULTURA.</text:p>
          </table:table-cell>
          <table:table-cell office:value-type="string" table:style-name="ce4">
            <text:p>SOUND DISCO FR EIRL</text:p>
          </table:table-cell>
          <table:table-cell office:value-type="float" office:value="80240" table:style-name="ce11">
            <text:p>80,24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DONADO COMO ASISTENCIA SOCIAL POR ESTE AYUNTAMIENTO MUNICIPAL A LA FUNDACION DE MUJERES COMUNITARIAS DE LA PROVINCIA DUARTE(FUNDMUCODEPRODUA)</text:p>
          </table:table-cell>
          <table:table-cell office:value-type="string" table:style-name="ce4">
            <text:p>TIENDA LA SUERTE, SRL</text:p>
          </table:table-cell>
          <table:table-cell office:value-type="float" office:value="23500" table:style-name="ce11">
            <text:p>23,5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RIFADOS EN LA FIESTAS DE LOS EMPLEADOS DE ESTE AYUNTAMIENTO MUNICIPAL</text:p>
          </table:table-cell>
          <table:table-cell office:value-type="string" table:style-name="ce4">
            <text:p>TIENDA LA SUERTE, SRL</text:p>
          </table:table-cell>
          <table:table-cell office:value-type="float" office:value="98300" table:style-name="ce11">
            <text:p>98,3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DONADO A LA JUNTA DE VECINOS PROF. HERNAN SANCHEZ DE HATILLO</text:p>
          </table:table-cell>
          <table:table-cell office:value-type="string" table:style-name="ce3">
            <text:p>TRANSPORTE, EQUIPOS &amp; CONSTRUCTORA LÓPEZ JIMINIAN, SRL</text:p>
          </table:table-cell>
          <table:table-cell office:value-type="float" office:value="144000" table:style-name="ce11">
            <text:p>144,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OS EN LA REPARACION DE LOS SEMÀFOROS DE ESTA CIUDAD; POR ESTE AYUNTAMIENTO MUNICIPAL.</text:p>
          </table:table-cell>
          <table:table-cell office:value-type="string" table:style-name="ce4">
            <text:p>ANTONIO SOBRINO VICENTE</text:p>
          </table:table-cell>
          <table:table-cell office:value-type="float" office:value="5000" table:style-name="ce11">
            <text:p>5,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6T00:00:00" table:style-name="ce1">
            <text:p>6/6/2023</text:p>
          </table:table-cell>
          <table:table-cell office:value-type="string" table:style-name="ce3">
            <text:p>PARA SER UTILIZADO EN EL DEPARTAMENTO DE DESARROLLO COMUNITARIO, DE ESTE AYUNTAMIENTO MUNICIPAL</text:p>
          </table:table-cell>
          <table:table-cell office:value-type="string" table:style-name="ce4">
            <text:p>TIENDA LA SUERTE, SRL</text:p>
          </table:table-cell>
          <table:table-cell office:value-type="float" office:value="695" table:style-name="ce11">
            <text:p>69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6T00:00:00" table:style-name="ce1">
            <text:p>6/6/2023</text:p>
          </table:table-cell>
          <table:table-cell office:value-type="string" table:style-name="ce3">
            <text:p>PARA SER DONADO COMO ASISTENCIA SOCIAL AL SEÑOR ANDRES VALERA POR ESTE AYUNTAMIENTO MUNICIPAL</text:p>
          </table:table-cell>
          <table:table-cell office:value-type="string" table:style-name="ce4">
            <text:p>COMERCIAL FRISAN, SRL.</text:p>
          </table:table-cell>
          <table:table-cell office:value-type="float" office:value="3150" table:style-name="ce11">
            <text:p>3,15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UTILIZADOS EN LA OFICINA DE SECRETARIA MUNICIPAL DE ESTE AYUNTAMIENTO</text:p>
          </table:table-cell>
          <table:table-cell office:value-type="string" table:style-name="ce4">
            <text:p>MARIA ILMA TECHNOLOGY, SRL</text:p>
          </table:table-cell>
          <table:table-cell office:value-type="float" office:value="31239.99" table:style-name="ce11">
            <text:p>31,239.99</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UTILIZADOS EN EL REGUIO DE PLANTAS POR TODA LA CIUDAD POR ESTE AYUNTAMIENTO</text:p>
          </table:table-cell>
          <table:table-cell office:value-type="string" table:style-name="ce3">
            <text:p>MANUEL DE MOYA &amp; ASOCIADO, SRL</text:p>
          </table:table-cell>
          <table:table-cell office:value-type="float" office:value="47095.090000000004" table:style-name="ce11">
            <text:p>47,095.09</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UTILIZADO EN EL ARREGLO DE LOS AIRES DEL SALON DE ACTOS DE ESTE AYUNTAMIENTO MUNICIPAL</text:p>
          </table:table-cell>
          <table:table-cell office:value-type="string" table:style-name="ce3">
            <text:p>MANUEL DE MOYA &amp; ASOCIADO, SRL</text:p>
          </table:table-cell>
          <table:table-cell office:value-type="float" office:value="1102" table:style-name="ce11">
            <text:p>1,102.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UTILIZADO EN LA ROTULACION DEL CAMION PEQUEÑO MARCA JAC EL CUAL SERA UTILIZADO PARA EL SERVICIO DE LA POLICIA MUNICIPAL</text:p>
          </table:table-cell>
          <table:table-cell office:value-type="string" table:style-name="ce3">
            <text:p>VALLAS DIGITALES DEL NORDESTE, EIRL</text:p>
          </table:table-cell>
          <table:table-cell office:value-type="float" office:value="4130" table:style-name="ce11">
            <text:p>4,13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CONSUMIDO EN LA ACTIVIDAD DEL DIA DE LAS MADRES.</text:p>
          </table:table-cell>
          <table:table-cell office:value-type="string" table:style-name="ce3">
            <text:p>RESTAURANT EL DORADO SAN FRANCISCO, SRL</text:p>
          </table:table-cell>
          <table:table-cell office:value-type="float" office:value="140125" table:style-name="ce11">
            <text:p>140,12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DONADO COMO ASISTENCIA SOCIAL <text:s/>POR ESTE AYUNTAMIENTO MUNICIPAL AL CLUB DE LEONES.</text:p>
          </table:table-cell>
          <table:table-cell office:value-type="string" table:style-name="ce4">
            <text:p>MARIA ILMA TECHNOLOGY, SRL</text:p>
          </table:table-cell>
          <table:table-cell office:value-type="float" office:value="15200" table:style-name="ce11">
            <text:p>15,2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9T00:00:00" table:style-name="ce1">
            <text:p>9/6/2023</text:p>
          </table:table-cell>
          <table:table-cell office:value-type="string" table:style-name="ce3">
            <text:p>PARA SER UTILIZADA EN LA FUNERARIA, SESIONES, COCINA,Y DIFERENTES ACTIVIDADES DE ESTE AYUNTAMIENTO MUNICIPAL, POR EL DEPTO DE SUMINISTRO.</text:p>
          </table:table-cell>
          <table:table-cell office:value-type="string" table:style-name="ce4">
            <text:p>SANTOS &amp; JOAQUIN, S&amp;J, SRL</text:p>
          </table:table-cell>
          <table:table-cell office:value-type="float" office:value="132688.32999999999" table:style-name="ce11">
            <text:p>132,688.33</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9T00:00:00" table:style-name="ce1">
            <text:p>9/6/2023</text:p>
          </table:table-cell>
          <table:table-cell office:value-type="string" table:style-name="ce3">
            <text:p>PARA SER DONADO COMO ASISTENCIA SOCIAL AL SEÑOR ANTONIO TEJADA, POR ESTE AYUNTAMIENTO MUNICIPAL</text:p>
          </table:table-cell>
          <table:table-cell office:value-type="string" table:style-name="ce4">
            <text:p>COMERCIAL FRISAN, SRL.</text:p>
          </table:table-cell>
          <table:table-cell office:value-type="float" office:value="10000" table:style-name="ce11">
            <text:p>1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12T00:00:00" table:style-name="ce1">
            <text:p>12/6/2023</text:p>
          </table:table-cell>
          <table:table-cell office:value-type="string" table:style-name="ce3">
            <text:p>PARA SER UTILIZADO EN LA ACTIVIDAD REALIZADA POR ETSE AYUNTAMIENTO MUNICIPAL</text:p>
          </table:table-cell>
          <table:table-cell office:value-type="string" table:style-name="ce3">
            <text:p>VALLAS DIGITALES DEL NORDESTE, EIRL</text:p>
          </table:table-cell>
          <table:table-cell office:value-type="float" office:value="12744" table:style-name="ce11">
            <text:p>12,744.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19T00:00:00" table:style-name="ce1">
            <text:p>19/6/2023</text:p>
          </table:table-cell>
          <table:table-cell office:value-type="string" table:style-name="ce3">
            <text:p>PARA SER UTILIZADOS POR EL DPTO DE ORNATO DE ESTE AYUNTAMIENTO MUNICIPAL.</text:p>
          </table:table-cell>
          <table:table-cell office:value-type="string" table:style-name="ce4">
            <text:p>COMERCIAL FRISAN, SRL.</text:p>
          </table:table-cell>
          <table:table-cell office:value-type="float" office:value="3200" table:style-name="ce11">
            <text:p>3,2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1T00:00:00" table:style-name="ce1">
            <text:p>21/6/2023</text:p>
          </table:table-cell>
          <table:table-cell office:value-type="string" table:style-name="ce3">
            <text:p>PARA SER DONADO COMO ASISTENCIA SOCIAL A LA SENORA MARIA ROSA CONCEPCION DE LEON POR ESTE AYUNTAMIENTO MUNICIPAL</text:p>
          </table:table-cell>
          <table:table-cell office:value-type="string" table:style-name="ce4">
            <text:p>COMERCIAL FRISAN, SRL.</text:p>
          </table:table-cell>
          <table:table-cell office:value-type="float" office:value="10000" table:style-name="ce11">
            <text:p>1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1T00:00:00" table:style-name="ce1">
            <text:p>21/6/2023</text:p>
          </table:table-cell>
          <table:table-cell office:value-type="string" table:style-name="ce3">
            <text:p>PARA SER UTILIZADOS POR EL ALCALDE, REGIDORES Y FUNCIONARIOS, LOS CUALES VISITARAN EL AYUNTAMIENTO DE ENPING POR EL ACUERDO DE HERMANDAD FIRMADO POR ESTA INSTITUCION. PROCESO DE EXCEPCION AY.SAN.FCO.MACORIS-CCC-PEEX-2023-0001.</text:p>
          </table:table-cell>
          <table:table-cell office:value-type="string" table:style-name="ce4">
            <text:p>ERICK ALEXANDER HILARIO NUÑEZ</text:p>
          </table:table-cell>
          <table:table-cell office:value-type="float" office:value="3058280" table:style-name="ce11">
            <text:p>3,058,28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3T00:00:00" table:style-name="ce1">
            <text:p>23/6/2023</text:p>
          </table:table-cell>
          <table:table-cell office:value-type="string" table:style-name="ce3">
            <text:p>PARA SER UTILIZADOS EN LA REPARACION DE LOS BANCOS DEL PARQUE DE LA PIÑA, POR ESTE AYUNTAMIENTO MUNICIPAL.</text:p>
          </table:table-cell>
          <table:table-cell office:value-type="string" table:style-name="ce4">
            <text:p>FERRETERIA GAMA SRL</text:p>
          </table:table-cell>
          <table:table-cell office:value-type="float" office:value="95202" table:style-name="ce11">
            <text:p>95,202.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O EN LA DECORACION DE LA CALLE SANTA ANA CON MOTIVO A NUESTRAS FIESTAS PATRONALES 2023</text:p>
          </table:table-cell>
          <table:table-cell office:value-type="string" table:style-name="ce4">
            <text:p>BANDERAS GLOBAL HC, SRL</text:p>
          </table:table-cell>
          <table:table-cell office:value-type="float" office:value="24544" table:style-name="ce11">
            <text:p>24,544.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A EN LA CAMIONETA UTILIZADA PARA TRANSPORTARSE DE LA POLICIA NACIONAL POR EL DEPARTAMENTO DE TRANSPORTACION DE ESTE AYUNTAMIENTO MUNICIPAL</text:p>
          </table:table-cell>
          <table:table-cell office:value-type="string" table:style-name="ce3">
            <text:p>HECTOR BIENVENIDO ROJAS GRULLON</text:p>
          </table:table-cell>
          <table:table-cell office:value-type="float" office:value="9440" table:style-name="ce11">
            <text:p>9,44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A EN EL CAMION KIA ASIGNADO AL DEPARTAMENTO DE OBRAS PUBLICAS DE ESTE AYUNTAMIENTO MUNICIPAL</text:p>
          </table:table-cell>
          <table:table-cell office:value-type="string" table:style-name="ce3">
            <text:p>HECTOR BIENVENIDO ROJAS GRULLON</text:p>
          </table:table-cell>
          <table:table-cell office:value-type="float" office:value="15000" table:style-name="ce11">
            <text:p>15,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O EN LA INAUGURACION DE LA PLAZA D E PRODUCTORES SALIDA <text:s/>A VILLA TAPIA <text:s/>FRENTE AL CEMENTERIO VIEJO.</text:p>
          </table:table-cell>
          <table:table-cell office:value-type="string" table:style-name="ce4">
            <text:p>RENZO REYES MORALES</text:p>
          </table:table-cell>
          <table:table-cell office:value-type="float" office:value="8260" table:style-name="ce11">
            <text:p>8,26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DONADO POR ESTE AYUNTAMIENTO MUNICIPAL A PERSONAS DE ESCASOS RECURSOS ECONÒMICOS.</text:p>
          </table:table-cell>
          <table:table-cell office:value-type="string" table:style-name="ce4">
            <text:p>GRELVY HERNANDEZ HIDALGO</text:p>
          </table:table-cell>
          <table:table-cell office:value-type="float" office:value="6000" table:style-name="ce11">
            <text:p>6,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O EN EN VELATORIO DE LA SRA. SELÌME FERNÀNDEZ.</text:p>
          </table:table-cell>
          <table:table-cell office:value-type="string" table:style-name="ce4">
            <text:p>GRELVY HERNANDEZ HIDALGO</text:p>
          </table:table-cell>
          <table:table-cell office:value-type="float" office:value="6490" table:style-name="ce11">
            <text:p>6,49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OS EN EL REINADO SANTA ANA 2023 POR ESTE AYUNTAMIENTO MUNICIPAL</text:p>
          </table:table-cell>
          <table:table-cell office:value-type="string" table:style-name="ce3">
            <text:p>VALLAS DIGITALES DEL NORDESTE, EIRL</text:p>
          </table:table-cell>
          <table:table-cell office:value-type="float" office:value="17955.060000000001" table:style-name="ce11">
            <text:p>17,955.06</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7T00:00:00" table:style-name="ce1">
            <text:p>27/6/2023</text:p>
          </table:table-cell>
          <table:table-cell office:value-type="string" table:style-name="ce3">
            <text:p>PARA SER DONADO COMO ASISTENCIA SOCIAL A LA SEÑORA YINA MARIA MARTE DE MOLINA, POR ESTE AYUNTAMIENTO MUNICIPAL</text:p>
          </table:table-cell>
          <table:table-cell office:value-type="string" table:style-name="ce4">
            <text:p>COMERCIAL FRISAN, SRL.</text:p>
          </table:table-cell>
          <table:table-cell office:value-type="float" office:value="10000" table:style-name="ce11">
            <text:p>1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9T00:00:00" table:style-name="ce1">
            <text:p>29/6/2023</text:p>
          </table:table-cell>
          <table:table-cell office:value-type="string" table:style-name="ce3">
            <text:p>PARA SER DONADO AL PERSONAL MILITAR DE LA FORTALEZA DUARTE, POR ESTE AYUNTAMIENTO MUNICIPAL</text:p>
          </table:table-cell>
          <table:table-cell office:value-type="string" table:style-name="ce3">
            <text:p>SUPERMERCADO GRAN PORVENIR, SRL</text:p>
          </table:table-cell>
          <table:table-cell office:value-type="float" office:value="50000" table:style-name="ce11">
            <text:p>5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9T00:00:00" table:style-name="ce1">
            <text:p>29/6/2023</text:p>
          </table:table-cell>
          <table:table-cell office:value-type="string" table:style-name="ce3">
            <text:p>PARA SER UTILIZADAS EN LAS FIESTAS PATRONALES 2023, POR ESTE AYUNTAMIENTO MUNICIPAL</text:p>
          </table:table-cell>
          <table:table-cell office:value-type="string" table:style-name="ce3">
            <text:p>VALLAS DIGITALES DEL NORDESTE, EIRL</text:p>
          </table:table-cell>
          <table:table-cell office:value-type="float" office:value="27966" table:style-name="ce11">
            <text:p>27,966.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COLOCADO EN LA ENTRADA DE LA OFICINA DE LIBRE ACCESO A LA INFORMACION DE ESTE AYUNTAMIENTO MUNICIPAL.</text:p>
          </table:table-cell>
          <table:table-cell office:value-type="string" table:style-name="ce3">
            <text:p>VALLAS DIGITALES DEL NORDESTE, EIRL</text:p>
          </table:table-cell>
          <table:table-cell office:value-type="float" office:value="3540" table:style-name="ce11">
            <text:p>3,54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O EN EL DESPACHO DE LA <text:s/>ALCALDIA DE ESTE AYUNTAMIENTO MUNICIPAL.</text:p>
          </table:table-cell>
          <table:table-cell office:value-type="string" table:style-name="ce4">
            <text:p>TIENDA LA SUERTE, SRL</text:p>
          </table:table-cell>
          <table:table-cell office:value-type="float" office:value="3495" table:style-name="ce11">
            <text:p>3,49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CONSUMIDA POR LAS EMPLEADAS DEL DEPARTAMENTO DETESORERIA DE ESTE AYUNTAMIENTO MUNICIPAL</text:p>
          </table:table-cell>
          <table:table-cell office:value-type="string" table:style-name="ce3">
            <text:p>RESTAURANT EL DORADO SAN FRANCISCO, SRL</text:p>
          </table:table-cell>
          <table:table-cell office:value-type="float" office:value="1032.5" table:style-name="ce11">
            <text:p>1,032.5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A EN LA SEGURIDAD DE LA BATERIA DE LA GUAGUA CORRESPONDIENTE AL DEPARTAMENTO DE LA POLICIA MUNICIPAL</text:p>
          </table:table-cell>
          <table:table-cell office:value-type="string" table:style-name="ce4">
            <text:p>COMERCIAL FRISAN, SRL.</text:p>
          </table:table-cell>
          <table:table-cell office:value-type="float" office:value="630" table:style-name="ce11">
            <text:p>63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OS EN EL CAMION FORLAND DE ESTE AYUNTAMIENTO MUNICIPAL.</text:p>
          </table:table-cell>
          <table:table-cell office:value-type="string" table:style-name="ce4">
            <text:p>VIAMAR, SA</text:p>
          </table:table-cell>
          <table:table-cell office:value-type="float" office:value="18853.72" table:style-name="ce11">
            <text:p>18,853.72</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AS EN LA ILUMINICACION DEL ESTACIONAMIENTO MUNICIPAL</text:p>
          </table:table-cell>
          <table:table-cell office:value-type="string" table:style-name="ce4">
            <text:p>COMERCIAL FRISAN, SRL.</text:p>
          </table:table-cell>
          <table:table-cell office:value-type="float" office:value="20776" table:style-name="ce11">
            <text:p>20,776.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OS POR ESTE AYUNTAMIENTO MUNICIPAL</text:p>
          </table:table-cell>
          <table:table-cell office:value-type="string" table:style-name="ce3">
            <text:p>VALLAS DIGITALES DEL NORDESTE, EIRL</text:p>
          </table:table-cell>
          <table:table-cell office:value-type="float" office:value="1752.3" table:style-name="ce11">
            <text:p>1,752.3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O EN EL MANTENIMIENTO PARA EL CAMION JAC 2023, REFERENCIA DEL CHASIS LJ13KFBC5P3000050, POR ESTE AYUNTAMIENTO MUNICIPAL</text:p>
          </table:table-cell>
          <table:table-cell office:value-type="string" table:style-name="ce4">
            <text:p>VIAMAR, SA</text:p>
          </table:table-cell>
          <table:table-cell office:value-type="float" office:value="27337.61" table:style-name="ce11">
            <text:p>27,337.61</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0T00:00:00" table:style-name="ce1">
            <text:p>10/7/2023</text:p>
          </table:table-cell>
          <table:table-cell office:value-type="string" table:style-name="ce3">
            <text:p>PARA SER UTILIZADAS EN TODAS LAS OFICINAS DE ESTE AYUNTAMIENTO MUNICIPAL.</text:p>
          </table:table-cell>
          <table:table-cell office:value-type="string" table:style-name="ce3">
            <text:p>LOIDA ESPERANZA ACOSTA CORDERO</text:p>
          </table:table-cell>
          <table:table-cell office:value-type="float" office:value="24750" table:style-name="ce11">
            <text:p>24,7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1T00:00:00" table:style-name="ce1">
            <text:p>11/7/2023</text:p>
          </table:table-cell>
          <table:table-cell office:value-type="string" table:style-name="ce3">
            <text:p>PARA SER CONSUMIDO EN LOS CURSOS REALIZADO EN ESTE AYUNTAMIENTO MUNICIPAL</text:p>
          </table:table-cell>
          <table:table-cell office:value-type="string" table:style-name="ce4">
            <text:p>CAROLINA SANTOS PAREDES</text:p>
          </table:table-cell>
          <table:table-cell office:value-type="float" office:value="26632.45" table:style-name="ce11">
            <text:p>26,632.45</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2T00:00:00" table:style-name="ce1">
            <text:p>12/7/2023</text:p>
          </table:table-cell>
          <table:table-cell office:value-type="string" table:style-name="ce3">
            <text:p>PARA SER UTILIZADOS EN LAS LUCES DE LOS SEMÀFOROS DE ESTA CIUDAD;POR EL DPTO DE TRÀNSITO Y ESTE AYUNTAMIENTO MUNICIPAL.</text:p>
          </table:table-cell>
          <table:table-cell office:value-type="string" table:style-name="ce3">
            <text:p>BRANDO FRANCISCO REYES GARCIA / SOLUCIONES SOLAR ENERGETICA DEL NORDESTE (SOLDENOR)</text:p>
          </table:table-cell>
          <table:table-cell office:value-type="float" office:value="201710.38" table:style-name="ce11">
            <text:p>201,710.38</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S EN LA CONSERVACON Y ORGANIZACION DE LOS ARCHIVOS EN LA NUEVA OFICINA DEL DPTO DE ARCHIVO CENTRAL DE ESTE AYUNTAMIENTO MUNICIPAL.</text:p>
          </table:table-cell>
          <table:table-cell office:value-type="string" table:style-name="ce4">
            <text:p>PRICESMART DOMINICANA, SRL</text:p>
          </table:table-cell>
          <table:table-cell office:value-type="float" office:value="100250" table:style-name="ce11">
            <text:p>100,2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 EN EL DEPARTAMENTO DE TESPRERIA DE ESTE AYUNTAMIENTO MUNICIPAL</text:p>
          </table:table-cell>
          <table:table-cell office:value-type="string" table:style-name="ce4">
            <text:p>MARIA ILMA TECHNOLOGY, SRL</text:p>
          </table:table-cell>
          <table:table-cell office:value-type="float" office:value="16250" table:style-name="ce11">
            <text:p>16,2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 EN LOS TRABAJOS QUE REALIZAN LA BRIGADA DE OBREROS, DE ESTE AYUNTAMIENTO MUNICIPAL</text:p>
          </table:table-cell>
          <table:table-cell office:value-type="string" table:style-name="ce4">
            <text:p>COMERCIAL FRISAN, SRL.</text:p>
          </table:table-cell>
          <table:table-cell office:value-type="float" office:value="10500" table:style-name="ce11">
            <text:p>10,5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S EN LOS TRABAJOS QUE REALIZA EL DPTO DE TRÀNSITO DE ESTE AYUNTAMIENTO MUNICIPAL.</text:p>
          </table:table-cell>
          <table:table-cell office:value-type="string" table:style-name="ce4">
            <text:p>HIERRO DEL JAYA, SRL</text:p>
          </table:table-cell>
          <table:table-cell office:value-type="float" office:value="1695" table:style-name="ce11">
            <text:p>1,69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ROCESO DE COMPRA DIRECTA NO 0033, PARA SER UTILIZADO EN LAS FIESTAS PATRONALES SANTA ANA, POR ESTE AYUNTAMIENTO MUNICIPAL</text:p>
          </table:table-cell>
          <table:table-cell office:value-type="string" table:style-name="ce4">
            <text:p>JOSE ALFREDO PAYANO MENDOZA</text:p>
          </table:table-cell>
          <table:table-cell office:value-type="float" office:value="198240" table:style-name="ce11">
            <text:p>198,24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 EN EL CAMION PEQUENO DOMINICANA LIMPIA, DE ESTE AYUNTAMIENTO MUNICIPAL</text:p>
          </table:table-cell>
          <table:table-cell office:value-type="string" table:style-name="ce4">
            <text:p>VIAMAR, SA</text:p>
          </table:table-cell>
          <table:table-cell office:value-type="float" office:value="6242.79" table:style-name="ce11">
            <text:p>6,242.79</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UTILIZADO EN LA ILUMINACION DEL PARQUE LA VILLA OLIMPICA DOS, POR ESTE AYUNTAMIENTO MUNICIPAL</text:p>
          </table:table-cell>
          <table:table-cell office:value-type="string" table:style-name="ce3">
            <text:p>MANUEL DE MOYA &amp; ASOCIADO, SRL</text:p>
          </table:table-cell>
          <table:table-cell office:value-type="float" office:value="8799" table:style-name="ce11">
            <text:p>8,799.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UTILIZADO EN EL DEPARTAMENTO DE CATASTRO Y EL DEPARTAMENTO DE CONSERVADURIA DE HIPOTECAS, DE ESTE AYUNTAMIENTO MUNICIPAL</text:p>
          </table:table-cell>
          <table:table-cell office:value-type="string" table:style-name="ce3">
            <text:p>MANUEL DE MOYA &amp; ASOCIADO, SRL</text:p>
          </table:table-cell>
          <table:table-cell office:value-type="float" office:value="4190" table:style-name="ce11">
            <text:p>4,19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CONSUMIDO EN EL CURSO IMPARTIDO POR LA INAP SOBRE LA INDUCION A LA ADMINISTRACION PUBLICA</text:p>
          </table:table-cell>
          <table:table-cell office:value-type="string" table:style-name="ce4">
            <text:p>CAROLINA SANTOS PAREDES</text:p>
          </table:table-cell>
          <table:table-cell office:value-type="float" office:value="15960.54" table:style-name="ce11">
            <text:p>15,960.54</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UTILIZADOS EN EL TRASLADO DEL PERSONAL DE PRODUCCIÒN Y MUSICOS DE LA ORQUESTA SINFÒNICA JUVENIL NACIONAL DE BELLAS ARTES</text:p>
          </table:table-cell>
          <table:table-cell office:value-type="string" table:style-name="ce4">
            <text:p>CARIBE TOURS, SA</text:p>
          </table:table-cell>
          <table:table-cell office:value-type="float" office:value="24100" table:style-name="ce11">
            <text:p>24,1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CONSUMIDO EN EL CURSO IMPARTIDO POR INAP SOBRE ETICA, DEBERES Y DERECHO DEL SERVIDOR PUBLICO PARA LOS EMPLEADOS DE ESTE AYUNTAMIENTO MUNICIPAL</text:p>
          </table:table-cell>
          <table:table-cell office:value-type="string" table:style-name="ce4">
            <text:p>CAROLINA SANTOS PAREDES</text:p>
          </table:table-cell>
          <table:table-cell office:value-type="float" office:value="12336.300000000001" table:style-name="ce11">
            <text:p>12,336.3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CONSUMIDA POR EL PERSONAL QUE ESTARA TRABAJANDO EN LAS PATRONALES SANTA ANA 2023</text:p>
          </table:table-cell>
          <table:table-cell office:value-type="string" table:style-name="ce3">
            <text:p>AGUA ROSA PARA UNA SALUD HERMOSA, SRL</text:p>
          </table:table-cell>
          <table:table-cell office:value-type="float" office:value="6250" table:style-name="ce11">
            <text:p>6,2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DONADO COMO ASISTENCIA SOCIAL AL CLUB DE MDRES NUEVA ESPERANZA SECTOR CRISTO REY, POR ESTE AYUNTAMIENTO MUNICIPAL</text:p>
          </table:table-cell>
          <table:table-cell office:value-type="string" table:style-name="ce4">
            <text:p>PLAZA LAMA, SA</text:p>
          </table:table-cell>
          <table:table-cell office:value-type="float" office:value="3895" table:style-name="ce11">
            <text:p>3,89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CONSUMIDO POR LA ORQUESTA SINFONICA JUVENIL NACIONAL</text:p>
          </table:table-cell>
          <table:table-cell office:value-type="string" table:style-name="ce4">
            <text:p>CILANTRO Y OLIVO MEC, SRL</text:p>
          </table:table-cell>
          <table:table-cell office:value-type="float" office:value="65875" table:style-name="ce11">
            <text:p>65,87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UTILIZADO POR LA ORQUESTA SINFONICA JUVENIL NACIONAL</text:p>
          </table:table-cell>
          <table:table-cell office:value-type="string" table:style-name="ce4">
            <text:p>SOUND DISCO FR EIRL</text:p>
          </table:table-cell>
          <table:table-cell office:value-type="float" office:value="91000" table:style-name="ce11">
            <text:p>91,0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CONSUMIDA EN UNA ACTIVIDAD REALIZADA EN ESTE AYUNTAMIENTO MUNICIPAL</text:p>
          </table:table-cell>
          <table:table-cell office:value-type="string" table:style-name="ce4">
            <text:p>CAROLINA SANTOS PAREDES</text:p>
          </table:table-cell>
          <table:table-cell office:value-type="float" office:value="8521.26" table:style-name="ce11">
            <text:p>8,521.26</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UTILIZADO EN EL MANTENIMIENT DEL CAMION JAC, POR ESTE AYUNTAMIENTO MUNICIPAL</text:p>
          </table:table-cell>
          <table:table-cell office:value-type="string" table:style-name="ce4">
            <text:p>VIAMAR, SA</text:p>
          </table:table-cell>
          <table:table-cell office:value-type="float" office:value="5171.13" table:style-name="ce11">
            <text:p>5,171.13</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CONSUMIDA POR EL PERSONAL DE SEGURIDAD QUE ESTARA TRABAJANDO EN LAS FIESTAS SANTA ANA 2023 EN LA EXPLANADA DEL ESTADIO JULIAN JAVIER.</text:p>
          </table:table-cell>
          <table:table-cell office:value-type="string" table:style-name="ce4">
            <text:p>RENZO REYES MORALES</text:p>
          </table:table-cell>
          <table:table-cell office:value-type="float" office:value="69325" table:style-name="ce11">
            <text:p>69,32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DONADO COMO ASISTENCIA SOCIAL A YADIRYS ALTAGRACIA BATISTA REYES, POR ESTE AYUNTAMIENTO MUNICIPAL</text:p>
          </table:table-cell>
          <table:table-cell office:value-type="string" table:style-name="ce4">
            <text:p>COMERCIAL FRISAN, SRL.</text:p>
          </table:table-cell>
          <table:table-cell office:value-type="float" office:value="4000" table:style-name="ce11">
            <text:p>4,0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CONSUMIDO POR LOS OBREROS DE ESTE AYUNTAMIENTO MUNICIPAL. PROCESO DE COMPRA MENOR #2023-0030.</text:p>
          </table:table-cell>
          <table:table-cell office:value-type="string" table:style-name="ce3">
            <text:p>MAGDALENA <text:s/>ANAOME PEÑA FERRERAS</text:p>
          </table:table-cell>
          <table:table-cell office:value-type="float" office:value="342672" table:style-name="ce11">
            <text:p>342,672.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UTILIZADOS DURANTE 08 DIAS EN LAS FIESTAS PATRONALES EN LA TARIMA QUE ESTARÀ EN LA EXPLANADA DEL ESTADIO JULIÀN JAVIER Y EN EL REINADO GRANDE SANTA <text:s/>ANA 2023. PROCESO DE COMPRA MENOR #2023-0033</text:p>
          </table:table-cell>
          <table:table-cell office:value-type="string" table:style-name="ce4">
            <text:p>SOUND DISCO FR EIRL</text:p>
          </table:table-cell>
          <table:table-cell office:value-type="float" office:value="399359.2" table:style-name="ce11">
            <text:p>399,359.2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ROCESO DE COMPRA MENOR 2023-0031 <text:s/>SERVICIO DE GESTION Y LOGGISTICA PARA EL TRANSPORTE DE MERCADERIA DE LA COMPRA DE DOS MAQUINAS DE PINTAR</text:p>
          </table:table-cell>
          <table:table-cell office:value-type="string" table:style-name="ce4">
            <text:p>LUIS ALBERTO VARGAS PAULINO</text:p>
          </table:table-cell>
          <table:table-cell office:value-type="float" office:value="549180.46" table:style-name="ce11">
            <text:p>549,180.46</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8T00:00:00" table:style-name="ce1">
            <text:p>28/7/2023</text:p>
          </table:table-cell>
          <table:table-cell office:value-type="string" table:style-name="ce3">
            <text:p>PARA SER DONADO COMO ASISTENCIA SOCIAL POR ESTE AYUNTAMIENTO MUNICIPAL A LA SRA. NANCY HERNÀNDEZ VÀSQUEZ; CED.056-0152967-9.</text:p>
          </table:table-cell>
          <table:table-cell office:value-type="string" table:style-name="ce3">
            <text:p>MANUEL DE MOYA &amp; ASOCIADO, SRL</text:p>
          </table:table-cell>
          <table:table-cell office:value-type="float" office:value="21709.05" table:style-name="ce11">
            <text:p>21,709.05</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8T00:00:00" table:style-name="ce1">
            <text:p>28/7/2023</text:p>
          </table:table-cell>
          <table:table-cell office:value-type="string" table:style-name="ce3">
            <text:p>PARA SER DONADO COMO ASISTENCIA SOCIAL POR ESTE AYUNTAMIENTO MUNICIPAL A LA SRA. REYNA TINEO; CED.050-0025203-0.</text:p>
          </table:table-cell>
          <table:table-cell office:value-type="string" table:style-name="ce3">
            <text:p>MANUEL DE MOYA &amp; ASOCIADO, SRL</text:p>
          </table:table-cell>
          <table:table-cell office:value-type="float" office:value="15000.5" table:style-name="ce11">
            <text:p>15,000.5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31T00:00:00" table:style-name="ce1">
            <text:p>31/7/2023</text:p>
          </table:table-cell>
          <table:table-cell office:value-type="string" table:style-name="ce3">
            <text:p>PARA SER UTILIZADOS EN LOS REGISTROS DE DESAGUE DEL MATADERO MUNICIPAL.</text:p>
          </table:table-cell>
          <table:table-cell office:value-type="string" table:style-name="ce4">
            <text:p>COMERCIAL FRISAN, SRL.</text:p>
          </table:table-cell>
          <table:table-cell office:value-type="float" office:value="48480" table:style-name="ce11">
            <text:p>48,48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31T00:00:00" table:style-name="ce1">
            <text:p>31/7/2023</text:p>
          </table:table-cell>
          <table:table-cell office:value-type="string" table:style-name="ce3">
            <text:p>PARA SER UTILIZADA EN EL DEPARTAMENTO DE TESORERIA DE ESTE AYUNTAMIENTO MUNICIPAL</text:p>
          </table:table-cell>
          <table:table-cell office:value-type="string" table:style-name="ce4">
            <text:p>MARIA ILMA TECHNOLOGY, SRL</text:p>
          </table:table-cell>
          <table:table-cell office:value-type="float" office:value="16250" table:style-name="ce11">
            <text:p>16,2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31T00:00:00" table:style-name="ce1">
            <text:p>31/7/2023</text:p>
          </table:table-cell>
          <table:table-cell office:value-type="string" table:style-name="ce3">
            <text:p>PARA SER UTILIZADO EN LA PALITA BOBCAT POR EL DEPARTAMENTO DE EQUIPOS Y TRANSPORTACION DE ESTE AYUNTAMIENTO MUNICIPAL</text:p>
          </table:table-cell>
          <table:table-cell office:value-type="string" table:style-name="ce3">
            <text:p>HECTOR BIENVENIDO ROJAS GRULLON</text:p>
          </table:table-cell>
          <table:table-cell office:value-type="float" office:value="8614" table:style-name="ce11">
            <text:p>8,614.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31T00:00:00" table:style-name="ce1">
            <text:p>31/7/2023</text:p>
          </table:table-cell>
          <table:table-cell office:value-type="string" table:style-name="ce3">
            <text:p>PARA SER UTILIZADO EN LOS BAÑOS DE PRESIDENCIA DE ESTE AYUNTAMIENTO MUNICIPAL</text:p>
          </table:table-cell>
          <table:table-cell office:value-type="string" table:style-name="ce4">
            <text:p>COMERCIAL FRISAN, SRL.</text:p>
          </table:table-cell>
          <table:table-cell office:value-type="float" office:value="900" table:style-name="ce11">
            <text:p>9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8-02T00:00:00" table:style-name="ce1">
            <text:p>2/8/2023</text:p>
          </table:table-cell>
          <table:table-cell office:value-type="string" table:style-name="ce3">
            <text:p>PARA SER DONADO COMO ASISTENCIA SOCIAL POR ESTE AYUNTAMIENTO MUNICIPAL A LA JUNTA DE VECINO LUZ Y ESPERANZA DEL ESPINO.</text:p>
          </table:table-cell>
          <table:table-cell office:value-type="string" table:style-name="ce4">
            <text:p>COMERCIAL FRISAN, SRL.</text:p>
          </table:table-cell>
          <table:table-cell office:value-type="float" office:value="15500" table:style-name="ce11">
            <text:p>15,5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2T00:00:00" table:style-name="ce1">
            <text:p>2/8/2023</text:p>
          </table:table-cell>
          <table:table-cell office:value-type="string" table:style-name="ce3">
            <text:p>PARA SER UTILIZADOS EN EL ACTO DE RECONOCIMIENTOS A LAS MUJERES EMPRENDEDORAS Y EN LA <text:s/>ACTIVIDAD DEL ANIVERSARIO DE PEÑA GÒMEZ .</text:p>
          </table:table-cell>
          <table:table-cell office:value-type="string" table:style-name="ce4">
            <text:p>GRELVY HERNANDEZ HIDALGO</text:p>
          </table:table-cell>
          <table:table-cell office:value-type="float" office:value="18000" table:style-name="ce11">
            <text:p>18,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2T00:00:00" table:style-name="ce1">
            <text:p>2/8/2023</text:p>
          </table:table-cell>
          <table:table-cell office:value-type="string" table:style-name="ce3">
            <text:p>PARA SER CONSUMIDOS POR LOS NIÑOS Y EL PERSONAL DEL AYUNTAMIETO QUE PARTICIPARAN EN EL CAMPAMENTO</text:p>
          </table:table-cell>
          <table:table-cell office:value-type="string" table:style-name="ce3">
            <text:p>SUPERMERCADO GRAN PORVENIR, SRL</text:p>
          </table:table-cell>
          <table:table-cell office:value-type="float" office:value="16207.550000000001" table:style-name="ce11">
            <text:p>16,207.55</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2T00:00:00" table:style-name="ce1">
            <text:p>2/8/2023</text:p>
          </table:table-cell>
          <table:table-cell office:value-type="string" table:style-name="ce3">
            <text:p>PARA SER DONADO COMO ASISTENCIA SOCIAL A LA JUNTA DE VECINOS VISTA NUEVA, POR ESTE AYUNTAMIENTO MUNICIPAL</text:p>
          </table:table-cell>
          <table:table-cell office:value-type="string" table:style-name="ce4">
            <text:p>COMERCIAL FRISAN, SRL.</text:p>
          </table:table-cell>
          <table:table-cell office:value-type="float" office:value="40350" table:style-name="ce11">
            <text:p>40,3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AS EN ESTE AYUNTAMIENTO MUNICIPAL</text:p>
          </table:table-cell>
          <table:table-cell office:value-type="string" table:style-name="ce4">
            <text:p>LUIS ALBERTO VARGAS PAULINO</text:p>
          </table:table-cell>
          <table:table-cell office:value-type="float" office:value="52500" table:style-name="ce11">
            <text:p>52,5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 POR EL DEPARTAMENTO DE TECNOLOGIA DE LA INFORMACION DE ESTE AYUNTAMIENTO MUNICIPAL</text:p>
          </table:table-cell>
          <table:table-cell office:value-type="string" table:style-name="ce4">
            <text:p>MARIA ILMA TECHNOLOGY, SRL</text:p>
          </table:table-cell>
          <table:table-cell office:value-type="float" office:value="490" table:style-name="ce11">
            <text:p>49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CONSUMIDO POR EL PERSONAL <text:s/>DE CONTRALORIA NACIONAL, CON MOTIVO DE LA REUNION PRESENCIAL DE NOBACI</text:p>
          </table:table-cell>
          <table:table-cell office:value-type="string" table:style-name="ce3">
            <text:p>RESTAURANT EL DORADO SAN FRANCISCO, SRL</text:p>
          </table:table-cell>
          <table:table-cell office:value-type="float" office:value="4403.2" table:style-name="ce11">
            <text:p>4,403.2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 COMO ASISTENCIA SOCIAL A LA SEÑORA HILDA MARY MARTINEZ MONEGRO</text:p>
          </table:table-cell>
          <table:table-cell office:value-type="string" table:style-name="ce4">
            <text:p>TIENDA LA SUERTE, SRL</text:p>
          </table:table-cell>
          <table:table-cell office:value-type="float" office:value="4685" table:style-name="ce11">
            <text:p>4,68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 EN EL DEPARTAMENTO DE LA POLICIA MUNICIPAL <text:s/>DE ESTE AYUNTAMIENTO</text:p>
          </table:table-cell>
          <table:table-cell office:value-type="string" table:style-name="ce4">
            <text:p>COMERCIAL FRISAN, SRL.</text:p>
          </table:table-cell>
          <table:table-cell office:value-type="float" office:value="2600" table:style-name="ce11">
            <text:p>2,6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S A LA SEÑORA MARIA ANGELICA POR ESTE AYUNTAMIENTO MUNICIPAL</text:p>
          </table:table-cell>
          <table:table-cell office:value-type="string" table:style-name="ce4">
            <text:p>TIENDA LA SUERTE, SRL</text:p>
          </table:table-cell>
          <table:table-cell office:value-type="float" office:value="4350" table:style-name="ce11">
            <text:p>4,3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 EN ESTE AYUNTAMIENTO MUNICIPAL</text:p>
          </table:table-cell>
          <table:table-cell office:value-type="string" table:style-name="ce4">
            <text:p>COMERCIAL FRISAN, SRL.</text:p>
          </table:table-cell>
          <table:table-cell office:value-type="float" office:value="6625" table:style-name="ce11">
            <text:p>6,62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 COMO ASISTENCIA SOCIAL POR ESTE AYUNTAMIENTO MUNICIPAL A LA SRA. ANNY CRISTINA MARTÌNEZ DE LA ROSA; CÈDULA 001-1742302-0.</text:p>
          </table:table-cell>
          <table:table-cell office:value-type="string" table:style-name="ce3">
            <text:p>MANUEL DE MOYA &amp; ASOCIADO, SRL</text:p>
          </table:table-cell>
          <table:table-cell office:value-type="float" office:value="9999.2000000000007" table:style-name="ce11">
            <text:p>9,999.2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 COMO ASISTENCIA SOCIAL POR ESTE AYUNTAMIENTO MUNICIPAL A LA SR. CRISTIAN ABREU PAULINO; CÈDULA 056-0037616-3.</text:p>
          </table:table-cell>
          <table:table-cell office:value-type="string" table:style-name="ce3">
            <text:p>MANUEL DE MOYA &amp; ASOCIADO, SRL</text:p>
          </table:table-cell>
          <table:table-cell office:value-type="float" office:value="19998" table:style-name="ce11">
            <text:p>19,998.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CONSUMIDO POR EL PERSONAL QUE PARTICIPA EN EL CONVERSATORIO ÈTICA Y VALORES EN LOS SERVIDORES PÙBLICOS.</text:p>
          </table:table-cell>
          <table:table-cell office:value-type="string" table:style-name="ce4">
            <text:p>CAROLINA SANTOS PAREDES</text:p>
          </table:table-cell>
          <table:table-cell office:value-type="float" office:value="8800" table:style-name="ce11">
            <text:p>8,8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S EN LOS CAMIONES DE ESTE AYUNTAMIENTO MUNICIPAL.</text:p>
          </table:table-cell>
          <table:table-cell office:value-type="string" table:style-name="ce3">
            <text:p>HECTOR BIENVENIDO ROJAS GRULLON</text:p>
          </table:table-cell>
          <table:table-cell office:value-type="float" office:value="9322" table:style-name="ce11">
            <text:p>9,322.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 COMO ASISTENCIA SOCIAL POR ESTE AYUNTAMIENTO MUNICIPAL A LA JOVEN JAZMÌN DE LA CRUZ REYES; LA CUAL SUFRIO UN APARATOSO ACCIDENTE DEJANDOLA POSTRADA EN CAMA.</text:p>
          </table:table-cell>
          <table:table-cell office:value-type="string" table:style-name="ce4">
            <text:p>TIENDA LA SUERTE, SRL</text:p>
          </table:table-cell>
          <table:table-cell office:value-type="float" office:value="6030" table:style-name="ce11">
            <text:p>6,03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AS POR LA BRIGADA DE CHAPEO, DEL DEPARTAMENTO DE ORNATO DE ESTE AYUNTAMIENTO MUNICIPAL</text:p>
          </table:table-cell>
          <table:table-cell office:value-type="string" table:style-name="ce4">
            <text:p>NATHALIE RODRIGUEZ TORRES</text:p>
          </table:table-cell>
          <table:table-cell office:value-type="float" office:value="16797.3" table:style-name="ce11">
            <text:p>16,797.3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S EN LOS TRABAJOS Y MANTENIMIENTOS ELÈCTRICOS DE ESTE AYUNTAMIENTO MUNICIPAL.</text:p>
          </table:table-cell>
          <table:table-cell office:value-type="string" table:style-name="ce4">
            <text:p>COMERCIAL FRISAN, SRL.</text:p>
          </table:table-cell>
          <table:table-cell office:value-type="float" office:value="9630" table:style-name="ce11">
            <text:p>9,63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7T00:00:00" table:style-name="ce1">
            <text:p>7/8/2023</text:p>
          </table:table-cell>
          <table:table-cell office:value-type="string" table:style-name="ce3">
            <text:p>PARA SER UTILIZADAS POR LA BRIGADA DE DEFENSA CIVIL QUE ESTAN DANDO SOPORTE AL DEPARTAMENTO DE ORNATO DE ESTE AYUNTAMIENTO MUNICIPAL</text:p>
          </table:table-cell>
          <table:table-cell office:value-type="string" table:style-name="ce4">
            <text:p>NATHALIE RODRIGUEZ TORRES</text:p>
          </table:table-cell>
          <table:table-cell office:value-type="float" office:value="9263" table:style-name="ce11">
            <text:p>9,263.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7T00:00:00" table:style-name="ce1">
            <text:p>7/8/2023</text:p>
          </table:table-cell>
          <table:table-cell office:value-type="string" table:style-name="ce3">
            <text:p>PROCESO DE COMPRA MENOR AY.SANFCO.MACORIS-DAF-CM-2023-0025 PARA SER DONADO A PERSONAS DE BAJOS RECURSOS POR ESTE AYUNTAMIENTO MUNICIPAL</text:p>
          </table:table-cell>
          <table:table-cell office:value-type="string" table:style-name="ce3">
            <text:p>SUPERMERCADO GRAN PORVENIR, SRL</text:p>
          </table:table-cell>
          <table:table-cell office:value-type="float" office:value="700000" table:style-name="ce11">
            <text:p>700,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8T00:00:00" table:style-name="ce1">
            <text:p>8/8/2023</text:p>
          </table:table-cell>
          <table:table-cell office:value-type="string" table:style-name="ce3">
            <text:p>PARA SER UTILIZADOS EN LA FUNERARIA Y EN ESTE AYUNTAMIETNO MUNICIPAL. PROCESO DE COMPRA MENOR AY.SANFCO.MACORIS-DAF-CM-2023-0029.</text:p>
          </table:table-cell>
          <table:table-cell office:value-type="string" table:style-name="ce4">
            <text:p>SANTOS &amp; JOAQUIN, S&amp;J, SRL</text:p>
          </table:table-cell>
          <table:table-cell office:value-type="float" office:value="46949.5" table:style-name="ce11">
            <text:p>46,949.5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8T00:00:00" table:style-name="ce1">
            <text:p>8/8/2023</text:p>
          </table:table-cell>
          <table:table-cell office:value-type="string" table:style-name="ce3">
            <text:p>PROCESO DE COMPRA MENOR AY.SANFCO.MACORIS-DAF-CM-2023-0029, PARA SER UTIILIZADO EN ESTE AYUTAMIENTO MUNICPAL</text:p>
          </table:table-cell>
          <table:table-cell office:value-type="string" table:style-name="ce4">
            <text:p>CONSTRUFIX,SRL</text:p>
          </table:table-cell>
          <table:table-cell office:value-type="float" office:value="136570.78" table:style-name="ce11">
            <text:p>136,570.78</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9T00:00:00" table:style-name="ce1">
            <text:p>9/8/2023</text:p>
          </table:table-cell>
          <table:table-cell office:value-type="string" table:style-name="ce3">
            <text:p>PARA SER UTILIZADA EN LA JEEPETA DEL ALCADE DE ESTE AYUNTAMIENTO MUNICIPAL,</text:p>
          </table:table-cell>
          <table:table-cell office:value-type="string" table:style-name="ce3">
            <text:p>HECTOR BIENVENIDO ROJAS GRULLON</text:p>
          </table:table-cell>
          <table:table-cell office:value-type="float" office:value="26998.400000000001" table:style-name="ce11">
            <text:p>26,998.4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9T00:00:00" table:style-name="ce1">
            <text:p>9/8/2023</text:p>
          </table:table-cell>
          <table:table-cell office:value-type="string" table:style-name="ce3">
            <text:p>PARA SER DONADO <text:s/>COMO ASISTENCIA SOCIAL POR ESTE AYUNTAMIENTO MUNICIPAL A LA POLICIA DE ESTA CIUDAD.</text:p>
          </table:table-cell>
          <table:table-cell office:value-type="string" table:style-name="ce4">
            <text:p>COMERCIAL FRISAN, SRL.</text:p>
          </table:table-cell>
          <table:table-cell office:value-type="float" office:value="21600" table:style-name="ce11">
            <text:p>21,6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1T00:00:00" table:style-name="ce1">
            <text:p>11/8/2023</text:p>
          </table:table-cell>
          <table:table-cell office:value-type="string" table:style-name="ce3">
            <text:p>PARA SER DONADO COMO ASISTENCIA SOCIAL POR ESTE AYUNTAMIENTO MUNICIPAL <text:s/>PARA EL VELATORIO <text:s/>DEL SEÑOR DOMINGO DE JESUS SOSA PEÑA.</text:p>
          </table:table-cell>
          <table:table-cell office:value-type="string" table:style-name="ce3">
            <text:p>SUPERMERCADO GRAN PORVENIR, SRL</text:p>
          </table:table-cell>
          <table:table-cell office:value-type="float" office:value="15000" table:style-name="ce11">
            <text:p>15,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CONSUMIDO POR EL PERSONAL DEL COMITE DE COMPRAS DE ESTE AYUNTAMIENTO MUNICIPAL</text:p>
          </table:table-cell>
          <table:table-cell office:value-type="string" table:style-name="ce3">
            <text:p>SUPERMERCADO GRAN PORVENIR, SRL</text:p>
          </table:table-cell>
          <table:table-cell office:value-type="float" office:value="3316.2177999999999" table:style-name="ce11">
            <text:p>3,316.22</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CONSUMIDO POR LOS EMPLEADOS DE ESTE AYUNTAMIENTO MUICIPAL EN UN CURSO QUE SE ESTARA REALIZANDO</text:p>
          </table:table-cell>
          <table:table-cell office:value-type="string" table:style-name="ce4">
            <text:p>CAROLINA SANTOS PAREDES</text:p>
          </table:table-cell>
          <table:table-cell office:value-type="float" office:value="31741.39" table:style-name="ce11">
            <text:p>31,741.39</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CONSUMIDO POR EL PERSONAL QUE LABORA CON LA VICE ALCALDESA.</text:p>
          </table:table-cell>
          <table:table-cell office:value-type="string" table:style-name="ce3">
            <text:p>RESTAURANT EL DORADO SAN FRANCISCO, SRL</text:p>
          </table:table-cell>
          <table:table-cell office:value-type="float" office:value="1321.6000000000001" table:style-name="ce11">
            <text:p>1,321.6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DONADO COMO ASISTENCIA SOCIAL AL SEÑOR RAMON ANTONIO HERNANDEZ SANTOS, POR ESTE AYUNTAMIENTO MUNICIPAL</text:p>
          </table:table-cell>
          <table:table-cell office:value-type="string" table:style-name="ce4">
            <text:p>COMERCIAL FRISAN, SRL.</text:p>
          </table:table-cell>
          <table:table-cell office:value-type="float" office:value="13160" table:style-name="ce11">
            <text:p>13,16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 EN LA FUNERARIA MUNICIPAL DE ESTE AYUNTAMIENTO</text:p>
          </table:table-cell>
          <table:table-cell office:value-type="string" table:style-name="ce4">
            <text:p>COMERCIAL FRISAN, SRL.</text:p>
          </table:table-cell>
          <table:table-cell office:value-type="float" office:value="3370" table:style-name="ce11">
            <text:p>3,37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ESTE AYUNTAMIENTO MUNICIPAL</text:p>
          </table:table-cell>
          <table:table-cell office:value-type="string" table:style-name="ce4">
            <text:p>COMERCIAL FRISAN, SRL.</text:p>
          </table:table-cell>
          <table:table-cell office:value-type="float" office:value="21565.02" table:style-name="ce11">
            <text:p>21,565.02</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ROCESO DE EXCEPCION AY.SAN.FCO.MACORIS-DAF-CM-2023-0032, PARA SER UTILIZADO EN LA COCINA DE ESTE AYUNTAMIENTO Y LA FUNERARIA MUNICIPAL</text:p>
          </table:table-cell>
          <table:table-cell office:value-type="string" table:style-name="ce4">
            <text:p>TROPIGAS DOMINICANA, SRL</text:p>
          </table:table-cell>
          <table:table-cell office:value-type="float" office:value="500000" table:style-name="ce11">
            <text:p>500,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INSTALADO EN EL BAÑO DEL MERCADO MUNICIPAL.</text:p>
          </table:table-cell>
          <table:table-cell office:value-type="string" table:style-name="ce4">
            <text:p>COMERCIAL FRISAN, SRL.</text:p>
          </table:table-cell>
          <table:table-cell office:value-type="float" office:value="29128" table:style-name="ce11">
            <text:p>29,128.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A ACTIVIDAD DE VERANO INOLVIDABLE 2023</text:p>
          </table:table-cell>
          <table:table-cell office:value-type="string" table:style-name="ce4">
            <text:p>CLAUDIO ANTONIO TINEO SANTOS</text:p>
          </table:table-cell>
          <table:table-cell office:value-type="float" office:value="944" table:style-name="ce11">
            <text:p>944.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EL PARQUE LA PIÑA, POR ESTE AYUNTAMIENTO MUNICIPAL</text:p>
          </table:table-cell>
          <table:table-cell office:value-type="string" table:style-name="ce4">
            <text:p>COMERCIAL FRISAN, SRL.</text:p>
          </table:table-cell>
          <table:table-cell office:value-type="float" office:value="16170" table:style-name="ce11">
            <text:p>16,17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A COLOCACION DE REDUCTORES Y OTROS TRABAJOS QUE REALIZAN LOS OBREROS DE OBRAS PÙBLICA MUNICIPAL</text:p>
          </table:table-cell>
          <table:table-cell office:value-type="string" table:style-name="ce4">
            <text:p>COMERCIAL FRISAN, SRL.</text:p>
          </table:table-cell>
          <table:table-cell office:value-type="float" office:value="1495.5" table:style-name="ce11">
            <text:p>1,495.5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REALIZAN LOS OBREROS DE OBRAS PUBLICAS</text:p>
          </table:table-cell>
          <table:table-cell office:value-type="string" table:style-name="ce4">
            <text:p>COMERCIAL FRISAN, SRL.</text:p>
          </table:table-cell>
          <table:table-cell office:value-type="float" office:value="47655" table:style-name="ce11">
            <text:p>47,65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ROCESO DE COMPRA MENOR AY.SANFCO.MACORIS-DAF-CM-2023, PARA <text:s/>SER UTILIZADOS POR LA BANDA DE MUSICA DE ESTE AYUNTAMIENTO MUNICIPAL</text:p>
          </table:table-cell>
          <table:table-cell office:value-type="string" table:style-name="ce4">
            <text:p>TIENDA LA SUERTE, SRL</text:p>
          </table:table-cell>
          <table:table-cell office:value-type="float" office:value="255675" table:style-name="ce11">
            <text:p>255,67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SE REALIZAN EN EL MATADERO MUNICIPAL</text:p>
          </table:table-cell>
          <table:table-cell office:value-type="string" table:style-name="ce4">
            <text:p>COMERCIAL FRISAN, SRL.</text:p>
          </table:table-cell>
          <table:table-cell office:value-type="float" office:value="11100" table:style-name="ce11">
            <text:p>11,1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DOS EN EL MATADERO MUNICIPAL</text:p>
          </table:table-cell>
          <table:table-cell office:value-type="string" table:style-name="ce4">
            <text:p>COMERCIAL FRISAN, SRL.</text:p>
          </table:table-cell>
          <table:table-cell office:value-type="float" office:value="11835" table:style-name="ce11">
            <text:p>11,83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DIFERENTES LUGARES DE ESTE AYUNTAMIETNO MUNICIPAL.</text:p>
          </table:table-cell>
          <table:table-cell office:value-type="string" table:style-name="ce4">
            <text:p>COMERCIAL FRISAN, SRL.</text:p>
          </table:table-cell>
          <table:table-cell office:value-type="float" office:value="665" table:style-name="ce11">
            <text:p>66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Y MANTENIMIENTOS ELECTRICOS EN LOS PARQUES LOS PRADITOS Y SECTOR VISTA AL VALLE</text:p>
          </table:table-cell>
          <table:table-cell office:value-type="string" table:style-name="ce3">
            <text:p>MANUEL DE MOYA &amp; ASOCIADO, SRL</text:p>
          </table:table-cell>
          <table:table-cell office:value-type="float" office:value="1441" table:style-name="ce11">
            <text:p>1,441.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CONSUMIDA POR EL PERSONAL DE ALCALDIA EN TRABAJO DE HORAS EXTRAS.</text:p>
          </table:table-cell>
          <table:table-cell office:value-type="string" table:style-name="ce3">
            <text:p>RESTAURANT EL DORADO SAN FRANCISCO, SRL</text:p>
          </table:table-cell>
          <table:table-cell office:value-type="float" office:value="1760" table:style-name="ce11">
            <text:p>1,76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REALIZAN LOS OBREROS DE OBRAS PÙBLICA MUNICIPAL.</text:p>
          </table:table-cell>
          <table:table-cell office:value-type="string" table:style-name="ce4">
            <text:p>COMERCIAL FRISAN, SRL.</text:p>
          </table:table-cell>
          <table:table-cell office:value-type="float" office:value="6154" table:style-name="ce11">
            <text:p>6,154.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ENTREGADO A LA DELEGACION DE ENPING CHINA; DECLARADOS COMO VISITANTES DISTINGUIODS DE ESTA CIUDAD.</text:p>
          </table:table-cell>
          <table:table-cell office:value-type="string" table:style-name="ce3">
            <text:p>VALLAS DIGITALES DEL NORDESTE, EIRL</text:p>
          </table:table-cell>
          <table:table-cell office:value-type="float" office:value="3186" table:style-name="ce11">
            <text:p>3,186.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REALIZANO LOS OBREROS DE OBRAS PUBLICA MUNICIPAL.</text:p>
          </table:table-cell>
          <table:table-cell office:value-type="string" table:style-name="ce4">
            <text:p>COMERCIAL FRISAN, SRL.</text:p>
          </table:table-cell>
          <table:table-cell office:value-type="float" office:value="1200" table:style-name="ce11">
            <text:p>1,2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EL CAMPAMENTO DE VERANO 2023.</text:p>
          </table:table-cell>
          <table:table-cell office:value-type="string" table:style-name="ce3">
            <text:p>VALLAS DIGITALES DEL NORDESTE, EIRL</text:p>
          </table:table-cell>
          <table:table-cell office:value-type="float" office:value="32509" table:style-name="ce11">
            <text:p>32,509.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SE REALIZAN EN EL MATAERO MUNICIPAL.</text:p>
          </table:table-cell>
          <table:table-cell office:value-type="string" table:style-name="ce4">
            <text:p>COMERCIAL FRISAN, SRL.</text:p>
          </table:table-cell>
          <table:table-cell office:value-type="float" office:value="46500" table:style-name="ce11">
            <text:p>46,5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SE REALIZAN EN EL MATADERO MUNICIPAL.</text:p>
          </table:table-cell>
          <table:table-cell office:value-type="string" table:style-name="ce4">
            <text:p>COMERCIAL FRISAN, SRL.</text:p>
          </table:table-cell>
          <table:table-cell office:value-type="float" office:value="5250" table:style-name="ce11">
            <text:p>5,2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EL MERCADO MUNICIPAL</text:p>
          </table:table-cell>
          <table:table-cell office:value-type="string" table:style-name="ce4">
            <text:p>COMERCIAL FRISAN, SRL.</text:p>
          </table:table-cell>
          <table:table-cell office:value-type="float" office:value="11017.5" table:style-name="ce11">
            <text:p>11,017.5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POR EL DEPARTAMENTO DE ORNATO DE ESTE AYUNTAMIENTO MUNICIPAL</text:p>
          </table:table-cell>
          <table:table-cell office:value-type="string" table:style-name="ce3">
            <text:p>VALLAS DIGITALES DEL NORDESTE, EIRL</text:p>
          </table:table-cell>
          <table:table-cell office:value-type="float" office:value="41300" table:style-name="ce11">
            <text:p>41,3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REALIZAN LOS OBREROS DE TRÀNSITO.</text:p>
          </table:table-cell>
          <table:table-cell office:value-type="string" table:style-name="ce4">
            <text:p>COMERCIAL FRISAN, SRL.</text:p>
          </table:table-cell>
          <table:table-cell office:value-type="float" office:value="5900" table:style-name="ce11">
            <text:p>5,9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POR EL DESPACHO DEL ALCALDE.</text:p>
          </table:table-cell>
          <table:table-cell office:value-type="string" table:style-name="ce3">
            <text:p>VALLAS DIGITALES DEL NORDESTE, EIRL</text:p>
          </table:table-cell>
          <table:table-cell office:value-type="float" office:value="2471.4" table:style-name="ce11">
            <text:p>2,471.4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SE REALIZAN EN EL MATADERO</text:p>
          </table:table-cell>
          <table:table-cell office:value-type="string" table:style-name="ce4">
            <text:p>COMERCIAL FRISAN, SRL.</text:p>
          </table:table-cell>
          <table:table-cell office:value-type="float" office:value="4060" table:style-name="ce11">
            <text:p>4,06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DIFERENTES PUERTAS DE ESTE AYUNTAMIENTO MUNICIPAL.</text:p>
          </table:table-cell>
          <table:table-cell office:value-type="string" table:style-name="ce4">
            <text:p>COMERCIAL FRISAN, SRL.</text:p>
          </table:table-cell>
          <table:table-cell office:value-type="float" office:value="6020" table:style-name="ce11">
            <text:p>6,02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A INSTALACION DE SEMAFOROS, POR ESTE AYUNTAMIENTO MUNICIPAL</text:p>
          </table:table-cell>
          <table:table-cell office:value-type="string" table:style-name="ce4">
            <text:p>COMERCIAL FRISAN, SRL.</text:p>
          </table:table-cell>
          <table:table-cell office:value-type="float" office:value="5000.01" table:style-name="ce11">
            <text:p>5,000.01</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POR EL DEPARTAMENTO DE ORNATO DE ESTE AYUNTAMIENTO MUNICIPAL</text:p>
          </table:table-cell>
          <table:table-cell office:value-type="string" table:style-name="ce3">
            <text:p>VALLAS DIGITALES DEL NORDESTE, EIRL</text:p>
          </table:table-cell>
          <table:table-cell office:value-type="float" office:value="26550" table:style-name="ce11">
            <text:p>26,5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A COLOCACION DE REDUCTORES, POR EL DEPARTAMENTO DE OBRAS PUBLICAS</text:p>
          </table:table-cell>
          <table:table-cell office:value-type="string" table:style-name="ce4">
            <text:p>COMERCIAL FRISAN, SRL.</text:p>
          </table:table-cell>
          <table:table-cell office:value-type="float" office:value="800" table:style-name="ce11">
            <text:p>8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DONADO COMO ASISTENCIA SOCIAL POR ESTE AYUNTAMIENTO MUNICIPAL</text:p>
          </table:table-cell>
          <table:table-cell office:value-type="string" table:style-name="ce4">
            <text:p>GRELVY HERNANDEZ HIDALGO</text:p>
          </table:table-cell>
          <table:table-cell office:value-type="float" office:value="13500" table:style-name="ce11">
            <text:p>13,5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OS TRABAJOS QUE REALIZA EL DEPARTAMENTO DE TRANSITO DE ESTE AYUNTAMIENTO MUNICIPAL</text:p>
          </table:table-cell>
          <table:table-cell office:value-type="string" table:style-name="ce4">
            <text:p>COMERCIAL FRISAN, SRL.</text:p>
          </table:table-cell>
          <table:table-cell office:value-type="float" office:value="24900" table:style-name="ce11">
            <text:p>24,9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OS TRABAJOS QUE REALIZAN LOS OBREROS DE OBRAS PUBLICAS</text:p>
          </table:table-cell>
          <table:table-cell office:value-type="string" table:style-name="ce4">
            <text:p>COMERCIAL FRISAN, SRL.</text:p>
          </table:table-cell>
          <table:table-cell office:value-type="float" office:value="2270.0100000000002" table:style-name="ce11">
            <text:p>2,270.01</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AS EN EL BULEVAR DE LA SALIDA A NAGUA</text:p>
          </table:table-cell>
          <table:table-cell office:value-type="string" table:style-name="ce4">
            <text:p>COMERCIAL FRISAN, SRL.</text:p>
          </table:table-cell>
          <table:table-cell office:value-type="float" office:value="28000" table:style-name="ce11">
            <text:p>28,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CONSUMIDO EN LA REUNION REALIZADA CON PERSONAS DEL BANCO POPULAR Y EL MINISTRO DE INDUSTRIA Y COMERCIO</text:p>
          </table:table-cell>
          <table:table-cell office:value-type="string" table:style-name="ce4">
            <text:p>CILANTRO Y OLIVO MEC, SRL</text:p>
          </table:table-cell>
          <table:table-cell office:value-type="float" office:value="4779" table:style-name="ce11">
            <text:p>4,779.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EL MATADERO MUNICIPAL</text:p>
          </table:table-cell>
          <table:table-cell office:value-type="string" table:style-name="ce4">
            <text:p>COMERCIAL FRISAN, SRL.</text:p>
          </table:table-cell>
          <table:table-cell office:value-type="float" office:value="4000" table:style-name="ce11">
            <text:p>4,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 EN EL MATADERO MUNICIPAL, POR ESTE AYUNTAMIENTO</text:p>
          </table:table-cell>
          <table:table-cell office:value-type="string" table:style-name="ce4">
            <text:p>COMERCIAL FRISAN, SRL.</text:p>
          </table:table-cell>
          <table:table-cell office:value-type="float" office:value="15000" table:style-name="ce11">
            <text:p>15,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OS TRABAJOS DE PINTURA QUE REALIZAN LOS OBREROS DEL DEPARTAMENTO DE TRANSITO</text:p>
          </table:table-cell>
          <table:table-cell office:value-type="string" table:style-name="ce4">
            <text:p>COMERCIAL FRISAN, SRL.</text:p>
          </table:table-cell>
          <table:table-cell office:value-type="float" office:value="3820" table:style-name="ce11">
            <text:p>3,82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POR EL DEPARTAMENTO DE TRANSITO DE ESTE AYUNTAMIENTO MUNICIPAL</text:p>
          </table:table-cell>
          <table:table-cell office:value-type="string" table:style-name="ce4">
            <text:p>COMERCIAL FRISAN, SRL.</text:p>
          </table:table-cell>
          <table:table-cell office:value-type="float" office:value="2465" table:style-name="ce11">
            <text:p>2,46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OS TRABAJOS Y MANTENIMIENTOS ELECTRICOS DE ESTE AYUNTAMIENTO MUNICIPAL</text:p>
          </table:table-cell>
          <table:table-cell office:value-type="string" table:style-name="ce4">
            <text:p>COMERCIAL FRISAN, SRL.</text:p>
          </table:table-cell>
          <table:table-cell office:value-type="float" office:value="2330" table:style-name="ce11">
            <text:p>2,33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A REUNION CON INTRANT EN EL SALON DE ACTOS</text:p>
          </table:table-cell>
          <table:table-cell office:value-type="string" table:style-name="ce4">
            <text:p>D FIESTA MICHELLE DFM, SRL</text:p>
          </table:table-cell>
          <table:table-cell office:value-type="float" office:value="7434" table:style-name="ce11">
            <text:p>7,434.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ILIZADOS EN LA ACTIVIDAD, VERANO INOLVIDABLE, POR ESTE AYUNTAMIENTO MUNICIPAL</text:p>
          </table:table-cell>
          <table:table-cell office:value-type="string" table:style-name="ce4">
            <text:p>D FIESTA MICHELLE DFM, SRL</text:p>
          </table:table-cell>
          <table:table-cell office:value-type="float" office:value="14160" table:style-name="ce11">
            <text:p>14,16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A INAUGURACION DE LA PLAZA DE LOS PRODUCTORES</text:p>
          </table:table-cell>
          <table:table-cell office:value-type="string" table:style-name="ce4">
            <text:p>D FIESTA MICHELLE DFM, SRL</text:p>
          </table:table-cell>
          <table:table-cell office:value-type="float" office:value="16638" table:style-name="ce11">
            <text:p>16,638.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 EN DIFERENTES PARTES DE ESTE AYUNTAMIENTO MUNICIPAL</text:p>
          </table:table-cell>
          <table:table-cell office:value-type="string" table:style-name="ce4">
            <text:p>COMERCIAL FRISAN, SRL.</text:p>
          </table:table-cell>
          <table:table-cell office:value-type="float" office:value="900" table:style-name="ce11">
            <text:p>9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 EN EL CAMION JAC 2023, POR EL DEPARTAMENTO DE EQUIPOS Y TRANSPORTACION DE ESTE AYUNTAMIENTO MUNICIPAL</text:p>
          </table:table-cell>
          <table:table-cell office:value-type="string" table:style-name="ce4">
            <text:p>VIAMAR, SA</text:p>
          </table:table-cell>
          <table:table-cell office:value-type="float" office:value="9674.35" table:style-name="ce11">
            <text:p>9,674.35</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POR EL DEPARTAMENTO DE SUMINISTRO DE ESTE AYUNTAMIENTO MUNICIPAL</text:p>
          </table:table-cell>
          <table:table-cell office:value-type="string" table:style-name="ce4">
            <text:p>COMERCIAL FRISAN, SRL.</text:p>
          </table:table-cell>
          <table:table-cell office:value-type="float" office:value="3291" table:style-name="ce11">
            <text:p>3,291.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2T00:00:00" table:style-name="ce1">
            <text:p>22/8/2023</text:p>
          </table:table-cell>
          <table:table-cell office:value-type="string" table:style-name="ce3">
            <text:p>PARA SER CONSUMIDO POR LOS EMPLEADOS DE ESTE AYUNTAMIENTO MUNICIPAL QUE PARTICIPAN EN EL CURSO VIOLENCIA DE GENERO Y TECNICA DE ARCHIVADO.</text:p>
          </table:table-cell>
          <table:table-cell office:value-type="string" table:style-name="ce4">
            <text:p>CAROLINA SANTOS PAREDES</text:p>
          </table:table-cell>
          <table:table-cell office:value-type="float" office:value="10537.5" table:style-name="ce11">
            <text:p>10,537.5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2T00:00:00" table:style-name="ce1">
            <text:p>22/8/2023</text:p>
          </table:table-cell>
          <table:table-cell office:value-type="string" table:style-name="ce3">
            <text:p>PARA SER UTILIZADOS EN LA <text:s/>ACTIVIDAD DE PRESIDENCIA DE ESTE AYUNTAMIENTO MUNICIPAL.</text:p>
          </table:table-cell>
          <table:table-cell office:value-type="string" table:style-name="ce4">
            <text:p>D FIESTA MICHELLE DFM, SRL</text:p>
          </table:table-cell>
          <table:table-cell office:value-type="float" office:value="18880" table:style-name="ce11">
            <text:p>18,88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2T00:00:00" table:style-name="ce1">
            <text:p>22/8/2023</text:p>
          </table:table-cell>
          <table:table-cell office:value-type="string" table:style-name="ce3">
            <text:p>PARA SER UTILIZADOS EN LA <text:s/>ACTIVIDAD DEL DIA DE LAS MADRES EN EL CLUB SAN DIEGO</text:p>
          </table:table-cell>
          <table:table-cell office:value-type="string" table:style-name="ce4">
            <text:p>D FIESTA MICHELLE DFM, SRL</text:p>
          </table:table-cell>
          <table:table-cell office:value-type="float" office:value="29110.600000000002" table:style-name="ce11">
            <text:p>29,110.6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4T00:00:00" table:style-name="ce1">
            <text:p>24/8/2023</text:p>
          </table:table-cell>
          <table:table-cell office:value-type="string" table:style-name="ce3">
            <text:p>PARA SER CONSUMIDO POR EL PERSONAL DEL DIPLOMADO SOBRE COMPRA Y CONTRATACIONES QUE ESTA SIENDO IMPARTIDO EN INFOTEP-SANTIAGO.</text:p>
          </table:table-cell>
          <table:table-cell office:value-type="string" table:style-name="ce4">
            <text:p>CILANTRO Y OLIVO MEC, SRL</text:p>
          </table:table-cell>
          <table:table-cell office:value-type="float" office:value="30149" table:style-name="ce11">
            <text:p>30,149.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4T00:00:00" table:style-name="ce1">
            <text:p>24/8/2023</text:p>
          </table:table-cell>
          <table:table-cell office:value-type="string" table:style-name="ce3">
            <text:p>PARA SER UTILIZADOS POR EL DEPARTAMENTO DE LA MUJER DE ESTE AYUNTAMIENTO MUNIIPAL</text:p>
          </table:table-cell>
          <table:table-cell office:value-type="string" table:style-name="ce3">
            <text:p>VALLAS DIGITALES DEL NORDESTE, EIRL</text:p>
          </table:table-cell>
          <table:table-cell office:value-type="float" office:value="10089" table:style-name="ce11">
            <text:p>10,089.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4T00:00:00" table:style-name="ce1">
            <text:p>24/8/2023</text:p>
          </table:table-cell>
          <table:table-cell office:value-type="string" table:style-name="ce3">
            <text:p>PARA SER DONADO COMO ASISTENCIA SOCIAL A LA RED SOCIAL COMUNITARIA VISTA DEL VALLE</text:p>
          </table:table-cell>
          <table:table-cell office:value-type="string" table:style-name="ce3">
            <text:p>MANUEL DE MOYA &amp; ASOCIADO, SRL</text:p>
          </table:table-cell>
          <table:table-cell office:value-type="float" office:value="24445" table:style-name="ce11">
            <text:p>24,44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4T00:00:00" table:style-name="ce1">
            <text:p>24/8/2023</text:p>
          </table:table-cell>
          <table:table-cell office:value-type="string" table:style-name="ce3">
            <text:p>PARA SER CONSUMIDO POR EL PERSONAL QUE ESTARA LABORANDO EN EL OPERATIVO MEDICO EL VIERNES 25 DEL PRESENTE MES EN SALON DE ACTOS DE ESTE AYUNTAMIENTO MUNICIPAL</text:p>
          </table:table-cell>
          <table:table-cell office:value-type="string" table:style-name="ce3">
            <text:p>SUPERMERCADO GRAN PORVENIR, SRL</text:p>
          </table:table-cell>
          <table:table-cell office:value-type="float" office:value="8319.84" table:style-name="ce11">
            <text:p>8,319.84</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5T00:00:00" table:style-name="ce1">
            <text:p>25/8/2023</text:p>
          </table:table-cell>
          <table:table-cell office:value-type="string" table:style-name="ce3">
            <text:p>PARA SER CONSUMIDO POR EL PERSONAL DE PRESIDENCIA EN LA SESION DEL VIERNES 25 DE AGOSTO Y ALGUNAS SESIONES MAS.</text:p>
          </table:table-cell>
          <table:table-cell office:value-type="string" table:style-name="ce3">
            <text:p>SUPERMERCADO GRAN PORVENIR, SRL</text:p>
          </table:table-cell>
          <table:table-cell office:value-type="float" office:value="6281.1" table:style-name="ce11">
            <text:p>6,281.1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5T00:00:00" table:style-name="ce1">
            <text:p>25/8/2023</text:p>
          </table:table-cell>
          <table:table-cell office:value-type="string" table:style-name="ce3">
            <text:p>PARA SER DONADO COMO ASISTENCIA SOCIAL POR ESTE AYUNTAMIENTO MUNICIPAL A LA JUNTA DE VECINOS MARIO VLADIMIR LANTIGUA</text:p>
          </table:table-cell>
          <table:table-cell office:value-type="string" table:style-name="ce4">
            <text:p>TIENDA LA SUERTE, SRL</text:p>
          </table:table-cell>
          <table:table-cell office:value-type="float" office:value="22600" table:style-name="ce11">
            <text:p>22,6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5T00:00:00" table:style-name="ce1">
            <text:p>25/8/2023</text:p>
          </table:table-cell>
          <table:table-cell office:value-type="string" table:style-name="ce3">
            <text:p>PARA SER UTILIZADOS EN LA OFICINA DEL MATADERO MUNICIPAL.</text:p>
          </table:table-cell>
          <table:table-cell office:value-type="string" table:style-name="ce3">
            <text:p>MANUEL DE MOYA &amp; ASOCIADO, SRL</text:p>
          </table:table-cell>
          <table:table-cell office:value-type="float" office:value="28183.670000000002" table:style-name="ce11">
            <text:p>28,183.67</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5T00:00:00" table:style-name="ce1">
            <text:p>25/8/2023</text:p>
          </table:table-cell>
          <table:table-cell office:value-type="string" table:style-name="ce3">
            <text:p>PARA SER DONADO COMO ASISTENCIA SOCIAL POR ESTE AYUNTAMIENTO MUNICIPAL A LA SRA. FRANCISCA PAULA JIMENEZ PAULA. CEDULA:056-0022371-2</text:p>
          </table:table-cell>
          <table:table-cell office:value-type="string" table:style-name="ce4">
            <text:p>FERRETERIA GAMA SRL</text:p>
          </table:table-cell>
          <table:table-cell office:value-type="float" office:value="6868" table:style-name="ce11">
            <text:p>6,868.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9T00:00:00" table:style-name="ce1">
            <text:p>29/8/2023</text:p>
          </table:table-cell>
          <table:table-cell office:value-type="string" table:style-name="ce3">
            <text:p>PARA SER UTILIZADOS EN LAS INSTALACIONES DE LOS SEMÀFOROS DE LA C/ CASTILLO CON C/ SANTA ANA DE ESTA CIUDAD.</text:p>
          </table:table-cell>
          <table:table-cell office:value-type="string" table:style-name="ce4">
            <text:p>GRUPO 3JM, SRL</text:p>
          </table:table-cell>
          <table:table-cell office:value-type="float" office:value="19116" table:style-name="ce11">
            <text:p>19,116.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9T00:00:00" table:style-name="ce1">
            <text:p>29/8/2023</text:p>
          </table:table-cell>
          <table:table-cell office:value-type="string" table:style-name="ce3">
            <text:p>PARA SER UTILIZADO EN LA GUAGUA ASIGNDA AL DEPARTAMENTO DE LA POLICIA MUNICIPAL, DE ESTE AYUNTAMIENTO MUNICIPAL</text:p>
          </table:table-cell>
          <table:table-cell office:value-type="string" table:style-name="ce3">
            <text:p>VALLAS DIGITALES DEL NORDESTE, EIRL</text:p>
          </table:table-cell>
          <table:table-cell office:value-type="float" office:value="2808.4" table:style-name="ce11">
            <text:p>2,808.4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9T00:00:00" table:style-name="ce1">
            <text:p>29/8/2023</text:p>
          </table:table-cell>
          <table:table-cell office:value-type="string" table:style-name="ce3">
            <text:p>PARA SER DONADO COMO ASISTENCIA SOCIAL A LA CAPILLA NUESTRA SEÑORA DE FATIMA, POR ESTE AYUNTAMIENTO MUNICIPAL</text:p>
          </table:table-cell>
          <table:table-cell office:value-type="string" table:style-name="ce4">
            <text:p>COFRE INMOBILIARIA EIRL</text:p>
          </table:table-cell>
          <table:table-cell office:value-type="float" office:value="7000" table:style-name="ce11">
            <text:p>7,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LA INSTALACION DE MONITORES PARA LA FUNERARIA</text:p>
          </table:table-cell>
          <table:table-cell office:value-type="string" table:style-name="ce4">
            <text:p>MARIA ILMA TECHNOLOGY, SRL</text:p>
          </table:table-cell>
          <table:table-cell office:value-type="float" office:value="21125.010000000002" table:style-name="ce11">
            <text:p>21,125.01</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 EN LA OFICINA DE SECRETARIA MUNICIPAL DE ESTE AYUNTAMIENTO</text:p>
          </table:table-cell>
          <table:table-cell office:value-type="string" table:style-name="ce4">
            <text:p>MARIA ILMA TECHNOLOGY, SRL</text:p>
          </table:table-cell>
          <table:table-cell office:value-type="float" office:value="9350" table:style-name="ce11">
            <text:p>9,3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 EN LA OFICINA DE SECRETARIA MUNICIPAL DE ESTE AYUNTAMIENTO</text:p>
          </table:table-cell>
          <table:table-cell office:value-type="string" table:style-name="ce4">
            <text:p>MARIA ILMA TECHNOLOGY, SRL</text:p>
          </table:table-cell>
          <table:table-cell office:value-type="float" office:value="3199.9900000000002" table:style-name="ce11">
            <text:p>3,199.99</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CONSUMIDA POR LA PALOMAS DEL PARQUE DUARTE, POR ESTE AYUNTAMIENTO MUNICIPAL</text:p>
          </table:table-cell>
          <table:table-cell office:value-type="string" table:style-name="ce4">
            <text:p>RAMON GUZMAN <text:s/>BUENO</text:p>
          </table:table-cell>
          <table:table-cell office:value-type="float" office:value="63000" table:style-name="ce11">
            <text:p>63,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 EN EL CAMION COMPACTADOR FICHA 10, CAMION COMPACTADOR FICHA 09, GREDA JHON DEERE Y LA RETRO PALA KEYS</text:p>
          </table:table-cell>
          <table:table-cell office:value-type="string" table:style-name="ce3">
            <text:p>HECTOR BIENVENIDO ROJAS GRULLON</text:p>
          </table:table-cell>
          <table:table-cell office:value-type="float" office:value="45430" table:style-name="ce11">
            <text:p>45,43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LA SEÑALIZACION DE LAS CALLES, POR EL DEPARTAMENTO DE TRANSITO DE ESTE AYUNTAMIENTO MUNICIPAL</text:p>
          </table:table-cell>
          <table:table-cell office:value-type="string" table:style-name="ce4">
            <text:p>COMERCIAL FRISAN, SRL.</text:p>
          </table:table-cell>
          <table:table-cell office:value-type="float" office:value="64900" table:style-name="ce11">
            <text:p>64,9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21450.100000000002" table:style-name="ce11">
            <text:p>21,450.1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 EN PRESIDENCIA EN LA OFICINA DE SECRETARIA MUNICIPAL</text:p>
          </table:table-cell>
          <table:table-cell office:value-type="string" table:style-name="ce4">
            <text:p>MARIA ILMA TECHNOLOGY, SRL</text:p>
          </table:table-cell>
          <table:table-cell office:value-type="float" office:value="9350" table:style-name="ce11">
            <text:p>9,3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CONSUMIDOS EN ESTE AYUNTAMIENTO MUNICIPAL. PARA LOS ULTIMOS CINCO MESES DEL AÑO EN CURSO.</text:p>
          </table:table-cell>
          <table:table-cell office:value-type="string" table:style-name="ce3">
            <text:p>AGUA ROSA PARA UNA SALUD HERMOSA, SRL</text:p>
          </table:table-cell>
          <table:table-cell office:value-type="float" office:value="95000" table:style-name="ce11">
            <text:p>95,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LOS DIFERENTES DEPARTAMENTOS DE ESTE AYUNTAMIENTO MUNICIPAL. PARA FINALIZAR EL AÑO EN CURSO.</text:p>
          </table:table-cell>
          <table:table-cell office:value-type="string" table:style-name="ce4">
            <text:p>GRUPO APONTE VARGAS, SRL</text:p>
          </table:table-cell>
          <table:table-cell office:value-type="float" office:value="54890" table:style-name="ce11">
            <text:p>54,89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LA REPARACION DEL SALÒN DE ACTOS DE ESTE AYUNTAMIENTO MUNICIPAL.</text:p>
          </table:table-cell>
          <table:table-cell office:value-type="string" table:style-name="ce4">
            <text:p>COMERCIAL FRISAN, SRL.</text:p>
          </table:table-cell>
          <table:table-cell office:value-type="float" office:value="13530.01" table:style-name="ce11">
            <text:p>13,530.01</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9-01T00:00:00" table:style-name="ce1">
            <text:p>1/9/2023</text:p>
          </table:table-cell>
          <table:table-cell office:value-type="string" table:style-name="ce3">
            <text:p>PARA SER CONSUMIDO POR EL PERSONAL QUE ESTA TRABAJANDO EN LOS SEMAFOROS, POR ESTE AYUNTAMIENTO MUNICIPAL</text:p>
          </table:table-cell>
          <table:table-cell office:value-type="string" table:style-name="ce3">
            <text:p>RESTAURANT EL DORADO SAN FRANCISCO, SRL</text:p>
          </table:table-cell>
          <table:table-cell office:value-type="float" office:value="1740.8" table:style-name="ce11">
            <text:p>1,740.8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1T00:00:00" table:style-name="ce1">
            <text:p>1/9/2023</text:p>
          </table:table-cell>
          <table:table-cell office:value-type="string" table:style-name="ce3">
            <text:p>PARA SER CONSUMIDO EN EL SORTEO DE OBRAS MUNICIPALES QUE SE REALIZARA EN SALON DE ACTOS, DE ESTE AYUNTAMIENTO</text:p>
          </table:table-cell>
          <table:table-cell office:value-type="string" table:style-name="ce3">
            <text:p>SUPERMERCADO GRAN PORVENIR, SRL</text:p>
          </table:table-cell>
          <table:table-cell office:value-type="float" office:value="1677.9" table:style-name="ce11">
            <text:p>1,677.9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1T00:00:00" table:style-name="ce1">
            <text:p>1/9/2023</text:p>
          </table:table-cell>
          <table:table-cell office:value-type="string" table:style-name="ce3">
            <text:p>PARA SER DONADO COMO ASISTENCIA SOCIAL POR ESTE AYUNTAMIENTO MUNICIPAL A LA SRA. MODESTA JOSÈ URBANO; CÈDULA #056-0117214-0.</text:p>
          </table:table-cell>
          <table:table-cell office:value-type="string" table:style-name="ce3">
            <text:p>SUPERMERCADO GRAN PORVENIR, SRL</text:p>
          </table:table-cell>
          <table:table-cell office:value-type="float" office:value="10000" table:style-name="ce11">
            <text:p>10,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1T00:00:00" table:style-name="ce1">
            <text:p>1/9/2023</text:p>
          </table:table-cell>
          <table:table-cell office:value-type="string" table:style-name="ce3">
            <text:p>PARA SER UTILIZADOS EN EL CAMION MACK PROPIEDAD DE ESTE AYUNTAMIENTO; POR EL DPTO DE TRANSPORTACION.</text:p>
          </table:table-cell>
          <table:table-cell office:value-type="string" table:style-name="ce3">
            <text:p>SELLOS Y RODAMIENTOS SAN FRANCISCO, SRL</text:p>
          </table:table-cell>
          <table:table-cell office:value-type="float" office:value="12345" table:style-name="ce11">
            <text:p>12,34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ARA SER UTILIZADOS POR EL DPTO DE ORNATO Y EL MERCADO MUNICIPAL. PROCESO DE COMPRA MENOR #2023-0040</text:p>
          </table:table-cell>
          <table:table-cell office:value-type="string" table:style-name="ce4">
            <text:p>COMERCIAL FRISAN, SRL.</text:p>
          </table:table-cell>
          <table:table-cell office:value-type="float" office:value="52695" table:style-name="ce11">
            <text:p>52,69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ARA SER UTILIZADO EN EL DEPARTAMENTO DE AUDITORIA DE ESTE AYUNTAMIENTO MUNICIPAL</text:p>
          </table:table-cell>
          <table:table-cell office:value-type="string" table:style-name="ce4">
            <text:p>MARIA ILMA TECHNOLOGY, SRL</text:p>
          </table:table-cell>
          <table:table-cell office:value-type="float" office:value="1250" table:style-name="ce11">
            <text:p>1,25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ROCESO DE COMPRA MENOR AY.SAN FCO.MACORIS-DAF-CM-2023-0040, PARA SER UTILIZADOS POR EL DEPARTAMENTO DE ORNATO Y EL MERCADO MUNICIPAL</text:p>
          </table:table-cell>
          <table:table-cell office:value-type="string" table:style-name="ce4">
            <text:p>T &amp; T FERRETERIA, SRL</text:p>
          </table:table-cell>
          <table:table-cell office:value-type="float" office:value="349150" table:style-name="ce11">
            <text:p>349,15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ROCESO DE COMPRA MENOR AY.SAN FCO.MACORIS-DAF-CM-2023-0040, PARA SER UTILIZADOS POR EL DEPARTAMENTO DE ORNATO Y EL MERCADO MUNICIPAL</text:p>
          </table:table-cell>
          <table:table-cell office:value-type="string" table:style-name="ce4">
            <text:p>FERRETERIA GAMA SRL</text:p>
          </table:table-cell>
          <table:table-cell office:value-type="float" office:value="4853.45" table:style-name="ce11">
            <text:p>4,853.45</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ARA SER CONSUMIDOS EN LAS SESIONES, REUNIONES, ACTIVIDADES Y EN LAS OFICINAS DE ESTE AYUNTAMIENTO MUNICIPAL. PARA FINALIZAR ESTE AÑO EN CURSO. PROCESO DE COMPRA MENOR #2023-0041</text:p>
          </table:table-cell>
          <table:table-cell office:value-type="string" table:style-name="ce4">
            <text:p>SANTOS &amp; JOAQUIN, S&amp;J, SRL</text:p>
          </table:table-cell>
          <table:table-cell office:value-type="float" office:value="212000" table:style-name="ce11">
            <text:p>212,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1T00:00:00" table:style-name="ce1">
            <text:p>11/9/2023</text:p>
          </table:table-cell>
          <table:table-cell office:value-type="string" table:style-name="ce3">
            <text:p>PARA SER UTILIZADAS EN LAS DIFERENTES BRIGADAS DE LIMPIEZA DE ORNATO, PLAZAS Y PARQUES, MEDIO AMBIENTE, CEMENTERIO GETSEMANI, LAS MERCEDES, MATADERO, MERCADO Y ESTE AYUNTAMIENTO MUNICIPAL. PARA FINALIZAR LOS MESES DEL AÑO EN CURSO. PROCESO DE COMPRA MENOR #2023-0039.</text:p>
          </table:table-cell>
          <table:table-cell office:value-type="string" table:style-name="ce4">
            <text:p>CA TRADING &amp; IMPORT CO, SRL</text:p>
          </table:table-cell>
          <table:table-cell office:value-type="float" office:value="1185900" table:style-name="ce11">
            <text:p>1,185,9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2T00:00:00" table:style-name="ce1">
            <text:p>12/9/2023</text:p>
          </table:table-cell>
          <table:table-cell office:value-type="string" table:style-name="ce3">
            <text:p>PARA SER UTILIZADOS EN LA LIMPIEZA DEL MATADERO, FUNERARIA, CEMENTERIO, LAS MERCEDES Y ESTE AYUNTAMIENTO MUNICIPAL</text:p>
          </table:table-cell>
          <table:table-cell office:value-type="string" table:style-name="ce4">
            <text:p>SANTOS &amp; JOAQUIN, S&amp;J, SRL</text:p>
          </table:table-cell>
          <table:table-cell office:value-type="float" office:value="140971.20000000001" table:style-name="ce11">
            <text:p>140,971.2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2T00:00:00" table:style-name="ce1">
            <text:p>12/9/2023</text:p>
          </table:table-cell>
          <table:table-cell office:value-type="string" table:style-name="ce3">
            <text:p>PARA SER UTILIZADAS EN TODAS LAS IMPRESORAS DE ESTE AYUNTAMIENTO MUNICIPAL</text:p>
          </table:table-cell>
          <table:table-cell office:value-type="string" table:style-name="ce4">
            <text:p>MARIA ILMA TECHNOLOGY, SRL</text:p>
          </table:table-cell>
          <table:table-cell office:value-type="float" office:value="65749.84" table:style-name="ce11">
            <text:p>65,749.84</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CONSUMIDA POR EL PERSONAL QUE VINIERON DE CONTRALORIA NACIONAL</text:p>
          </table:table-cell>
          <table:table-cell office:value-type="string" table:style-name="ce3">
            <text:p>RESTAURANT EL DORADO SAN FRANCISCO, SRL</text:p>
          </table:table-cell>
          <table:table-cell office:value-type="float" office:value="3808" table:style-name="ce11">
            <text:p>3,808.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CONSUMIDO POR LA ORQUESTA SINFONICA JUVENIL NACIONAL</text:p>
          </table:table-cell>
          <table:table-cell office:value-type="string" table:style-name="ce4">
            <text:p>CILANTRO Y OLIVO MEC, SRL</text:p>
          </table:table-cell>
          <table:table-cell office:value-type="float" office:value="77732.5" table:style-name="ce11">
            <text:p>77,732.5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A POR EL DEPARTAMENTO DE CULTURA DE ESTE AYUNTAMIENTO MUNICIPAL</text:p>
          </table:table-cell>
          <table:table-cell office:value-type="string" table:style-name="ce4">
            <text:p>RENZO REYES MORALES</text:p>
          </table:table-cell>
          <table:table-cell office:value-type="float" office:value="14986" table:style-name="ce11">
            <text:p>14,986.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DONADO COMO ASISTENCIA SOCIAL POR ESTE AYUNTAMIENTO MUNICIPAL AL SR. ANTONIO TEJADA; CÈDULA <text:s/>056-0073123-5.</text:p>
          </table:table-cell>
          <table:table-cell office:value-type="string" table:style-name="ce4">
            <text:p>TIENDA LA SUERTE, SRL</text:p>
          </table:table-cell>
          <table:table-cell office:value-type="float" office:value="3000" table:style-name="ce11">
            <text:p>3,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AS EN LA OFICINA DEL ALCALDE Y EN EL SALON DE ACTOS, DE ESTE AYUNTAMIENTO MUNICIPAL</text:p>
          </table:table-cell>
          <table:table-cell office:value-type="string" table:style-name="ce4">
            <text:p>BANDERAS GLOBAL HC, SRL</text:p>
          </table:table-cell>
          <table:table-cell office:value-type="float" office:value="12460.800000000001" table:style-name="ce11">
            <text:p>12,460.8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O EL DIA DE LA RESTAURACION EN EL PARQUE OLEGARIO TENARES</text:p>
          </table:table-cell>
          <table:table-cell office:value-type="string" table:style-name="ce4">
            <text:p>RENZO REYES MORALES</text:p>
          </table:table-cell>
          <table:table-cell office:value-type="float" office:value="9440" table:style-name="ce11">
            <text:p>9,44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O EN EL DEPARTAMENTO DE NIÑOS, NIÑAS Y ADOLESCENTES,Y EL DEPARTAMENTO DE LA MUJER DE ESTE AYUNTAMIENTO MUNICIPAL</text:p>
          </table:table-cell>
          <table:table-cell office:value-type="string" table:style-name="ce4">
            <text:p>TIENDA LA SUERTE, SRL</text:p>
          </table:table-cell>
          <table:table-cell office:value-type="float" office:value="6600" table:style-name="ce11">
            <text:p>6,6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CONSUMIDAS POR EL PERSONAL QUE ESTAS TRABAJANDO EN EL OPERATIVO MÈDICO EN EL SALÒN DE ACTOS DE ESTE AYUNTAMIENTO MUNICIPAL.</text:p>
          </table:table-cell>
          <table:table-cell office:value-type="string" table:style-name="ce3">
            <text:p>RESTAURANT EL DORADO SAN FRANCISCO, SRL</text:p>
          </table:table-cell>
          <table:table-cell office:value-type="float" office:value="39235" table:style-name="ce11">
            <text:p>39,23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CONSUMIDAS POR LAS EMPLEADAS DE LA VICE ALCALDESA QUE ESTAN LABORANDO HASTA TARDE.</text:p>
          </table:table-cell>
          <table:table-cell office:value-type="string" table:style-name="ce3">
            <text:p>RESTAURANT EL DORADO SAN FRANCISCO, SRL</text:p>
          </table:table-cell>
          <table:table-cell office:value-type="float" office:value="1722.8" table:style-name="ce11">
            <text:p>1,722.8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O EN LA REPARACION DE LA PANTALLA <text:s/>WINLEE DEL DPTO DE COMPRA DE ESTE AYUNTAMIENTO MUNICIPAL.</text:p>
          </table:table-cell>
          <table:table-cell office:value-type="string" table:style-name="ce4">
            <text:p>MARIA ILMA TECHNOLOGY, SRL</text:p>
          </table:table-cell>
          <table:table-cell office:value-type="float" office:value="5700" table:style-name="ce11">
            <text:p>5,7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4T00:00:00" table:style-name="ce1">
            <text:p>14/9/2023</text:p>
          </table:table-cell>
          <table:table-cell office:value-type="string" table:style-name="ce3">
            <text:p>PARA SER DONADO COMO ASISTENCIA SOCIAL POR ESTE AYUNTAMIENTO MUNICIPAL A UNA ORGANIZACION LA CUAL TIENE COMO FINALIDAD REGENERAR A HOMBRES CON PROBLEMAS DE DROGADICION.</text:p>
          </table:table-cell>
          <table:table-cell office:value-type="string" table:style-name="ce4">
            <text:p>TIENDA LA SUERTE, SRL</text:p>
          </table:table-cell>
          <table:table-cell office:value-type="float" office:value="18345" table:style-name="ce11">
            <text:p>18,34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5T00:00:00" table:style-name="ce1">
            <text:p>15/9/2023</text:p>
          </table:table-cell>
          <table:table-cell office:value-type="string" table:style-name="ce3">
            <text:p>PARA SER DONADO COMO ASISTENCIA SOCIAL AL CONSEJO COMUNITARIO PARAJE COTE EN LA COMUNIDAD DE LAS GUAZMAS, POR ESTE AYUNTAMIENTO MUNICIPAL</text:p>
          </table:table-cell>
          <table:table-cell office:value-type="string" table:style-name="ce4">
            <text:p>TIENDA LA SUERTE, SRL</text:p>
          </table:table-cell>
          <table:table-cell office:value-type="float" office:value="5650" table:style-name="ce11">
            <text:p>5,65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5T00:00:00" table:style-name="ce1">
            <text:p>15/9/2023</text:p>
          </table:table-cell>
          <table:table-cell office:value-type="string" table:style-name="ce3">
            <text:p>PARA SER DONADO COMO ASISTENCIA SOCIAL A LA SEÑORA FATIMA RODRIGUEZ RODRIGUEZ, POR ESTE AYUNTAMIENTO MUNICIPAL</text:p>
          </table:table-cell>
          <table:table-cell office:value-type="string" table:style-name="ce4">
            <text:p>TIENDA LA SUERTE, SRL</text:p>
          </table:table-cell>
          <table:table-cell office:value-type="float" office:value="7095" table:style-name="ce11">
            <text:p>7,09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9T00:00:00" table:style-name="ce1">
            <text:p>19/9/2023</text:p>
          </table:table-cell>
          <table:table-cell office:value-type="string" table:style-name="ce3">
            <text:p>PARA SER UTILIZADOS EN EL MANTENIMIENTO DE LA RETROPALA <text:s/>A LAS 777 HORAS.</text:p>
          </table:table-cell>
          <table:table-cell office:value-type="string" table:style-name="ce4">
            <text:p>HYLCON, SRL</text:p>
          </table:table-cell>
          <table:table-cell office:value-type="float" office:value="64451.6" table:style-name="ce11">
            <text:p>64,451.6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CONSUMIDO POR EL PERSONAL QUE ASISTIRA A LA FIESTA DE LOS FRANCOMACORISANOS AUSENTES, CON MOTIVO DE LA CELEBRACION DE LA FUNDACION DE SAN FRANCISCO DE MACORIS.</text:p>
          </table:table-cell>
          <table:table-cell office:value-type="string" table:style-name="ce4">
            <text:p>SANTOS &amp; JOAQUIN, S&amp;J, SRL</text:p>
          </table:table-cell>
          <table:table-cell office:value-type="float" office:value="99900" table:style-name="ce11">
            <text:p>99,9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CONSUMIDA POR LOS PERIODISTAS DEL PERIÒDICO LISTÌN DIARIO; QUE NOS VISITAN PARA ENTREVISTAR A QUIEN SUSCRIBE POR MOTIVO A LA CELEBRACION DE SAN FRANCISCO DE MACORIS.</text:p>
          </table:table-cell>
          <table:table-cell office:value-type="string" table:style-name="ce3">
            <text:p>RESTAURANT EL DORADO SAN FRANCISCO, SRL</text:p>
          </table:table-cell>
          <table:table-cell office:value-type="float" office:value="5428" table:style-name="ce11">
            <text:p>5,428.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TILIZADO EN EL CAMION COMPACTADOR BLANCO FICHA 09, POR EL DEPARTAMENTO DE EQUIPOS Y TRANSPPORTACION DE ESTE AYUNTAMIENTO MUNICIPAL</text:p>
          </table:table-cell>
          <table:table-cell office:value-type="string" table:style-name="ce3">
            <text:p>HECTOR BIENVENIDO ROJAS GRULLON</text:p>
          </table:table-cell>
          <table:table-cell office:value-type="float" office:value="16000" table:style-name="ce11">
            <text:p>16,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TILIZADO EN EL TRANSPORTE DE LOS FRANCOMACORISANOS AUSENTES, DENTRO DEL MARCO DE LOS 245 ANIVERSARIOS DE LA FUNDACION DE SAN FRANCISCO DE MACORIS.</text:p>
          </table:table-cell>
          <table:table-cell office:value-type="string" table:style-name="ce4">
            <text:p>CARIBE TOURS, SA</text:p>
          </table:table-cell>
          <table:table-cell office:value-type="float" office:value="22200" table:style-name="ce11">
            <text:p>22,2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SADOS EN LOS CHEQUES NULOS DEL DEPARTAMENTO DE TESORERIA DE ESTE AYUNTAMIENTO MUNICIPAL</text:p>
          </table:table-cell>
          <table:table-cell office:value-type="string" table:style-name="ce4">
            <text:p>CLAUDIO ANTONIO TINEO SANTOS</text:p>
          </table:table-cell>
          <table:table-cell office:value-type="float" office:value="2336.4" table:style-name="ce11">
            <text:p>2,336.4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SADA EN LA OFICINA DEL ALCADE Y EN EL SALON DE ACTOS, DE ESTE AYUNTAMIENTO MUNICIPAL</text:p>
          </table:table-cell>
          <table:table-cell office:value-type="string" table:style-name="ce4">
            <text:p>BANDERAS GLOBAL HC, SRL</text:p>
          </table:table-cell>
          <table:table-cell office:value-type="float" office:value="12460.800000000001" table:style-name="ce11">
            <text:p>12,460.8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CONSUMIDAS EN LA CELEBRACION DE LOS FRANCOMACORISANOS AUSENTE</text:p>
          </table:table-cell>
          <table:table-cell office:value-type="string" table:style-name="ce3">
            <text:p>AGUA ROSA PARA UNA SALUD HERMOSA, SRL</text:p>
          </table:table-cell>
          <table:table-cell office:value-type="float" office:value="2500" table:style-name="ce11">
            <text:p>2,5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CONSUMIDAS EN LA CELEBRACION DE LOS FRANCOMACORISANOS AUSENTES</text:p>
          </table:table-cell>
          <table:table-cell office:value-type="string" table:style-name="ce4">
            <text:p>VOCATUS,SRL</text:p>
          </table:table-cell>
          <table:table-cell office:value-type="float" office:value="87112.5" table:style-name="ce11">
            <text:p>87,112.5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TILIZADOS EN ESTE AYUNTAMIENTO MUNICIPAL</text:p>
          </table:table-cell>
          <table:table-cell office:value-type="string" table:style-name="ce4">
            <text:p>CONSTRUFIX,SRL</text:p>
          </table:table-cell>
          <table:table-cell office:value-type="float" office:value="77880" table:style-name="ce11">
            <text:p>77,88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2T00:00:00" table:style-name="ce1">
            <text:p>22/9/2023</text:p>
          </table:table-cell>
          <table:table-cell office:value-type="string" table:style-name="ce3">
            <text:p>PARA SER UTILIZADO EN EL CAMIÒN QUE ESTAS ASIGNADO AL DPTO DE LA POLICIA MUNICIPAL.</text:p>
          </table:table-cell>
          <table:table-cell office:value-type="string" table:style-name="ce4">
            <text:p>VIAMAR, SA</text:p>
          </table:table-cell>
          <table:table-cell office:value-type="float" office:value="11868.79" table:style-name="ce11">
            <text:p>11,868.79</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2T00:00:00" table:style-name="ce1">
            <text:p>22/9/2023</text:p>
          </table:table-cell>
          <table:table-cell office:value-type="string" table:style-name="ce3">
            <text:p>PARA SER DONADO COMO ASITENCIA SOCIAL POR ESTE AYUNTAMIENTO MUNICIPAL ALGUNOS JOVENES DE SECTORES DE ESTA CIUDAD PARA LA PRÀCTICA DEL DEPORTE A SOLICITUD DE LA REGIDORA JEOVANNY VENTURA.</text:p>
          </table:table-cell>
          <table:table-cell office:value-type="string" table:style-name="ce4">
            <text:p>JUAN ARIEL NUÑEZ THEN</text:p>
          </table:table-cell>
          <table:table-cell office:value-type="float" office:value="6600" table:style-name="ce11">
            <text:p>6,6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CONSUMIDO POR EL PERSONAL QUE PARTICIPA EN LA <text:s/>ACTIVIDAD DEL DEVELIZAMIENTO DE TARJA A RECONOCIDAS FIGURAS DEL ARTE FRANCOMACORISANOS.</text:p>
          </table:table-cell>
          <table:table-cell office:value-type="string" table:style-name="ce4">
            <text:p>CILANTRO Y OLIVO MEC, SRL</text:p>
          </table:table-cell>
          <table:table-cell office:value-type="float" office:value="31860" table:style-name="ce11">
            <text:p>31,86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CONSUMIDA POR EL PERSONAL QUE REALIZARA EL CURSO QUE IMPARTIRAN POR EL INFOTED, LOS EMPLEADOS DE ESTE AYUNTAMIENTO</text:p>
          </table:table-cell>
          <table:table-cell office:value-type="string" table:style-name="ce4">
            <text:p>CAROLINA SANTOS PAREDES</text:p>
          </table:table-cell>
          <table:table-cell office:value-type="float" office:value="3700" table:style-name="ce11">
            <text:p>3,7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DONADO COMO ASISTENCIA SOCIAL POR ESTE AYUNTAMIENTO MUNIICPAL A LA DIRECCION REGIONAL NORESTE, POLICIA NACIONAL PARA CONTRIBUIR A SUPLIR LOS ALIMENTOS QUE SERÀN SUMINISTRADOS A LOS REFUERZOS POLICIALES POR EL MOTIVO DEL LLAMADO A HUELGA PARA LOS DIAS 26Y 27 DEL PRESENTE MES.</text:p>
          </table:table-cell>
          <table:table-cell office:value-type="string" table:style-name="ce3">
            <text:p>SUPERMERCADO GRAN PORVENIR, SRL</text:p>
          </table:table-cell>
          <table:table-cell office:value-type="float" office:value="75000" table:style-name="ce11">
            <text:p>75,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DONADO AL 7MO BATALLON DE INFANTERIA GOT ERD, POR MOTIVO A LOS DIAS DE HUELGA, POR ESTE AYUNTAMIENTO MUNICIPAL</text:p>
          </table:table-cell>
          <table:table-cell office:value-type="string" table:style-name="ce3">
            <text:p>SUPERMERCADO GRAN PORVENIR, SRL</text:p>
          </table:table-cell>
          <table:table-cell office:value-type="float" office:value="50000" table:style-name="ce11">
            <text:p>50,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UTILIZADOS EN LAS REPARACIONES DE LUCES DE LOS SEMÀFOROS DE LAS INTERSECCIONES C/EMILO PRUD HOMME CON AV. LIBERTAD, C/ CASTILLO CON AV. LIBERTAD, C/ SANTA <text:s/>ANA , C/ RIVAS ESQ. LIBERTAD, C/ 27 DE FEBRERO ESQ. BIENVENIDO FUERTE DUARTE Y C/ SALOMÈ UREÑA ESQ. AV. LIBERTAD.</text:p>
          </table:table-cell>
          <table:table-cell office:value-type="string" table:style-name="ce4">
            <text:p>GRUPO 3JM, SRL</text:p>
          </table:table-cell>
          <table:table-cell office:value-type="float" office:value="25488" table:style-name="ce11">
            <text:p>25,488.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7T00:00:00" table:style-name="ce1">
            <text:p>27/9/2023</text:p>
          </table:table-cell>
          <table:table-cell office:value-type="string" table:style-name="ce3">
            <text:p>PARA SER UTILIZADO EN LA INSTALACION DE LOS SEMAFOROS DE C/ SALCEDO CON C/ LA CRUZ, C/ CASTILLO CON C/ SANTA ANA</text:p>
          </table:table-cell>
          <table:table-cell office:value-type="string" table:style-name="ce4">
            <text:p>GRUPO 3JM, SRL</text:p>
          </table:table-cell>
          <table:table-cell office:value-type="float" office:value="12744" table:style-name="ce11">
            <text:p>12,744.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7T00:00:00" table:style-name="ce1">
            <text:p>27/9/2023</text:p>
          </table:table-cell>
          <table:table-cell office:value-type="string" table:style-name="ce3">
            <text:p>PARA SER COLOCADOS EN DIFERENTES PUNTOS DE ESTA CIUDAD. PROCESO DE COMPRA MENOR #2023-0037.</text:p>
          </table:table-cell>
          <table:table-cell office:value-type="string" table:style-name="ce4">
            <text:p>ECO DOMINICANA ROGER SRL</text:p>
          </table:table-cell>
          <table:table-cell office:value-type="float" office:value="368750" table:style-name="ce11">
            <text:p>368,75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8T00:00:00" table:style-name="ce1">
            <text:p>28/9/2023</text:p>
          </table:table-cell>
          <table:table-cell office:value-type="string" table:style-name="ce3">
            <text:p>PARA SER CONSUMIDA EN LA SESION QUE SE REALIZARA <text:s/>ESTE JUEVES 28 DE SEPTIEMBRE EN ESTE AYUNTAMIENTO MUNICIPAL</text:p>
          </table:table-cell>
          <table:table-cell office:value-type="string" table:style-name="ce3">
            <text:p>SUPERMERCADO GRAN PORVENIR, SRL</text:p>
          </table:table-cell>
          <table:table-cell office:value-type="float" office:value="14660.1" table:style-name="ce11">
            <text:p>14,660.1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8T00:00:00" table:style-name="ce1">
            <text:p>28/9/2023</text:p>
          </table:table-cell>
          <table:table-cell office:value-type="string" table:style-name="ce3">
            <text:p>PARA SER CONSUMIDO POR EL PERSONAL QUE PARTICIPA EN LA ACTIVIDAD DE LA SEMANA CULTURAL DEDICADA <text:s/>A LOS ADULTOS MAYORES RESIDENTES EN EL HOGAR DE ANCIANOS AMERICA ESPERANZA DE ESTA CIUDAD.</text:p>
          </table:table-cell>
          <table:table-cell office:value-type="string" table:style-name="ce3">
            <text:p>RESTAURANT EL DORADO SAN FRANCISCO, SRL</text:p>
          </table:table-cell>
          <table:table-cell office:value-type="float" office:value="22172.44" table:style-name="ce11">
            <text:p>22,172.44</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9T00:00:00" table:style-name="ce1">
            <text:p>29/9/2023</text:p>
          </table:table-cell>
          <table:table-cell office:value-type="string" table:style-name="ce3">
            <text:p>PROCESO DE COMPRA MENOR AY.SAN.FCO.MACORIS-DAF-CM-2023-0038, PARA SER UTILIZADO POR LA BRIGADA DE OBRAS PUBLICAS, DE ESTE AYUNTAMIENTO MUNICIPAL</text:p>
          </table:table-cell>
          <table:table-cell office:value-type="string" table:style-name="ce3">
            <text:p>MANUEL DE MOYA &amp; ASOCIADO, SRL</text:p>
          </table:table-cell>
          <table:table-cell office:value-type="float" office:value="214500" table:style-name="ce11">
            <text:p>214,5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10-02T00:00:00" table:style-name="ce1">
            <text:p>2/10/2023</text:p>
          </table:table-cell>
          <table:table-cell office:value-type="string" table:style-name="ce3">
            <text:p>PARA SER CONSUMIDOS EN EL ENCENDIDO DE LAS LUCES DEL PALACIO MUNICIPAL POR MOTIVO <text:s/>A LA CELEBRACION DE LA SEMANA DE LA CARDIOLOGIA QUE SE REALIZARA EL LUNES 2 DE OCTUBRE</text:p>
          </table:table-cell>
          <table:table-cell office:value-type="string" table:style-name="ce3">
            <text:p>SUPERMERCADO GRAN PORVENIR, SRL</text:p>
          </table:table-cell>
          <table:table-cell office:value-type="float" office:value="19460.7" table:style-name="ce11">
            <text:p>19,460.7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2T00:00:00" table:style-name="ce1">
            <text:p>2/10/2023</text:p>
          </table:table-cell>
          <table:table-cell office:value-type="string" table:style-name="ce3">
            <text:p>PARA SER CONSUMIDO POR EL COMITE DE COMPRA; LOS CUALES ESTAN REUNIDOS PARA LA <text:s/>APERTURA DEL PROCESO DE COMPARACION DE PRECIO NO. 0006 SORTEOS DE OBRAS.</text:p>
          </table:table-cell>
          <table:table-cell office:value-type="string" table:style-name="ce3">
            <text:p>RESTAURANT EL DORADO SAN FRANCISCO, SRL</text:p>
          </table:table-cell>
          <table:table-cell office:value-type="float" office:value="3968" table:style-name="ce11">
            <text:p>3,968.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DONADO A PERSONA DE ESCASO RECURSO ECONOMICO.</text:p>
          </table:table-cell>
          <table:table-cell office:value-type="string" table:style-name="ce4">
            <text:p>GRELVY HERNANDEZ HIDALGO</text:p>
          </table:table-cell>
          <table:table-cell office:value-type="float" office:value="5500" table:style-name="ce11">
            <text:p>5,5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DONADO COMO ASISTENCIA SOCIAL AL CLUB DEPORTIVO Y CULTURAL, POR ESTE AYUNTAMIENTO MUNICIPAL</text:p>
          </table:table-cell>
          <table:table-cell office:value-type="string" table:style-name="ce4">
            <text:p>CAROLINA SANTOS PAREDES</text:p>
          </table:table-cell>
          <table:table-cell office:value-type="float" office:value="18000" table:style-name="ce11">
            <text:p>18,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PNSUMIDAS POR EL PERSONAL QUE LABORA CON LA VICE ALCALDESA; EL CUAL ESTARÀ LABORANDO HASTA TARDE.</text:p>
          </table:table-cell>
          <table:table-cell office:value-type="string" table:style-name="ce3">
            <text:p>RESTAURANT EL DORADO SAN FRANCISCO, SRL</text:p>
          </table:table-cell>
          <table:table-cell office:value-type="float" office:value="1321.6000000000001" table:style-name="ce11">
            <text:p>1,321.6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AS EN LA REPARACION DE LAS MOTOS CARRETAS, POR EL DEPARTAMENTO DE EQUIPOS Y TRANSPORTACION DE ESTE AYUNTAMIENTO MUNICIPAL</text:p>
          </table:table-cell>
          <table:table-cell office:value-type="string" table:style-name="ce4">
            <text:p>COMERCIAL FRISAN, SRL.</text:p>
          </table:table-cell>
          <table:table-cell office:value-type="float" office:value="1810" table:style-name="ce11">
            <text:p>1,81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 EN LA <text:s/>ACTIVIDAD DE LA CELEBRACION DE LOS 245 ANIVERSARIO DE LA FUNDACION DE SAN FRANCISCO DE MACORIS.</text:p>
          </table:table-cell>
          <table:table-cell office:value-type="string" table:style-name="ce4">
            <text:p>RENZO REYES MORALES</text:p>
          </table:table-cell>
          <table:table-cell office:value-type="float" office:value="14160" table:style-name="ce11">
            <text:p>14,16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ONSUMIDO POR EL PERSONAL DEL COMITE DE COMPRA, LOS CUALES ESTAN REUNIDOS PARA LA APERTURA DEL PROCESO DE COMPRA MENOR NO.0040 MATERIALES FERRETEROS</text:p>
          </table:table-cell>
          <table:table-cell office:value-type="string" table:style-name="ce3">
            <text:p>RESTAURANT EL DORADO SAN FRANCISCO, SRL</text:p>
          </table:table-cell>
          <table:table-cell office:value-type="float" office:value="2625.5" table:style-name="ce11">
            <text:p>2,625.5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S EN EL PARQUEO MUNICIPAL; SEGÙN PETICIÒN DE LA SALA CAPITULAR EN SECCIÒN ORDINARIA DEL 9 DE AGOSTO DEL 2023.</text:p>
          </table:table-cell>
          <table:table-cell office:value-type="string" table:style-name="ce3">
            <text:p>MANUEL DE MOYA &amp; ASOCIADO, SRL</text:p>
          </table:table-cell>
          <table:table-cell office:value-type="float" office:value="17225" table:style-name="ce11">
            <text:p>17,22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DONADO A PERSONA DE BAJOS RECURSOS, POR ESTE AYUNTAMIENTO MUNICIPAL</text:p>
          </table:table-cell>
          <table:table-cell office:value-type="string" table:style-name="ce4">
            <text:p>GRELVY HERNANDEZ HIDALGO</text:p>
          </table:table-cell>
          <table:table-cell office:value-type="float" office:value="10000" table:style-name="ce11">
            <text:p>10,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ONSUMIDO POR E LPERSONAL QUE PARTICIPA EN LA PREMIACIÒN DEL CONCURSO CARTEL DE LA PAZ, POR EL DPTO DE NNA.</text:p>
          </table:table-cell>
          <table:table-cell office:value-type="string" table:style-name="ce4">
            <text:p>CAROLINA SANTOS PAREDES</text:p>
          </table:table-cell>
          <table:table-cell office:value-type="float" office:value="2950" table:style-name="ce11">
            <text:p>2,95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 EN LA CELEBRACION DE LOS 245 ANIVERSARIOS DE LA FUNDACION DE SAN FRANCISCO DE MACORIS</text:p>
          </table:table-cell>
          <table:table-cell office:value-type="string" table:style-name="ce4">
            <text:p>RENZO REYES MORALES</text:p>
          </table:table-cell>
          <table:table-cell office:value-type="float" office:value="25360" table:style-name="ce11">
            <text:p>25,36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LIZADO EN EL DPTO DE OBRAS PÙBLICAS MUNICIPAL.</text:p>
          </table:table-cell>
          <table:table-cell office:value-type="string" table:style-name="ce4">
            <text:p>MARIA ILMA TECHNOLOGY, SRL</text:p>
          </table:table-cell>
          <table:table-cell office:value-type="float" office:value="11900" table:style-name="ce11">
            <text:p>11,9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OLOCADA EN EL SECTOR OLIMPIA DE ESTE CIUDAD, POR ESTE AYUNTAMIENTO MUNICIPAL</text:p>
          </table:table-cell>
          <table:table-cell office:value-type="string" table:style-name="ce4">
            <text:p>LUIS ALBERTO VARGAS PAULINO</text:p>
          </table:table-cell>
          <table:table-cell office:value-type="float" office:value="121200" table:style-name="ce11">
            <text:p>121,2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 EN ESTE AYUNTAMIENTO MUNICIPAL</text:p>
          </table:table-cell>
          <table:table-cell office:value-type="string" table:style-name="ce4">
            <text:p>PAPEL Y TINTA JMG, EIRL</text:p>
          </table:table-cell>
          <table:table-cell office:value-type="float" office:value="10000" table:style-name="ce11">
            <text:p>10,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ONSUMIDO POR EL PRESIDENTE DEL CODIA, EL PERSONAL DE COMPRAS, JURÌDICO, OAIM, PLANIFICACIÒN Y OBRAS PÙBLICAS MUNICIPAL; LOS CUALES ESTABAN TRABAJANDO EN EL SORTEO DE OBRAS.</text:p>
          </table:table-cell>
          <table:table-cell office:value-type="string" table:style-name="ce3">
            <text:p>RESTAURANT EL DORADO SAN FRANCISCO, SRL</text:p>
          </table:table-cell>
          <table:table-cell office:value-type="float" office:value="13516.800000000001" table:style-name="ce11">
            <text:p>13,516.8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S EN LOS SEMÀFOROS DE LA ENTRADA <text:s/>A LA GUARANA.</text:p>
          </table:table-cell>
          <table:table-cell office:value-type="string" table:style-name="ce4">
            <text:p>HIERRO DEL JAYA, SRL</text:p>
          </table:table-cell>
          <table:table-cell office:value-type="float" office:value="135414" table:style-name="ce11">
            <text:p>135,414.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4T00:00:00" table:style-name="ce1">
            <text:p>4/10/2023</text:p>
          </table:table-cell>
          <table:table-cell office:value-type="string" table:style-name="ce3">
            <text:p>PARA SER DONADO COMO ASISTENCIA SOCIAL POR ESTE AYUNTAMIENTO MUNICIPAL PARA EL EMBELLECIMIENTO DE CANCHA DE BALONCESTO.</text:p>
          </table:table-cell>
          <table:table-cell office:value-type="string" table:style-name="ce3">
            <text:p>JEAP EAGLE PAINT INDUSTRIES, SRL</text:p>
          </table:table-cell>
          <table:table-cell office:value-type="float" office:value="40499.94" table:style-name="ce11">
            <text:p>40,499.94</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UTILIZADA POR LA BRIGADA DE CHAPEO QUE SE ENCARGA DE DAR MANTENIMIENTO GENERAL A TODOS LOS PARQUES, ISLETAS, ENTRADAS, SALIDAS Y SOPORTE A TODAS LAS INSTITUCIONES</text:p>
          </table:table-cell>
          <table:table-cell office:value-type="string" table:style-name="ce4">
            <text:p>NATHALIE RODRIGUEZ TORRES</text:p>
          </table:table-cell>
          <table:table-cell office:value-type="float" office:value="43093.599999999999" table:style-name="ce11">
            <text:p>43,093.6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UTILIZADO EN EL DEPARTAMENTO DE TESORERIA Y EN LA OFICINA DE PRENSA DE ESTE AYUNTAMIENTO MUNICIPAL</text:p>
          </table:table-cell>
          <table:table-cell office:value-type="string" table:style-name="ce4">
            <text:p>RUBEN DARIO GOMEZ TAVERAS</text:p>
          </table:table-cell>
          <table:table-cell office:value-type="float" office:value="3540" table:style-name="ce11">
            <text:p>3,5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CONSUMIDA POR DIFERENTES PERSONALIDADES EN LA ACTIVIDAD REALIZADA EL DIA 4 DEL MES DE OCTUBRE EN EL SALON DE ACTOS DE ESTE AYUNTAMIENTO MUNICIPAL</text:p>
          </table:table-cell>
          <table:table-cell office:value-type="string" table:style-name="ce4">
            <text:p>CILANTRO Y OLIVO MEC, SRL</text:p>
          </table:table-cell>
          <table:table-cell office:value-type="float" office:value="57584" table:style-name="ce11">
            <text:p>57,584.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DONADO COMO ASISTENCIA SOCIAL POR ESTE AYUNTAMIENTO MUNICIPAL A LA SRA. RAMONA DIAZ; COMO APORTE PARA UN VELATORIO.</text:p>
          </table:table-cell>
          <table:table-cell office:value-type="string" table:style-name="ce3">
            <text:p>SUPERMERCADO GRAN PORVENIR, SRL</text:p>
          </table:table-cell>
          <table:table-cell office:value-type="float" office:value="4000" table:style-name="ce11">
            <text:p>4,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DONADO COMO ASISTENCIA SOCIAL POR ESTE AYUNTAMIENTO MUNICIPAL A LA SRA. ANGELINA MARIA PEREZ BRITO PARA EL CABO DE AÑO DE SU MADRE.</text:p>
          </table:table-cell>
          <table:table-cell office:value-type="string" table:style-name="ce3">
            <text:p>SUPERMERCADO GRAN PORVENIR, SRL</text:p>
          </table:table-cell>
          <table:table-cell office:value-type="float" office:value="5000" table:style-name="ce11">
            <text:p>5,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ROCESO DE COMPRA MENOR AY.SAN.FCO.MACORIS-DAF-CM-2023-0038, PARA SER UTILIZADO POR LA BRIGADA DE OBRAS PUBLICAS DE ESTE AYUNTAMIENTO MUNICIPAL</text:p>
          </table:table-cell>
          <table:table-cell office:value-type="string" table:style-name="ce4">
            <text:p>FERRETERIA GAMA SRL</text:p>
          </table:table-cell>
          <table:table-cell office:value-type="float" office:value="526232.02" table:style-name="ce11">
            <text:p>526,232.02</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DONADO COMO ASISTENCI SOCIAL A LA SEÑORA ANA ANTONIA BARRERA DE SENCION, POR ESTE AYUNTAMIENTO MUNICIPAL</text:p>
          </table:table-cell>
          <table:table-cell office:value-type="string" table:style-name="ce3">
            <text:p>MANUEL DE MOYA &amp; ASOCIADO, SRL</text:p>
          </table:table-cell>
          <table:table-cell office:value-type="float" office:value="5000" table:style-name="ce11">
            <text:p>5,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DONADO COMO ASISTENCI SOCIAL A LA SEÑORA CARMEN JOSEFINA DE JESUS HERNANDEZ POR ESTE AYUNTAMIENTO MUNICIPAL</text:p>
          </table:table-cell>
          <table:table-cell office:value-type="string" table:style-name="ce3">
            <text:p>MANUEL DE MOYA &amp; ASOCIADO, SRL</text:p>
          </table:table-cell>
          <table:table-cell office:value-type="float" office:value="5000" table:style-name="ce11">
            <text:p>5,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UTILIZADO EN LA INTERSECCIONES DE LAS AV. LIBERTAD CON C/ DUARTE, LIBERTAD CON C/ RIVAS, Y LIBERTAD CON SALCEDO, C/ SANTA ANA CON CASTILLO Y C/ LA CRUZ CON SALCEDO, AV. LOS RIELES</text:p>
          </table:table-cell>
          <table:table-cell office:value-type="string" table:style-name="ce4">
            <text:p>GRUPO 3JM, SRL</text:p>
          </table:table-cell>
          <table:table-cell office:value-type="float" office:value="25488" table:style-name="ce11">
            <text:p>25,488.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6T00:00:00" table:style-name="ce1">
            <text:p>6/10/2023</text:p>
          </table:table-cell>
          <table:table-cell office:value-type="string" table:style-name="ce3">
            <text:p>PARA SER UTILIZADOS EN LA FUNERARIA, SESIONES, COCINA, LIMPIEZA DEL MATADERO, CEMENTERIO GETSEMANI, LAS MERCEDES, MERCADO, PLAZA, PLANTA FISICA Y EN LAS DIFERENTES ACTIVIDADES</text:p>
          </table:table-cell>
          <table:table-cell office:value-type="string" table:style-name="ce3">
            <text:p>SUPERMERCADO GRAN PORVENIR, SRL</text:p>
          </table:table-cell>
          <table:table-cell office:value-type="float" office:value="142980.75" table:style-name="ce11">
            <text:p>142,980.75</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6T00:00:00" table:style-name="ce1">
            <text:p>6/10/2023</text:p>
          </table:table-cell>
          <table:table-cell office:value-type="string" table:style-name="ce3">
            <text:p>PARA SER UTILIZADAS EN EL CAMION JACK, FOR LAND Y EN LA RETRO PALA DE ESTE AYUNTAMIENTO MUNICIPAL.</text:p>
          </table:table-cell>
          <table:table-cell office:value-type="string" table:style-name="ce3">
            <text:p>SELLOS Y RODAMIENTOS SAN FRANCISCO, SRL</text:p>
          </table:table-cell>
          <table:table-cell office:value-type="float" office:value="187000" table:style-name="ce11">
            <text:p>187,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9T00:00:00" table:style-name="ce1">
            <text:p>9/10/2023</text:p>
          </table:table-cell>
          <table:table-cell office:value-type="string" table:style-name="ce3">
            <text:p>PARA SER DONADO A LOS GIGANTES DEL CIBAO POR ESTE AYUNTAMIENTO MUNICIPAL</text:p>
          </table:table-cell>
          <table:table-cell office:value-type="string" table:style-name="ce3">
            <text:p>JEAP EAGLE PAINT INDUSTRIES, SRL</text:p>
          </table:table-cell>
          <table:table-cell office:value-type="float" office:value="140715" table:style-name="ce11">
            <text:p>140,71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9T00:00:00" table:style-name="ce1">
            <text:p>9/10/2023</text:p>
          </table:table-cell>
          <table:table-cell office:value-type="string" table:style-name="ce3">
            <text:p>PARA SER UTILIZADAS EN EL CAMION COMPACTADOR BLANCO FICHA 09, DE ESTE AYUNTAMIENTO MUNICIPAL</text:p>
          </table:table-cell>
          <table:table-cell office:value-type="string" table:style-name="ce3">
            <text:p>SELLOS Y RODAMIENTOS SAN FRANCISCO, SRL</text:p>
          </table:table-cell>
          <table:table-cell office:value-type="float" office:value="28000" table:style-name="ce11">
            <text:p>28,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DONADOS AL HOGAR DE ANCIONADOS AMERICA ESPERANZA DE ESTA CIUDAD DE SAN FRANCISCO DE MACORIS</text:p>
          </table:table-cell>
          <table:table-cell office:value-type="string" table:style-name="ce4">
            <text:p>TIENDA LA SUERTE, SRL</text:p>
          </table:table-cell>
          <table:table-cell office:value-type="float" office:value="50470" table:style-name="ce11">
            <text:p>50,47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DONADO AL HOGAR DE ANCIANOS AMERICA ESPERANZA DE ESTA CIUDAD DE SAN FRANCISCO DE MACORIS, POR ESTE AYUNTAMIENTO MUNICIPAL</text:p>
          </table:table-cell>
          <table:table-cell office:value-type="string" table:style-name="ce3">
            <text:p>SUPERMERCADO GRAN PORVENIR, SRL</text:p>
          </table:table-cell>
          <table:table-cell office:value-type="float" office:value="6514.2" table:style-name="ce11">
            <text:p>6,514.2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OS EN LA PROGRAMACION DE LA CELEBRACION DE LA FUNDACION DE SAN FRANCISCO DE MACORIS.</text:p>
          </table:table-cell>
          <table:table-cell office:value-type="string" table:style-name="ce3">
            <text:p>VALLAS DIGITALES DEL NORDESTE, EIRL</text:p>
          </table:table-cell>
          <table:table-cell office:value-type="float" office:value="7080" table:style-name="ce11">
            <text:p>7,08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CONSUMIDO POR LOS EMPLEADOS DE LA <text:s/>ALCALDIA EN TRABAJO DE HORAS EXTRA.</text:p>
          </table:table-cell>
          <table:table-cell office:value-type="string" table:style-name="ce3">
            <text:p>RESTAURANT EL DORADO SAN FRANCISCO, SRL</text:p>
          </table:table-cell>
          <table:table-cell office:value-type="float" office:value="1740.5" table:style-name="ce11">
            <text:p>1,740.5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OBSEQUIADO POR ESTE AYUNTAMIENTO MUNICIPAL AL SEÑOR RAFAEL SANTOS, PRESIDENTE DE LSENADO.</text:p>
          </table:table-cell>
          <table:table-cell office:value-type="string" table:style-name="ce3">
            <text:p>PREMIACIONES &amp; ENMARCADOS GARCIAS, EIRL</text:p>
          </table:table-cell>
          <table:table-cell office:value-type="float" office:value="5310" table:style-name="ce11">
            <text:p>5,31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OS POR EL EQUIPO DE PROTOCOLO EN LA <text:s/>ACTIVIDAD DE LOS FRANCOMACORISANOS AUSENTES.</text:p>
          </table:table-cell>
          <table:table-cell office:value-type="string" table:style-name="ce4">
            <text:p>TIENDA LA SUERTE, SRL</text:p>
          </table:table-cell>
          <table:table-cell office:value-type="float" office:value="4500" table:style-name="ce11">
            <text:p>4,5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AS EN LA <text:s/>ACTIVIDAD ESTE ES MI PUEBLO, DENTRO DEL MARCO DE LOS 245 ANIVERSARIOS DE LA FUNDACION DE SAN FRANCISCO DE MACORIS.</text:p>
          </table:table-cell>
          <table:table-cell office:value-type="string" table:style-name="ce3">
            <text:p>VALLAS DIGITALES DEL NORDESTE, EIRL</text:p>
          </table:table-cell>
          <table:table-cell office:value-type="float" office:value="6608" table:style-name="ce11">
            <text:p>6,608.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OS EN LA <text:s/>ACTIVIDAD DE LSO RECONOCIMIENTOS A DISTINTAS PERSONALIDADES DISTINGUIDAS DE NUESTRA CIUDAD.</text:p>
          </table:table-cell>
          <table:table-cell office:value-type="string" table:style-name="ce3">
            <text:p>VALLAS DIGITALES DEL NORDESTE, EIRL</text:p>
          </table:table-cell>
          <table:table-cell office:value-type="float" office:value="1770" table:style-name="ce11">
            <text:p>1,77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OS EN LA CELEBRACION DE LOS 245 ANIVERSARIOS DE LA FUNDACION DE SAN FRANCISCO DE MACORIS.</text:p>
          </table:table-cell>
          <table:table-cell office:value-type="string" table:style-name="ce3">
            <text:p>VALLAS DIGITALES DEL NORDESTE, EIRL</text:p>
          </table:table-cell>
          <table:table-cell office:value-type="float" office:value="3540" table:style-name="ce11">
            <text:p>3,5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1T00:00:00" table:style-name="ce1">
            <text:p>11/10/2023</text:p>
          </table:table-cell>
          <table:table-cell office:value-type="string" table:style-name="ce3">
            <text:p>PARA SER UTILIZADO EN EL TRASLADO DEL CAMIÒN FORD LAND 2019 DEL TALLER DEL GRUPO VIAMAR SANTIAGO A TALLERES POLANCO SAN FRANCISCO DE MACORIS.</text:p>
          </table:table-cell>
          <table:table-cell office:value-type="string" table:style-name="ce4">
            <text:p>GRUPO 3JM, SRL</text:p>
          </table:table-cell>
          <table:table-cell office:value-type="float" office:value="9440" table:style-name="ce11">
            <text:p>9,4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1T00:00:00" table:style-name="ce1">
            <text:p>11/10/2023</text:p>
          </table:table-cell>
          <table:table-cell office:value-type="string" table:style-name="ce3">
            <text:p>PARA SER CONSUMIDA POR EL PERSONAL DEL HOGAR DE ANCIANOS AMÈRICA ESPERANZA; EN LA <text:s/>ACTIVIDAD POR MOTIVO A LA CONMEMORACION AL DÌA INTERNACIONAL DEL ADULTO MAYOR.</text:p>
          </table:table-cell>
          <table:table-cell office:value-type="string" table:style-name="ce4">
            <text:p>SANTOS &amp; JOAQUIN, S&amp;J, SRL</text:p>
          </table:table-cell>
          <table:table-cell office:value-type="float" office:value="28000" table:style-name="ce11">
            <text:p>28,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3T00:00:00" table:style-name="ce1">
            <text:p>13/10/2023</text:p>
          </table:table-cell>
          <table:table-cell office:value-type="string" table:style-name="ce3">
            <text:p>PARA SER DONADO COMO ASISTENCIA SOCIAL AL SEÑOR MIGUEL ANGEL SANCHEZ DE LA ROSA, POR ESTE AYUNTAMIENTO MUNICIPAL</text:p>
          </table:table-cell>
          <table:table-cell office:value-type="string" table:style-name="ce3">
            <text:p>SUPERMERCADO GRAN PORVENIR, SRL</text:p>
          </table:table-cell>
          <table:table-cell office:value-type="float" office:value="7675" table:style-name="ce11">
            <text:p>7,67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3T00:00:00" table:style-name="ce1">
            <text:p>13/10/2023</text:p>
          </table:table-cell>
          <table:table-cell office:value-type="string" table:style-name="ce3">
            <text:p>PARA SER UTILIZADO EN EL CAMION JACK 2024, POR EL DEPARTAMWENTO DE EQUIPOS Y TRANSPORTACION DE ESTE AYUNTAMIENTO MUNICIPAL</text:p>
          </table:table-cell>
          <table:table-cell office:value-type="string" table:style-name="ce4">
            <text:p>YASALBERTO AUTO VIDRIO SRL</text:p>
          </table:table-cell>
          <table:table-cell office:value-type="float" office:value="3500" table:style-name="ce11">
            <text:p>3,5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3T00:00:00" table:style-name="ce1">
            <text:p>13/10/2023</text:p>
          </table:table-cell>
          <table:table-cell office:value-type="string" table:style-name="ce3">
            <text:p>PARA SER DONADO AL HOGAR DE ANCIANOS AMERICA ESPERANZA, POR ESTE AYUNTAMIENTO MUNICIPAL</text:p>
          </table:table-cell>
          <table:table-cell office:value-type="string" table:style-name="ce4">
            <text:p>COFRE INMOBILIARIA EIRL</text:p>
          </table:table-cell>
          <table:table-cell office:value-type="float" office:value="5292.3" table:style-name="ce11">
            <text:p>5,292.3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6T00:00:00" table:style-name="ce1">
            <text:p>16/10/2023</text:p>
          </table:table-cell>
          <table:table-cell office:value-type="string" table:style-name="ce3">
            <text:p>PARA SER UTILIZADO EN EL MATADERO MUNICIPAL, POR ESTE AYUNTAMIENTO</text:p>
          </table:table-cell>
          <table:table-cell office:value-type="string" table:style-name="ce4">
            <text:p>CLAUDIO ANTONIO TINEO SANTOS</text:p>
          </table:table-cell>
          <table:table-cell office:value-type="float" office:value="2336.4" table:style-name="ce11">
            <text:p>2,336.4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7T00:00:00" table:style-name="ce1">
            <text:p>17/10/2023</text:p>
          </table:table-cell>
          <table:table-cell office:value-type="string" table:style-name="ce3">
            <text:p>PARA SER UTILIZADOS EN EL MATADERO MUNICIPAL DE ESTE AYUNTAMIENTO</text:p>
          </table:table-cell>
          <table:table-cell office:value-type="string" table:style-name="ce3">
            <text:p>MANUEL DE MOYA &amp; ASOCIADO, SRL</text:p>
          </table:table-cell>
          <table:table-cell office:value-type="float" office:value="3290.5" table:style-name="ce11">
            <text:p>3,290.5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7T00:00:00" table:style-name="ce1">
            <text:p>17/10/2023</text:p>
          </table:table-cell>
          <table:table-cell office:value-type="string" table:style-name="ce3">
            <text:p>PARA SER DONADO COMO ASISTENCIA SOCIAL POR ESTE AYUNTAMIENTO MUNICIPAL A LA SRA. DULCE MARIA DIAZ P. CÈDULA 056-0074871-8.</text:p>
          </table:table-cell>
          <table:table-cell office:value-type="string" table:style-name="ce3">
            <text:p>FERRETERIA HERNANDEZ ROSA &amp; ASOCIADOS, SRL</text:p>
          </table:table-cell>
          <table:table-cell office:value-type="float" office:value="10000" table:style-name="ce11">
            <text:p>10,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8T00:00:00" table:style-name="ce1">
            <text:p>18/10/2023</text:p>
          </table:table-cell>
          <table:table-cell office:value-type="string" table:style-name="ce3">
            <text:p>PARA SER UTILIZADOS EN LA ACTIVIDAD DEL ENCENDIDO EN EL PALACIO MUNICIPAL POR MOTIVO A LA CELEBRACION DE LA SEMANA DE LA CARDIOLOGÌA.</text:p>
          </table:table-cell>
          <table:table-cell office:value-type="string" table:style-name="ce4">
            <text:p>RENZO REYES MORALES</text:p>
          </table:table-cell>
          <table:table-cell office:value-type="float" office:value="10030" table:style-name="ce11">
            <text:p>10,03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8T00:00:00" table:style-name="ce1">
            <text:p>18/10/2023</text:p>
          </table:table-cell>
          <table:table-cell office:value-type="string" table:style-name="ce3">
            <text:p>PARA SER UTILIZADO EN LA CONFERENCIA DOCUMENTOS FUNDACIONALES DE SAN FRANCISCO DE MACORIS Y EN LA ENTREGA DE RECONOCIMIENTOS A FRANCOMACORISANOS DESTACADOS DENTRO DEL MARCO DE LA CELEBRACION DE LOS 245 ANIVERSARIOS DE LA FUNDACION DE SAN FRANCISCO DE MACORIS.</text:p>
          </table:table-cell>
          <table:table-cell office:value-type="string" table:style-name="ce4">
            <text:p>RENZO REYES MORALES</text:p>
          </table:table-cell>
          <table:table-cell office:value-type="float" office:value="10030" table:style-name="ce11">
            <text:p>10,03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0T00:00:00" table:style-name="ce1">
            <text:p>20/10/2023</text:p>
          </table:table-cell>
          <table:table-cell office:value-type="string" table:style-name="ce3">
            <text:p>PARA SER UTILIZADA EN LA MOTO CARRETA ROJA SÙPER BESTIA DE ESTE AYUNTAMIENTO MUNICIPAL; POR EL DPTO DE TRANSPORTACION.</text:p>
          </table:table-cell>
          <table:table-cell office:value-type="string" table:style-name="ce4">
            <text:p>AUTO REPUESTOS RAFI, EIRL</text:p>
          </table:table-cell>
          <table:table-cell office:value-type="float" office:value="3800" table:style-name="ce11">
            <text:p>3,8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0T00:00:00" table:style-name="ce1">
            <text:p>20/10/2023</text:p>
          </table:table-cell>
          <table:table-cell office:value-type="string" table:style-name="ce3">
            <text:p>PARA SER COLOCADAS EN DIFERENTES CALLES DE ESTA CIUDAD POR ESTE AYUNTAMIENTO MUNIICIPAL.</text:p>
          </table:table-cell>
          <table:table-cell office:value-type="string" table:style-name="ce4">
            <text:p>MANUEL ANTONIO DUARTE LOPEZ</text:p>
          </table:table-cell>
          <table:table-cell office:value-type="float" office:value="202260" table:style-name="ce11">
            <text:p>202,26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3T00:00:00" table:style-name="ce1">
            <text:p>23/10/2023</text:p>
          </table:table-cell>
          <table:table-cell office:value-type="string" table:style-name="ce3">
            <text:p>PARA SER DONADO POR ESTE AYUNTAMIENTO MUNICIPAL A LA 4TA IGLESIA PENTECOSTAL RESURRECCION Y VIDA.</text:p>
          </table:table-cell>
          <table:table-cell office:value-type="string" table:style-name="ce4">
            <text:p>TIENDA LA SUERTE, SRL</text:p>
          </table:table-cell>
          <table:table-cell office:value-type="float" office:value="4650" table:style-name="ce11">
            <text:p>4,65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DONADO COMO ASISTENCIA SOCIAL A LA JUNTA DE VECINOS DE NAZARET, POR ESTE AYUNTAMIENTO MUNICIPAL</text:p>
          </table:table-cell>
          <table:table-cell office:value-type="string" table:style-name="ce4">
            <text:p>FERRETERIA GAMA SRL</text:p>
          </table:table-cell>
          <table:table-cell office:value-type="float" office:value="12714" table:style-name="ce11">
            <text:p>12,714.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CONSUMIDO POR EL PERSONAL DE LA BIBLIOTECA, EL PERSONAL DE CULTURA Y 20 ESTUDIANTES QUE PARTICIPARON EN LA ACTIVIDAD DE LA FERIA DEL LIBRO</text:p>
          </table:table-cell>
          <table:table-cell office:value-type="string" table:style-name="ce4">
            <text:p>CAROLINA SANTOS PAREDES</text:p>
          </table:table-cell>
          <table:table-cell office:value-type="float" office:value="7300" table:style-name="ce11">
            <text:p>7,3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DONADO POR ESTE AYUNTAMIENTO MUNICIPAL A LA JUNTA DE VECINOS LA YAGUIZA.</text:p>
          </table:table-cell>
          <table:table-cell office:value-type="string" table:style-name="ce4">
            <text:p>FERRETERIA GAMA SRL</text:p>
          </table:table-cell>
          <table:table-cell office:value-type="float" office:value="25364.9" table:style-name="ce11">
            <text:p>25,364.9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CONSUMIDO EN EL FESTEJO DE UNA DE LAS EMLEADAS DEL DEPARTAMENTO DE TESORERIA</text:p>
          </table:table-cell>
          <table:table-cell office:value-type="string" table:style-name="ce3">
            <text:p>PANIFICADORA RESPOSTERIA DE MOYA, SRL</text:p>
          </table:table-cell>
          <table:table-cell office:value-type="float" office:value="1200" table:style-name="ce11">
            <text:p>1,2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UTILIZADO EN LOS TRABAJOS QUE REALIZAN LA BRIGADA DE OBREROS DEL DPOT DE OBRAS PÙBLICAS MUNICIPAL.</text:p>
          </table:table-cell>
          <table:table-cell office:value-type="string" table:style-name="ce4">
            <text:p>METRIATOOLS SRL</text:p>
          </table:table-cell>
          <table:table-cell office:value-type="float" office:value="6154.88" table:style-name="ce11">
            <text:p>6,154.88</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CONSUMIDA POR LAS PERSONAS QUE NOS VISITAN DE SANTO DOMINGO A LA ALCALDIA.</text:p>
          </table:table-cell>
          <table:table-cell office:value-type="string" table:style-name="ce3">
            <text:p>RESTAURANT EL DORADO SAN FRANCISCO, SRL</text:p>
          </table:table-cell>
          <table:table-cell office:value-type="float" office:value="2981.12" table:style-name="ce11">
            <text:p>2,981.12</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UTILIZADAS EN LAS BANDERAS DEL SALÒN DE ACTOS DE ESTE AYUNTAMIENTO MUNICIPAL.</text:p>
          </table:table-cell>
          <table:table-cell office:value-type="string" table:style-name="ce4">
            <text:p>TIENDA LA SUERTE, SRL</text:p>
          </table:table-cell>
          <table:table-cell office:value-type="float" office:value="13440" table:style-name="ce11">
            <text:p>13,4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UTILIZADOS EN LA COCINA DE ESTE AYUNTAMIENTO MUNICIPAL.</text:p>
          </table:table-cell>
          <table:table-cell office:value-type="string" table:style-name="ce4">
            <text:p>TIENDA LA SUERTE, SRL</text:p>
          </table:table-cell>
          <table:table-cell office:value-type="float" office:value="1990" table:style-name="ce11">
            <text:p>1,99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5T00:00:00" table:style-name="ce1">
            <text:p>25/10/2023</text:p>
          </table:table-cell>
          <table:table-cell office:value-type="string" table:style-name="ce3">
            <text:p>PARA SER UTILIZADOS EN LOS CAMIONES Y VEHICULOS DE ESTE AYUNTAMIENTO MUNICIPAL; PROCESO DE COMPRA MENOR NO.2023-0042</text:p>
          </table:table-cell>
          <table:table-cell office:value-type="string" table:style-name="ce4">
            <text:p>CACERES &amp; EQUIPOS, SRL</text:p>
          </table:table-cell>
          <table:table-cell office:value-type="float" office:value="679090" table:style-name="ce11">
            <text:p>679,09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5T00:00:00" table:style-name="ce1">
            <text:p>25/10/2023</text:p>
          </table:table-cell>
          <table:table-cell office:value-type="string" table:style-name="ce3">
            <text:p>PARA SER OBSEQUIADAS EN UNA DE LAS ACTIVIDADES RELIZADA EN ESTE AYUNTAMIENTO MUNICIPAL</text:p>
          </table:table-cell>
          <table:table-cell office:value-type="string" table:style-name="ce4">
            <text:p>TIENDA LA SUERTE, SRL</text:p>
          </table:table-cell>
          <table:table-cell office:value-type="float" office:value="3770" table:style-name="ce11">
            <text:p>3,77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5T00:00:00" table:style-name="ce1">
            <text:p>25/10/2023</text:p>
          </table:table-cell>
          <table:table-cell office:value-type="string" table:style-name="ce3">
            <text:p>PROCESO DE COMPRA MENOR AY.SAN FCO MACORIS-CM-2023-0036, PARA SER UTILIZADAS EN EL CAMION MACK MAMEY POR ESTE AYUNTAMIENTO MUNICIPAL</text:p>
          </table:table-cell>
          <table:table-cell office:value-type="string" table:style-name="ce4">
            <text:p>MECO ROGER DOMINICANA, S.R.L</text:p>
          </table:table-cell>
          <table:table-cell office:value-type="float" office:value="280175.46000000002" table:style-name="ce11">
            <text:p>280,175.46</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5T00:00:00" table:style-name="ce1">
            <text:p>25/10/2023</text:p>
          </table:table-cell>
          <table:table-cell office:value-type="string" table:style-name="ce3">
            <text:p>PARA SER DONADO COMO ASISTENCIA SOCIAL POR ESTE AYUNTAMIENTO MUNICIPAL A LA SRA. JUDITH MINAYA MARTINEZ. 056-0171681-3</text:p>
          </table:table-cell>
          <table:table-cell office:value-type="string" table:style-name="ce3">
            <text:p>SUPERMERCADO GRAN PORVENIR, SRL</text:p>
          </table:table-cell>
          <table:table-cell office:value-type="float" office:value="8000" table:style-name="ce11">
            <text:p>8,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7T00:00:00" table:style-name="ce1">
            <text:p>27/10/2023</text:p>
          </table:table-cell>
          <table:table-cell office:value-type="string" table:style-name="ce3">
            <text:p>PARA SER UTILIZADOS EN EL MOTOR CG AL SERVICIO DEL AYUNTAMIENTO MUNICIPAL.</text:p>
          </table:table-cell>
          <table:table-cell office:value-type="string" table:style-name="ce4">
            <text:p>EL SOCIO MOTORS SRL</text:p>
          </table:table-cell>
          <table:table-cell office:value-type="float" office:value="4745" table:style-name="ce11">
            <text:p>4,74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POR EL PERSONAL DE COMPRAS Y SUMINISTRO QUE SE QUEDARON A TRABAJAR DESPUES DEL HORARIO ESTABLECIDO</text:p>
          </table:table-cell>
          <table:table-cell office:value-type="string" table:style-name="ce3">
            <text:p>RESTAURANT EL DORADO SAN FRANCISCO, SRL</text:p>
          </table:table-cell>
          <table:table-cell office:value-type="float" office:value="2920.5" table:style-name="ce11">
            <text:p>2,920.5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UTILIZADO POR EL COTIZADOR DE COMPRAS DE ESTE AYUNTAMIENTO MUNICIPAL</text:p>
          </table:table-cell>
          <table:table-cell office:value-type="string" table:style-name="ce4">
            <text:p>TIENDA LA SUERTE, SRL</text:p>
          </table:table-cell>
          <table:table-cell office:value-type="float" office:value="2250" table:style-name="ce11">
            <text:p>2,25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EN EL AGASAJO DE ALGUNOS DE LOS COLABORADORES DE ESTE AYUNTAMIENTO MUNICIPAL</text:p>
          </table:table-cell>
          <table:table-cell office:value-type="string" table:style-name="ce4">
            <text:p>CAROLINA SANTOS PAREDES</text:p>
          </table:table-cell>
          <table:table-cell office:value-type="float" office:value="3540" table:style-name="ce11">
            <text:p>3,5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POR EL PERSONAL DEL COMITE DE COMPRA, LOS CUALES ESTAN REUNIDOS PARA LA APERTURA DE LOS PROCESOS DE COMPRA MENOR NO. 36 Y 42</text:p>
          </table:table-cell>
          <table:table-cell office:value-type="string" table:style-name="ce3">
            <text:p>RESTAURANT EL DORADO SAN FRANCISCO, SRL</text:p>
          </table:table-cell>
          <table:table-cell office:value-type="float" office:value="2301" table:style-name="ce11">
            <text:p>2,301.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POR EL PERSONAL QUE PARTICIPARA EN EL ENCUENTRO DE LA UNIÒN DE MUJERES MUNICIPALÌSTAS DOMINICANAS (UNMUNDO) Y MUJERES LÌDERES POR MUNICIPALIDADES MAS INCLUSIVA EN AMÈRICA LATINA.</text:p>
          </table:table-cell>
          <table:table-cell office:value-type="string" table:style-name="ce3">
            <text:p>RESTAURANT EL DORADO SAN FRANCISCO, SRL</text:p>
          </table:table-cell>
          <table:table-cell office:value-type="float" office:value="59885" table:style-name="ce11">
            <text:p>59,88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OBSEQUIADO A LA JOVEN NATHALY DE LA CRUZ AUXILIAR DE ALCALDIA <text:s/>EN SU CUMPLEAÑOS.</text:p>
          </table:table-cell>
          <table:table-cell office:value-type="string" table:style-name="ce3">
            <text:p>PANIFICADORA RESPOSTERIA DE MOYA, SRL</text:p>
          </table:table-cell>
          <table:table-cell office:value-type="float" office:value="1200" table:style-name="ce11">
            <text:p>1,2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POR LOS REGIDORES EN AL SESION ORDINARIA DEL DIA 31 DE OCTUBRE DEL AÑO EN CURSO.</text:p>
          </table:table-cell>
          <table:table-cell office:value-type="string" table:style-name="ce4">
            <text:p>CILANTRO Y OLIVO MEC, SRL</text:p>
          </table:table-cell>
          <table:table-cell office:value-type="float" office:value="16933" table:style-name="ce11">
            <text:p>16,933.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1-07T00:00:00" table:style-name="ce1">
            <text:p>7/11/2023</text:p>
          </table:table-cell>
          <table:table-cell office:value-type="string" table:style-name="ce3">
            <text:p>PARA SER UTILIZADO EN EL TRASLADO DEL CAMION JACK CIELO ABIERTO 2023 DE ESTE AYUNTAMIENTO MUNICIPAL HASTA VIAMAR DE SANTO DOMINGO</text:p>
          </table:table-cell>
          <table:table-cell office:value-type="string" table:style-name="ce4">
            <text:p>GRUPO 3JM, SRL</text:p>
          </table:table-cell>
          <table:table-cell office:value-type="float" office:value="17700" table:style-name="ce11">
            <text:p>17,7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AS EN LAS PUERTAS DEL BAÑO DE MUJERES, DE ESTE AYUNTAMIENTO MUNICIPAL</text:p>
          </table:table-cell>
          <table:table-cell office:value-type="string" table:style-name="ce3">
            <text:p>MANUEL DE MOYA &amp; ASOCIADO, SRL</text:p>
          </table:table-cell>
          <table:table-cell office:value-type="float" office:value="972" table:style-name="ce11">
            <text:p>972.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CONSUMIDO EN LA ENTREGA DE RECONOCIMIENTO AL MINISTRO DE LA MESCYT. EL DR FRANKLIN GARCIA FERMIN</text:p>
          </table:table-cell>
          <table:table-cell office:value-type="string" table:style-name="ce4">
            <text:p>CILANTRO Y OLIVO MEC, SRL</text:p>
          </table:table-cell>
          <table:table-cell office:value-type="float" office:value="13098" table:style-name="ce11">
            <text:p>13,098.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S EN EL CAMIONSITO PEQUE;O DE DOMINICANA LIMPIA, DE ESTE AYUNTAMIENTO MUNICIPAL</text:p>
          </table:table-cell>
          <table:table-cell office:value-type="string" table:style-name="ce3">
            <text:p>HECTOR BIENVENIDO ROJAS GRULLON</text:p>
          </table:table-cell>
          <table:table-cell office:value-type="float" office:value="1870" table:style-name="ce11">
            <text:p>1,87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 POR EL DEPARTAMENTO DE TECNOLOGIA DE LA INFORMACION DE ESTE AYUNTAMIWENTO MUNICIPAL</text:p>
          </table:table-cell>
          <table:table-cell office:value-type="string" table:style-name="ce4">
            <text:p>MARIA ILMA TECHNOLOGY, SRL</text:p>
          </table:table-cell>
          <table:table-cell office:value-type="float" office:value="4360" table:style-name="ce11">
            <text:p>4,36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 POR EL DEPARTAMENTO DE TECNOLOGIA DE LA INFORMACION DE ESTE AYUNTAMIENTO MUNICIPAL</text:p>
          </table:table-cell>
          <table:table-cell office:value-type="string" table:style-name="ce4">
            <text:p>MARIA ILMA TECHNOLOGY, SRL</text:p>
          </table:table-cell>
          <table:table-cell office:value-type="float" office:value="13250.050000000001" table:style-name="ce11">
            <text:p>13,250.05</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 EN LA INSTALACION DE SUMINISTRO Y GERENCIA DE ESTE AYUNTAMIENTO MUNICIPAL</text:p>
          </table:table-cell>
          <table:table-cell office:value-type="string" table:style-name="ce4">
            <text:p>MARIA ILMA TECHNOLOGY, SRL</text:p>
          </table:table-cell>
          <table:table-cell office:value-type="float" office:value="5450" table:style-name="ce11">
            <text:p>5,45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S EL DIA 20 DEL PRESENTE MES POR MOTIVO AL DIA MUNIDAL DE LA INFANCIA</text:p>
          </table:table-cell>
          <table:table-cell office:value-type="string" table:style-name="ce4">
            <text:p>TIENDA LA SUERTE, SRL</text:p>
          </table:table-cell>
          <table:table-cell office:value-type="float" office:value="43670" table:style-name="ce11">
            <text:p>43,67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CONSUMIDOS EN LA ACTIVIDAD A REALIZARSE EN LA ESCUEL DE EDUCACION ESPECIAL LARPE, EL PROXIMO LUNES 20 DEL MES PRESENTE POR MOTIVO AL DIA MUNDIAL DE LA INFANCIA</text:p>
          </table:table-cell>
          <table:table-cell office:value-type="string" table:style-name="ce3">
            <text:p>SUPERMERCADO GRAN PORVENIR, SRL</text:p>
          </table:table-cell>
          <table:table-cell office:value-type="float" office:value="18482.099999999999" table:style-name="ce11">
            <text:p>18,482.1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S EN LA FUNERARIA, SESIONES, COCINA, LIMPIEZA DE LA PLANTA FISICA Y EN LAS DIFERNTES ACTIVIDADES</text:p>
          </table:table-cell>
          <table:table-cell office:value-type="string" table:style-name="ce4">
            <text:p>SANTOS &amp; JOAQUIN, S&amp;J, SRL</text:p>
          </table:table-cell>
          <table:table-cell office:value-type="float" office:value="29931.71" table:style-name="ce11">
            <text:p>29,931.71</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S EN EL REPARACIÒN DE LOS SEMÀFOROS DE LAS INTERSECCIONES DE LA AV. LIBERTAD CON DUARTE, LIBERTAD CON EMILIO PRUD HOMME; LIBERTAD CON SALCEDO; SANTA ANA <text:s/>CON CASTILLO <text:s/>Y AV. LOS RIELES; POR ESTE AYUNTAMIENTO.</text:p>
          </table:table-cell>
          <table:table-cell office:value-type="string" table:style-name="ce4">
            <text:p>GRUPO 3JM, SRL</text:p>
          </table:table-cell>
          <table:table-cell office:value-type="float" office:value="25488" table:style-name="ce11">
            <text:p>25,488.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A EN LA FUNERARIA MUNICIPAL ABIGAIL PANTALEON.</text:p>
          </table:table-cell>
          <table:table-cell office:value-type="string" table:style-name="ce4">
            <text:p>WAO CELL DOMINICANA <text:s/>SRL</text:p>
          </table:table-cell>
          <table:table-cell office:value-type="float" office:value="11500" table:style-name="ce11">
            <text:p>11,5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DONADO COMO ASITENCIA SOCIAL POR ESTE AYUNTAMIENTO MUNICIPAL A LA JUNTA DE VECINOS ANTONIO PICHARDO DEL SECTOR LAS COLINAS SEGUNDA ETAPA DE ESTA CIUDAD.</text:p>
          </table:table-cell>
          <table:table-cell office:value-type="string" table:style-name="ce4">
            <text:p>TIENDA LA SUERTE, SRL</text:p>
          </table:table-cell>
          <table:table-cell office:value-type="float" office:value="13875" table:style-name="ce11">
            <text:p>13,875.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DONADO COMO ASISTENCIA SOCIAL POR ESTE AYUNTAMIENTO MUNICIPAL A LA JUNTA <text:s/>DE VECINOS LA MILAGROSA DEL SECTOR VENTURA GRULLON SEGUNDA ETAPA DE ESTA CIUDAD.</text:p>
          </table:table-cell>
          <table:table-cell office:value-type="string" table:style-name="ce4">
            <text:p>TIENDA LA SUERTE, SRL</text:p>
          </table:table-cell>
          <table:table-cell office:value-type="float" office:value="9500" table:style-name="ce11">
            <text:p>9,5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DONADO COMO ASISTENCIA SOCIAL <text:s/>POR ESTE AYUNTAMIENTO MUNICIPAL AL SEÑOR JOSE MANUEL PERALTA MARTE.</text:p>
          </table:table-cell>
          <table:table-cell office:value-type="string" table:style-name="ce3">
            <text:p>MANUEL DE MOYA &amp; ASOCIADO, SRL</text:p>
          </table:table-cell>
          <table:table-cell office:value-type="float" office:value="2999.7400000000002" table:style-name="ce11">
            <text:p>2,999.74</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CONSUMIDA POR LOS REGIDORES EN LA SESION ORDINARIA A REALIZARSE EL DIA MIERCOLES 15 DE ESTE AÑ EN CURSO</text:p>
          </table:table-cell>
          <table:table-cell office:value-type="string" table:style-name="ce4">
            <text:p>CILANTRO Y OLIVO MEC, SRL</text:p>
          </table:table-cell>
          <table:table-cell office:value-type="float" office:value="16520" table:style-name="ce11">
            <text:p>16,52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ENTREGADA AL PELOTERO DE GRANDE LIGAS NELSON CRUZ, POR ESTE AYUNTAMIENTO MUNICIPAL</text:p>
          </table:table-cell>
          <table:table-cell office:value-type="string" table:style-name="ce3">
            <text:p>PREMIACIONES &amp; ENMARCADOS GARCIAS, EIRL</text:p>
          </table:table-cell>
          <table:table-cell office:value-type="float" office:value="5900" table:style-name="ce11">
            <text:p>5,9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CONSUMIDA POR LA BRIGADA DE BACHEO Y MANTENIMIENTO, POR ESTE AYUNTAMIENTO MUNICIPAL</text:p>
          </table:table-cell>
          <table:table-cell office:value-type="string" table:style-name="ce4">
            <text:p>CAROLINA SANTOS PAREDES</text:p>
          </table:table-cell>
          <table:table-cell office:value-type="float" office:value="16200" table:style-name="ce11">
            <text:p>16,2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UTILIZADOS EN UN DE LAS ACTIVIDADES REALIZADAS EN ESTE AYUNTAMIENTO MUNICIPAL</text:p>
          </table:table-cell>
          <table:table-cell office:value-type="string" table:style-name="ce3">
            <text:p>VALLAS DIGITALES DEL NORDESTE, EIRL</text:p>
          </table:table-cell>
          <table:table-cell office:value-type="float" office:value="7080" table:style-name="ce11">
            <text:p>7,08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UTILIZADOS EN EL PASADIA CON LOS FRANCOMACORISANOS AUSENTES, POR ESTE AYUNTAMIENTO MUNICIPAL</text:p>
          </table:table-cell>
          <table:table-cell office:value-type="string" table:style-name="ce3">
            <text:p>VALLAS DIGITALES DEL NORDESTE, EIRL</text:p>
          </table:table-cell>
          <table:table-cell office:value-type="float" office:value="13216" table:style-name="ce11">
            <text:p>13,216.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UTILIZADAS EN EL ANIVERSARIO DE LA FUNDACION DE SAN FRANCISCO DE MACORIS, POR ESTE AYUNTAMIENTO MUNICIPAL</text:p>
          </table:table-cell>
          <table:table-cell office:value-type="string" table:style-name="ce3">
            <text:p>VALLAS DIGITALES DEL NORDESTE, EIRL</text:p>
          </table:table-cell>
          <table:table-cell office:value-type="float" office:value="6608" table:style-name="ce11">
            <text:p>6,608.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7T00:00:00" table:style-name="ce1">
            <text:p>17/11/2023</text:p>
          </table:table-cell>
          <table:table-cell office:value-type="string" table:style-name="ce3">
            <text:p>PARA SER CONSUMIDO POR EL PERSONAL QUE PARTICIPA EN LA <text:s/>ACTIVIDAD DE RECONOCIMIENTO AL EMBAJADOR DE JAPÒN; POR ESTE AYUNTAMIENTO MUNICIPAL.</text:p>
          </table:table-cell>
          <table:table-cell office:value-type="string" table:style-name="ce4">
            <text:p>CILANTRO Y OLIVO MEC, SRL</text:p>
          </table:table-cell>
          <table:table-cell office:value-type="float" office:value="11977" table:style-name="ce11">
            <text:p>11,977.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7T00:00:00" table:style-name="ce1">
            <text:p>17/11/2023</text:p>
          </table:table-cell>
          <table:table-cell office:value-type="string" table:style-name="ce3">
            <text:p>PARA SER USADOS EN EL RECONOCIMIENTO DE LA DELEGACION DE LA CIUDAD DE ENPING, CHINA</text:p>
          </table:table-cell>
          <table:table-cell office:value-type="string" table:style-name="ce4">
            <text:p>SOUND DISCO FR EIRL</text:p>
          </table:table-cell>
          <table:table-cell office:value-type="float" office:value="70800" table:style-name="ce11">
            <text:p>70,8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1T00:00:00" table:style-name="ce1">
            <text:p>21/11/2023</text:p>
          </table:table-cell>
          <table:table-cell office:value-type="string" table:style-name="ce3">
            <text:p>PARA SER DONADO COMO ASISTENCIA SOCIAL AL EQUIPO DE SOFTBOL CAPACITO CITY, POR ESTE AYUNTAMIENTO MUNICIPAL</text:p>
          </table:table-cell>
          <table:table-cell office:value-type="string" table:style-name="ce4">
            <text:p>JUAN ARIEL NUÑEZ THEN</text:p>
          </table:table-cell>
          <table:table-cell office:value-type="float" office:value="30800" table:style-name="ce11">
            <text:p>30,8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1T00:00:00" table:style-name="ce1">
            <text:p>21/11/2023</text:p>
          </table:table-cell>
          <table:table-cell office:value-type="string" table:style-name="ce3">
            <text:p>PARA SER DONADO COMO ASISTENCIA SOCIAL AL COLEGIO DOMINICANO DE PERIODISTAS, POR ESTE AYUNTAMIENTO MUNICIPAL</text:p>
          </table:table-cell>
          <table:table-cell office:value-type="string" table:style-name="ce3">
            <text:p>RESTAURANT EL DORADO SAN FRANCISCO, SRL</text:p>
          </table:table-cell>
          <table:table-cell office:value-type="float" office:value="61360" table:style-name="ce11">
            <text:p>61,36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2T00:00:00" table:style-name="ce1">
            <text:p>22/11/2023</text:p>
          </table:table-cell>
          <table:table-cell office:value-type="string" table:style-name="ce3">
            <text:p>PARA SER USADAS EN EL PARQUE DE LOS MARTIRES Y JUAN DE DIOS VENTURA CON MOTIVO DE LAS TRADICIONALES FIESTAS NAVIDEÑA</text:p>
          </table:table-cell>
          <table:table-cell office:value-type="string" table:style-name="ce4">
            <text:p>TIENDA LA SUERTE, SRL</text:p>
          </table:table-cell>
          <table:table-cell office:value-type="float" office:value="55995" table:style-name="ce11">
            <text:p>55,995.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2T00:00:00" table:style-name="ce1">
            <text:p>22/11/2023</text:p>
          </table:table-cell>
          <table:table-cell office:value-type="string" table:style-name="ce3">
            <text:p>PARA SER UTILIZADOS EN LOS PARQUES DEL ENSANCHE DUARTE, LOS ESPINOLAS, VISTA AL VALLE LOS CUATROS VIENTOS, SAN FRANCISCO DE ASIS ENTRADA <text:s/>A VISTA <text:s/>AL VALLE, LOS MAESTROS Y EN EL POLICARPIO MORA; POR ESTE AYUNTAMIENTO MUNICIPAL.</text:p>
          </table:table-cell>
          <table:table-cell office:value-type="string" table:style-name="ce4">
            <text:p>FERRETERIA GAMA SRL</text:p>
          </table:table-cell>
          <table:table-cell office:value-type="float" office:value="67882.22" table:style-name="ce11">
            <text:p>67,882.22</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USADOS EN NOMBRES DE CALLES E INVITAR A AUTORIDADES DE ESTA CIUDAD</text:p>
          </table:table-cell>
          <table:table-cell office:value-type="string" table:style-name="ce3">
            <text:p>VALLAS DIGITALES DEL NORDESTE, EIRL</text:p>
          </table:table-cell>
          <table:table-cell office:value-type="float" office:value="52675.200000000004" table:style-name="ce11">
            <text:p>52,675.2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CONSIMIDAS POR EL PERSONAL BAJO LA DEPENDENCIA DE LA VICE ALCALDESA.</text:p>
          </table:table-cell>
          <table:table-cell office:value-type="string" table:style-name="ce3">
            <text:p>RESTAURANT EL DORADO SAN FRANCISCO, SRL</text:p>
          </table:table-cell>
          <table:table-cell office:value-type="float" office:value="1321.6000000000001" table:style-name="ce11">
            <text:p>1,321.6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CONSUMIDO POR EL PERSONAL QUE PARTICIPA EN EL TORNEO SAN VICENTE.</text:p>
          </table:table-cell>
          <table:table-cell office:value-type="string" table:style-name="ce4">
            <text:p>CAROLINA SANTOS PAREDES</text:p>
          </table:table-cell>
          <table:table-cell office:value-type="float" office:value="9000" table:style-name="ce11">
            <text:p>9,0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DEPOSITADO EN EL BUSTO DE JUAN PABLO DUARTE EN EL PARQUE DUARTE, CON MOTIVO A LOS 179 ANIVERSARIOS DE LA CONSTITUCION DOMINICANA</text:p>
          </table:table-cell>
          <table:table-cell office:value-type="string" table:style-name="ce4">
            <text:p>GRELVY HERNANDEZ HIDALGO</text:p>
          </table:table-cell>
          <table:table-cell office:value-type="float" office:value="6000" table:style-name="ce11">
            <text:p>6,0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UTILIZADO EN E LCAMION COMPACTADOR MAMEY F-10 DE ESTE AYUNTAMIENTO MUNICIPAL.</text:p>
          </table:table-cell>
          <table:table-cell office:value-type="string" table:style-name="ce3">
            <text:p>HECTOR BIENVENIDO ROJAS GRULLON</text:p>
          </table:table-cell>
          <table:table-cell office:value-type="float" office:value="14160" table:style-name="ce11">
            <text:p>14,16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CONSUMIDA POR LA COMISION DE CONTRALORIA NACIONAL, POR ESTE AYUNTAMIENTO MUNICIPAL</text:p>
          </table:table-cell>
          <table:table-cell office:value-type="string" table:style-name="ce3">
            <text:p>RESTAURANT EL DORADO SAN FRANCISCO, SRL</text:p>
          </table:table-cell>
          <table:table-cell office:value-type="float" office:value="5235.2" table:style-name="ce11">
            <text:p>5,235.2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UTILIZADO EN LA OFICINA DE LA ALCALDIA Y LA ENTREDA PRINCIPAL DEL AYUNTAMIENTO CON MOTIVO DE LAS TRADICIONALES FIESTAS NAVIDEÑAS</text:p>
          </table:table-cell>
          <table:table-cell office:value-type="string" table:style-name="ce4">
            <text:p>TIENDA LA SUERTE, SRL</text:p>
          </table:table-cell>
          <table:table-cell office:value-type="float" office:value="12910" table:style-name="ce11">
            <text:p>12,91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4T00:00:00" table:style-name="ce1">
            <text:p>24/11/2023</text:p>
          </table:table-cell>
          <table:table-cell office:value-type="string" table:style-name="ce3">
            <text:p>PARA SER UTILIZADAS EN LOS PARQUE DE ESTA CIUDAD; POR EL DPTO DE TRÀNSITO Y ESTE AYUNTAMIENTO MUNICIPAL.</text:p>
          </table:table-cell>
          <table:table-cell office:value-type="string" table:style-name="ce3">
            <text:p>MANUEL DE MOYA &amp; ASOCIADO, SRL</text:p>
          </table:table-cell>
          <table:table-cell office:value-type="float" office:value="190956.95" table:style-name="ce11">
            <text:p>190,956.95</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7T00:00:00" table:style-name="ce1">
            <text:p>27/11/2023</text:p>
          </table:table-cell>
          <table:table-cell office:value-type="string" table:style-name="ce3">
            <text:p>PARA SER UTILIZADO POR EL ELECTRICISTA DE ESTE AYUNTAMIENTO MUNICIPAL</text:p>
          </table:table-cell>
          <table:table-cell office:value-type="string" table:style-name="ce3">
            <text:p>MANUEL DE MOYA &amp; ASOCIADO, SRL</text:p>
          </table:table-cell>
          <table:table-cell office:value-type="float" office:value="10682.59" table:style-name="ce11">
            <text:p>10,682.59</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OBSEQUIADOS A DIFERENTES AUTORIDADES, POR ESTE AYUNTAMIENTO MUNICIPAL</text:p>
          </table:table-cell>
          <table:table-cell office:value-type="string" table:style-name="ce4">
            <text:p>PRICESMART DOMINICANA, SRL</text:p>
          </table:table-cell>
          <table:table-cell office:value-type="float" office:value="198700" table:style-name="ce11">
            <text:p>198,7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DONADO COMO ASISTENCIA SOCIAL A LA JUNTA DE VECINOS PORF. HERNAN SANCHEZ (HATILLO) SFM, POR ESTE AYUNTAMIENTO MUNICIPAL</text:p>
          </table:table-cell>
          <table:table-cell office:value-type="string" table:style-name="ce3">
            <text:p>MANUEL DE MOYA &amp; ASOCIADO, SRL</text:p>
          </table:table-cell>
          <table:table-cell office:value-type="float" office:value="24444" table:style-name="ce11">
            <text:p>24,444.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1200" table:style-name="ce11">
            <text:p>1,2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AS EN LA OFICINA DEL DEPARTAMENTO DE EQUIPOS Y TRANSPORTACION DE ESTE AYUNTAMIENTO MUNICIPAL</text:p>
          </table:table-cell>
          <table:table-cell office:value-type="string" table:style-name="ce4">
            <text:p>MARIA ILMA TECHNOLOGY, SRL</text:p>
          </table:table-cell>
          <table:table-cell office:value-type="float" office:value="22000" table:style-name="ce11">
            <text:p>22,0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CONSUMIDO POR EL PERSONAL DEL COMITE DE COMPRA; LOS CUALES ESTÀN REUNIDOS PARA LA APERTURA DEL PROCESO DE COMPRA MENOR NO. 34</text:p>
          </table:table-cell>
          <table:table-cell office:value-type="string" table:style-name="ce3">
            <text:p>RESTAURANT EL DORADO SAN FRANCISCO, SRL</text:p>
          </table:table-cell>
          <table:table-cell office:value-type="float" office:value="4409.6000000000004" table:style-name="ce11">
            <text:p>4,409.6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OS EN LAS SEÑALIZACIONES DE LAS CALLES DE ESTA CIUDAD DE SAN FRANCISCO DE MACORIS</text:p>
          </table:table-cell>
          <table:table-cell office:value-type="string" table:style-name="ce4">
            <text:p>T &amp; T FERRETERIA, SRL</text:p>
          </table:table-cell>
          <table:table-cell office:value-type="float" office:value="23368.5" table:style-name="ce11">
            <text:p>23,368.5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O EN LA FUNERARIA, SALON DE ACTOS Y EN DIFERENTES DEPARTAMENTO DE ESTE AYUNTAMIENTO MUNICIPAL</text:p>
          </table:table-cell>
          <table:table-cell office:value-type="string" table:style-name="ce4">
            <text:p>DISMAOFFICE, SRL</text:p>
          </table:table-cell>
          <table:table-cell office:value-type="float" office:value="6227.6" table:style-name="ce11">
            <text:p>6,227.6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CONSUMIDA EN LA CELEBRACION DEL DIA DE LOS MUSICOS, POR ESTE AYUNTAMIENTO MUNICIPAL</text:p>
          </table:table-cell>
          <table:table-cell office:value-type="string" table:style-name="ce3">
            <text:p>RESTAURANT EL DORADO SAN FRANCISCO, SRL</text:p>
          </table:table-cell>
          <table:table-cell office:value-type="float" office:value="70412.800000000003" table:style-name="ce11">
            <text:p>70,412.8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OS EN LOS TRABAJOS DE MANTENIMIENTOS ELECTRICOS DE ESTE AYUNTAMIENTO MUNICIPAL</text:p>
          </table:table-cell>
          <table:table-cell office:value-type="string" table:style-name="ce4">
            <text:p>FERRETERIA GAMA SRL</text:p>
          </table:table-cell>
          <table:table-cell office:value-type="float" office:value="47199.48" table:style-name="ce11">
            <text:p>47,199.48</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30T00:00:00" table:style-name="ce1">
            <text:p>30/11/2023</text:p>
          </table:table-cell>
          <table:table-cell office:value-type="string" table:style-name="ce3">
            <text:p>PROCESO DE COMPRA MENORNO.2023-0043, SERVICIO DE PERFORACION DE POZO TUBULAR E INSTALACION COMPLETA DE BOMBA SUMERGIBLE PARA LA COMUNIDAD DE LOS ARROYOS</text:p>
          </table:table-cell>
          <table:table-cell office:value-type="string" table:style-name="ce4">
            <text:p>PERFORACIONES PIÑA, SRL</text:p>
          </table:table-cell>
          <table:table-cell office:value-type="float" office:value="349999.8" table:style-name="ce11">
            <text:p>349,999.8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30T00:00:00" table:style-name="ce1">
            <text:p>30/11/2023</text:p>
          </table:table-cell>
          <table:table-cell office:value-type="string" table:style-name="ce3">
            <text:p>PROCESO DE COMPRACION DE PRECIOS NO.2023-0001, DISEÑO, ELABORACION Y MONTAJE DE DECORACION NVIDEÑA PARA EL PARQUE DUARTE</text:p>
          </table:table-cell>
          <table:table-cell office:value-type="string" table:style-name="ce4">
            <text:p>GRUPO MOREL G, SRL</text:p>
          </table:table-cell>
          <table:table-cell office:value-type="float" office:value="3701424" table:style-name="ce11">
            <text:p>3,701,424.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30T00:00:00" table:style-name="ce1">
            <text:p>30/11/2023</text:p>
          </table:table-cell>
          <table:table-cell office:value-type="string" table:style-name="ce3">
            <text:p>PROCESO DE COMPRA MENOR AY. SANFCO.MACORIS-DAF-CM-2023-004, PARA SER UTILIZADOS EN LOS SEMAFOROS DE LOS CUATROS VIENTOS ( LOS RIELES), C/ LUPERON CON LIBERTAD, C/ DUARTE CON LIBERTAD, C/ SANTA ANA CON CASTILLO, BIENVENIDO CON 27 Y C/ SALCEDO CON LA CRUZ, POR ESTE AYUNTAMIENTO MUNICIPAL</text:p>
          </table:table-cell>
          <table:table-cell office:value-type="string" table:style-name="ce3">
            <text:p>BRANDO FRANCISCO REYES GARCIA</text:p>
          </table:table-cell>
          <table:table-cell office:value-type="float" office:value="1302822.3700000001" table:style-name="ce11">
            <text:p>1,302,822.37</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2-01T00:00:00" table:style-name="ce1">
            <text:p>1/12/2023</text:p>
          </table:table-cell>
          <table:table-cell office:value-type="string" table:style-name="ce3">
            <text:p>PARA SER DISTRIBUIDOS POR LA <text:s/>ALCALDIA Y EL CONCEJO DE REGIDORES A PERSONAS DE ESCASOS RECURSOS Y EMPELADOS DE ESTE AYUNTAMIENTO MUNICIPAL. PROCESO DE COMPARACION DE PRECIOS #2023-0009.</text:p>
          </table:table-cell>
          <table:table-cell office:value-type="string" table:style-name="ce3">
            <text:p>SUPERMERCADO GRAN PORVENIR, SRL</text:p>
          </table:table-cell>
          <table:table-cell office:value-type="float" office:value="4000000" table:style-name="ce11">
            <text:p>4,000,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1T00:00:00" table:style-name="ce1">
            <text:p>1/12/2023</text:p>
          </table:table-cell>
          <table:table-cell office:value-type="string" table:style-name="ce3">
            <text:p>PARA SER OBSEQUIADAS A DISFERENTES FUNCIONARIOS, REGIDORES Y RELACIONADOS DE ESTE AYUNTAMIENTO MUNICIPAL. PROCESO DE COMPRA MENOR #2023-0045.</text:p>
          </table:table-cell>
          <table:table-cell office:value-type="string" table:style-name="ce4">
            <text:p>SANTOS &amp; JOAQUIN, S&amp;J, SRL</text:p>
          </table:table-cell>
          <table:table-cell office:value-type="float" office:value="972800" table:style-name="ce11">
            <text:p>972,8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4T00:00:00" table:style-name="ce1">
            <text:p>4/12/2023</text:p>
          </table:table-cell>
          <table:table-cell office:value-type="string" table:style-name="ce3">
            <text:p>PARA SER UTILIZADOS EN EL DEPARTAMENTO DE CONSERVADURIA DE HIPOTECAS, DE ESTE AYUNTAMIENTO MUNICIPAL</text:p>
          </table:table-cell>
          <table:table-cell office:value-type="string" table:style-name="ce3">
            <text:p>IMPRENTA Y SUPLIDORA PIXMA, EIRL</text:p>
          </table:table-cell>
          <table:table-cell office:value-type="float" office:value="30975" table:style-name="ce11">
            <text:p>30,97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OS EN EL DPTO DE CAJA DE ESTE AYUNTAMIENTO MUNICIPAL.</text:p>
          </table:table-cell>
          <table:table-cell office:value-type="string" table:style-name="ce4">
            <text:p>IMPRESORA BRAHINNY,SRL</text:p>
          </table:table-cell>
          <table:table-cell office:value-type="float" office:value="4248" table:style-name="ce11">
            <text:p>4,248.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CONSUMIDOS EN EL ENCENDIDO DE LUCES DE ESTE AYUNTAMIENTO MUNICIPAL</text:p>
          </table:table-cell>
          <table:table-cell office:value-type="string" table:style-name="ce4">
            <text:p>VOCATUS,SRL</text:p>
          </table:table-cell>
          <table:table-cell office:value-type="float" office:value="45885" table:style-name="ce11">
            <text:p>45,88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OS EN EL ENCENDIDO DE LAS LUCES NAVIDEÑAS DEL PALACIO MUNICIPAL.</text:p>
          </table:table-cell>
          <table:table-cell office:value-type="string" table:style-name="ce4">
            <text:p>TIENDA LA SUERTE, SRL</text:p>
          </table:table-cell>
          <table:table-cell office:value-type="float" office:value="95000" table:style-name="ce11">
            <text:p>95,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OS EN ESTE AYUNTAMIENTO MUNICIPAL</text:p>
          </table:table-cell>
          <table:table-cell office:value-type="string" table:style-name="ce4">
            <text:p>T &amp; T FERRETERIA, SRL</text:p>
          </table:table-cell>
          <table:table-cell office:value-type="float" office:value="4250" table:style-name="ce11">
            <text:p>4,25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CONSUMIDA POR LOS REGIDORES EN LA SESION ORDINARIA AL REALIZARSE EL DIA JUEVES 30 DEL AÑO EN CURSO</text:p>
          </table:table-cell>
          <table:table-cell office:value-type="string" table:style-name="ce4">
            <text:p>CILANTRO Y OLIVO MEC, SRL</text:p>
          </table:table-cell>
          <table:table-cell office:value-type="float" office:value="16520" table:style-name="ce11">
            <text:p>16,5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AS EN EL PARQUE DE LOS MARTIRES Y JUAN DE DIOS VENTURA CON MOTIVO DE LAS TRADICIONALES FIESTAS NAVIDEÑAS.</text:p>
          </table:table-cell>
          <table:table-cell office:value-type="string" table:style-name="ce4">
            <text:p>TIENDA LA SUERTE, SRL</text:p>
          </table:table-cell>
          <table:table-cell office:value-type="float" office:value="180000" table:style-name="ce11">
            <text:p>180,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CONSUMIDA POR LAS EMPLEADAS DEL DPTO DE TESORERIA, LOS CUALES ESTAN TRABAJANDO EN LA IMPRESION DE CHEQUE DE LA REGALIA PASCUAL.</text:p>
          </table:table-cell>
          <table:table-cell office:value-type="string" table:style-name="ce3">
            <text:p>RESTAURANT EL DORADO SAN FRANCISCO, SRL</text:p>
          </table:table-cell>
          <table:table-cell office:value-type="float" office:value="4017.9" table:style-name="ce11">
            <text:p>4,017.9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OS EN LOS DIVERSOS TRABAJOS QUE REALIZA LA BRIGADA DE OBREROS DE ESTE DPTO DE OBRAS PUBLICAS MUNICIPAL.</text:p>
          </table:table-cell>
          <table:table-cell office:value-type="string" table:style-name="ce4">
            <text:p>T &amp; T FERRETERIA, SRL</text:p>
          </table:table-cell>
          <table:table-cell office:value-type="float" office:value="3720" table:style-name="ce11">
            <text:p>3,7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6T00:00:00" table:style-name="ce1">
            <text:p>6/12/2023</text:p>
          </table:table-cell>
          <table:table-cell office:value-type="string" table:style-name="ce3">
            <text:p>PARA SER DONADO COMO ASISTENCIA SOCIAL AL CENTRO EDUCATIVO PEDRO PAULA VASQUEZ PARA CELEBRAR EL DIA DEL NINO, POR ESTE AYUNTAMIENTO MUCNIIPAL</text:p>
          </table:table-cell>
          <table:table-cell office:value-type="string" table:style-name="ce4">
            <text:p>TIENDA LA SUERTE, SRL</text:p>
          </table:table-cell>
          <table:table-cell office:value-type="float" office:value="6000" table:style-name="ce11">
            <text:p>6,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PARA SER CONSUMIDA EN LAS REUNIONES, SESIONES, ACTIVIDADES, FUNERARIA, COCINA Y EN LA PLANTA FISICA</text:p>
          </table:table-cell>
          <table:table-cell office:value-type="string" table:style-name="ce3">
            <text:p>AGUA ROSA PARA UNA SALUD HERMOSA, SRL</text:p>
          </table:table-cell>
          <table:table-cell office:value-type="float" office:value="44500" table:style-name="ce11">
            <text:p>44,5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AY.SAN FCO.MACORIS-DAF-CM-2023-0048, PARA SER UTLIZADO EN LA INAUGURACION DEL ENCENDIDO DE LAS LUCES NAVIDEÑAS DEL PARQUE DUARTE</text:p>
          </table:table-cell>
          <table:table-cell office:value-type="string" table:style-name="ce4">
            <text:p>GRUPO MOREL G, SRL</text:p>
          </table:table-cell>
          <table:table-cell office:value-type="float" office:value="336300" table:style-name="ce11">
            <text:p>336,3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AY.SAN FCO.MACORIS-DAF-CM-2023-0044, PARA SER UTLIZADA EN LAS LUCES NAVIDEÑAS DEL PARQUE DUARTE</text:p>
          </table:table-cell>
          <table:table-cell office:value-type="string" table:style-name="ce4">
            <text:p>GRUPO MOREL G, SRL</text:p>
          </table:table-cell>
          <table:table-cell office:value-type="float" office:value="500320" table:style-name="ce11">
            <text:p>500,3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PARA SER UTILIZADOS EN LAS DECORACIONES DE LA FIESTA NAVIEDEÑA 2023 DE TODOS LOS COLABORADORES DE ESTE AYUNTAMIENTO.</text:p>
          </table:table-cell>
          <table:table-cell office:value-type="string" table:style-name="ce4">
            <text:p>C.K.M., SRL</text:p>
          </table:table-cell>
          <table:table-cell office:value-type="float" office:value="16997.34" table:style-name="ce11">
            <text:p>16,997.34</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PROCESO DE COMPRA MENOR AY.SAN FCO.MACORIS-DAF-CM-2023-0049, PARA SER UTILIZADOS EN EL ENCENDIDO DE LAS LUCES DEL PALACIO MUNICIPAL Y EL PARQUE DUARTE</text:p>
          </table:table-cell>
          <table:table-cell office:value-type="string" table:style-name="ce4">
            <text:p>SOUND DISCO FR EIRL</text:p>
          </table:table-cell>
          <table:table-cell office:value-type="float" office:value="609824" table:style-name="ce11">
            <text:p>609,824.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PARA SER UTILIZADAS EN LA FUNERARIA, EL MATADERO, CEMENTERIO GETSEMANI, LAS MERCEDES, EL MERCADO, LA PLAZA Y EN LA PLANTA FISICA</text:p>
          </table:table-cell>
          <table:table-cell office:value-type="string" table:style-name="ce4">
            <text:p>FERRETERIA GAMA SRL</text:p>
          </table:table-cell>
          <table:table-cell office:value-type="float" office:value="117000" table:style-name="ce11">
            <text:p>117,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O POR EL PERSONAL DEL COMITE DE COMPRAS DE ESTE AYUNTAMIENTO; LOS CUALES ESTAR REUNIDO EN LA <text:s/>APERTURA DE LOS PROCESOS DE COMPRA MENOR NO. 44,48 Y 49.</text:p>
          </table:table-cell>
          <table:table-cell office:value-type="string" table:style-name="ce3">
            <text:p>RESTAURANT EL DORADO SAN FRANCISCO, SRL</text:p>
          </table:table-cell>
          <table:table-cell office:value-type="float" office:value="3740.6" table:style-name="ce11">
            <text:p>3,740.6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O POR EL PERSONAL DEL CMITE DE COMPRA DE ESTE AYUNTAMIENTO MUNICIPAL.</text:p>
          </table:table-cell>
          <table:table-cell office:value-type="string" table:style-name="ce3">
            <text:p>RESTAURANT EL DORADO SAN FRANCISCO, SRL</text:p>
          </table:table-cell>
          <table:table-cell office:value-type="float" office:value="1056.0999999999999" table:style-name="ce11">
            <text:p>1,056.1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O POR EL PERSONAL DEL COMITE DE COMPRA, POR ESTE AYUNTAMIENTO MUNICIPAL</text:p>
          </table:table-cell>
          <table:table-cell office:value-type="string" table:style-name="ce3">
            <text:p>RESTAURANT EL DORADO SAN FRANCISCO, SRL</text:p>
          </table:table-cell>
          <table:table-cell office:value-type="float" office:value="4189" table:style-name="ce11">
            <text:p>4,189.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A POR LOS MUSICOS Y EL PERSONAL QUE ESATARA LABORANDO EN EL ENCENDIDO DE LAS LUCES NAVIDEÑAS</text:p>
          </table:table-cell>
          <table:table-cell office:value-type="string" table:style-name="ce3">
            <text:p>RESTAURANT EL DORADO SAN FRANCISCO, SRL</text:p>
          </table:table-cell>
          <table:table-cell office:value-type="float" office:value="40415" table:style-name="ce11">
            <text:p>40,41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A POR LOS OBREROS DEL DEPARTAMENTO DE OBRAS PUBLICAS DE ESTE AYUNTAMIENTO MUNICIPAL</text:p>
          </table:table-cell>
          <table:table-cell office:value-type="string" table:style-name="ce4">
            <text:p>CAROLINA SANTOS PAREDES</text:p>
          </table:table-cell>
          <table:table-cell office:value-type="float" office:value="6120" table:style-name="ce11">
            <text:p>6,1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A POR LOS OBREROS DE OBRAS PUBLICAS DE ESTE AYUNTAMIENTO MUNICIPAL</text:p>
          </table:table-cell>
          <table:table-cell office:value-type="string" table:style-name="ce4">
            <text:p>CAROLINA SANTOS PAREDES</text:p>
          </table:table-cell>
          <table:table-cell office:value-type="float" office:value="6120" table:style-name="ce11">
            <text:p>6,1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A POR LOS OBREROS DEL DEPARTAMENTO DE OBRAS PUBLICAS DE ESTE AYUNTAMIENTO MUNICIPAL</text:p>
          </table:table-cell>
          <table:table-cell office:value-type="string" table:style-name="ce4">
            <text:p>CAROLINA SANTOS PAREDES</text:p>
          </table:table-cell>
          <table:table-cell office:value-type="float" office:value="3600" table:style-name="ce11">
            <text:p>3,6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2T00:00:00" table:style-name="ce1">
            <text:p>12/12/2023</text:p>
          </table:table-cell>
          <table:table-cell office:value-type="string" table:style-name="ce3">
            <text:p>PARA SER UTILIZADOS EN EL DPTO DE CONTRALORIA MUNICIPAL.</text:p>
          </table:table-cell>
          <table:table-cell office:value-type="string" table:style-name="ce4">
            <text:p>MARIA ILMA TECHNOLOGY, SRL</text:p>
          </table:table-cell>
          <table:table-cell office:value-type="float" office:value="57450" table:style-name="ce11">
            <text:p>57,45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2T00:00:00" table:style-name="ce1">
            <text:p>12/12/2023</text:p>
          </table:table-cell>
          <table:table-cell office:value-type="string" table:style-name="ce3">
            <text:p>PARA SER UTILIZADOS EN LOS CAMIONES COMPACTADORES FICHA 10 Y 09, EN LA MOTO CARRETA Y EN LA PALITA BOT CAT DE ESTE AYUNTAMIENTO MUNICIPAL.</text:p>
          </table:table-cell>
          <table:table-cell office:value-type="string" table:style-name="ce3">
            <text:p>HECTOR BIENVENIDO ROJAS GRULLON</text:p>
          </table:table-cell>
          <table:table-cell office:value-type="float" office:value="89800" table:style-name="ce11">
            <text:p>89,8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2T00:00:00" table:style-name="ce1">
            <text:p>12/12/2023</text:p>
          </table:table-cell>
          <table:table-cell office:value-type="string" table:style-name="ce3">
            <text:p>PARA SER UTILIZADOS EN LA REPARACION Y MANTENIMIENTO DEL AIRE ACONDICIONADO DEL ÀREA FINANCIERA.</text:p>
          </table:table-cell>
          <table:table-cell office:value-type="string" table:style-name="ce4">
            <text:p>REFRIPARTES S. A</text:p>
          </table:table-cell>
          <table:table-cell office:value-type="float" office:value="86100" table:style-name="ce11">
            <text:p>86,1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CONSUMIDA POR EL PERSONAL QUE ESTAN TRABAJANDO EN LA CONTINUACION DEL CONTEO DE LOS BONOS NAVIDEÑOS, Y EL COMITE DE COMPRAS</text:p>
          </table:table-cell>
          <table:table-cell office:value-type="string" table:style-name="ce3">
            <text:p>RESTAURANT EL DORADO SAN FRANCISCO, SRL</text:p>
          </table:table-cell>
          <table:table-cell office:value-type="float" office:value="3128.82" table:style-name="ce11">
            <text:p>3,128.82</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UTILIZADOS EN LA CANCHA DE LA COMUNIDAD DE LOS ANCONES; POR ESTE AYUNTAMIENTO MUNICIPAL</text:p>
          </table:table-cell>
          <table:table-cell office:value-type="string" table:style-name="ce4">
            <text:p>COFRE INMOBILIARIA EIRL</text:p>
          </table:table-cell>
          <table:table-cell office:value-type="float" office:value="40000.94" table:style-name="ce11">
            <text:p>40,000.94</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INSTALADO EN EL COMEDOR DE ESTE AYUNTAMIENTO MUNICIPAL</text:p>
          </table:table-cell>
          <table:table-cell office:value-type="string" table:style-name="ce4">
            <text:p>MARIA ILMA TECHNOLOGY, SRL</text:p>
          </table:table-cell>
          <table:table-cell office:value-type="float" office:value="60500" table:style-name="ce11">
            <text:p>60,5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CONSUMIDOEN DIFERENTES ACTIVIDADES DE ESTE AYUNTAMIENTO MUNICIPAL.</text:p>
          </table:table-cell>
          <table:table-cell office:value-type="string" table:style-name="ce3">
            <text:p>PANIFICADORA RESPOSTERIA DE MOYA, SRL</text:p>
          </table:table-cell>
          <table:table-cell office:value-type="float" office:value="14145" table:style-name="ce11">
            <text:p>14,14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CONSUMIDA EN LA SESION ORDINARIA QUE SE EFECTUARA ESTE JUEVES 14 DE DICIEMBRE DEL AÑO EN CURSO EN EL SALON DE SESIONES DEL AYUNTAMIENTO MUNICIPAL</text:p>
          </table:table-cell>
          <table:table-cell office:value-type="string" table:style-name="ce3">
            <text:p>SUPERMERCADO GRAN PORVENIR, SRL</text:p>
          </table:table-cell>
          <table:table-cell office:value-type="float" office:value="7606.2" table:style-name="ce11">
            <text:p>7,606.2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4T00:00:00" table:style-name="ce1">
            <text:p>14/12/2023</text:p>
          </table:table-cell>
          <table:table-cell office:value-type="string" table:style-name="ce3">
            <text:p>PARA SER CONSUMIDA EN LA CELEBRACION NAVIDEÑA DE LOS EMPLEADOS DE ESTE AYUNTAMIENTO MUNICIPAL</text:p>
          </table:table-cell>
          <table:table-cell office:value-type="string" table:style-name="ce3">
            <text:p>SUPERMERCADO GRAN PORVENIR, SRL</text:p>
          </table:table-cell>
          <table:table-cell office:value-type="float" office:value="195000" table:style-name="ce11">
            <text:p>195,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4T00:00:00" table:style-name="ce1">
            <text:p>14/12/2023</text:p>
          </table:table-cell>
          <table:table-cell office:value-type="string" table:style-name="ce3">
            <text:p>PARA SER DONADO COMO ASISTENCIA SOCIAL A LA JUNTA DE VECENIS NUEVO HORIZONTE, POR ESTE AYUNTAMIENTO MUNICIPAL</text:p>
          </table:table-cell>
          <table:table-cell office:value-type="string" table:style-name="ce4">
            <text:p>T &amp; T FERRETERIA, SRL</text:p>
          </table:table-cell>
          <table:table-cell office:value-type="float" office:value="8000" table:style-name="ce11">
            <text:p>8,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4T00:00:00" table:style-name="ce1">
            <text:p>14/12/2023</text:p>
          </table:table-cell>
          <table:table-cell office:value-type="string" table:style-name="ce3">
            <text:p>PARA SER CONSUMIDO EN E LCOMPRATIR NAVIDEÑO DE ESTE AYUNTAMIENTO MUNICIPAL.</text:p>
          </table:table-cell>
          <table:table-cell office:value-type="string" table:style-name="ce4">
            <text:p>VOCATUS,SRL</text:p>
          </table:table-cell>
          <table:table-cell office:value-type="float" office:value="67800" table:style-name="ce11">
            <text:p>67,8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CONSUMIDA EN LA ACTIVIDAD DEL COMPARTIR NAVIDEÑO DE TODOS LOS COLABORADORES DE ESTE AYUNTAMIENTO MUNICIPAL.</text:p>
          </table:table-cell>
          <table:table-cell office:value-type="string" table:style-name="ce3">
            <text:p>SUPERMERCADO GRAN PORVENIR, SRL</text:p>
          </table:table-cell>
          <table:table-cell office:value-type="float" office:value="15225" table:style-name="ce11">
            <text:p>15,22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OBSEQUIADA <text:s/>A DIFERENTES AUTORIDADES DE ESTA CIUDAD.</text:p>
          </table:table-cell>
          <table:table-cell office:value-type="string" table:style-name="ce3">
            <text:p>IMPRENTA Y SUPLIDORA PIXMA, EIRL</text:p>
          </table:table-cell>
          <table:table-cell office:value-type="float" office:value="11800" table:style-name="ce11">
            <text:p>11,8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CONSUMIDO POR LOS OBREROS DEL DEPARTAMENTO DE OBRAS PUBLICAS, DE ESTE AYUNTAMIENTO MUNICIPAL</text:p>
          </table:table-cell>
          <table:table-cell office:value-type="string" table:style-name="ce4">
            <text:p>CAROLINA SANTOS PAREDES</text:p>
          </table:table-cell>
          <table:table-cell office:value-type="float" office:value="6120" table:style-name="ce11">
            <text:p>6,1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UTILIZADOS EN EL HOGAR DE ANCIANOS AMÈRICA ESPERANZA; POR MOTIVO A LA EPOCA NAVIDEÑA.</text:p>
          </table:table-cell>
          <table:table-cell office:value-type="string" table:style-name="ce4">
            <text:p>TIENDA LA SUERTE, SRL</text:p>
          </table:table-cell>
          <table:table-cell office:value-type="float" office:value="15095" table:style-name="ce11">
            <text:p>15,09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number-rows-repeated="2" table:style-name="ro1">
          <table:table-cell office:value-type="date" office:date-value="2023-12-15T00:00:00" table:style-name="ce1">
            <text:p>15/12/2023</text:p>
          </table:table-cell>
          <table:table-cell office:value-type="string" table:style-name="ce3">
            <text:p>PARA SER CONSUMIDO POR LOS OBREROS DEL DEPARTAMENTO DE OBRAS PUBLICAS, DE ESTE AYUNTAMIENTO MUNICIPAL</text:p>
          </table:table-cell>
          <table:table-cell office:value-type="string" table:style-name="ce4">
            <text:p>CAROLINA SANTOS PAREDES</text:p>
          </table:table-cell>
          <table:table-cell office:value-type="float" office:value="6120" table:style-name="ce11">
            <text:p>6,1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CONSUMIDO EN LA <text:s/>ACTIVIDAD QUE SER REALIZARA EN EL HOGAR DE ANCIANO AMÈRICA ESPERANZA DE ESTA CIUDAD; POR MOTIVO A LA EPOCA NAVIDEÑA.</text:p>
          </table:table-cell>
          <table:table-cell office:value-type="string" table:style-name="ce3">
            <text:p>SUPERMERCADO GRAN PORVENIR, SRL</text:p>
          </table:table-cell>
          <table:table-cell office:value-type="float" office:value="12571.65" table:style-name="ce11">
            <text:p>12,571.65</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CONSUMIDO EN EL COMPARTIR NAVIDEÑO DE LOS EMPLEADOS DE ESTE AYUNTAMIENTO MUNICIPAL. PROCESO DE COMPRA MENOR NO.2023-0051</text:p>
          </table:table-cell>
          <table:table-cell office:value-type="string" table:style-name="ce4">
            <text:p>SANTOS &amp; JOAQUIN, S&amp;J, SRL</text:p>
          </table:table-cell>
          <table:table-cell office:value-type="float" office:value="295000" table:style-name="ce11">
            <text:p>295,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0T00:00:00" table:style-name="ce1">
            <text:p>20/12/2023</text:p>
          </table:table-cell>
          <table:table-cell office:value-type="string" table:style-name="ce3">
            <text:p>PARA SER UTILIZADOS EN LOS TRABAJOS Y MANTENIMIENTOS ELECTRICOS DEL PARQUE LOS MARTIRES, POR ESTE AYUNTAMIENTO MUNICIPAL</text:p>
          </table:table-cell>
          <table:table-cell office:value-type="string" table:style-name="ce4">
            <text:p>BELLON, S. A.</text:p>
          </table:table-cell>
          <table:table-cell office:value-type="float" office:value="23230" table:style-name="ce11">
            <text:p>23,23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0T00:00:00" table:style-name="ce1">
            <text:p>20/12/2023</text:p>
          </table:table-cell>
          <table:table-cell office:value-type="string" table:style-name="ce3">
            <text:p>PARA SER UTILIZADAS EN EL PARQUE DE LOS MÀRTIRES.</text:p>
          </table:table-cell>
          <table:table-cell office:value-type="string" table:style-name="ce4">
            <text:p>JOSE ANTIGUA DAMIAN</text:p>
          </table:table-cell>
          <table:table-cell office:value-type="float" office:value="18136.98" table:style-name="ce11">
            <text:p>18,136.98</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EN LA ACTIVIDAD REALIZADA EN EL HOGAR DE ANCIANOS AMERICA ESPERANZA, POR MOTIVO A LA NAVIDAD POR ESTE AYUNTAMIENTO MUNICIPAL</text:p>
          </table:table-cell>
          <table:table-cell office:value-type="string" table:style-name="ce3">
            <text:p>RESTAURANT EL DORADO SAN FRANCISCO, SRL</text:p>
          </table:table-cell>
          <table:table-cell office:value-type="float" office:value="70210" table:style-name="ce11">
            <text:p>70,21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UTILIZADOS EN UNO DE LOS CAMIONES DE ESTE AYUNTAMIENTO MUNICIPAL</text:p>
          </table:table-cell>
          <table:table-cell office:value-type="string" table:style-name="ce3">
            <text:p>HECTOR BIENVENIDO ROJAS GRULLON</text:p>
          </table:table-cell>
          <table:table-cell office:value-type="float" office:value="13688" table:style-name="ce11">
            <text:p>13,688.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POR LOS REGIDORES Y EL PERSONAL EN EL COMPARTIR DEL DIA 08 DE DICIEMBRE.</text:p>
          </table:table-cell>
          <table:table-cell office:value-type="string" table:style-name="ce3">
            <text:p>RESTAURANT EL DORADO SAN FRANCISCO, SRL</text:p>
          </table:table-cell>
          <table:table-cell office:value-type="float" office:value="37317.5" table:style-name="ce11">
            <text:p>37,317.5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EN LA CELEBRACION DEL CUMPLEAÑOS DEL ALCALDE.</text:p>
          </table:table-cell>
          <table:table-cell office:value-type="string" table:style-name="ce4">
            <text:p>CAROLINA SANTOS PAREDES</text:p>
          </table:table-cell>
          <table:table-cell office:value-type="float" office:value="2655" table:style-name="ce11">
            <text:p>2,65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A POR LOS REGIDORES EN LA SESIÒN ORDINARIA DEL DIA 14 DE DICIEMBRE</text:p>
          </table:table-cell>
          <table:table-cell office:value-type="string" table:style-name="ce3">
            <text:p>RESTAURANT EL DORADO SAN FRANCISCO, SRL</text:p>
          </table:table-cell>
          <table:table-cell office:value-type="float" office:value="23747.5" table:style-name="ce11">
            <text:p>23,747.5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POR EL PERSONAL QUE ESTAN TRABAJANDO EN LA PREPARACION DE LOS REGALOS A PERSONALIDADES ALLEGADAS A ESTE AYUNTAMIENTO</text:p>
          </table:table-cell>
          <table:table-cell office:value-type="string" table:style-name="ce3">
            <text:p>RESTAURANT EL DORADO SAN FRANCISCO, SRL</text:p>
          </table:table-cell>
          <table:table-cell office:value-type="float" office:value="2065" table:style-name="ce11">
            <text:p>2,06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POR EL PERSONAL DE LA VICE ALCALDESA DE ESTE AYUNTAMIENTO MUNICIPAL</text:p>
          </table:table-cell>
          <table:table-cell office:value-type="string" table:style-name="ce3">
            <text:p>RESTAURANT EL DORADO SAN FRANCISCO, SRL</text:p>
          </table:table-cell>
          <table:table-cell office:value-type="float" office:value="1200" table:style-name="ce11">
            <text:p>1,2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A POR EL COMITE DE COMPRAS DE ESTE AYUNTAMIENTO MUNICIPAL</text:p>
          </table:table-cell>
          <table:table-cell office:value-type="string" table:style-name="ce3">
            <text:p>RESTAURANT EL DORADO SAN FRANCISCO, SRL</text:p>
          </table:table-cell>
          <table:table-cell office:value-type="float" office:value="1439.6000000000001" table:style-name="ce11">
            <text:p>1,439.6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EN EL ACTO DEL RECONOCIMIENTO A LOS GUERILLEROS DEL 1963</text:p>
          </table:table-cell>
          <table:table-cell office:value-type="string" table:style-name="ce3">
            <text:p>RESTAURANT EL DORADO SAN FRANCISCO, SRL</text:p>
          </table:table-cell>
          <table:table-cell office:value-type="float" office:value="10443" table:style-name="ce11">
            <text:p>10,443.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UTILIZADO EN EL MANTENIMIENTO DEL CAMIÒN JACK 2023</text:p>
          </table:table-cell>
          <table:table-cell office:value-type="string" table:style-name="ce4">
            <text:p>VIAMAR, SA</text:p>
          </table:table-cell>
          <table:table-cell office:value-type="float" office:value="65045.8" table:style-name="ce11">
            <text:p>65,045.8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A POR EL PERSONAL DEL DEPARTAMENTO DE SUMINISTRO DE ESTE AYUNTAMIENTO MUNICIPAL</text:p>
          </table:table-cell>
          <table:table-cell office:value-type="string" table:style-name="ce3">
            <text:p>RESTAURANT EL DORADO SAN FRANCISCO, SRL</text:p>
          </table:table-cell>
          <table:table-cell office:value-type="float" office:value="1209.5" table:style-name="ce11">
            <text:p>1,209.5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 SER CONSUMIDA EN LA CELEBRACION DE DIFERENTES ACTIVIDADES DE ESTE AYUNTAMIENTO MUNICIPAL</text:p>
          </table:table-cell>
          <table:table-cell office:value-type="string" table:style-name="ce3">
            <text:p>RESTAURANT EL DORADO SAN FRANCISCO, SRL</text:p>
          </table:table-cell>
          <table:table-cell office:value-type="float" office:value="22656" table:style-name="ce11">
            <text:p>22,656.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6T00:00:00" table:style-name="ce1">
            <text:p>26/12/2023</text:p>
          </table:table-cell>
          <table:table-cell office:value-type="string" table:style-name="ce3">
            <text:p>PROCESO DE COMPRA MENOR AY.SAN FCO.MACORIS.DAF-CM-2023-0050, PARA LA CELEBRACION DEL DIA DE LOS SANTOS REYES</text:p>
          </table:table-cell>
          <table:table-cell office:value-type="string" table:style-name="ce4">
            <text:p>TIENDA LA SUERTE, SRL</text:p>
          </table:table-cell>
          <table:table-cell office:value-type="float" office:value="1000000" table:style-name="ce11">
            <text:p>1,000,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DO EN LOS DPTOS DE COMPRAS, OAIM Y EN GERENCIA FINANCIERA, DE ESTE AYUNTAMIENTO MUNICIPAL</text:p>
          </table:table-cell>
          <table:table-cell office:value-type="string" table:style-name="ce4">
            <text:p>Cecomsa, SRL</text:p>
          </table:table-cell>
          <table:table-cell office:value-type="float" office:value="22195.8" table:style-name="ce11">
            <text:p>22,195.8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CONSUMIDA POR EL PERSONAL QUE TRABAJO EN LA <text:s/>ENTREGA DE JUGUETES, POR ESTE AYUNTAMIENTO MUNICIPAL</text:p>
          </table:table-cell>
          <table:table-cell office:value-type="string" table:style-name="ce3">
            <text:p>RESTAURANT EL DORADO SAN FRANCISCO, SRL</text:p>
          </table:table-cell>
          <table:table-cell office:value-type="float" office:value="2832" table:style-name="ce11">
            <text:p>2,832.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CONSUMIDO EN LA REUNION CON IDONE, POR ESTE AYUNTAMIENTO MUNICIPAL</text:p>
          </table:table-cell>
          <table:table-cell office:value-type="string" table:style-name="ce3">
            <text:p>RESTAURANT EL DORADO SAN FRANCISCO, SRL</text:p>
          </table:table-cell>
          <table:table-cell office:value-type="float" office:value="9081.64" table:style-name="ce11">
            <text:p>9,081.64</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CONSUMIDO POR EL PERSONAL DEL COMITE, DE ESTE AYUNTAMIENTO MUNICIPAL</text:p>
          </table:table-cell>
          <table:table-cell office:value-type="string" table:style-name="ce3">
            <text:p>RESTAURANT EL DORADO SAN FRANCISCO, SRL</text:p>
          </table:table-cell>
          <table:table-cell office:value-type="float" office:value="3121.1" table:style-name="ce11">
            <text:p>3,121.1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DONADO COMO ASISTENCIA SOCIAL A LA JUNTA DE VECINOS GETSEMANI, POR ESTE AYUNTAMIENTO MUNICIPAL</text:p>
          </table:table-cell>
          <table:table-cell office:value-type="string" table:style-name="ce3">
            <text:p>MANUEL DE MOYA &amp; ASOCIADO, SRL</text:p>
          </table:table-cell>
          <table:table-cell office:value-type="float" office:value="7378.4400000000005" table:style-name="ce11">
            <text:p>7,378.44</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OS EN LOS DEPARTAMENTOS DE OBRAS PUBLICAS Y PLANEAMIENTO URBANO, DE ESTE AYUNTAMIENTO MUNICIPAL</text:p>
          </table:table-cell>
          <table:table-cell office:value-type="string" table:style-name="ce4">
            <text:p>FERRETERIA GAMA SRL</text:p>
          </table:table-cell>
          <table:table-cell office:value-type="float" office:value="5160.17" table:style-name="ce11">
            <text:p>5,160.17</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AS EN EL CAMION MAMEY F-10, POR ESTE DEPARTAMENTO DE EQUIPOS Y TRANSPORTACION DE ESTE AYUNTAMIENTO MUNICIPAL</text:p>
          </table:table-cell>
          <table:table-cell office:value-type="string" table:style-name="ce3">
            <text:p>HECTOR BIENVENIDO ROJAS GRULLON</text:p>
          </table:table-cell>
          <table:table-cell office:value-type="float" office:value="52500" table:style-name="ce11">
            <text:p>52,5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OS EN LA DESPEDIDA DEL AÑO EL 31 DE DICIEMBRE EN EL PARQUE DUARTE DE 12AM. A 4AM.</text:p>
          </table:table-cell>
          <table:table-cell office:value-type="string" table:style-name="ce4">
            <text:p>JOSE ALFREDO PAYANO MENDOZA</text:p>
          </table:table-cell>
          <table:table-cell office:value-type="float" office:value="196470" table:style-name="ce11">
            <text:p>196,47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AS POR LOS REGIDORES Y ALCALDE DE ESTE AYUNTAMIENTO MUNICIPAL</text:p>
          </table:table-cell>
          <table:table-cell office:value-type="string" table:style-name="ce4">
            <text:p>GRUPO APONTE VARGAS, SRL</text:p>
          </table:table-cell>
          <table:table-cell office:value-type="float" office:value="7053.75" table:style-name="ce11">
            <text:p>7,053.75</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SADOS EN LA FIESTA DE DESPEDIDA DEL AÑO 2023 EL 31 DE DICIEMBRE EN EL PARQUE DUARTE</text:p>
          </table:table-cell>
          <table:table-cell office:value-type="string" table:style-name="ce4">
            <text:p>AVENGERS FIREWORKS, SRL</text:p>
          </table:table-cell>
          <table:table-cell office:value-type="float" office:value="100300" table:style-name="ce11">
            <text:p>100,3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OS EN LA FIESTA DE DESPEDIDA DEL AÑO EL 31 DE DICIEMBRE EN EL PARQUE DUARTE.</text:p>
          </table:table-cell>
          <table:table-cell office:value-type="string" table:style-name="ce4">
            <text:p>SOUND DISCO FR EIRL</text:p>
          </table:table-cell>
          <table:table-cell office:value-type="float" office:value="205084" table:style-name="ce11">
            <text:p>205,084.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CONSUMIDO POR LAS PALOMAS DEL PARQUE DUARTE. PARA LOS PRIMEROS CUATROS MESES DEL AÑO 2024.</text:p>
          </table:table-cell>
          <table:table-cell office:value-type="string" table:style-name="ce4">
            <text:p>RAMON GUZMAN <text:s/>BUENO</text:p>
          </table:table-cell>
          <table:table-cell office:value-type="float" office:value="52800" table:style-name="ce11">
            <text:p>52,8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SADO EN LA FESTA DE DESPEDIDA DEL AÑO 2023 EL 31 DE DICIEMBRE EN EL PARQUE DUARTE</text:p>
          </table:table-cell>
          <table:table-cell office:value-type="string" table:style-name="ce4">
            <text:p>RENZO REYES MORALES</text:p>
          </table:table-cell>
          <table:table-cell office:value-type="float" office:value="203874.5" table:style-name="ce11">
            <text:p>203,874.5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LA INSTALACION DEL ANEXO DE OBRAS PUBLICS Y PLANEAMIENTO URBANO, DE ESTE AYUNTAMIENTO MUNICIPAL</text:p>
          </table:table-cell>
          <table:table-cell office:value-type="string" table:style-name="ce4">
            <text:p>JOSE ANTIGUA DAMIAN</text:p>
          </table:table-cell>
          <table:table-cell office:value-type="float" office:value="21751.45" table:style-name="ce11">
            <text:p>21,751.45</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LA FUNERARIA, SESIONES Y EN LAS DIFERENTES ACTIVIDADES DE ESTE AYUNTAMIENTO MUNICIPAL</text:p>
          </table:table-cell>
          <table:table-cell office:value-type="string" table:style-name="ce3">
            <text:p>SUPERMERCADO GRAN PORVENIR, SRL</text:p>
          </table:table-cell>
          <table:table-cell office:value-type="float" office:value="131888" table:style-name="ce11">
            <text:p>131,888.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AS EN LAS MOTOCARRETAS UTILIZADAS PARA LA RECOLECCION DE DESECHOS SOLIDOS, POR ESTE AYUNTAMIENTO MUNICIPAL</text:p>
          </table:table-cell>
          <table:table-cell office:value-type="string" table:style-name="ce3">
            <text:p>HECTOR BIENVENIDO ROJAS GRULLON</text:p>
          </table:table-cell>
          <table:table-cell office:value-type="float" office:value="89845.2" table:style-name="ce11">
            <text:p>89,845.2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LA FUNERARIA, SESIONES, EN LAS DIFERENTES ACTIVIDADES Y EN LA PLANTA FISICA</text:p>
          </table:table-cell>
          <table:table-cell office:value-type="string" table:style-name="ce4">
            <text:p>INDUSTRIAS BANILEJAS, SAS</text:p>
          </table:table-cell>
          <table:table-cell office:value-type="float" office:value="150001.92000000001" table:style-name="ce11">
            <text:p>150,001.92</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ESTE AYUNTAMIENTO MUNICIPAL. PARA <text:s/>EL PRIMER CUATRIMESTRE DEL AÑO EN CURSO.</text:p>
          </table:table-cell>
          <table:table-cell office:value-type="string" table:style-name="ce4">
            <text:p>CONSTRUFIX,SRL</text:p>
          </table:table-cell>
          <table:table-cell office:value-type="float" office:value="112041" table:style-name="ce11">
            <text:p>112,041.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ESTE AYUNTAMIENTO MUNICIPAL. PARA LOS PRIMEROS CUATROS MESES DEL AÑO EN CURSO.</text:p>
          </table:table-cell>
          <table:table-cell office:value-type="string" table:style-name="ce3">
            <text:p>VALLAS DIGITALES DEL NORDESTE, EIRL</text:p>
          </table:table-cell>
          <table:table-cell office:value-type="float" office:value="11328" table:style-name="ce11">
            <text:p>11,328.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CONSUMIDO EN ESTE AYUNTAMIENTO MUNICIPAL. PARA LOS MESES ENERO-ABRIL 2024.</text:p>
          </table:table-cell>
          <table:table-cell office:value-type="string" table:style-name="ce3">
            <text:p>AGUA ROSA PARA UNA SALUD HERMOSA, SRL</text:p>
          </table:table-cell>
          <table:table-cell office:value-type="float" office:value="76000" table:style-name="ce11">
            <text:p>76,0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CONSUMIDO POR LOS REGIDORES EN VARIAS SESIONES.</text:p>
          </table:table-cell>
          <table:table-cell office:value-type="string" table:style-name="ce3">
            <text:p>SUPERMERCADO GRAN PORVENIR, SRL</text:p>
          </table:table-cell>
          <table:table-cell office:value-type="float" office:value="11293.800000000001" table:style-name="ce11">
            <text:p>11,293.8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UTILIZADOS EN LA LIMPIEZA DEL MATADERO, FUNERARIA, CEMENTERIO GETSEMANI, LAS MERCEDES Y LA PLANTA FISICA</text:p>
          </table:table-cell>
          <table:table-cell office:value-type="string" table:style-name="ce4">
            <text:p>SANTOS &amp; JOAQUIN, S&amp;J, SRL</text:p>
          </table:table-cell>
          <table:table-cell office:value-type="float" office:value="109043.92" table:style-name="ce11">
            <text:p>109,043.92</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28000.05" table:style-name="ce11">
            <text:p>28,000.05</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UTILIZADOS EN LOS DIFERENTES DPTOS DE ESTE AYUNTAMIENTO MUNICIPAL. PARA EL CUATRIMESTRE ENERO-ABRIL 2024.</text:p>
          </table:table-cell>
          <table:table-cell office:value-type="string" table:style-name="ce3">
            <text:p>LOIDA ESPERANZA ACOSTA CORDERO</text:p>
          </table:table-cell>
          <table:table-cell office:value-type="float" office:value="110100" table:style-name="ce11">
            <text:p>110,1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DONADO A LA DIOCESIS DE SAN FRANCISCO DE MACORIS POR ESTE AYUNTAMIENTO MUNICIPAL Y SER CONSUMIDO POR EL PERSONAL QUE PARTIICIPA EN LA <text:s text:c="2"/>ACTIVIDAD DE LA ORDENACION DE VARIOS SACERDOTES.</text:p>
          </table:table-cell>
          <table:table-cell office:value-type="string" table:style-name="ce4">
            <text:p>CILANTRO Y OLIVO MEC, SRL</text:p>
          </table:table-cell>
          <table:table-cell office:value-type="float" office:value="30031" table:style-name="ce11">
            <text:p>30,031.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UTILIZADOS EN <text:s/>ESTE AYUNTAMIENTO MUNICIPAL.</text:p>
          </table:table-cell>
          <table:table-cell office:value-type="string" table:style-name="ce4">
            <text:p>WAO CELL DOMINICANA <text:s/>SRL</text:p>
          </table:table-cell>
          <table:table-cell office:value-type="float" office:value="18500" table:style-name="ce11">
            <text:p>18,5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ROCESO DE COMPRA MENOR AY.SANFCO.MACORIS-DAF-CM-2023-0052 REPLANTEO DEL TERRENO CEMENTERIO GETSEMANI</text:p>
          </table:table-cell>
          <table:table-cell office:value-type="string" table:style-name="ce4">
            <text:p>GESTIONES INMOBILIARIAS G.I.,SRL</text:p>
          </table:table-cell>
          <table:table-cell office:value-type="float" office:value="1250000.8400000001" table:style-name="ce11">
            <text:p>1,250,000.84</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UTILIZADOS EN LA INSTALACION DE LOS SEMAFOROS, POR ESTE AYUNTAMIENTO MUNICIPAL</text:p>
          </table:table-cell>
          <table:table-cell office:value-type="string" table:style-name="ce3">
            <text:p>MANUEL DE MOYA &amp; ASOCIADO, SRL</text:p>
          </table:table-cell>
          <table:table-cell office:value-type="float" office:value="30220" table:style-name="ce11">
            <text:p>30,22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CONSUMIDO EN EL PREMIO MUNICIPAL DE LA JUVENTUD QUE SERA CELEBRADO EN EL SALON DE ACTOS DE ESTE AYUNTAMIENTO MUNICIPAL</text:p>
          </table:table-cell>
          <table:table-cell office:value-type="string" table:style-name="ce4">
            <text:p>CILANTRO Y OLIVO MEC, SRL</text:p>
          </table:table-cell>
          <table:table-cell office:value-type="float" office:value="29205" table:style-name="ce11">
            <text:p>29,20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ENTREGADOS EN EL PREMIO MUNICIPAL DE LA JUVENTUD POR ESTE AYUNTAMIENTO MUNICIPAL</text:p>
          </table:table-cell>
          <table:table-cell office:value-type="string" table:style-name="ce4">
            <text:p>LOGOMARCA, SA</text:p>
          </table:table-cell>
          <table:table-cell office:value-type="float" office:value="120855.6" table:style-name="ce11">
            <text:p>120,855.6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UTILIZADO EN LA <text:s/>ACTIVIDAD DEL PREMIO MUNICIPAL DE LA JUVENTUD QUE SERA CELEBRADO EN EL SALON DE ACTOS EL DIA 06 DEL MES Y AÑO EN CURSO.</text:p>
          </table:table-cell>
          <table:table-cell office:value-type="string" table:style-name="ce4">
            <text:p>SOUND DISCO FR EIRL</text:p>
          </table:table-cell>
          <table:table-cell office:value-type="float" office:value="56050" table:style-name="ce11">
            <text:p>56,0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DONADO POR ESTE AYUNTAMIENTO MUNICIPAL AL HOSPITAL SAN VICENTE DE PAUL DE ESTA CIUDAD.</text:p>
          </table:table-cell>
          <table:table-cell office:value-type="string" table:style-name="ce3">
            <text:p>MANUEL DE MOYA &amp; ASOCIADO, SRL</text:p>
          </table:table-cell>
          <table:table-cell office:value-type="float" office:value="11779.35" table:style-name="ce11">
            <text:p>11,779.35</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7T00:00:00" table:style-name="ce1">
            <text:p>7/2/2024</text:p>
          </table:table-cell>
          <table:table-cell office:value-type="string" table:style-name="ce3">
            <text:p>PARA SER DONADO POR ESTE AYUNTAMIENTO MUNICIPAL <text:s/>AL CUERPO DE BOMBEROS, LA POLICIA NACIONAL, LA DIGESETT, HOGAR CREA DOMINICANO, INC. Y LA DEFENSA CIVIL DE ESTA CIUDAD. PROCESO DE COMPRA MENOR #0003</text:p>
          </table:table-cell>
          <table:table-cell office:value-type="string" table:style-name="ce3">
            <text:p>SUPERMERCADO GRAN PORVENIR, SRL</text:p>
          </table:table-cell>
          <table:table-cell office:value-type="float" office:value="440000" table:style-name="ce11">
            <text:p>440,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7T00:00:00" table:style-name="ce1">
            <text:p>7/2/2024</text:p>
          </table:table-cell>
          <table:table-cell office:value-type="string" table:style-name="ce3">
            <text:p>PARA SER UTILIZADOS EN EL CAMION VOLTEO CIELO ABIERTO MARCA JAC COLOR BLANCO 2023, POR ESTE DEPARTAMENTO DE EQUIPOS Y TRANSPORTACION DE ESTE AYUNTAMIENTO MUNICIPAL</text:p>
          </table:table-cell>
          <table:table-cell office:value-type="string" table:style-name="ce4">
            <text:p>VIAMAR, SA</text:p>
          </table:table-cell>
          <table:table-cell office:value-type="float" office:value="29053.96" table:style-name="ce11">
            <text:p>29,053.96</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ROCESO DE COMPRA MENOR AY.SANFCO.MACORIS-DAF-CM-2024-0002, PARA SER UTILIZADOS EN LOS DIFERENTES DEPARTAMENTOS DE ESTE AYUNTAMIENTO MUNICIPAL</text:p>
          </table:table-cell>
          <table:table-cell office:value-type="string" table:style-name="ce4">
            <text:p>DISMAOFFICE, SRL</text:p>
          </table:table-cell>
          <table:table-cell office:value-type="float" office:value="225000" table:style-name="ce11">
            <text:p>225,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ARA SER CONSUMIDO EN LA <text:s/>ACTIVIDAD <text:s/>DEL DIA DE LOS REYES;POR EL DPTO DE CULTURA Y ESTE AYUNTAMIENTO MUNICIPAL</text:p>
          </table:table-cell>
          <table:table-cell office:value-type="string" table:style-name="ce3">
            <text:p>SUPERMERCADO GRAN PORVENIR, SRL</text:p>
          </table:table-cell>
          <table:table-cell office:value-type="float" office:value="53025" table:style-name="ce11">
            <text:p>53,02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ARA CONSUMIDO EN LA <text:s/>ACTIVIDAD DEL DIA DE LOS REYES.</text:p>
          </table:table-cell>
          <table:table-cell office:value-type="string" table:style-name="ce3">
            <text:p>AGUA ROSA PARA UNA SALUD HERMOSA, SRL</text:p>
          </table:table-cell>
          <table:table-cell office:value-type="float" office:value="9375" table:style-name="ce11">
            <text:p>9,37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ARA SER CONSUMIDO POR EL PERSONAL QUE ESTAS TRABAJANDO EN EL OPERATIVO MEDICO A REALIZARSE HOY MIERCOLES 07 DE FEBRERO DEL AÑO EN CURSO EN EL SALON DE ACTOS DE ESTE AYUNTAMIENTO MUNICIPAL.</text:p>
          </table:table-cell>
          <table:table-cell office:value-type="string" table:style-name="ce3">
            <text:p>RESTAURANT EL DORADO SAN FRANCISCO, SRL</text:p>
          </table:table-cell>
          <table:table-cell office:value-type="float" office:value="65195" table:style-name="ce11">
            <text:p>65,19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ARA SER CONSUMIDA POR LOS REGIDORES EN LA SESION ORDINARIA DEL DIA MIERCOLES 31 DE ENERO DEL AÑO EN CURSO.</text:p>
          </table:table-cell>
          <table:table-cell office:value-type="string" table:style-name="ce3">
            <text:p>RESTAURANT EL DORADO SAN FRANCISCO, SRL</text:p>
          </table:table-cell>
          <table:table-cell office:value-type="float" office:value="36963.5" table:style-name="ce11">
            <text:p>36,963.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A EN EL CUMPLEAÑOS DEL ENCARGADO DEL COMBUSTIBLE Y LA TESORERA DE ESTE AYUNTAMIENTO MUNICIPAL.</text:p>
          </table:table-cell>
          <table:table-cell office:value-type="string" table:style-name="ce4">
            <text:p>CAROLINA SANTOS PAREDES</text:p>
          </table:table-cell>
          <table:table-cell office:value-type="float" office:value="7080" table:style-name="ce11">
            <text:p>7,08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UTILIZADOS EN UNA ACTIVIDAD REALIZADA EN ESTE AYUNTAMIENTO MUNICIPAL</text:p>
          </table:table-cell>
          <table:table-cell office:value-type="string" table:style-name="ce4">
            <text:p>D FIESTA MICHELLE DFM, SRL</text:p>
          </table:table-cell>
          <table:table-cell office:value-type="float" office:value="4838" table:style-name="ce11">
            <text:p>4,838.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UTILIZADA EN LA REPARACION DE LOS SEMAFOROS, AV. LIBERTD CON C/ RIVAS AV. LIBERTAD CON EMILIO PRODHOME, POR <text:s/>ESTE AYUNTAMIENTO MUNICIPAL</text:p>
          </table:table-cell>
          <table:table-cell office:value-type="string" table:style-name="ce4">
            <text:p>GRUPO 3JM, SRL</text:p>
          </table:table-cell>
          <table:table-cell office:value-type="float" office:value="25488" table:style-name="ce11">
            <text:p>25,488.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UTILIZADOS EN LA REPARACION Y MANTENIMIENTO DE LA CANCHA MIXTA EN LOS RIELES (CON MOTIVO AL GRAN TORNEO DE VOLEIBOL FEMENINO Y MASCULINO), POR ESTE AYUNTAMIENTO MUNICIPAL</text:p>
          </table:table-cell>
          <table:table-cell office:value-type="string" table:style-name="ce4">
            <text:p>CENTRO HIERRO AMI</text:p>
          </table:table-cell>
          <table:table-cell office:value-type="float" office:value="27650" table:style-name="ce11">
            <text:p>27,6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O POR EL PERSONAL DEL DEPARTAMENTO DE SUMINISTRO, DE ESTE AYUNTAMIENTO MUNICIPAL</text:p>
          </table:table-cell>
          <table:table-cell office:value-type="string" table:style-name="ce3">
            <text:p>RESTAURANT EL DORADO SAN FRANCISCO, SRL</text:p>
          </table:table-cell>
          <table:table-cell office:value-type="float" office:value="973.5" table:style-name="ce11">
            <text:p>973.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O POR EL PERSONAL DEL DEPARTAMENTO DE SUMINISTRO, DE ESTE AYUNTAMIENTO MUNICIPAL</text:p>
          </table:table-cell>
          <table:table-cell office:value-type="string" table:style-name="ce3">
            <text:p>RESTAURANT EL DORADO SAN FRANCISCO, SRL</text:p>
          </table:table-cell>
          <table:table-cell office:value-type="float" office:value="2075" table:style-name="ce11">
            <text:p>2,07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A POR LOS POLICIAS MUNICIPALES DE ESTE AYUNTAMIENTO</text:p>
          </table:table-cell>
          <table:table-cell office:value-type="string" table:style-name="ce3">
            <text:p>RESTAURANT EL DORADO SAN FRANCISCO, SRL</text:p>
          </table:table-cell>
          <table:table-cell office:value-type="float" office:value="5472" table:style-name="ce11">
            <text:p>5,472.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O POR LOS OBREROS DEL DEPARTAMENTO DE OBRAS PUBLICAS MUNICIPAL QUE TRABAJARON EN LA COLOCACION DE ASFALTO</text:p>
          </table:table-cell>
          <table:table-cell office:value-type="string" table:style-name="ce3">
            <text:p>RESTAURANT EL DORADO SAN FRANCISCO, SRL</text:p>
          </table:table-cell>
          <table:table-cell office:value-type="float" office:value="9646.5" table:style-name="ce11">
            <text:p>9,646.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1799.5" table:style-name="ce11">
            <text:p>1,799.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2T00:00:00" table:style-name="ce1">
            <text:p>12/2/2024</text:p>
          </table:table-cell>
          <table:table-cell office:value-type="string" table:style-name="ce3">
            <text:p>PARA SER CONSUMIDO POR LOS OBREROS DEL DPTO DE OBRAS PUBLICAS MUNICIPAL; QUE ESTA NREALIZAND OTRABAJO EN DIVERSOS PUUNTOS DE ESTA CIUDAD.</text:p>
          </table:table-cell>
          <table:table-cell office:value-type="string" table:style-name="ce4">
            <text:p>CAROLINA SANTOS PAREDES</text:p>
          </table:table-cell>
          <table:table-cell office:value-type="float" office:value="28580" table:style-name="ce11">
            <text:p>28,58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UTILIZADAS EN EL PARQUE DE LOS MARTIRES; POR EL DPTO DE ORNATO Y ESTE AYUNTAMIENTO MUNICIPAL.</text:p>
          </table:table-cell>
          <table:table-cell office:value-type="string" table:style-name="ce4">
            <text:p>CA TRADING &amp; IMPORT CO, SRL</text:p>
          </table:table-cell>
          <table:table-cell office:value-type="float" office:value="141998.21" table:style-name="ce11">
            <text:p>141,998.21</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DONADA COMO ASISTENCIA SOCIAL POR ESTE AYUNTAMIENTO MUNICIPAL A LA JUNTA DE VECINOS MARIO VLADIMIR LANTIGUA.</text:p>
          </table:table-cell>
          <table:table-cell office:value-type="string" table:style-name="ce4">
            <text:p>TIENDA LA SUERTE, SRL</text:p>
          </table:table-cell>
          <table:table-cell office:value-type="float" office:value="5450" table:style-name="ce11">
            <text:p>5,4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UTILIZADOS EN LA CONEXION DE LOS AIRES DE LA OFICINA DE PLANEAMIENTO URBANO DE ESTE AYUNTAMIENTO.</text:p>
          </table:table-cell>
          <table:table-cell office:value-type="string" table:style-name="ce4">
            <text:p>REFRIPARTES S. A</text:p>
          </table:table-cell>
          <table:table-cell office:value-type="float" office:value="16235" table:style-name="ce11">
            <text:p>16,23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OBSEQUIADOS EN LA ACTIVIDAD DEL DIA DE SAN VALENTIN POR TODOS LOS REGIDORES Y LOS EMPLEADOS DEL CONCEJO A REALIZARSE EL 14 DE FEBRERO DEL AÑO EN CURSO.</text:p>
          </table:table-cell>
          <table:table-cell office:value-type="string" table:style-name="ce4">
            <text:p>TIENDA LA SUERTE, SRL</text:p>
          </table:table-cell>
          <table:table-cell office:value-type="float" office:value="7900" table:style-name="ce11">
            <text:p>7,9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POR LOS VISITANTES DE LA EMBAJADA DE JAPON</text:p>
          </table:table-cell>
          <table:table-cell office:value-type="string" table:style-name="ce4">
            <text:p>CILANTRO Y OLIVO MEC, SRL</text:p>
          </table:table-cell>
          <table:table-cell office:value-type="float" office:value="14986" table:style-name="ce11">
            <text:p>14,986.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AS POR LAS EMPLEADAS DEL DEPARTAMENTO DE TESORERIA, DE ESTE AYUNTAMIENTO MUNICIPAL</text:p>
          </table:table-cell>
          <table:table-cell office:value-type="string" table:style-name="ce3">
            <text:p>RESTAURANT EL DORADO SAN FRANCISCO, SRL</text:p>
          </table:table-cell>
          <table:table-cell office:value-type="float" office:value="2183" table:style-name="ce11">
            <text:p>2,183.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POR EL PERSONAL QUE TRABJA EN LOS ARREGLOS DE <text:s/>SEMAFOROS DE ESTE CIUDAD</text:p>
          </table:table-cell>
          <table:table-cell office:value-type="string" table:style-name="ce3">
            <text:p>RESTAURANT EL DORADO SAN FRANCISCO, SRL</text:p>
          </table:table-cell>
          <table:table-cell office:value-type="float" office:value="3481" table:style-name="ce11">
            <text:p>3,481.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EN LA REUNION CON EL MINISTRO DE MEPYD</text:p>
          </table:table-cell>
          <table:table-cell office:value-type="string" table:style-name="ce3">
            <text:p>RESTAURANT EL DORADO SAN FRANCISCO, SRL</text:p>
          </table:table-cell>
          <table:table-cell office:value-type="float" office:value="12844.800000000001" table:style-name="ce11">
            <text:p>12,844.8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POR EL PERSONAL QUE TRABAJO EN EL MONTAJE DEL ANIVERSARIO DEL NATALICIO DEL PADRE DE LA PATRIA JUAN PABLO DUARTE</text:p>
          </table:table-cell>
          <table:table-cell office:value-type="string" table:style-name="ce3">
            <text:p>RESTAURANT EL DORADO SAN FRANCISCO, SRL</text:p>
          </table:table-cell>
          <table:table-cell office:value-type="float" office:value="4224.7" table:style-name="ce11">
            <text:p>4,224.7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POR EL PERSONAL QUE ESTA TRABAJANDO EN EL MONTAJE CARNAVAL 2024</text:p>
          </table:table-cell>
          <table:table-cell office:value-type="string" table:style-name="ce3">
            <text:p>RESTAURANT EL DORADO SAN FRANCISCO, SRL</text:p>
          </table:table-cell>
          <table:table-cell office:value-type="float" office:value="1298" table:style-name="ce11">
            <text:p>1,298.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4T00:00:00" table:style-name="ce1">
            <text:p>14/2/2024</text:p>
          </table:table-cell>
          <table:table-cell office:value-type="string" table:style-name="ce3">
            <text:p>PARA SER OBSEQUIADOS A DISTINTAS PERSONAS CON MOTIVO AL DIA DE SAN VALENTIN</text:p>
          </table:table-cell>
          <table:table-cell office:value-type="string" table:style-name="ce4">
            <text:p>TIENDA LA SUERTE, SRL</text:p>
          </table:table-cell>
          <table:table-cell office:value-type="float" office:value="7500" table:style-name="ce11">
            <text:p>7,5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4T00:00:00" table:style-name="ce1">
            <text:p>14/2/2024</text:p>
          </table:table-cell>
          <table:table-cell office:value-type="string" table:style-name="ce3">
            <text:p>PARA SER DONADO POR ESTE AYUNTAMIENTO MUNICIPAL AL EQUIPO DE SOFTBOL LOS TEMIBLES</text:p>
          </table:table-cell>
          <table:table-cell office:value-type="string" table:style-name="ce4">
            <text:p>JUAN ARIEL NUÑEZ THEN</text:p>
          </table:table-cell>
          <table:table-cell office:value-type="float" office:value="17000" table:style-name="ce11">
            <text:p>17,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1T00:00:00" table:style-name="ce1">
            <text:p>21/2/2024</text:p>
          </table:table-cell>
          <table:table-cell office:value-type="string" table:style-name="ce3">
            <text:p>PARA SER SUMINISTRADAS A LAS DIFERENTES BRIGADAS DE LIMPIEZA DE ORNATO, PLAZAS Y PARQUES, MEDIO AMBIENTE, CEMENTERIO GETSEMANI, LAS MERCEDES, MATADERO, MERCADO Y EN LA PLANTA FISICA DE ESTE AYUNTAMIENTO MUNICIPAL. PROCESO DE COMPRA MENOR #2024-0001</text:p>
          </table:table-cell>
          <table:table-cell office:value-type="string" table:style-name="ce3">
            <text:p>SOLUCIONES EMPRESARIALES MONEGRO CRISPIN SRL</text:p>
          </table:table-cell>
          <table:table-cell office:value-type="float" office:value="1023650" table:style-name="ce11">
            <text:p>1,023,6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2T00:00:00" table:style-name="ce1">
            <text:p>22/2/2024</text:p>
          </table:table-cell>
          <table:table-cell office:value-type="string" table:style-name="ce3">
            <text:p>PARA SER DONADO COMO ASISTENCIA SOCIAL POR ESTE AYUNTAMIENTO MUNICIPAL A LA POLICIA NACIONAL DE ESTA CIUDAD.</text:p>
          </table:table-cell>
          <table:table-cell office:value-type="string" table:style-name="ce3">
            <text:p>MANUEL DE MOYA &amp; ASOCIADO, SRL</text:p>
          </table:table-cell>
          <table:table-cell office:value-type="float" office:value="21560" table:style-name="ce11">
            <text:p>21,56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2T00:00:00" table:style-name="ce1">
            <text:p>22/2/2024</text:p>
          </table:table-cell>
          <table:table-cell office:value-type="string" table:style-name="ce3">
            <text:p>PARA SER CONSUMIDO POR LOS REGIDORES Y EL PERSONAL DEL CONCEJO EN LA ACTIVIDAD DEL DIA DEL AMOR Y LA <text:s/>AMISTAD.</text:p>
          </table:table-cell>
          <table:table-cell office:value-type="string" table:style-name="ce3">
            <text:p>RESTAURANT EL DORADO SAN FRANCISCO, SRL</text:p>
          </table:table-cell>
          <table:table-cell office:value-type="float" office:value="56935" table:style-name="ce11">
            <text:p>56,93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2T00:00:00" table:style-name="ce1">
            <text:p>22/2/2024</text:p>
          </table:table-cell>
          <table:table-cell office:value-type="string" table:style-name="ce3">
            <text:p>PARA SER SUMINISTRADO EN ESTE AYUNTAMIENTO MUNICIPAL. PROCESO DE COMPARACION DE PRECIOS #2024-0001</text:p>
          </table:table-cell>
          <table:table-cell office:value-type="string" table:style-name="ce4">
            <text:p>PETROMOVIL, SA</text:p>
          </table:table-cell>
          <table:table-cell office:value-type="float" office:value="5000000" table:style-name="ce11">
            <text:p>5,000,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3T00:00:00" table:style-name="ce1">
            <text:p>23/2/2024</text:p>
          </table:table-cell>
          <table:table-cell office:value-type="string" table:style-name="ce3">
            <text:p>PARA SER CONSUMIDO EN LA CELEBRACION DE LA GRADUACION DE LOS POLICIAS MUNICIPALES JUNTO A LAS DEMAS AUTORIDADES DEL PROGRAMA MI PAIS SEGURO IMPARTIDO POR EL MINISTERIO DE INTERIOR Y POLICIA.</text:p>
          </table:table-cell>
          <table:table-cell office:value-type="string" table:style-name="ce3">
            <text:p>RESTAURANT EL DORADO SAN FRANCISCO, SRL</text:p>
          </table:table-cell>
          <table:table-cell office:value-type="float" office:value="16520" table:style-name="ce11">
            <text:p>16,52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3T00:00:00" table:style-name="ce1">
            <text:p>23/2/2024</text:p>
          </table:table-cell>
          <table:table-cell office:value-type="string" table:style-name="ce3">
            <text:p>PARA SER UTILIZADAS EN EL PARQUE LA FORTUNA .</text:p>
          </table:table-cell>
          <table:table-cell office:value-type="string" table:style-name="ce4">
            <text:p>FERRETERIA GAMA SRL</text:p>
          </table:table-cell>
          <table:table-cell office:value-type="float" office:value="45063.360000000001" table:style-name="ce11">
            <text:p>45,063.36</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3T00:00:00" table:style-name="ce1">
            <text:p>23/2/2024</text:p>
          </table:table-cell>
          <table:table-cell office:value-type="string" table:style-name="ce3">
            <text:p>PARA SER DONADO COMO ASISTENCIA SOCIAL POR ESTE AYUNTAMIENTO MUNICIPAL A LA JUNTA DE VECINO SAN GREGORIO DE VISTA <text:s/>AL VALLE GREGORIO LUPERON PRIMERA ETAPA.</text:p>
          </table:table-cell>
          <table:table-cell office:value-type="string" table:style-name="ce4">
            <text:p>TIENDA LA SUERTE, SRL</text:p>
          </table:table-cell>
          <table:table-cell office:value-type="float" office:value="2900" table:style-name="ce11">
            <text:p>2,9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3T00:00:00" table:style-name="ce1">
            <text:p>23/2/2024</text:p>
          </table:table-cell>
          <table:table-cell office:value-type="string" table:style-name="ce3">
            <text:p>PARA SER UTILIZADAS EN LOS DIFERENTES PARQUES Y EN LAS PUERTAS DE LOS BAÑOS DE ESTE AYUNTAMIENTO MUNICIPAL.</text:p>
          </table:table-cell>
          <table:table-cell office:value-type="string" table:style-name="ce3">
            <text:p>MANUEL DE MOYA &amp; ASOCIADO, SRL</text:p>
          </table:table-cell>
          <table:table-cell office:value-type="float" office:value="38596.5" table:style-name="ce11">
            <text:p>38,596.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6T00:00:00" table:style-name="ce1">
            <text:p>26/2/2024</text:p>
          </table:table-cell>
          <table:table-cell office:value-type="string" table:style-name="ce3">
            <text:p>PARA SER UTILIZADOS POR EL DPTO DE ESPECTÀCULOS PÙBLICOS EN EL COBRO DE LOS ARBITRIOS DE ESTE AYUNTAMIENTO MUNICIPAL.</text:p>
          </table:table-cell>
          <table:table-cell office:value-type="string" table:style-name="ce4">
            <text:p>CLAUDIO ANTONIO TINEO SANTOS</text:p>
          </table:table-cell>
          <table:table-cell office:value-type="float" office:value="126850" table:style-name="ce11">
            <text:p>126,8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6T00:00:00" table:style-name="ce1">
            <text:p>26/2/2024</text:p>
          </table:table-cell>
          <table:table-cell office:value-type="string" table:style-name="ce3">
            <text:p>PARA SER DONADO COMO ASISTENCIA SOCIAL POR ESTE AYUNTAMIENTO MUNICIPAL A LA CANCHA DE BALONCESTO DEL CLUB OLEGARIO TENARES.</text:p>
          </table:table-cell>
          <table:table-cell office:value-type="string" table:style-name="ce4">
            <text:p>COFRE INMOBILIARIA EIRL</text:p>
          </table:table-cell>
          <table:table-cell office:value-type="float" office:value="15876.9" table:style-name="ce11">
            <text:p>15,876.9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6T00:00:00" table:style-name="ce1">
            <text:p>26/2/2024</text:p>
          </table:table-cell>
          <table:table-cell office:value-type="string" table:style-name="ce3">
            <text:p>PARA SER UTILIZADAS EN LA CANCHA DE VOLEIBOL DEL SECTOR LOS RIELES.</text:p>
          </table:table-cell>
          <table:table-cell office:value-type="string" table:style-name="ce4">
            <text:p>COFRE INMOBILIARIA EIRL</text:p>
          </table:table-cell>
          <table:table-cell office:value-type="float" office:value="45866.6" table:style-name="ce11">
            <text:p>45,866.6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UTILIZADOS POR LOS OBREROS DE LA BRIGADA DE OBRAS PUBLICAS MUNICIPAL.</text:p>
          </table:table-cell>
          <table:table-cell office:value-type="string" table:style-name="ce3">
            <text:p>MANUEL DE MOYA &amp; ASOCIADO, SRL</text:p>
          </table:table-cell>
          <table:table-cell office:value-type="float" office:value="23410.12" table:style-name="ce11">
            <text:p>23,410.12</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DONADO COMO ASISTENCIA SOCIAL POR ESTE AYUNTAMIENTO MUNICIPAL AL JOVEN JOSE ALTAGRACIA CAMILO SALAZAR CEDUAL 402-1841462-7.</text:p>
          </table:table-cell>
          <table:table-cell office:value-type="string" table:style-name="ce3">
            <text:p>MANUEL DE MOYA &amp; ASOCIADO, SRL</text:p>
          </table:table-cell>
          <table:table-cell office:value-type="float" office:value="5000.05" table:style-name="ce11">
            <text:p>5,000.05</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POR LOS REGIDORES EN LAS SESIONES DE LOS MESES DE FEBRERO-ABRIL DEL AÑO EN CURSO.</text:p>
          </table:table-cell>
          <table:table-cell office:value-type="string" table:style-name="ce4">
            <text:p>SANTOS &amp; JOAQUIN, S&amp;J, SRL</text:p>
          </table:table-cell>
          <table:table-cell office:value-type="float" office:value="184800" table:style-name="ce11">
            <text:p>184,8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EN EL CUMPLEAÑOS DE LA ENCARGADA DE OAIM DE ESTE AYUNTAMIENTO MUNICIPAL.</text:p>
          </table:table-cell>
          <table:table-cell office:value-type="string" table:style-name="ce3">
            <text:p>PANIFICADORA RESPOSTERIA DE MOYA, SRL</text:p>
          </table:table-cell>
          <table:table-cell office:value-type="float" office:value="5000" table:style-name="ce11">
            <text:p>5,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POR EL PERSONAL DEL COMITE DE COMPRAS EN EL SORTEO DE OBRAS MUNICIPAL.</text:p>
          </table:table-cell>
          <table:table-cell office:value-type="string" table:style-name="ce3">
            <text:p>RESTAURANT EL DORADO SAN FRANCISCO, SRL</text:p>
          </table:table-cell>
          <table:table-cell office:value-type="float" office:value="13140.6" table:style-name="ce11">
            <text:p>13,140.6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POR LOS OBREROS DEL DPTO DE ORNATO, PLAZAS Y PARQUES.</text:p>
          </table:table-cell>
          <table:table-cell office:value-type="string" table:style-name="ce3">
            <text:p>RESTAURANT EL DORADO SAN FRANCISCO, SRL</text:p>
          </table:table-cell>
          <table:table-cell office:value-type="float" office:value="2124" table:style-name="ce11">
            <text:p>2,124.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POR LOS REGIDORES EN LA SESION ORDINARIA EL JUEVES 29 DEL MES Y AÑO EN CURSO.</text:p>
          </table:table-cell>
          <table:table-cell office:value-type="string" table:style-name="ce3">
            <text:p>RESTAURANT EL DORADO SAN FRANCISCO, SRL</text:p>
          </table:table-cell>
          <table:table-cell office:value-type="float" office:value="52687" table:style-name="ce11">
            <text:p>52,687.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3-05T00:00:00" table:style-name="ce1">
            <text:p>5/3/2024</text:p>
          </table:table-cell>
          <table:table-cell office:value-type="string" table:style-name="ce3">
            <text:p>PARA SER UTILIZADOS EN LAS MUÑECAS DE BARROS QUE SERAN ENTREGADAS A DIFERENTES MUJERES EN LA <text:s/>ACTIVIDAD DEL DIA DE LA MUJER.</text:p>
          </table:table-cell>
          <table:table-cell office:value-type="string" table:style-name="ce3">
            <text:p>MANUEL DE MOYA &amp; ASOCIADO, SRL</text:p>
          </table:table-cell>
          <table:table-cell office:value-type="float" office:value="2969.38" table:style-name="ce11">
            <text:p>2,969.38</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6T00:00:00" table:style-name="ce1">
            <text:p>6/3/2024</text:p>
          </table:table-cell>
          <table:table-cell office:value-type="string" table:style-name="ce3">
            <text:p>PARA SER CONSUMIDA POR LOS OBREROS DEL DPTO DE OBRAS PUBLICAS DE ESTE AYUNTAMIENTO MUNICIPAL.</text:p>
          </table:table-cell>
          <table:table-cell office:value-type="string" table:style-name="ce4">
            <text:p>CAROLINA SANTOS PAREDES</text:p>
          </table:table-cell>
          <table:table-cell office:value-type="float" office:value="42840" table:style-name="ce11">
            <text:p>42,84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DONADO COMO ASISTENCIA SOCIAL POR ESTE AYUNTAMIENTO MUNICIPAL AL CLUB DE MUJERES ACTIVA MAMÀ TINGO PRIMERA ETAPA.</text:p>
          </table:table-cell>
          <table:table-cell office:value-type="string" table:style-name="ce4">
            <text:p>TIENDA LA SUERTE, SRL</text:p>
          </table:table-cell>
          <table:table-cell office:value-type="float" office:value="6450" table:style-name="ce11">
            <text:p>6,4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DONADO COMO ASISTENCIA SOCIAL POR ESTE AYUNTAMIENTO MUNICIPAL <text:s/>A LA JUNTA DE VECINOS VISTA NUEVA.</text:p>
          </table:table-cell>
          <table:table-cell office:value-type="string" table:style-name="ce4">
            <text:p>TIENDA LA SUERTE, SRL</text:p>
          </table:table-cell>
          <table:table-cell office:value-type="float" office:value="5450" table:style-name="ce11">
            <text:p>5,4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UTILIZADOS EN EL CARNAVAL 2024, LOS DOMINGO 04, 11, 25, Y EL MARTES 27 Y EN EL GRAN CIERRE EL DOMINGO 03 DE MARZO</text:p>
          </table:table-cell>
          <table:table-cell office:value-type="string" table:style-name="ce4">
            <text:p>JOSE ALFREDO PAYANO MENDOZA</text:p>
          </table:table-cell>
          <table:table-cell office:value-type="float" office:value="99999.99" table:style-name="ce11">
            <text:p>99,999.99</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ENTREGADAS ACOMPAÑADA DE PERGAMINO EN LA ACTIVIDAD DEL 8 DE MARZO DONDE SE ESTARA CELEBRANDO EL DIA INTERNACIONAL DE LA MUJER 2024, POR ESTE AYUNTAMIENTO MUNICIPAL</text:p>
          </table:table-cell>
          <table:table-cell office:value-type="string" table:style-name="ce4">
            <text:p>TIENDA LA SUERTE, SRL</text:p>
          </table:table-cell>
          <table:table-cell office:value-type="float" office:value="11800" table:style-name="ce11">
            <text:p>11,8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CONSUMIDA POR EL PERSONAL QUE TRABAJA EN EL CARNAVAL 2024 ( SEGURIDAD, POLICIA, DEFENSA CIVIL Y BOMBEROS)</text:p>
          </table:table-cell>
          <table:table-cell office:value-type="string" table:style-name="ce4">
            <text:p>RENZO REYES MORALES</text:p>
          </table:table-cell>
          <table:table-cell office:value-type="float" office:value="79650" table:style-name="ce11">
            <text:p>79,6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UTILIZADOS EN EL CARNAVAL 2024, LOS DIAS 04, 11, 25, 27 Y EL DIA 03 DE MARZO</text:p>
          </table:table-cell>
          <table:table-cell office:value-type="string" table:style-name="ce4">
            <text:p>SOUND DISCO FR EIRL</text:p>
          </table:table-cell>
          <table:table-cell office:value-type="float" office:value="223551" table:style-name="ce11">
            <text:p>223,551.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DONADO COMO AISTENCIA SOCIAL A LA JUNT DE VECINOS GUILLERMO SANCHEZ, POR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UTILIZADOS EN LA FUNERARIA MUNICIPAL ABIGAIL PANTALEON, DE ESTE AYUNTAMIENTO MUNICIPAL</text:p>
          </table:table-cell>
          <table:table-cell office:value-type="string" table:style-name="ce3">
            <text:p>VALLAS DIGITALES DEL NORDESTE, EIRL</text:p>
          </table:table-cell>
          <table:table-cell office:value-type="float" office:value="20650" table:style-name="ce11">
            <text:p>20,6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DONADO COMO ASISTENCIA SOCIAL POR ESTE AYUNTAMIENTO MUNICIPAL AL CCR X-VISTA AL VALLE.</text:p>
          </table:table-cell>
          <table:table-cell office:value-type="string" table:style-name="ce4">
            <text:p>T &amp; T FERRETERIA, SRL</text:p>
          </table:table-cell>
          <table:table-cell office:value-type="float" office:value="19950" table:style-name="ce11">
            <text:p>19,9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UTILIZADO EN EL MANTENIMIENTO DE LA CAMIONETA JACK, POR ESTE AYUNTAMIENTO MUNICIPAL</text:p>
          </table:table-cell>
          <table:table-cell office:value-type="string" table:style-name="ce4">
            <text:p>VIAMAR, SA</text:p>
          </table:table-cell>
          <table:table-cell office:value-type="float" office:value="21719.96" table:style-name="ce11">
            <text:p>21,719.96</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1T00:00:00" table:style-name="ce1">
            <text:p>11/3/2024</text:p>
          </table:table-cell>
          <table:table-cell office:value-type="string" table:style-name="ce3">
            <text:p>PARA SER UTILIZADOS EN LAS REPARACIONES DE SEMAFOROS Y EN EL PARQUE DE LA VILLA OLIMPICA.</text:p>
          </table:table-cell>
          <table:table-cell office:value-type="string" table:style-name="ce4">
            <text:p>GRUPO 3JM, SRL</text:p>
          </table:table-cell>
          <table:table-cell office:value-type="float" office:value="25488" table:style-name="ce11">
            <text:p>25,488.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1T00:00:00" table:style-name="ce1">
            <text:p>11/3/2024</text:p>
          </table:table-cell>
          <table:table-cell office:value-type="string" table:style-name="ce3">
            <text:p>PARA SER CONSUMIDO POR LOS REGIDORES Y ALGUNAS AUTORIDADES DESDE SANTO DOMINGO EN SESION EXTRAORDINARIA EL DIA 6 DE MARZO.</text:p>
          </table:table-cell>
          <table:table-cell office:value-type="string" table:style-name="ce4">
            <text:p>CILANTRO Y OLIVO MEC, SRL</text:p>
          </table:table-cell>
          <table:table-cell office:value-type="float" office:value="21948" table:style-name="ce11">
            <text:p>21,948.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2T00:00:00" table:style-name="ce1">
            <text:p>12/3/2024</text:p>
          </table:table-cell>
          <table:table-cell office:value-type="string" table:style-name="ce3">
            <text:p>PARA SER CONSUMIDO EN LA ACTIVIDAD DEL 8 DE MARZO POR EL DIA DE LA MUJER, POR ESTE AYUNTAMIENTO MUNICIPAL</text:p>
          </table:table-cell>
          <table:table-cell office:value-type="string" table:style-name="ce4">
            <text:p>CILANTRO Y OLIVO MEC, SRL</text:p>
          </table:table-cell>
          <table:table-cell office:value-type="float" office:value="18290" table:style-name="ce11">
            <text:p>18,29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3T00:00:00" table:style-name="ce1">
            <text:p>13/3/2024</text:p>
          </table:table-cell>
          <table:table-cell office:value-type="string" table:style-name="ce3">
            <text:p>PARA SER UTILIZADO EN LA TAPADA DE LAS GOMAS DE LOS DIFERENTES CAMIONES DE ESTE AYUNTAMIENTO MUNICIPAL.</text:p>
          </table:table-cell>
          <table:table-cell office:value-type="string" table:style-name="ce3">
            <text:p>SELLOS Y RODAMIENTOS SAN FRANCISCO, SRL</text:p>
          </table:table-cell>
          <table:table-cell office:value-type="float" office:value="36050" table:style-name="ce11">
            <text:p>36,0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5T00:00:00" table:style-name="ce1">
            <text:p>15/3/2024</text:p>
          </table:table-cell>
          <table:table-cell office:value-type="string" table:style-name="ce3">
            <text:p>PARA SER CONSUMIDO POR LOS OBREROS DE OBRAS PUBLICAS MUNICIPAL Y OTROS OBREROS DE ESTE AYUNTAMIENTO MUNICIPAL</text:p>
          </table:table-cell>
          <table:table-cell office:value-type="string" table:style-name="ce4">
            <text:p>CAROLINA SANTOS PAREDES</text:p>
          </table:table-cell>
          <table:table-cell office:value-type="float" office:value="96900" table:style-name="ce11">
            <text:p>96,9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number-rows-repeated="3" table:style-name="ro1">
          <table:table-cell office:value-type="date" office:date-value="2024-03-15T00:00:00" table:style-name="ce1">
            <text:p>15/3/2024</text:p>
          </table:table-cell>
          <table:table-cell office:value-type="string" table:style-name="ce3">
            <text:p>PARA SER CONSUMIDA POR LOS OBREROS DEL DEPARTAMENTO DE OBRAS PUBLICAS MUNICIPAL, DE ESTE AYUNTAMIENTO</text:p>
          </table:table-cell>
          <table:table-cell office:value-type="string" table:style-name="ce4">
            <text:p>CAROLINA SANTOS PAREDES</text:p>
          </table:table-cell>
          <table:table-cell office:value-type="float" office:value="6120" table:style-name="ce11">
            <text:p>6,12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5T00:00:00" table:style-name="ce1">
            <text:p>15/3/2024</text:p>
          </table:table-cell>
          <table:table-cell office:value-type="string" table:style-name="ce3">
            <text:p>PARA SER CONSUMIDA POR TODOS LOS REGIDORES EN LA SESION ORDINARIA, DE ESTE AYUNTAMIENTO MUNICIPAL</text:p>
          </table:table-cell>
          <table:table-cell office:value-type="string" table:style-name="ce4">
            <text:p>CILANTRO Y OLIVO MEC, SRL</text:p>
          </table:table-cell>
          <table:table-cell office:value-type="float" office:value="16992" table:style-name="ce11">
            <text:p>16,992.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5T00:00:00" table:style-name="ce1">
            <text:p>15/3/2024</text:p>
          </table:table-cell>
          <table:table-cell office:value-type="string" table:style-name="ce3">
            <text:p>PARA SER USADO Y DEPOSITADO EN EL ACTO DEL 80 ANIVERSARIO DE NUESTRA INDEPENDENCIA</text:p>
          </table:table-cell>
          <table:table-cell office:value-type="string" table:style-name="ce4">
            <text:p>GRELVY HERNANDEZ HIDALGO</text:p>
          </table:table-cell>
          <table:table-cell office:value-type="float" office:value="7000" table:style-name="ce11">
            <text:p>7,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S EN EL BACHEO QUE REALIZA LA BRIGDA DE OBREROS DE ESTE DEPERTAMENTO DE OBRAS PUBLICAS MUNICIPAL</text:p>
          </table:table-cell>
          <table:table-cell office:value-type="string" table:style-name="ce4">
            <text:p>FERRETERIA GAMA SRL</text:p>
          </table:table-cell>
          <table:table-cell office:value-type="float" office:value="4779" table:style-name="ce11">
            <text:p>4,779.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S EN EL DEPARTAMENTO DE DESECHOS SOLIDOS, DE ESTE AYUNTAMIENTO MUNICIPAL</text:p>
          </table:table-cell>
          <table:table-cell office:value-type="string" table:style-name="ce4">
            <text:p>CLAUDIO ANTONIO TINEO SANTOS</text:p>
          </table:table-cell>
          <table:table-cell office:value-type="float" office:value="34220" table:style-name="ce11">
            <text:p>34,22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DONADO COMO ASISTENCIA SOCIAL A LA UNION DE JUNTS DE VECINOS DE SAN FRANCISCO DE MACORIS, POR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S EN EL OPERATIVO MEDICO PARA LOS EMPLEADOS DEL CABILDO JUNTA A LA ASOCIACION DOMINICANA DE REHABILITACION</text:p>
          </table:table-cell>
          <table:table-cell office:value-type="string" table:style-name="ce4">
            <text:p>D FIESTA MICHELLE DFM, SRL</text:p>
          </table:table-cell>
          <table:table-cell office:value-type="float" office:value="29382" table:style-name="ce11">
            <text:p>29,382.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S EN EL RECONOCIMIENTO A LOS JOVENES DESTACADOS DE LA CIUDAD, POR ESTE AYUNTAMIENTO MUNICIPAL</text:p>
          </table:table-cell>
          <table:table-cell office:value-type="string" table:style-name="ce4">
            <text:p>D FIESTA MICHELLE DFM, SRL</text:p>
          </table:table-cell>
          <table:table-cell office:value-type="float" office:value="40403.199999999997" table:style-name="ce11">
            <text:p>40,403.2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 EN LA OFRENDA EN EL BUSTO DE DUARTE.</text:p>
          </table:table-cell>
          <table:table-cell office:value-type="string" table:style-name="ce4">
            <text:p>GRELVY HERNANDEZ HIDALGO</text:p>
          </table:table-cell>
          <table:table-cell office:value-type="float" office:value="9000" table:style-name="ce11">
            <text:p>9,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CONSUMIDA POR LOS OBREROS DEL DEPARTAMENTO DE OBRAS PUBLICAS MUNICIPAL.</text:p>
          </table:table-cell>
          <table:table-cell office:value-type="string" table:style-name="ce4">
            <text:p>CAROLINA SANTOS PAREDES</text:p>
          </table:table-cell>
          <table:table-cell office:value-type="float" office:value="6120" table:style-name="ce11">
            <text:p>6,12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EN LA FUNERARIA, SESIONES, ACTIVIDADES Y EN ESTE AYUNTAMIENTO MUNICIPAL.</text:p>
          </table:table-cell>
          <table:table-cell office:value-type="string" table:style-name="ce3">
            <text:p>SUPERMERCADO GRAN PORVENIR, SRL</text:p>
          </table:table-cell>
          <table:table-cell office:value-type="float" office:value="39600" table:style-name="ce11">
            <text:p>39,6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COLOCADA EN LA CANCHA DE LOS RIELES, EN MEMORIA <text:s/>AL DEPORTISTA DIEGO ALCALA MARIA.</text:p>
          </table:table-cell>
          <table:table-cell office:value-type="string" table:style-name="ce3">
            <text:p>INNOVACION MARMOLITE Y GRANITO IMG, SRL</text:p>
          </table:table-cell>
          <table:table-cell office:value-type="float" office:value="6000" table:style-name="ce11">
            <text:p>6,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 EN ESTE AYUNTAMIENTO MUNICIPAL</text:p>
          </table:table-cell>
          <table:table-cell office:value-type="string" table:style-name="ce4">
            <text:p>FARMACIA NEOMEDICAL. SRL</text:p>
          </table:table-cell>
          <table:table-cell office:value-type="float" office:value="5421.2" table:style-name="ce11">
            <text:p>5,421.2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 EN UNA ACTIVIDAD DE ESTE AYUNTAMIENTO MUNICIPAL.</text:p>
          </table:table-cell>
          <table:table-cell office:value-type="string" table:style-name="ce4">
            <text:p>GRELVY HERNANDEZ HIDALGO</text:p>
          </table:table-cell>
          <table:table-cell office:value-type="float" office:value="6000" table:style-name="ce11">
            <text:p>6,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 EN EL EVENTO PARQUE DUARTE EL 27 DEFEBRERO, CON MITIVO A ORACION DEL DIA PATRIO EN EL BUSTO DE DUARTE, POR ESTE AYUNTAMIENTO</text:p>
          </table:table-cell>
          <table:table-cell office:value-type="string" table:style-name="ce4">
            <text:p>RENZO REYES MORALES</text:p>
          </table:table-cell>
          <table:table-cell office:value-type="float" office:value="12980" table:style-name="ce11">
            <text:p>12,98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UTILIZADAS EN EL DEPARTAMENTO DE CATASTRO, DE ESTE AYUNTAMIENTO MUNCIPAL</text:p>
          </table:table-cell>
          <table:table-cell office:value-type="string" table:style-name="ce3">
            <text:p>VALLAS DIGITALES DEL NORDESTE, EIRL</text:p>
          </table:table-cell>
          <table:table-cell office:value-type="float" office:value="26845" table:style-name="ce11">
            <text:p>26,845.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DONADO COMO ASISTENCIA SOCIAL POR ESTE AYUNTAMIENTO MUNICIPAL A LA JUNTA DE VECINOS MARIO VLADIMIR LANTIGUA.</text:p>
          </table:table-cell>
          <table:table-cell office:value-type="string" table:style-name="ce4">
            <text:p>FERRETERIA GAMA SRL</text:p>
          </table:table-cell>
          <table:table-cell office:value-type="float" office:value="12750.02" table:style-name="ce11">
            <text:p>12,750.02</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CONSUMIDO POR EL PERSONAL DEL COMITE DE COMPRAS DE ESTE AYUNTAMIENTO MUNICIPAL.</text:p>
          </table:table-cell>
          <table:table-cell office:value-type="string" table:style-name="ce3">
            <text:p>RESTAURANT EL DORADO SAN FRANCISCO, SRL</text:p>
          </table:table-cell>
          <table:table-cell office:value-type="float" office:value="48675" table:style-name="ce11">
            <text:p>48,675.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UTILIZADOS POR EL DEPARTAMENTO DE ORNATO DE ESTE AYUNTAMIENTO MUNICIPAL</text:p>
          </table:table-cell>
          <table:table-cell office:value-type="string" table:style-name="ce3">
            <text:p>MANUEL DE MOYA &amp; ASOCIADO, SRL</text:p>
          </table:table-cell>
          <table:table-cell office:value-type="float" office:value="2139.91" table:style-name="ce11">
            <text:p>2,139.91</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DONADO A LA DEFENSA CIVIL, POR ESTE AYUNTAMIENTO MUNICIPAL</text:p>
          </table:table-cell>
          <table:table-cell office:value-type="string" table:style-name="ce4">
            <text:p>RAUL MONEGRO RODRIGUEZ</text:p>
          </table:table-cell>
          <table:table-cell office:value-type="float" office:value="56050" table:style-name="ce11">
            <text:p>56,0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1T00:00:00" table:style-name="ce1">
            <text:p>21/3/2024</text:p>
          </table:table-cell>
          <table:table-cell office:value-type="string" table:style-name="ce3">
            <text:p>PARA SER UTILIZADO EN LA FUENTE DEL PARQUE DUARTE; POR ESTE AYUNTAMIENTO MUNICIPAL</text:p>
          </table:table-cell>
          <table:table-cell office:value-type="string" table:style-name="ce3">
            <text:p>MANUEL DE MOYA &amp; ASOCIADO, SRL</text:p>
          </table:table-cell>
          <table:table-cell office:value-type="float" office:value="8327.75" table:style-name="ce11">
            <text:p>8,327.75</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5T00:00:00" table:style-name="ce1">
            <text:p>25/3/2024</text:p>
          </table:table-cell>
          <table:table-cell office:value-type="string" table:style-name="ce3">
            <text:p>PARA SER UTILIZADOS EN EL TALLER A LOS NUEVOS ALCALDES ELECTOS DEL CIBAO, POR ESTE AYUNTAMIENTO MUNICIPAL</text:p>
          </table:table-cell>
          <table:table-cell office:value-type="string" table:style-name="ce4">
            <text:p>RENZO REYES MORALES</text:p>
          </table:table-cell>
          <table:table-cell office:value-type="float" office:value="12980" table:style-name="ce11">
            <text:p>12,98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5T00:00:00" table:style-name="ce1">
            <text:p>25/3/2024</text:p>
          </table:table-cell>
          <table:table-cell office:value-type="string" table:style-name="ce3">
            <text:p>PARA SER DONADO COMO ASISTENCIA SOCIAL POR ESTE AYUNTAMIENTO MUNICIPAL A LA JUNTA DE VECINOS VISTA NUEVA</text:p>
          </table:table-cell>
          <table:table-cell office:value-type="string" table:style-name="ce4">
            <text:p>TIENDA LA SUERTE, SRL</text:p>
          </table:table-cell>
          <table:table-cell office:value-type="float" office:value="19950" table:style-name="ce11">
            <text:p>19,9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6T00:00:00" table:style-name="ce1">
            <text:p>26/3/2024</text:p>
          </table:table-cell>
          <table:table-cell office:value-type="string" table:style-name="ce3">
            <text:p>PARA SER UTILIZADA EN EL CEMENTERIO GETSEMANI Y EN EL PARQUE DUARTE; POR ESTE AYUNTAMIENTO MUNICIPAL.</text:p>
          </table:table-cell>
          <table:table-cell office:value-type="string" table:style-name="ce4">
            <text:p>COMERCIAL FRISAN, SRL.</text:p>
          </table:table-cell>
          <table:table-cell office:value-type="float" office:value="50635" table:style-name="ce11">
            <text:p>50,635.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7T00:00:00" table:style-name="ce1">
            <text:p>27/3/2024</text:p>
          </table:table-cell>
          <table:table-cell office:value-type="string" table:style-name="ce3">
            <text:p>PARA SER CONSUMIDO EN LOS CURSOS QUE SE IMPARTIRAN POR EL INFOTEP PARA LOS EMPLEADOS DE ESTE AYUNTAMIENTO MUNICIPAL</text:p>
          </table:table-cell>
          <table:table-cell office:value-type="string" table:style-name="ce3">
            <text:p>RESTAURANT EL DORADO SAN FRANCISCO, SRL</text:p>
          </table:table-cell>
          <table:table-cell office:value-type="float" office:value="7552" table:style-name="ce11">
            <text:p>7,552.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4-01T00:00:00" table:style-name="ce1">
            <text:p>1/4/2024</text:p>
          </table:table-cell>
          <table:table-cell office:value-type="string" table:style-name="ce3">
            <text:p>PARA SER USADOS EN EL AIRE ACONDICIONADO CENTRAL DE LA SECRETARIA MUNICIPAL, DE ESTE AYUNTAMIENTO</text:p>
          </table:table-cell>
          <table:table-cell office:value-type="string" table:style-name="ce4">
            <text:p>SOLUCIONES EN FRIO, SRL</text:p>
          </table:table-cell>
          <table:table-cell office:value-type="float" office:value="6250" table:style-name="ce11">
            <text:p>6,2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1T00:00:00" table:style-name="ce1">
            <text:p>1/4/2024</text:p>
          </table:table-cell>
          <table:table-cell office:value-type="string" table:style-name="ce3">
            <text:p>PROCESO DE COMPRA MENOR AY.SAN FCO.MACORIS-DAF-CM-2024-0006, PARA SER UTILIZADAS EN LOS CAMIONES Y VEHICULOS DE ESTE AYUNTAMIENTO MUNICIPAL</text:p>
          </table:table-cell>
          <table:table-cell office:value-type="string" table:style-name="ce4">
            <text:p>CACERES &amp; EQUIPOS, SRL</text:p>
          </table:table-cell>
          <table:table-cell office:value-type="float" office:value="975518.4" table:style-name="ce11">
            <text:p>975,518.4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1T00:00:00" table:style-name="ce1">
            <text:p>1/4/2024</text:p>
          </table:table-cell>
          <table:table-cell office:value-type="string" table:style-name="ce3">
            <text:p>PARA SER UTILIZADAS EN LA SEÑALIZACION DE LAS CALLES DE ESTA CIUDAD DE ESTA CIUDAD. PROCESO DE COMPRA MENOR #0005</text:p>
          </table:table-cell>
          <table:table-cell office:value-type="string" table:style-name="ce4">
            <text:p>CA TRADING &amp; IMPORT CO, SRL</text:p>
          </table:table-cell>
          <table:table-cell office:value-type="float" office:value="429999.08" table:style-name="ce11">
            <text:p>429,999.08</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2T00:00:00" table:style-name="ce1">
            <text:p>2/4/2024</text:p>
          </table:table-cell>
          <table:table-cell office:value-type="string" table:style-name="ce3">
            <text:p>PARA SER DONADO COMO ASISTENCIA SOCIAL POR ESTE AYUNTAMIETNO MUNICIPAL AL CUERPO DE BOMBEROS DE ESTA CIUDAD.</text:p>
          </table:table-cell>
          <table:table-cell office:value-type="string" table:style-name="ce4">
            <text:p>BEM, SRL</text:p>
          </table:table-cell>
          <table:table-cell office:value-type="float" office:value="186558" table:style-name="ce11">
            <text:p>186,558.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2T00:00:00" table:style-name="ce1">
            <text:p>2/4/2024</text:p>
          </table:table-cell>
          <table:table-cell office:value-type="string" table:style-name="ce3">
            <text:p>PARA SER DONADO COMO ASISTENCIA SOCIAL AL SEÑOR ROBERT BRITO JOAQUIN, POR ESTE AYUNTAMIENTO MUNICIPAL</text:p>
          </table:table-cell>
          <table:table-cell office:value-type="string" table:style-name="ce3">
            <text:p>MANUEL DE MOYA &amp; ASOCIADO, SRL</text:p>
          </table:table-cell>
          <table:table-cell office:value-type="float" office:value="3021.7400000000002" table:style-name="ce11">
            <text:p>3,021.74</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2T00:00:00" table:style-name="ce1">
            <text:p>2/4/2024</text:p>
          </table:table-cell>
          <table:table-cell office:value-type="string" table:style-name="ce3">
            <text:p>PARA SER DONADO AL COLEGIO DOMINICANO DE PERIODISTAS, POR ESTE AYUNTAMIENTO MUNICIPAL</text:p>
          </table:table-cell>
          <table:table-cell office:value-type="string" table:style-name="ce4">
            <text:p>TIENDA LA SUERTE, SRL</text:p>
          </table:table-cell>
          <table:table-cell office:value-type="float" office:value="14750" table:style-name="ce11">
            <text:p>14,7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LA FUNERARIA QUE ESTA EN EL CEMENTERIO GETSEMANI, POR ESTE AYUNTAMIENTO MUNICIPAL</text:p>
          </table:table-cell>
          <table:table-cell office:value-type="string" table:style-name="ce4">
            <text:p>Cecomsa, SRL</text:p>
          </table:table-cell>
          <table:table-cell office:value-type="float" office:value="100937.2" table:style-name="ce11">
            <text:p>100,937.2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AS EN LA NUEVA FUNERARIA QUE SE ESTAS CONSTRUYENDO EN EL CEMENTERIO GETSEMANI; LA CUAL SERA ENTREGADA EL VIERNES 05 DEL MES Y AÑO EN CURSO.</text:p>
          </table:table-cell>
          <table:table-cell office:value-type="string" table:style-name="ce4">
            <text:p>PRICESMART DOMINICANA, SRL</text:p>
          </table:table-cell>
          <table:table-cell office:value-type="float" office:value="134500" table:style-name="ce11">
            <text:p>134,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LOS DIFERENTES CAMIONES DE ESTE AYUNTAMIENTO MUNICIPAL.</text:p>
          </table:table-cell>
          <table:table-cell office:value-type="string" table:style-name="ce3">
            <text:p>HECTOR BIENVENIDO ROJAS GRULLON</text:p>
          </table:table-cell>
          <table:table-cell office:value-type="float" office:value="131598.32" table:style-name="ce11">
            <text:p>131,598.32</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ALGUNOS PARQUES, POR ESTE AYUNTAMIENTO MUNICIPAL</text:p>
          </table:table-cell>
          <table:table-cell office:value-type="string" table:style-name="ce4">
            <text:p>JOSE ANTIGUA DAMIAN</text:p>
          </table:table-cell>
          <table:table-cell office:value-type="float" office:value="82500" table:style-name="ce11">
            <text:p>82,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DONADO COMO ASISTENCIA SOCIAL A LA CAPILLA JESUS RESUCITADO, POR ESTE AYUNTAMIENTO MUNICIPAL</text:p>
          </table:table-cell>
          <table:table-cell office:value-type="string" table:style-name="ce4">
            <text:p>TIENDA LA SUERTE, SRL</text:p>
          </table:table-cell>
          <table:table-cell office:value-type="float" office:value="19425" table:style-name="ce11">
            <text:p>19,425.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EL OPERATIVO QUE SE REALIZA TODO LOS AÑOS POR ESTE AYUNTAMENTO MUNICIPAL</text:p>
          </table:table-cell>
          <table:table-cell office:value-type="string" table:style-name="ce4">
            <text:p>TIENDA LA SUERTE, SRL</text:p>
          </table:table-cell>
          <table:table-cell office:value-type="float" office:value="225000" table:style-name="ce11">
            <text:p>225,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LA CARRETERA DE LOS BEJUCOS ENTRADA AL HIGUERO.</text:p>
          </table:table-cell>
          <table:table-cell office:value-type="string" table:style-name="ce3">
            <text:p>TRANSPORTE, EQUIPOS &amp; CONSTRUCTORA LÓPEZ JIMINIAN, SRL</text:p>
          </table:table-cell>
          <table:table-cell office:value-type="float" office:value="71300" table:style-name="ce11">
            <text:p>71,3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EL DEPARTAMENTO DE DIVISION, REGISTRO Y CONTROL DE NOMINAS</text:p>
          </table:table-cell>
          <table:table-cell office:value-type="string" table:style-name="ce4">
            <text:p>PAPEL Y TINTA JMG, EIRL</text:p>
          </table:table-cell>
          <table:table-cell office:value-type="float" office:value="31600" table:style-name="ce11">
            <text:p>31,6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EL SALON DE ACTOS DE ESTE AYUNTAMIENTO MUNICIPAL.</text:p>
          </table:table-cell>
          <table:table-cell office:value-type="string" table:style-name="ce3">
            <text:p>MANUEL DE MOYA &amp; ASOCIADO, SRL</text:p>
          </table:table-cell>
          <table:table-cell office:value-type="float" office:value="3508.4500000000003" table:style-name="ce11">
            <text:p>3,508.45</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4T00:00:00" table:style-name="ce1">
            <text:p>4/4/2024</text:p>
          </table:table-cell>
          <table:table-cell office:value-type="string" table:style-name="ce3">
            <text:p>PARA SER CONSUMIDO POR LOS OBREROS DE ESTE AYUNTAMIENTO MUNICIPAL.</text:p>
          </table:table-cell>
          <table:table-cell office:value-type="string" table:style-name="ce4">
            <text:p>CAROLINA SANTOS PAREDES</text:p>
          </table:table-cell>
          <table:table-cell office:value-type="float" office:value="14150" table:style-name="ce11">
            <text:p>14,1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4T00:00:00" table:style-name="ce1">
            <text:p>4/4/2024</text:p>
          </table:table-cell>
          <table:table-cell office:value-type="string" table:style-name="ce3">
            <text:p>PROCESO DE COMPRA MENOR AY.SAN FCO.MACORIS-DAF-CM-2024-0008, PARA SER UTILIZADOS EN EL SALON DE ACTOS DE ESTE AYUNTAMIENTO MUNICIPAL</text:p>
          </table:table-cell>
          <table:table-cell office:value-type="string" table:style-name="ce4">
            <text:p>SOUND DISCO FR EIRL</text:p>
          </table:table-cell>
          <table:table-cell office:value-type="float" office:value="1390040" table:style-name="ce11">
            <text:p>1,390,04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4T00:00:00" table:style-name="ce1">
            <text:p>4/4/2024</text:p>
          </table:table-cell>
          <table:table-cell office:value-type="string" table:style-name="ce3">
            <text:p>PARA SER UTILIZADAS EN LA REPARACION DEL GREDA DE ESTE AYUNTAMIENTO MUNICIPAL. PROCESO DE COMPRA MENOR 2024-0009</text:p>
          </table:table-cell>
          <table:table-cell office:value-type="string" table:style-name="ce4">
            <text:p>CACERES &amp; EQUIPOS, SRL</text:p>
          </table:table-cell>
          <table:table-cell office:value-type="float" office:value="1728581.42" table:style-name="ce11">
            <text:p>1,728,581.42</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DONADO A FAMILIARES DE ESCASOS RECURSOS, POR ESTE AYUNTAMIENTO MUNICIPAL</text:p>
          </table:table-cell>
          <table:table-cell office:value-type="string" table:style-name="ce4">
            <text:p>GRELVY HERNANDEZ HIDALGO</text:p>
          </table:table-cell>
          <table:table-cell office:value-type="float" office:value="11000" table:style-name="ce11">
            <text:p>11,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ROCESO DE COMPRA MENOR AY.SAN FCO.MACORIS-DAF-CM-2024-0007, PARA SER COLOCADOS EN LAS URBANIZACIONES, SECTORES Y CENTRO DE LA CIUDAD, POR ESTE AYUNTAMIENTO MUNICIPAL</text:p>
          </table:table-cell>
          <table:table-cell office:value-type="string" table:style-name="ce4">
            <text:p>JR PUBLICIDAD EXPRESS, SRL</text:p>
          </table:table-cell>
          <table:table-cell office:value-type="float" office:value="957645.6" table:style-name="ce11">
            <text:p>957,645.6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UTILIZADOS EN LA <text:s/>ACTIVIDAD DEL DIA DE SAN VALENTIN CELEBRADA POR LOS REGIDORES Y SUS EMPLEADOS.</text:p>
          </table:table-cell>
          <table:table-cell office:value-type="string" table:style-name="ce4">
            <text:p>D FIESTA MICHELLE DFM, SRL</text:p>
          </table:table-cell>
          <table:table-cell office:value-type="float" office:value="19765" table:style-name="ce11">
            <text:p>19,765.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UTILIZADOS EN LA REPARACION DE ALGUNOS SEMAFOROS QUE ESTAN DAÑADO; COMO EL DE LA CALLE COLON Y OTROS.</text:p>
          </table:table-cell>
          <table:table-cell office:value-type="string" table:style-name="ce4">
            <text:p>GRUPO 3JM, SRL</text:p>
          </table:table-cell>
          <table:table-cell office:value-type="float" office:value="12744" table:style-name="ce11">
            <text:p>12,744.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UTILIZADAS EN LAS MUÑECAS QUE SE VAN A OBSEQUIAR A LAS MUJERES DESTACADAS DE ESTA CIUDAD; EN LA <text:s/>ACTIVIDAD DEL DIA INTERNACIONAL DE LA MUJER.</text:p>
          </table:table-cell>
          <table:table-cell office:value-type="string" table:style-name="ce3">
            <text:p>VALLAS DIGITALES DEL NORDESTE, EIRL</text:p>
          </table:table-cell>
          <table:table-cell office:value-type="float" office:value="1534" table:style-name="ce11">
            <text:p>1,534.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UTILIZADAS EN LOS DIFERENTES PARQUES DE ESTA CIUDAD.</text:p>
          </table:table-cell>
          <table:table-cell office:value-type="string" table:style-name="ce4">
            <text:p>FERRETERIA GAMA SRL</text:p>
          </table:table-cell>
          <table:table-cell office:value-type="float" office:value="64454.78" table:style-name="ce11">
            <text:p>64,454.78</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CONSUMIDO POR LOS EMPLEADOS DE ESTE AYUNTAMIENTO MUNICIPAL QUE PARTICIPAN EN LOS CURSOS IMPARTIDOS POR INFOTED</text:p>
          </table:table-cell>
          <table:table-cell office:value-type="string" table:style-name="ce4">
            <text:p>CAROLINA SANTOS PAREDES</text:p>
          </table:table-cell>
          <table:table-cell office:value-type="float" office:value="18368" table:style-name="ce11">
            <text:p>18,368.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DONADO COMO ASISTENCIA SOCIAL A LA SEÑORA MARTA ROSARIO BRITO, POR ESTE AYUNTAMIENTO MUNICIPAL</text:p>
          </table:table-cell>
          <table:table-cell office:value-type="string" table:style-name="ce4">
            <text:p>COFRE INMOBILIARIA EIRL</text:p>
          </table:table-cell>
          <table:table-cell office:value-type="float" office:value="8702.5" table:style-name="ce11">
            <text:p>8,702.5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9T00:00:00" table:style-name="ce1">
            <text:p>9/4/2024</text:p>
          </table:table-cell>
          <table:table-cell office:value-type="string" table:style-name="ce3">
            <text:p>PARA SER UTILIZADO EN EL MANTENIMIENTO DEL CAMION FORLAND VOLTEO CIELO ABIERTO, POR ESTE AYUNTAMIENTO MUNICIPAL</text:p>
          </table:table-cell>
          <table:table-cell office:value-type="string" table:style-name="ce4">
            <text:p>VIAMAR, SA</text:p>
          </table:table-cell>
          <table:table-cell office:value-type="float" office:value="8546.91" table:style-name="ce11">
            <text:p>8,546.91</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9T00:00:00" table:style-name="ce1">
            <text:p>9/4/2024</text:p>
          </table:table-cell>
          <table:table-cell office:value-type="string" table:style-name="ce3">
            <text:p>PARA SER CONSUMIDO EN LOS CURSOS QUE IMPRTE INFOTEP <text:s/>A LOS EMPLEADOS DE ESTE AYUNTAMIENTO MUNICIPAL</text:p>
          </table:table-cell>
          <table:table-cell office:value-type="string" table:style-name="ce4">
            <text:p>CAROLINA SANTOS PAREDES</text:p>
          </table:table-cell>
          <table:table-cell office:value-type="float" office:value="13184" table:style-name="ce11">
            <text:p>13,184.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1T00:00:00" table:style-name="ce1">
            <text:p>11/4/2024</text:p>
          </table:table-cell>
          <table:table-cell office:value-type="string" table:style-name="ce3">
            <text:p>PARA SER UTILIZADOS EN EL CAMION PEQUE;O DOMINICANA LIMPIA, DE ESTE AYUNTAMIENTO MUNICIPAL</text:p>
          </table:table-cell>
          <table:table-cell office:value-type="string" table:style-name="ce3">
            <text:p>HECTOR BIENVENIDO ROJAS GRULLON</text:p>
          </table:table-cell>
          <table:table-cell office:value-type="float" office:value="10997.6" table:style-name="ce11">
            <text:p>10,997.6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1T00:00:00" table:style-name="ce1">
            <text:p>11/4/2024</text:p>
          </table:table-cell>
          <table:table-cell office:value-type="string" table:style-name="ce3">
            <text:p>PARA SER UTILIZADO EN LA CAMIONETA JACK ASIGNADA A LA ALCALDIA</text:p>
          </table:table-cell>
          <table:table-cell office:value-type="string" table:style-name="ce3">
            <text:p>HECTOR BIENVENIDO ROJAS GRULLON</text:p>
          </table:table-cell>
          <table:table-cell office:value-type="float" office:value="9000" table:style-name="ce11">
            <text:p>9,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1T00:00:00" table:style-name="ce1">
            <text:p>11/4/2024</text:p>
          </table:table-cell>
          <table:table-cell office:value-type="string" table:style-name="ce3">
            <text:p>PARA SER USADAS EN LA DECORACION DEL SALON DE ACTOS PARA LA RENDICION DE CUENTAS, DE ESTE AYUNTAMENTO MUNICIPAL</text:p>
          </table:table-cell>
          <table:table-cell office:value-type="string" table:style-name="ce4">
            <text:p>TIENDA LA SUERTE, SRL</text:p>
          </table:table-cell>
          <table:table-cell office:value-type="float" office:value="12876" table:style-name="ce11">
            <text:p>12,876.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1T00:00:00" table:style-name="ce1">
            <text:p>11/4/2024</text:p>
          </table:table-cell>
          <table:table-cell office:value-type="string" table:style-name="ce3">
            <text:p>PROCESO DE COMPRA MENOR AY.SAN FCO.MACORIS-DAF-CM-2024-0004, PARA SER UTILIZADO EN LA COCINA DE ESTE AYUNTAMIENTO MUNICIPAL</text:p>
          </table:table-cell>
          <table:table-cell office:value-type="string" table:style-name="ce4">
            <text:p>TROPIGAS DOMINICANA, SRL</text:p>
          </table:table-cell>
          <table:table-cell office:value-type="float" office:value="500000" table:style-name="ce11">
            <text:p>500,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COMO ASISTENCIA SOCIAL AL CLUB DE MUJERES ACTIVAS, POR ESTE AYUNTAMIENTO MUNICIPAL</text:p>
          </table:table-cell>
          <table:table-cell office:value-type="string" table:style-name="ce4">
            <text:p>TIENDA LA SUERTE, SRL</text:p>
          </table:table-cell>
          <table:table-cell office:value-type="float" office:value="5000" table:style-name="ce11">
            <text:p>5,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 LA JUNTA DE VECINOS LOS PLATANITOS, POR ESTE AYUNTAMIENTO MUNICPAL</text:p>
          </table:table-cell>
          <table:table-cell office:value-type="string" table:style-name="ce4">
            <text:p>TIENDA LA SUERTE, SRL</text:p>
          </table:table-cell>
          <table:table-cell office:value-type="float" office:value="7500" table:style-name="ce11">
            <text:p>7,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 LA ASOCIACION DE KARATE DE LA PROVINCIA DUARTE, POR ESTE AYUNTAMIENTO MUNCIPAL</text:p>
          </table:table-cell>
          <table:table-cell office:value-type="string" table:style-name="ce3">
            <text:p>MANUEL DE MOYA &amp; ASOCIADO, SRL</text:p>
          </table:table-cell>
          <table:table-cell office:value-type="float" office:value="12720.4" table:style-name="ce11">
            <text:p>12,720.4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UTILIZADO EN EL DEPARTAMENTO DE TESORERIA DE ESTE AYUNTAMIENTO MUNICIPAL</text:p>
          </table:table-cell>
          <table:table-cell office:value-type="string" table:style-name="ce4">
            <text:p>MARIA ILMA TECHNOLOGY, SRL</text:p>
          </table:table-cell>
          <table:table-cell office:value-type="float" office:value="3494.9900000000002" table:style-name="ce11">
            <text:p>3,494.99</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 LA ASOCIACION DE MADRES UNIDAS LAS TAINAS, POR ESTE AYUNTAMIENTO MUNICIPAL</text:p>
          </table:table-cell>
          <table:table-cell office:value-type="string" table:style-name="ce4">
            <text:p>T &amp; T FERRETERIA, SRL</text:p>
          </table:table-cell>
          <table:table-cell office:value-type="float" office:value="11280" table:style-name="ce11">
            <text:p>11,28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L CLUB CULTURAL Y DEPORTIVO UNION Y PROGRESO RAMON ANT. TERRERO, POR ESTE AYUNTAMIENTO MUNICIPAL</text:p>
          </table:table-cell>
          <table:table-cell office:value-type="string" table:style-name="ce4">
            <text:p>T &amp; T FERRETERIA, SRL</text:p>
          </table:table-cell>
          <table:table-cell office:value-type="float" office:value="11280" table:style-name="ce11">
            <text:p>11,28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 LA JUNTA DE VECINO VISTA NUEVA, POR ESTE AYUNTAMIENTO MUNICIPAL</text:p>
          </table:table-cell>
          <table:table-cell office:value-type="string" table:style-name="ce4">
            <text:p>TIENDA LA SUERTE, SRL</text:p>
          </table:table-cell>
          <table:table-cell office:value-type="float" office:value="4300" table:style-name="ce11">
            <text:p>4,3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UTILIZADAS POR ESTE AYUNTAMIENTO MUNICIPAL</text:p>
          </table:table-cell>
          <table:table-cell office:value-type="string" table:style-name="ce4">
            <text:p>LUIS ALBERTO VARGAS PAULINO</text:p>
          </table:table-cell>
          <table:table-cell office:value-type="float" office:value="67500" table:style-name="ce11">
            <text:p>67,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5T00:00:00" table:style-name="ce1">
            <text:p>15/4/2024</text:p>
          </table:table-cell>
          <table:table-cell office:value-type="string" table:style-name="ce3">
            <text:p>PARA SER UTILIZADOS EN LA FUNERARIA DE GETSEMANI, POR ESTE AYUNTAMIENTO MUNICIPAL</text:p>
          </table:table-cell>
          <table:table-cell office:value-type="string" table:style-name="ce4">
            <text:p>TIENDA LA SUERTE, SRL</text:p>
          </table:table-cell>
          <table:table-cell office:value-type="float" office:value="26600" table:style-name="ce11">
            <text:p>26,6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5T00:00:00" table:style-name="ce1">
            <text:p>15/4/2024</text:p>
          </table:table-cell>
          <table:table-cell office:value-type="string" table:style-name="ce3">
            <text:p>PARA SER DONADO A FAMILIARES DE ESCASOS RECURSOS, POR ESTE AYUNTAMIENTO MUNICIPAL</text:p>
          </table:table-cell>
          <table:table-cell office:value-type="string" table:style-name="ce4">
            <text:p>GRELVY HERNANDEZ HIDALGO</text:p>
          </table:table-cell>
          <table:table-cell office:value-type="float" office:value="6500" table:style-name="ce11">
            <text:p>6,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5T00:00:00" table:style-name="ce1">
            <text:p>15/4/2024</text:p>
          </table:table-cell>
          <table:table-cell office:value-type="string" table:style-name="ce3">
            <text:p>PARA SER DONADO COMO AISTENCIA SOCIAL A LA SEÑORA MIRIAN ALT. REYNOSO PARA LA CAPILLA, POR ESTE AYUNTAMIENTO MUNCIPAL</text:p>
          </table:table-cell>
          <table:table-cell office:value-type="string" table:style-name="ce4">
            <text:p>TIENDA LA SUERTE, SRL</text:p>
          </table:table-cell>
          <table:table-cell office:value-type="float" office:value="4650" table:style-name="ce11">
            <text:p>4,6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6T00:00:00" table:style-name="ce1">
            <text:p>16/4/2024</text:p>
          </table:table-cell>
          <table:table-cell office:value-type="string" table:style-name="ce3">
            <text:p>PARA SER UTILIZADOS EN EL PLAN DE ORDENAMIENTO TERRITORIAL URBANO, POR ESTE AYUNTAMIENTO MUNICIPAL</text:p>
          </table:table-cell>
          <table:table-cell office:value-type="string" table:style-name="ce3">
            <text:p>VALLAS DIGITALES DEL NORDESTE, EIRL</text:p>
          </table:table-cell>
          <table:table-cell office:value-type="float" office:value="232360.88" table:style-name="ce11">
            <text:p>232,360.88</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7T00:00:00" table:style-name="ce1">
            <text:p>17/4/2024</text:p>
          </table:table-cell>
          <table:table-cell office:value-type="string" table:style-name="ce3">
            <text:p>PARA SER CONSUMIDO EN LA INAUGURACION DEL SALON MULTIUSO DE ICPARD S.FM, POR ESTE AYUNTAMIENTO MUNICIPAL</text:p>
          </table:table-cell>
          <table:table-cell office:value-type="string" table:style-name="ce4">
            <text:p>CAROLINA SANTOS PAREDES</text:p>
          </table:table-cell>
          <table:table-cell office:value-type="float" office:value="5900" table:style-name="ce11">
            <text:p>5,9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17250" table:style-name="ce11">
            <text:p>17,2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CONSUMIDA POR LOS OBREROS DE OBRAS PUBLICAS DE ESTE AYUNTAMIENTO MUNICIPAL</text:p>
          </table:table-cell>
          <table:table-cell office:value-type="string" table:style-name="ce4">
            <text:p>CAROLINA SANTOS PAREDES</text:p>
          </table:table-cell>
          <table:table-cell office:value-type="float" office:value="96900" table:style-name="ce11">
            <text:p>96,9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 EN LA ROTULACION DE LA CARRETERA ENTRANDO <text:s/>A LA UCNE, POR ESTE AYUNTAMIENTO MUNICIPAL</text:p>
          </table:table-cell>
          <table:table-cell office:value-type="string" table:style-name="ce3">
            <text:p>VALLAS DIGITALES DEL NORDESTE, EIRL</text:p>
          </table:table-cell>
          <table:table-cell office:value-type="float" office:value="15930" table:style-name="ce11">
            <text:p>15,93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SADOS EN LA ROTULCION DE CALLE CON EL NOMBRE DE LEO SALAZAR, POR ESTE AYUNTAMIENTO MUNCIPAL</text:p>
          </table:table-cell>
          <table:table-cell office:value-type="string" table:style-name="ce3">
            <text:p>VALLAS DIGITALES DEL NORDESTE, EIRL</text:p>
          </table:table-cell>
          <table:table-cell office:value-type="float" office:value="15930" table:style-name="ce11">
            <text:p>15,93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ASEN EL PARQUE DUARTE, PARQUE MARTIRES Y PARQUE LA FORTUNA, POR ESTE AYUNTAMIENTO MUNICIPAL</text:p>
          </table:table-cell>
          <table:table-cell office:value-type="string" table:style-name="ce3">
            <text:p>MANUEL DE MOYA &amp; ASOCIADO, SRL</text:p>
          </table:table-cell>
          <table:table-cell office:value-type="float" office:value="10585.09" table:style-name="ce11">
            <text:p>10,585.09</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AS EN LA REPARACION DE LUCES DE SEMAFORO DE LAS INTERSECCIONES, NINO RIZEK CON C/SALCEDO, C/EMILIO PRUD HOMME CON C/ AV. LIBERTAD, C/ CASTILLO CON C/ SANTA ANA, C/ SALCEDO CON C/ 27 DE FEBRERO</text:p>
          </table:table-cell>
          <table:table-cell office:value-type="string" table:style-name="ce4">
            <text:p>GRUPO 3JM, SRL</text:p>
          </table:table-cell>
          <table:table-cell office:value-type="float" office:value="12744" table:style-name="ce11">
            <text:p>12,744.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 EN LA <text:s/>COLOCACION DE LOS PORTICOS SOBRE EL PUENTE PROXIMO A DONDE SE ESTA CONSTRUYENDO EL LETRERO DE IDENTIFICACION DE LA ENTRADA <text:s/>A SAN FRANCISCO DE MACORIS.</text:p>
          </table:table-cell>
          <table:table-cell office:value-type="string" table:style-name="ce4">
            <text:p>GRUPO 3JM, SRL</text:p>
          </table:table-cell>
          <table:table-cell office:value-type="float" office:value="159300" table:style-name="ce11">
            <text:p>159,3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S EN LOS DIFERENTES DPTO DE ESTE AYUNTAMIENTO MUNICIPAL.</text:p>
          </table:table-cell>
          <table:table-cell office:value-type="string" table:style-name="ce4">
            <text:p>GRUPO APONTE VARGAS, SRL</text:p>
          </table:table-cell>
          <table:table-cell office:value-type="float" office:value="17505" table:style-name="ce11">
            <text:p>17,505.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DOS EN LA CONSTRUCCION DE LA VERJA DEL CENTRO COMUNAL DE LA JUNTA DE VECINOS VISTA NUEVA, POR ESTE AYUNTAMIENTO MUNICIPAL</text:p>
          </table:table-cell>
          <table:table-cell office:value-type="string" table:style-name="ce4">
            <text:p>FERRETERIA GAMA SRL</text:p>
          </table:table-cell>
          <table:table-cell office:value-type="float" office:value="21399.62" table:style-name="ce11">
            <text:p>21,399.62</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A EN EL CAMION COMPACTADOR MMEY FICHA 10, DE ESTE AYUNTAMIENTO MUNICIPAL</text:p>
          </table:table-cell>
          <table:table-cell office:value-type="string" table:style-name="ce3">
            <text:p>RODOLFO DE JESÚS JÁQUEZ GARCÍA</text:p>
          </table:table-cell>
          <table:table-cell office:value-type="float" office:value="22000" table:style-name="ce11">
            <text:p>22,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AS EN LAS DIFERENTES BRIGADAS DE ORNATOS, MERCADOS, FUNERARIA, MATADERO, CEMENTERIO LAS MERCEDES, GETSEMANI Y EN LA PLANTA FISICA DE ESTE AYUNTAMIENTO MUNICIPAL. NOTA: LA ESCOBA TINA KIKA SALIERON DE UNA PESIMA CALIDAD.</text:p>
          </table:table-cell>
          <table:table-cell office:value-type="string" table:style-name="ce3">
            <text:p>MANUEL DE MOYA &amp; ASOCIADO, SRL</text:p>
          </table:table-cell>
          <table:table-cell office:value-type="float" office:value="70720" table:style-name="ce11">
            <text:p>70,72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 EN LA NIVELACION DEL TERRENO DONDE ESTA SE ESTA CONSTRUYENDO UN LETRERO DE IDENTIFICACION DE SAN FRNCISCO DE MCORIS</text:p>
          </table:table-cell>
          <table:table-cell office:value-type="string" table:style-name="ce3">
            <text:p>TRANSPORTE, EQUIPOS &amp; CONSTRUCTORA LÓPEZ JIMINIAN, SRL</text:p>
          </table:table-cell>
          <table:table-cell office:value-type="float" office:value="188000" table:style-name="ce11">
            <text:p>188,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9T00:00:00" table:style-name="ce1">
            <text:p>19/4/2024</text:p>
          </table:table-cell>
          <table:table-cell office:value-type="string" table:style-name="ce3">
            <text:p>PARA SER UTILIZADAS EN LA RENDICION DE CUENTAS DE ESTE AYUNTAMIENTO MUNICIPAL</text:p>
          </table:table-cell>
          <table:table-cell office:value-type="string" table:style-name="ce3">
            <text:p>IMPRENTA Y SUPLIDORA PIXMA, EIRL</text:p>
          </table:table-cell>
          <table:table-cell office:value-type="float" office:value="12980" table:style-name="ce11">
            <text:p>12,98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2T00:00:00" table:style-name="ce1">
            <text:p>22/4/2024</text:p>
          </table:table-cell>
          <table:table-cell office:value-type="string" table:style-name="ce3">
            <text:p>PARA SER UTILIZADOS EN UNA ACTIVIDAD REALIZADA EN ESTE AYUNTAMIENTO MUNICIPAL</text:p>
          </table:table-cell>
          <table:table-cell office:value-type="string" table:style-name="ce4">
            <text:p>D FIESTA MICHELLE DFM, SRL</text:p>
          </table:table-cell>
          <table:table-cell office:value-type="float" office:value="33807" table:style-name="ce11">
            <text:p>33,807.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2T00:00:00" table:style-name="ce1">
            <text:p>22/4/2024</text:p>
          </table:table-cell>
          <table:table-cell office:value-type="string" table:style-name="ce3">
            <text:p>PARA SER UTILIZADOS EN UNA ACTIVIDAD REALIZADA POR LOS REGIDORES DE ESTE AYUNTAMIENTO MUNICIPAL.</text:p>
          </table:table-cell>
          <table:table-cell office:value-type="string" table:style-name="ce4">
            <text:p>D FIESTA MICHELLE DFM, SRL</text:p>
          </table:table-cell>
          <table:table-cell office:value-type="float" office:value="34220" table:style-name="ce11">
            <text:p>34,22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2T00:00:00" table:style-name="ce1">
            <text:p>22/4/2024</text:p>
          </table:table-cell>
          <table:table-cell office:value-type="string" table:style-name="ce3">
            <text:p>PARA SER UTILIZADAS EN LA REPARACION ELECTRICA DEL MONUMENTO REPRESENTANTE DEL MUNICIPIO DE LA ENTREDA A SN FCO DE MACORIS</text:p>
          </table:table-cell>
          <table:table-cell office:value-type="string" table:style-name="ce4">
            <text:p>JOSE ANTIGUA DAMIAN</text:p>
          </table:table-cell>
          <table:table-cell office:value-type="float" office:value="4360.3" table:style-name="ce11">
            <text:p>4,360.3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2T00:00:00" table:style-name="ce1">
            <text:p>22/4/2024</text:p>
          </table:table-cell>
          <table:table-cell office:value-type="string" table:style-name="ce3">
            <text:p>PARA SER CONSUMIDO EN LA PRESENTACION DEL LIBRO DEL PLAN TERRITORIAL, POR ESTE AYUNTAMIENTO MUNICIPAL</text:p>
          </table:table-cell>
          <table:table-cell office:value-type="string" table:style-name="ce4">
            <text:p>CILANTRO Y OLIVO MEC, SRL</text:p>
          </table:table-cell>
          <table:table-cell office:value-type="float" office:value="8260" table:style-name="ce11">
            <text:p>8,26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CONSUMIDO EN LA RENDICION DE CUENTAS DE ESTE AYUNTAMIENTO MUNICIPAL</text:p>
          </table:table-cell>
          <table:table-cell office:value-type="string" table:style-name="ce3">
            <text:p>RESTAURANT EL DORADO SAN FRANCISCO, SRL</text:p>
          </table:table-cell>
          <table:table-cell office:value-type="float" office:value="157087.5" table:style-name="ce11">
            <text:p>157,087.5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DONADO AL PROYECTO BUSCANDO UN MUNDO MEJOR, POR ESTE AYUNTAMIENTO MUNICIPAL</text:p>
          </table:table-cell>
          <table:table-cell office:value-type="string" table:style-name="ce4">
            <text:p>TIENDA LA SUERTE, SRL</text:p>
          </table:table-cell>
          <table:table-cell office:value-type="float" office:value="6000" table:style-name="ce11">
            <text:p>6,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UTILIZADA EN LA CISTERNA DEL MERCADO MUNICIPAL</text:p>
          </table:table-cell>
          <table:table-cell office:value-type="string" table:style-name="ce4">
            <text:p>T &amp; T FERRETERIA, SRL</text:p>
          </table:table-cell>
          <table:table-cell office:value-type="float" office:value="5200" table:style-name="ce11">
            <text:p>5,2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CONSUMIDO EN LA RENDICION DE CUENTAS DE QUIEN SUSCRIBE Y ENTREGA DE MANDO.</text:p>
          </table:table-cell>
          <table:table-cell office:value-type="string" table:style-name="ce4">
            <text:p>CILANTRO Y OLIVO MEC, SRL</text:p>
          </table:table-cell>
          <table:table-cell office:value-type="float" office:value="25960" table:style-name="ce11">
            <text:p>25,96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UTILIZADOS EN LA NIVELACION DE LA PARTE POSTERIOR DEL MERCADO DE PRODUCTORES DE ESTA CIUDAD DE SAN FRANCISCO DE MACORIS</text:p>
          </table:table-cell>
          <table:table-cell office:value-type="string" table:style-name="ce3">
            <text:p>TRANSPORTE, EQUIPOS &amp; CONSTRUCTORA LÓPEZ JIMINIAN, SRL</text:p>
          </table:table-cell>
          <table:table-cell office:value-type="float" office:value="38000" table:style-name="ce11">
            <text:p>38,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UTILIZADO EN LA RENDICION DE CUENTA</text:p>
          </table:table-cell>
          <table:table-cell office:value-type="string" table:style-name="ce3">
            <text:p>VALLAS DIGITALES DEL NORDESTE, EIRL</text:p>
          </table:table-cell>
          <table:table-cell office:value-type="float" office:value="53100" table:style-name="ce11">
            <text:p>53,1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UTILIZADA EN LA PARTE EXTERIOR DEL AYUNTAMIENTO MUNICIPAL EN EL DISCURSO DE TOMA DE POSESION DEL NUEVO ALCALDE</text:p>
          </table:table-cell>
          <table:table-cell office:value-type="string" table:style-name="ce4">
            <text:p>SOUND DISCO FR EIRL</text:p>
          </table:table-cell>
          <table:table-cell office:value-type="float" office:value="86730" table:style-name="ce11">
            <text:p>86,73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5-31T00:00:00" table:style-name="ce1">
            <text:p>31/5/2024</text:p>
          </table:table-cell>
          <table:table-cell office:value-type="string" table:style-name="ce3">
            <text:p>PARA SER CONSUMIDA POR LOS POLICIAS MUNICIPAL, OBRAS PUBLICAS, CHOFERES Y AYUDANTES DE CAMIONES.</text:p>
          </table:table-cell>
          <table:table-cell office:value-type="string" table:style-name="ce4">
            <text:p>TRES ORO MULTISERVICE SRL</text:p>
          </table:table-cell>
          <table:table-cell office:value-type="float" office:value="75000" table:style-name="ce11">
            <text:p>75,000.00</text:p>
          </table:table-cell>
          <table:table-cell office:value-type="string" table:style-name="ce3">
            <text:p>mayo</text:p>
          </table:table-cell>
          <table:table-cell office:value-type="float" office:value="2024" table:style-name="ce3">
            <text:p>2024</text:p>
          </table:table-cell>
          <table:table-cell table:number-columns-repeated="16378"/>
        </table:table-row>
        <table:table-row table:style-name="ro1">
          <table:table-cell office:value-type="date" office:date-value="2024-05-31T00:00:00" table:style-name="ce1">
            <text:p>31/5/2024</text:p>
          </table:table-cell>
          <table:table-cell office:value-type="string" table:style-name="ce3">
            <text:p>PARA SER UTILIZADOS EN LA CONSTRUCCION DE IMBORNALES EN DIVERSOS PUNTOS DE ESTE CIUDAD DE SAN FRANCISCO DE MACORIS</text:p>
          </table:table-cell>
          <table:table-cell office:value-type="string" table:style-name="ce3">
            <text:p>MANUEL DE MOYA &amp; ASOCIADO, SRL</text:p>
          </table:table-cell>
          <table:table-cell office:value-type="float" office:value="12750.02" table:style-name="ce11">
            <text:p>12,750.02</text:p>
          </table:table-cell>
          <table:table-cell office:value-type="string" table:style-name="ce3">
            <text:p>mayo</text:p>
          </table:table-cell>
          <table:table-cell office:value-type="float" office:value="2024" table:style-name="ce3">
            <text:p>2024</text:p>
          </table:table-cell>
          <table:table-cell table:number-columns-repeated="16378"/>
        </table:table-row>
        <table:table-row table:style-name="ro1">
          <table:table-cell office:value-type="date" office:date-value="2024-06-07T00:00:00" table:style-name="ce1">
            <text:p>7/6/2024</text:p>
          </table:table-cell>
          <table:table-cell office:value-type="string" table:style-name="ce3">
            <text:p>PARA SER CONSUMIDO POR LA POLICIA MUNICIPAL, CHOFERES DE CAMIONES, AYUDANTE DE CAMIONES Y OBRAS PUBLICAS, DE ESTE AYUNTAMIENTO MUNICIPAL</text:p>
          </table:table-cell>
          <table:table-cell office:value-type="string" table:style-name="ce3">
            <text:p>RESTAURANT EL DORADO SAN FRANCISCO, SRL</text:p>
          </table:table-cell>
          <table:table-cell office:value-type="float" office:value="79650" table:style-name="ce11">
            <text:p>79,65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0T00:00:00" table:style-name="ce1">
            <text:p>10/6/2024</text:p>
          </table:table-cell>
          <table:table-cell office:value-type="string" table:style-name="ce3">
            <text:p>PARA SER CONSUMIDO POR LA POLICIA MUNICIPAL, CHOFERES Y AYUDANTES DE CAMIONES, OBRAS PUBLICAS Y ORNATO, PLAZAS Y PARQUES</text:p>
          </table:table-cell>
          <table:table-cell office:value-type="string" table:style-name="ce3">
            <text:p>RESTAURANT EL DORADO SAN FRANCISCO, SRL</text:p>
          </table:table-cell>
          <table:table-cell office:value-type="float" office:value="138060" table:style-name="ce11">
            <text:p>138,06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0T00:00:00" table:style-name="ce1">
            <text:p>10/6/2024</text:p>
          </table:table-cell>
          <table:table-cell office:value-type="string" table:style-name="ce3">
            <text:p>PARA SER UTILIZADOS EN LA SEÑALIZACION DE DIFERENTES CALLES DEL CENTRO DE LA CIUDAD.</text:p>
          </table:table-cell>
          <table:table-cell office:value-type="string" table:style-name="ce3">
            <text:p>INNOVACION MARMOLITE Y GRANITO IMG, SRL</text:p>
          </table:table-cell>
          <table:table-cell office:value-type="float" office:value="13515" table:style-name="ce11">
            <text:p>13,515.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0T00:00:00" table:style-name="ce1">
            <text:p>10/6/2024</text:p>
          </table:table-cell>
          <table:table-cell office:value-type="string" table:style-name="ce3">
            <text:p>PARA SER UTILIZADO EN LOS DIFERENTES CAMIONES Y LA MOTO CARRETA DE ESTE AYUNTAMIENTO MUNICIPAL</text:p>
          </table:table-cell>
          <table:table-cell office:value-type="string" table:style-name="ce3">
            <text:p>SELLOS Y RODAMIENTOS SAN FRANCISCO, SRL</text:p>
          </table:table-cell>
          <table:table-cell office:value-type="float" office:value="146030" table:style-name="ce11">
            <text:p>146,03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0T00:00:00" table:style-name="ce1">
            <text:p>10/6/2024</text:p>
          </table:table-cell>
          <table:table-cell office:value-type="string" table:style-name="ce3">
            <text:p>PARA SER UTILIZADOS EN LOS DIFERENTES CAMIONES Y LA MOTO CARRETA DE ESTE AYUNTAMIENTO MUNICIPAL</text:p>
          </table:table-cell>
          <table:table-cell office:value-type="string" table:style-name="ce3">
            <text:p>SELLOS Y RODAMIENTOS SAN FRANCISCO, SRL</text:p>
          </table:table-cell>
          <table:table-cell office:value-type="float" office:value="129163.51000000001" table:style-name="ce11">
            <text:p>129,163.51</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3T00:00:00" table:style-name="ce1">
            <text:p>13/6/2024</text:p>
          </table:table-cell>
          <table:table-cell office:value-type="string" table:style-name="ce3">
            <text:p>PARA SER UTILIZADOS EN LOS CEMENTERIO GETSEMANI Y LAS MERCEDES, POR ESTE AYUNTAMIENTO MUNICIPAL</text:p>
          </table:table-cell>
          <table:table-cell office:value-type="string" table:style-name="ce3">
            <text:p>VALLAS DIGITALES DEL NORDESTE, EIRL</text:p>
          </table:table-cell>
          <table:table-cell office:value-type="float" office:value="7965" table:style-name="ce11">
            <text:p>7,965.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4T00:00:00" table:style-name="ce1">
            <text:p>14/6/2024</text:p>
          </table:table-cell>
          <table:table-cell office:value-type="string" table:style-name="ce3">
            <text:p>ADQUISICION DE DOS (02) CAMIONES COMPACTADORES; UN (01) CAMION ROLL OFF Y SEIS (06) CAJAS ABIERTAS; PARA <text:s/>SER UTILIZADOS EN LA RECOGIDA DE BASURA DE ESTA CIUDAD. PROCESO DE URGENCIA AY.SAFCO.MACORIS-MAE-PEUR-2024-0003</text:p>
          </table:table-cell>
          <table:table-cell office:value-type="string" table:style-name="ce4">
            <text:p>MECO ROGER DOMINICANA, S.R.L</text:p>
          </table:table-cell>
          <table:table-cell office:value-type="float" office:value="24780000" table:style-name="ce11">
            <text:p>24,780,00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4T00:00:00" table:style-name="ce1">
            <text:p>14/6/2024</text:p>
          </table:table-cell>
          <table:table-cell office:value-type="string" table:style-name="ce3">
            <text:p>PARA SER UTILIZADOS POR LOS REGIDORES ELECTOS DE ESTE AYUNTAMIENTO MUNICIPAL.</text:p>
          </table:table-cell>
          <table:table-cell office:value-type="string" table:style-name="ce4">
            <text:p>LOGOMARCA, SA</text:p>
          </table:table-cell>
          <table:table-cell office:value-type="float" office:value="11033" table:style-name="ce11">
            <text:p>11,033.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8T00:00:00" table:style-name="ce1">
            <text:p>18/6/2024</text:p>
          </table:table-cell>
          <table:table-cell office:value-type="string" table:style-name="ce3">
            <text:p>PARA SER UTILIZADO EN LA IMPRESORA DEL DEPARTAMENTO DE TESORERIA MUNICIPAL, DE ESTE AYUNTAMIENTO</text:p>
          </table:table-cell>
          <table:table-cell office:value-type="string" table:style-name="ce4">
            <text:p>MARIA ILMA TECHNOLOGY, SRL</text:p>
          </table:table-cell>
          <table:table-cell office:value-type="float" office:value="5800" table:style-name="ce11">
            <text:p>5,80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7T00:00:00" table:style-name="ce1">
            <text:p>27/6/2024</text:p>
          </table:table-cell>
          <table:table-cell office:value-type="string" table:style-name="ce3">
            <text:p>PARA SER UTILIZADA EN LA C/CASTILLO CON AV. LIBERTAD DE ESTA CIUDAD, POR ESTE AYUNTAMIENTO MUNICIPAL</text:p>
          </table:table-cell>
          <table:table-cell office:value-type="string" table:style-name="ce3">
            <text:p>BRANDO FRANCISCO REYES GARCIA</text:p>
          </table:table-cell>
          <table:table-cell office:value-type="float" office:value="51659" table:style-name="ce11">
            <text:p>51,659.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UTILIZADOS EN LAS PUERTAS DEL DPTO DE TESORERIA DE ESTE AYUNTAMIENTO MUNICIPAL.</text:p>
          </table:table-cell>
          <table:table-cell office:value-type="string" table:style-name="ce4">
            <text:p>RUBEN DARIO GOMEZ TAVERAS</text:p>
          </table:table-cell>
          <table:table-cell office:value-type="float" office:value="10030" table:style-name="ce11">
            <text:p>10,03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UTILIZADOS PARA EL MANTENIMIENTO DEL CEMENTERIO GETSEMANI.</text:p>
          </table:table-cell>
          <table:table-cell office:value-type="string" table:style-name="ce3">
            <text:p>FERRETERIA HERNANDEZ ROSA &amp; ASOCIADOS, SRL</text:p>
          </table:table-cell>
          <table:table-cell office:value-type="float" office:value="37563" table:style-name="ce11">
            <text:p>37,563.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UTILIZADOS EN EL MANTENIMIENTO DEL CEMENTERIO GETSEMANI.</text:p>
          </table:table-cell>
          <table:table-cell office:value-type="string" table:style-name="ce4">
            <text:p>WILFREDDY MANUEL ALBA BONILLA</text:p>
          </table:table-cell>
          <table:table-cell office:value-type="float" office:value="14640" table:style-name="ce11">
            <text:p>14,64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UTILIZADO EN LA REPARACION DE LOS SEMFOROS DE ESTA CIUDAD; POR ESTE AYUNTAMIENTO MUNICIPAL.</text:p>
          </table:table-cell>
          <table:table-cell office:value-type="string" table:style-name="ce3">
            <text:p>FERRETERIA HERNANDEZ ROSA &amp; ASOCIADOS, SRL</text:p>
          </table:table-cell>
          <table:table-cell office:value-type="float" office:value="23700" table:style-name="ce11">
            <text:p>23,70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INSTALADA EN LA OFICINA DEL DEPARTAMENTO DE SUMINISTRO Y EN EL AREA DE CAJA DE ESTE AYUNTAMIENTO MUNICIPAL</text:p>
          </table:table-cell>
          <table:table-cell office:value-type="string" table:style-name="ce4">
            <text:p>RUBEN DARIO GOMEZ TAVERAS</text:p>
          </table:table-cell>
          <table:table-cell office:value-type="float" office:value="37760" table:style-name="ce11">
            <text:p>37,76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7-01T00:00:00" table:style-name="ce1">
            <text:p>1/7/2024</text:p>
          </table:table-cell>
          <table:table-cell office:value-type="string" table:style-name="ce3">
            <text:p>PARA SER UTILIZADOS EN LOS MANTENIMIENTOS DE LAS INSTALACIONES ELECTRICAS DEPENDIENTES DE ESTE AYUNTAMIENTO MUNICIPAL</text:p>
          </table:table-cell>
          <table:table-cell office:value-type="string" table:style-name="ce4">
            <text:p>JOSE ANTIGUA DAMIAN</text:p>
          </table:table-cell>
          <table:table-cell office:value-type="float" office:value="35530" table:style-name="ce11">
            <text:p>35,53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1T00:00:00" table:style-name="ce1">
            <text:p>1/7/2024</text:p>
          </table:table-cell>
          <table:table-cell office:value-type="string" table:style-name="ce3">
            <text:p>PARA SER UTILIZADOS EN LOS DIFERENTES DEPARTAMENTOS DE ESTE AYUNTAMIENTO MUNICIPAL</text:p>
          </table:table-cell>
          <table:table-cell office:value-type="string" table:style-name="ce4">
            <text:p>DISMAOFFICE, SRL</text:p>
          </table:table-cell>
          <table:table-cell office:value-type="float" office:value="78050.22" table:style-name="ce11">
            <text:p>78,050.22</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1T00:00:00" table:style-name="ce1">
            <text:p>1/7/2024</text:p>
          </table:table-cell>
          <table:table-cell office:value-type="string" table:style-name="ce3">
            <text:p>PARA SER UTILIZADO EN LA PUERTA DE ENTRADA A TESORERIA DE ESTE AYUNTAMIENTO MUNICIPAL</text:p>
          </table:table-cell>
          <table:table-cell office:value-type="string" table:style-name="ce4">
            <text:p>CLAUDIO ANTONIO TINEO SANTOS</text:p>
          </table:table-cell>
          <table:table-cell office:value-type="float" office:value="5970.8" table:style-name="ce11">
            <text:p>5,970.8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3T00:00:00" table:style-name="ce1">
            <text:p>3/7/2024</text:p>
          </table:table-cell>
          <table:table-cell office:value-type="string" table:style-name="ce3">
            <text:p>PARA SER UTILIZADO EN LA OFICINA DE SUMINISTRO DE ESTE AYUNTAMIENTO MUNICIPAL.</text:p>
          </table:table-cell>
          <table:table-cell office:value-type="string" table:style-name="ce3">
            <text:p>VALLAS DIGITALES DEL NORDESTE, EIRL</text:p>
          </table:table-cell>
          <table:table-cell office:value-type="float" office:value="21535" table:style-name="ce11">
            <text:p>21,535.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3T00:00:00" table:style-name="ce1">
            <text:p>3/7/2024</text:p>
          </table:table-cell>
          <table:table-cell office:value-type="string" table:style-name="ce3">
            <text:p>PARA SER UTILIZADO EN EL DEPARTAMENTO DE ORNATO DE ESTE AYUNTAMIENTO MUNICIPAL</text:p>
          </table:table-cell>
          <table:table-cell office:value-type="string" table:style-name="ce4">
            <text:p>CLAUDIO ANTONIO TINEO SANTOS</text:p>
          </table:table-cell>
          <table:table-cell office:value-type="float" office:value="4106.3999999999996" table:style-name="ce11">
            <text:p>4,106.4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ROCESO DE COMPRA MENOR AY.SAN FCO.MACORIS-DAF-CM-2024-0010, PARA SER DONADO AL CUERPO DE BOMBEROS, LA POLICIA NACIONAL, LA DIGESETT, HOGAR CREA DOMINICANO, INC. Y LA DEFENSA CIVIL DE ESTA CIUDAD PARA LOS ULTIMOS SIETE MESES DEL AÑO EN CURSO.</text:p>
          </table:table-cell>
          <table:table-cell office:value-type="string" table:style-name="ce3">
            <text:p>SUPERMERCADO GRAN PORVENIR, SRL</text:p>
          </table:table-cell>
          <table:table-cell office:value-type="float" office:value="770000" table:style-name="ce11">
            <text:p>770,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UTILIZADOS EN LA ALCADIA DE ESTE AYUNTAMIENTO MUNICIPAL</text:p>
          </table:table-cell>
          <table:table-cell office:value-type="string" table:style-name="ce4">
            <text:p>TIENDA LA SUERTE, SRL</text:p>
          </table:table-cell>
          <table:table-cell office:value-type="float" office:value="7910" table:style-name="ce11">
            <text:p>7,91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DONADO POR ESTE AYUNTAMIENTO MUNICIPAL A INAPA; PARA LA SOLUCION DE LA AVERIA QUE CONECTA EL TANQUE DE AGUA EN LA C/DUARTE ARRIBA DE ESTA CIUDAD.</text:p>
          </table:table-cell>
          <table:table-cell office:value-type="string" table:style-name="ce4">
            <text:p>JUAN ODALIS GUTIERREZ DEL ORBE</text:p>
          </table:table-cell>
          <table:table-cell office:value-type="float" office:value="50032" table:style-name="ce11">
            <text:p>50,032.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UTILIZADA EN EL DEPARTAMENTO DE RECURSOS HUMANO DE ESTE AYUNTAMIENTO MUNICIPAL.</text:p>
          </table:table-cell>
          <table:table-cell office:value-type="string" table:style-name="ce4">
            <text:p>MARIA ILMA TECHNOLOGY, SRL</text:p>
          </table:table-cell>
          <table:table-cell office:value-type="float" office:value="26050" table:style-name="ce11">
            <text:p>26,0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USADO EN EL TALLER ASAMBLEA SENSIBILIZACION Y CAPACITACION DE LA MUJERES ELECTA EN EL NIVEL MUNICIPAL 2024</text:p>
          </table:table-cell>
          <table:table-cell office:value-type="string" table:style-name="ce4">
            <text:p>D FIESTA MICHELLE DFM, SRL</text:p>
          </table:table-cell>
          <table:table-cell office:value-type="float" office:value="24957" table:style-name="ce11">
            <text:p>24,957.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USADO EN EL TALLER ASAMBLEA SENSIBILIZACION Y CAPACITACION DE LA MUJERES ELECTA EN EL NIVEL MUNICIPAL 2024</text:p>
          </table:table-cell>
          <table:table-cell office:value-type="string" table:style-name="ce4">
            <text:p>SANTOS &amp; JOAQUIN, S&amp;J, SRL</text:p>
          </table:table-cell>
          <table:table-cell office:value-type="float" office:value="50750" table:style-name="ce11">
            <text:p>50,7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9T00:00:00" table:style-name="ce1">
            <text:p>9/7/2024</text:p>
          </table:table-cell>
          <table:table-cell office:value-type="string" table:style-name="ce3">
            <text:p>PARA SER DONADO COMO ASISTENCIA SOCIAL A LA SEÑORA <text:s/>RAMONA ALVARADO, POR ESTE AYUNTAMIENTO MUNICIPAL</text:p>
          </table:table-cell>
          <table:table-cell office:value-type="string" table:style-name="ce4">
            <text:p>FERRETERIA GAMA SRL</text:p>
          </table:table-cell>
          <table:table-cell office:value-type="float" office:value="25000" table:style-name="ce11">
            <text:p>25,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9T00:00:00" table:style-name="ce1">
            <text:p>9/7/2024</text:p>
          </table:table-cell>
          <table:table-cell office:value-type="string" table:style-name="ce3">
            <text:p>PARA SER UTILIZADO EN LA DECORACION DE LA C/SANTA ANA POR LA TRADICION CULTURAL DE LAS FIESTAS PATRONLES</text:p>
          </table:table-cell>
          <table:table-cell office:value-type="string" table:style-name="ce4">
            <text:p>BANDERAS GLOBAL HC, SRL</text:p>
          </table:table-cell>
          <table:table-cell office:value-type="float" office:value="24544" table:style-name="ce11">
            <text:p>24,544.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0T00:00:00" table:style-name="ce1">
            <text:p>10/7/2024</text:p>
          </table:table-cell>
          <table:table-cell office:value-type="string" table:style-name="ce3">
            <text:p>PARA SER DONADO COMO ASISTENCIA SOCIAL AL SEÑOR RAMON ANTONIO MOREL PERALTA, POR ESTE AYUNTAMIENTO MUNICIPAL</text:p>
          </table:table-cell>
          <table:table-cell office:value-type="string" table:style-name="ce3">
            <text:p>FERRETERIA HERNANDEZ ROSA &amp; ASOCIADOS, SRL</text:p>
          </table:table-cell>
          <table:table-cell office:value-type="float" office:value="27313" table:style-name="ce11">
            <text:p>27,313.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0T00:00:00" table:style-name="ce1">
            <text:p>10/7/2024</text:p>
          </table:table-cell>
          <table:table-cell office:value-type="string" table:style-name="ce3">
            <text:p>PARA SER DONADO COMO ASISTENCIA SOCIAL AL SEÑOR ANTONIO TEJADA, POR ESTE AYUNTAMIENTO MUNICIPAL</text:p>
          </table:table-cell>
          <table:table-cell office:value-type="string" table:style-name="ce4">
            <text:p>AURORA VASQUEZ GARCIA</text:p>
          </table:table-cell>
          <table:table-cell office:value-type="float" office:value="25275" table:style-name="ce11">
            <text:p>25,275.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0T00:00:00" table:style-name="ce1">
            <text:p>10/7/2024</text:p>
          </table:table-cell>
          <table:table-cell office:value-type="string" table:style-name="ce3">
            <text:p>PARA SER UTILIZADO EN LAS REPARACIONES DE LUCES DE LOS SEMAFOROS DE LAS INTERSECCIONES C/CASTILLO CON 27 DE FEBRERO, C/SANTA ANA CON C/CASTILLO Y AV. LIBERTAD CON RIVAS</text:p>
          </table:table-cell>
          <table:table-cell office:value-type="string" table:style-name="ce4">
            <text:p>GRUPO 3JM, SRL</text:p>
          </table:table-cell>
          <table:table-cell office:value-type="float" office:value="12744" table:style-name="ce11">
            <text:p>12,744.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0T00:00:00" table:style-name="ce1">
            <text:p>10/7/2024</text:p>
          </table:table-cell>
          <table:table-cell office:value-type="string" table:style-name="ce3">
            <text:p>PARA SER UTILIZADO EN EL BAÑO DE LAS MUJERES DEL MERCADO MUNICIPAL, DE ESTE AYUNTAMIENTO</text:p>
          </table:table-cell>
          <table:table-cell office:value-type="string" table:style-name="ce4">
            <text:p>AURORA VASQUEZ GARCIA</text:p>
          </table:table-cell>
          <table:table-cell office:value-type="float" office:value="3950" table:style-name="ce11">
            <text:p>3,9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DONADO COMO ASISTENCIA SOCIAL AL SEÑOR FELIX PIMENTEL COLON, POR ESTE AYUNTAMIENTO MUNICIPAL.</text:p>
          </table:table-cell>
          <table:table-cell office:value-type="string" table:style-name="ce4">
            <text:p>VIDRIERA DEL JAYA, SRL</text:p>
          </table:table-cell>
          <table:table-cell office:value-type="float" office:value="45800" table:style-name="ce11">
            <text:p>45,8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ROCESO DE COMPARACION DE PRECIOS <text:s/>AY.SAN FCO.MACORIS-CCC-CP-2024-0006, ADQUISICION DE COMBUSTIBLE PARA EL SUMINISTRO EN LOS CAMIONES DE RESIDUOS SOLIDOS, PLANTA ELECTRICA, MOTOCARRETAS, REGIDORES, ENCARGADOS Y DIRECTORES DEPARTAMENTALES Y CUERPOS DE BOMBEROS; PARA LOS MESES DE JULIO A DICIEMBRE DEL AÑO EN CURSO.</text:p>
          </table:table-cell>
          <table:table-cell office:value-type="string" table:style-name="ce4">
            <text:p>PETROMOVIL, SA</text:p>
          </table:table-cell>
          <table:table-cell office:value-type="float" office:value="5230996.24" table:style-name="ce11">
            <text:p>5,230,996.24</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UTILIZADA EN ESTE AYUNTAMIENTO MUNICIPAL.</text:p>
          </table:table-cell>
          <table:table-cell office:value-type="string" table:style-name="ce3">
            <text:p>FERRETERIA HERNANDEZ ROSA &amp; ASOCIADOS, SRL</text:p>
          </table:table-cell>
          <table:table-cell office:value-type="float" office:value="4650" table:style-name="ce11">
            <text:p>4,6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CONSUMIDAS EN LAS SESIONES, REUNIONES, FUNERARIA, COCINA Y ESTE AYUNTAMIENTO MUNICIPAL.</text:p>
          </table:table-cell>
          <table:table-cell office:value-type="string" table:style-name="ce3">
            <text:p>AGUA ROSA PARA UNA SALUD HERMOSA, SRL</text:p>
          </table:table-cell>
          <table:table-cell office:value-type="float" office:value="76000" table:style-name="ce11">
            <text:p>76,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UTILIZADOS EN EL DPTO DE TESORERIA Y EN EL AREA DE CAJA DE ESTE AYUNTAMIENTO MUNICIPAL.</text:p>
          </table:table-cell>
          <table:table-cell office:value-type="string" table:style-name="ce4">
            <text:p>CLAUDIO ANTONIO TINEO SANTOS</text:p>
          </table:table-cell>
          <table:table-cell office:value-type="float" office:value="10100.799999999999" table:style-name="ce11">
            <text:p>10,100.8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CONSUMIDO EN LAS SESIONES Y REUNIONES EN LA <text:s/>ALCALDIA DE ESTE AYUNTAMIENTO MUNICIPAL.</text:p>
          </table:table-cell>
          <table:table-cell office:value-type="string" table:style-name="ce3">
            <text:p>SUPERMERCADO GRAN PORVENIR, SRL</text:p>
          </table:table-cell>
          <table:table-cell office:value-type="float" office:value="4780.6499999999996" table:style-name="ce11">
            <text:p>4,780.65</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2T00:00:00" table:style-name="ce1">
            <text:p>12/7/2024</text:p>
          </table:table-cell>
          <table:table-cell office:value-type="string" table:style-name="ce3">
            <text:p>PARA SER DONADO COMO ASISTENCIA SOCIAL, A LA JUNTA DE VECINOS ALEJA HERNANDEZ JIMENEZ, POR ESTE AYUNTAMIENTO MUNICIPAL</text:p>
          </table:table-cell>
          <table:table-cell office:value-type="string" table:style-name="ce4">
            <text:p>COMERCIAL FRISAN, SRL.</text:p>
          </table:table-cell>
          <table:table-cell office:value-type="float" office:value="25620" table:style-name="ce11">
            <text:p>25,62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2T00:00:00" table:style-name="ce1">
            <text:p>12/7/2024</text:p>
          </table:table-cell>
          <table:table-cell office:value-type="string" table:style-name="ce3">
            <text:p>PARA SER DONADO COMO ASISTENCIA SOCIAL A LA JUNTA DE VECINO BIJAO A FUERA EL BULEVAR, POR ESTE AYUNTAMIENTO MUNICIPAL</text:p>
          </table:table-cell>
          <table:table-cell office:value-type="string" table:style-name="ce4">
            <text:p>CENTRO HIERRO AMI</text:p>
          </table:table-cell>
          <table:table-cell office:value-type="float" office:value="33515" table:style-name="ce11">
            <text:p>33,515.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2T00:00:00" table:style-name="ce1">
            <text:p>12/7/2024</text:p>
          </table:table-cell>
          <table:table-cell office:value-type="string" table:style-name="ce3">
            <text:p>PARA SER UTILIZADOS EN EL CAMION DE LA POLICIA MUNICIPAL.</text:p>
          </table:table-cell>
          <table:table-cell office:value-type="string" table:style-name="ce4">
            <text:p>YASALBERTO AUTO VIDRIO SRL</text:p>
          </table:table-cell>
          <table:table-cell office:value-type="float" office:value="17500" table:style-name="ce11">
            <text:p>17,5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7T00:00:00" table:style-name="ce1">
            <text:p>17/7/2024</text:p>
          </table:table-cell>
          <table:table-cell office:value-type="string" table:style-name="ce3">
            <text:p>PARA SER SUMINISTRADAS A LAS DIFERENTES BRIGADAS DE LIMPIEZA DE ORNATO, PLAZAS Y PARQUES,MEDIO AMBIENTE,CEMENTERIO GETSEMANI, LAS MERCEDES MATADERO Y ESTE AYUNTAMIENTO MUNICIPAL. PARA LOS PROXIMOS CUATROS MESES. PROCESO DE COMPARACION DE PRECIOS #2024-0005</text:p>
          </table:table-cell>
          <table:table-cell office:value-type="string" table:style-name="ce3">
            <text:p>SOLUCIONES EMPRESARIALES MONEGRO CRISPIN SRL</text:p>
          </table:table-cell>
          <table:table-cell office:value-type="float" office:value="1250800" table:style-name="ce11">
            <text:p>1,250,8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8T00:00:00" table:style-name="ce1">
            <text:p>18/7/2024</text:p>
          </table:table-cell>
          <table:table-cell office:value-type="string" table:style-name="ce3">
            <text:p>PARA SER CONSUMIDO EN UNA REUNION CON LOS REGIDORES PARA ESTUDIAR EL PROYECTO SOBRE LA EFICIENTIZACION DE LOS ARBITRIOS Y TECNOLOGIA.</text:p>
          </table:table-cell>
          <table:table-cell office:value-type="string" table:style-name="ce3">
            <text:p>RESTAURANT EL DORADO SAN FRANCISCO, SRL</text:p>
          </table:table-cell>
          <table:table-cell office:value-type="float" office:value="37574" table:style-name="ce11">
            <text:p>37,574.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9T00:00:00" table:style-name="ce1">
            <text:p>19/7/2024</text:p>
          </table:table-cell>
          <table:table-cell office:value-type="string" table:style-name="ce3">
            <text:p>PARA SER USADOS POR LOS REGIDORES ELECTOS DE ESTE AYUNTAMIENTO MUNICIPAL Y POR ALGUNAS PERSONALIDADES DISTINGUIDA QUE VISITEN NUESTRO CABILDO.</text:p>
          </table:table-cell>
          <table:table-cell office:value-type="string" table:style-name="ce3">
            <text:p>PREMIACIONES &amp; ENMARCADOS GARCIAS, EIRL</text:p>
          </table:table-cell>
          <table:table-cell office:value-type="float" office:value="43070" table:style-name="ce11">
            <text:p>43,07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9T00:00:00" table:style-name="ce1">
            <text:p>19/7/2024</text:p>
          </table:table-cell>
          <table:table-cell office:value-type="string" table:style-name="ce3">
            <text:p>PARA SER UTILIZADO EN LA FUNERARIA MUNICIPAL ABIGAIL PANTALEON, DE ESTE AYUNTAMIENTO.</text:p>
          </table:table-cell>
          <table:table-cell office:value-type="string" table:style-name="ce4">
            <text:p>TIENDA LA SUERTE, SRL</text:p>
          </table:table-cell>
          <table:table-cell office:value-type="float" office:value="4990" table:style-name="ce11">
            <text:p>4,99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OS EN LOS DEPARTAMENTOS DE DEPORTE, NIÑOS Y NIÑAS, Y EN LA OFICINA DE LA ENCARGADA DEL SISMAP DE ESTE AYUNTAMIENTO MUNICIPAL.</text:p>
          </table:table-cell>
          <table:table-cell office:value-type="string" table:style-name="ce4">
            <text:p>IMPRESOS SELECCIONES, SRL</text:p>
          </table:table-cell>
          <table:table-cell office:value-type="float" office:value="8850" table:style-name="ce11">
            <text:p>8,8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O EN UN BADEN DE LA URBANIZACION ANDUJAR, POR ESTE AYUNTAMIENTO MUNICIPAL.</text:p>
          </table:table-cell>
          <table:table-cell office:value-type="string" table:style-name="ce4">
            <text:p>HIERRO DEL JAYA, SRL</text:p>
          </table:table-cell>
          <table:table-cell office:value-type="float" office:value="24300" table:style-name="ce11">
            <text:p>24,3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AS EN LAS DIFERENTES BRIGADAS ORNATO, MERCADO, FUNERARIA, MATADERO, CEMENTERIO GETSEMANI Y LA PLANTA FISICA DE ESTE AYUNTAMIENTO MUNICIPAL.</text:p>
          </table:table-cell>
          <table:table-cell office:value-type="string" table:style-name="ce3">
            <text:p>INNOVACION MARMOLITE Y GRANITO IMG, SRL</text:p>
          </table:table-cell>
          <table:table-cell office:value-type="float" office:value="180000" table:style-name="ce11">
            <text:p>180,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CONSUMIDO POR EL PERSONAL DE SEGURIDAD, BOMBEROS, CRUZ ROJA, POLICIA NACIONAL, DEFENSA CIVIL Y PERSONAL TECNICO QUIE TRABAJARA EN LAS PATRONALES.</text:p>
          </table:table-cell>
          <table:table-cell office:value-type="string" table:style-name="ce4">
            <text:p>RENZO REYES MORALES</text:p>
          </table:table-cell>
          <table:table-cell office:value-type="float" office:value="79838.8" table:style-name="ce11">
            <text:p>79,838.8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AS EN EL SALON DE ACTO DE ESTE AYUNTAMIENTO MUNICIPAL EL DIA 14 DE JULIO Y EL 18 EN HOOBY Y CLUB EN EL REINADO SANTA ANA GRANDA E INFANTIL.</text:p>
          </table:table-cell>
          <table:table-cell office:value-type="string" table:style-name="ce4">
            <text:p>SOUND DISCO FR EIRL</text:p>
          </table:table-cell>
          <table:table-cell office:value-type="float" office:value="74812" table:style-name="ce11">
            <text:p>74,812.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O EN LA RUEDA DE PRENSA DE LAS FIESTAS PATRONALES 2024.</text:p>
          </table:table-cell>
          <table:table-cell office:value-type="string" table:style-name="ce4">
            <text:p>RENZO REYES MORALES</text:p>
          </table:table-cell>
          <table:table-cell office:value-type="float" office:value="57702" table:style-name="ce11">
            <text:p>57,702.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3T00:00:00" table:style-name="ce1">
            <text:p>23/7/2024</text:p>
          </table:table-cell>
          <table:table-cell office:value-type="string" table:style-name="ce3">
            <text:p>PARA SER DONADO COMO ASISTENCIA SOCIAL POR ESTE AYUNTAMIENTO MUNICIPAL AL SR. ISRAEL PAULINO SALAZAR. CEDULA#056-0163537-7</text:p>
          </table:table-cell>
          <table:table-cell office:value-type="string" table:style-name="ce3">
            <text:p>FERRETERIA HERNANDEZ ROSA &amp; ASOCIADOS, SRL</text:p>
          </table:table-cell>
          <table:table-cell office:value-type="float" office:value="14720" table:style-name="ce11">
            <text:p>14,72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5T00:00:00" table:style-name="ce1">
            <text:p>25/7/2024</text:p>
          </table:table-cell>
          <table:table-cell office:value-type="string" table:style-name="ce3">
            <text:p>PARA SER UTILIZADO EN LAS FIESTAS PATRONALES SANTA ANA 2024, EN LAS PRESENTACIONES ARTISTICAS EN TARIMA POR 8 DIAS</text:p>
          </table:table-cell>
          <table:table-cell office:value-type="string" table:style-name="ce4">
            <text:p>JOSE ALFREDO PAYANO MENDOZA</text:p>
          </table:table-cell>
          <table:table-cell office:value-type="float" office:value="224200" table:style-name="ce11">
            <text:p>224,2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5T00:00:00" table:style-name="ce1">
            <text:p>25/7/2024</text:p>
          </table:table-cell>
          <table:table-cell office:value-type="string" table:style-name="ce3">
            <text:p>PARA SER UTILIZADAS EN LA RECOGIDA DE DESECHOS SOLIDOS (BASURA) EN CALLEJONES, CALLES ESTRECCHAS Y CENTRO DE LA CIUDAD. PROCESO DE COMPARACION DE PRECIOS #2024-0008.</text:p>
          </table:table-cell>
          <table:table-cell office:value-type="string" table:style-name="ce4">
            <text:p>TERUEL &amp; COMPAÑIA, SRL</text:p>
          </table:table-cell>
          <table:table-cell office:value-type="float" office:value="1898856" table:style-name="ce11">
            <text:p>1,898,856.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S EN LA INSTALACION DE REJILLAS Y DIVERSOS TRABAJOS QUE REALIZA EL DPTO DE OBRAS PUBLICAS DE ESTE AYUNTAMIENTO MUNICIPAL.</text:p>
          </table:table-cell>
          <table:table-cell office:value-type="string" table:style-name="ce4">
            <text:p>HIERRO DEL JAYA, SRL</text:p>
          </table:table-cell>
          <table:table-cell office:value-type="float" office:value="71000" table:style-name="ce11">
            <text:p>71,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 EN GERENCIA FINANCIERA Y TESORERIA DE ESTE AYUNTAMIENTO MUNICIPAL.</text:p>
          </table:table-cell>
          <table:table-cell office:value-type="string" table:style-name="ce4">
            <text:p>MARIA ILMA TECHNOLOGY, SRL</text:p>
          </table:table-cell>
          <table:table-cell office:value-type="float" office:value="229149.99" table:style-name="ce11">
            <text:p>229,149.99</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S EN LA OFICINA DE LIBRE ACESSO A LA INFORMACION, ALCALDIA, COMPRAS, GERENCIA Y TESORERIA DE ESTE AYUNTAMIENTO MUNICIPAL</text:p>
          </table:table-cell>
          <table:table-cell office:value-type="string" table:style-name="ce4">
            <text:p>MARIA ILMA TECHNOLOGY, SRL</text:p>
          </table:table-cell>
          <table:table-cell office:value-type="float" office:value="215149.98" table:style-name="ce11">
            <text:p>215,149.98</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 EN LA IMPRESORA DE CAJA DEL AREA DE TESORERIA, PRESUPUESTO, DEPARTAMENTO DE NOMINA Y COMPUTO DE ESTE AYUNTAMIENTO MUNICIPAL.</text:p>
          </table:table-cell>
          <table:table-cell office:value-type="string" table:style-name="ce4">
            <text:p>MARIA ILMA TECHNOLOGY, SRL</text:p>
          </table:table-cell>
          <table:table-cell office:value-type="float" office:value="71550" table:style-name="ce11">
            <text:p>71,5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S EN LA CONSTRUCCION DE IMBORNAL Y UN PEDAZO DE ACERA QUE COLAPSO POR LAS LLUVIAS DE ABRIL, MAYO Y JUNIO.</text:p>
          </table:table-cell>
          <table:table-cell office:value-type="string" table:style-name="ce4">
            <text:p>AURORA VASQUEZ GARCIA</text:p>
          </table:table-cell>
          <table:table-cell office:value-type="float" office:value="45630" table:style-name="ce11">
            <text:p>45,63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8-02T00:00:00" table:style-name="ce1">
            <text:p>2/8/2024</text:p>
          </table:table-cell>
          <table:table-cell office:value-type="string" table:style-name="ce3">
            <text:p>PROCESO DE COMPRS MENOR NO.AY.SANFCO.MACORIS-DAF-CM-2024-0011 PARA LA <text:s/>ADQUISICIÓN DE ALMUERZO PARA SER CONSUMIDAS AL MEDIODIA POR LOS OBREROS DE LAS BRIGADAS OBRAS PUBLICAS, ORNATO, PLAZAS Y PARQUES, TRANSITO, POLICIA MUNICIPAL, Y EL PERSONAL DE OFICINA QUE LABORA HORA EXTRA EN LOS PROCESOS DE COMPRAS Y CONTRATACIONES, Y ADQUISICION DE QUESOS, DIVERSAS FRUTAS, JUGOS NATURALES Y COCTEL DE FRUTAS, PARA SER CONSUMIDOS EN LA SECCION DE TRABAJO DE LOS REGIDORES, PARA LOS MESES DE JULIO A DICEMBRE DEL AÑO 2024</text:p>
          </table:table-cell>
          <table:table-cell office:value-type="string" table:style-name="ce3">
            <text:p>SANTOS &amp; JOAQUIN, S&amp;J, SRL</text:p>
          </table:table-cell>
          <table:table-cell office:value-type="float" office:value="1100000" table:style-name="ce11">
            <text:p>1,100,0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ROCESO DE COMPRACION DE PRECIOS AY.SAN FCO.MACORIS-CCC-CP-2024-0007, PARA SER COLOCADAS EN DIVERSOS PUNTOS DE ESTA CIUDAD.</text:p>
          </table:table-cell>
          <table:table-cell office:value-type="string" table:style-name="ce3">
            <text:p>CAONABO ESTRELLA PEREZ &amp; ASOCIADOS,SRL</text:p>
          </table:table-cell>
          <table:table-cell office:value-type="float" office:value="1500000" table:style-name="ce11">
            <text:p>1,500,0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S EN LA REUNION CON EL EQUIPO DE PLANIFICACION, PARA ORGANIZAR EL PRESUPUESTO DEL AÑO 2025.</text:p>
          </table:table-cell>
          <table:table-cell office:value-type="string" table:style-name="ce3">
            <text:p>RESTAURANT EL DORADO SAN FRANCISCO, SRL</text:p>
          </table:table-cell>
          <table:table-cell office:value-type="float" office:value="11212.800000000001" table:style-name="ce11">
            <text:p>11,212.8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S EN LA REUNION CON LOS REGIDORES, PARA HABLAR SOBRE PRESUPUESTO PARTICIPATIVO DEL AÑO 2025.</text:p>
          </table:table-cell>
          <table:table-cell office:value-type="string" table:style-name="ce3">
            <text:p>RESTAURANT EL DORADO SAN FRANCISCO, SRL</text:p>
          </table:table-cell>
          <table:table-cell office:value-type="float" office:value="15091.2" table:style-name="ce11">
            <text:p>15,091.2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 EN LA REUNION CON EL SEÑOR JHONNY GONZALES, ENCARGADO DE LA DIRECCION DE PROYECTOS COMUNITARIOS DE LA PRESIDENCIA, PARA HABLAR DEL MERCADO MUNICIPAL, QUE INICIO EN LA ANTERIOR GESTION</text:p>
          </table:table-cell>
          <table:table-cell office:value-type="string" table:style-name="ce3">
            <text:p>RESTAURANT EL DORADO SAN FRANCISCO, SRL</text:p>
          </table:table-cell>
          <table:table-cell office:value-type="float" office:value="19955.2" table:style-name="ce11">
            <text:p>19,955.2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 EN LA REUNION CON EL VICEMINISTRO DOMINGO MATIAS, DESPUES DE HABER DADO UNA CONFERENCIA SOBRE EL PLAN MUNICIPAL DE ORDENAMIENTO TERRITORIAL CON LOS ALCADES DE TODA LA REGION.</text:p>
          </table:table-cell>
          <table:table-cell office:value-type="string" table:style-name="ce3">
            <text:p>RESTAURANT EL DORADO SAN FRANCISCO, SRL</text:p>
          </table:table-cell>
          <table:table-cell office:value-type="float" office:value="5760" table:style-name="ce11">
            <text:p>5,76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 EN EL ENCUENTRO CON UNA COMISION DE LA CIUDAD EMPIN CANTON DE CHINA POPULAR, PARA COORDINAR UN ACUERDO DE HERMANDAD ENTRE SAN FRANCISCO DE MACORIS Y EMPIN CANTON.</text:p>
          </table:table-cell>
          <table:table-cell office:value-type="string" table:style-name="ce3">
            <text:p>RESTAURANT EL DORADO SAN FRANCISCO, SRL</text:p>
          </table:table-cell>
          <table:table-cell office:value-type="float" office:value="28729.600000000002" table:style-name="ce11">
            <text:p>28,729.6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6T00:00:00" table:style-name="ce1">
            <text:p>6/8/2024</text:p>
          </table:table-cell>
          <table:table-cell office:value-type="string" table:style-name="ce3">
            <text:p>PARA DONADO AL CLUB DE AMA DE CASA LA NUEVA ESPERANZA, POR ESTE AYUNTAMIENTO MUNICIPAL</text:p>
          </table:table-cell>
          <table:table-cell office:value-type="string" table:style-name="ce3">
            <text:p>COMERCIAL FRISAN, SRL.</text:p>
          </table:table-cell>
          <table:table-cell office:value-type="float" office:value="18200" table:style-name="ce11">
            <text:p>18,2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6T00:00:00" table:style-name="ce1">
            <text:p>6/8/2024</text:p>
          </table:table-cell>
          <table:table-cell office:value-type="string" table:style-name="ce3">
            <text:p>PARA SER DONADO A LA SEÑORA CARMEN MODESTA FAÑA PAULA, POR ESTE AYUNTAMIENTO MUNICIPAL</text:p>
          </table:table-cell>
          <table:table-cell office:value-type="string" table:style-name="ce3">
            <text:p>FARMACIA MEDICAR GBC, SRL</text:p>
          </table:table-cell>
          <table:table-cell office:value-type="float" office:value="27590.400000000001" table:style-name="ce11">
            <text:p>27,590.4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PARA SER CONSUMIDOS POR LAS PALOMAS DEL PARQUE DUARTE, DE ESTE AYUNTAMIENTO MUNICIPAL</text:p>
          </table:table-cell>
          <table:table-cell office:value-type="string" table:style-name="ce3">
            <text:p>WILFREDDY MANUEL ALBA BONILLA</text:p>
          </table:table-cell>
          <table:table-cell office:value-type="float" office:value="28500" table:style-name="ce11">
            <text:p>28,5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PARA SER UTILIZADO EN EL TECHO Y DECORACION DEL CORREDOR DE COLORES EN EL SECTOR CAPACITO</text:p>
          </table:table-cell>
          <table:table-cell office:value-type="string" table:style-name="ce3">
            <text:p>HIERRO DEL JAYA, SRL</text:p>
          </table:table-cell>
          <table:table-cell office:value-type="float" office:value="103150" table:style-name="ce11">
            <text:p>103,15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PARA SER UTILIZADO EN EL DEPARTAMENTO DE TESORERIA DE ESTE AYUNTAMIENTO MUNICIPAL</text:p>
          </table:table-cell>
          <table:table-cell office:value-type="string" table:style-name="ce3">
            <text:p>FERRETERIA HERNANDEZ ROSA &amp; ASOCIADOS, SRL</text:p>
          </table:table-cell>
          <table:table-cell office:value-type="float" office:value="22222.75" table:style-name="ce11">
            <text:p>22,222.75</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PARA SER CONSUMIDO POR EL PERSONAL QUE ESTARA TRABAJANDO EN LAS FIESTAS PATRONALES SANTA ANA 2024</text:p>
          </table:table-cell>
          <table:table-cell office:value-type="string" table:style-name="ce3">
            <text:p>AGUA ROSA PARA UNA SALUD HERMOSA, SRL</text:p>
          </table:table-cell>
          <table:table-cell office:value-type="float" office:value="6250" table:style-name="ce11">
            <text:p>6,25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ADQUISICION DE PLACA, PARA SER ENTREGADA <text:s/>A LA LICDA. YADIRA ALTAGRACIA HENRIQUEZ NUÑEZ, DIRECTORA DEL PLAN DE ASISTENCIA SOCIAL DE LA PRESIDENCIA (PASP) POR ESTE AYUNTAMIENTO MUNICIPAL</text:p>
          </table:table-cell>
          <table:table-cell office:value-type="string" table:style-name="ce3">
            <text:p>PREMIACIONES &amp; ENMARCADOS GARCIA, EIRL</text:p>
          </table:table-cell>
          <table:table-cell office:value-type="float" office:value="5900" table:style-name="ce11">
            <text:p>5,9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SERVICIO DE ALQUILER DE PANTALLA LED FULL PARA SER UTILIZADOS POR 8 DIAS EN LAS FIESTAS PATRONALES SANTA <text:s/>ANA 2024</text:p>
          </table:table-cell>
          <table:table-cell office:value-type="string" table:style-name="ce3">
            <text:p>SOUND DISCO FR EIRL</text:p>
          </table:table-cell>
          <table:table-cell office:value-type="float" office:value="170628" table:style-name="ce11">
            <text:p>170,628.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SERVICIO DE ALQUILER DE SONIDO PROFESIONAL PARA SER UTILIZADOS POR 8 DIAS EN LAS FIESTAS PATRONALES SANTA <text:s/>ANA 2024</text:p>
          </table:table-cell>
          <table:table-cell office:value-type="string" table:style-name="ce3">
            <text:p>SOUND DISCO FR EIRL</text:p>
          </table:table-cell>
          <table:table-cell office:value-type="float" office:value="219008" table:style-name="ce11">
            <text:p>219,008.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SERVICIO DE SONIDO PROFESIONAL, CARPA Y PODIUM, PARA SER UTILIZADO EN LA INAUGURACION DEL CORREDOR TURISTICO DEL SECTOR CAPACITO</text:p>
          </table:table-cell>
          <table:table-cell office:value-type="string" table:style-name="ce3">
            <text:p>RENZO REYES MORALES</text:p>
          </table:table-cell>
          <table:table-cell office:value-type="float" office:value="20060" table:style-name="ce11">
            <text:p>20,06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8T00:00:00" table:style-name="ce1">
            <text:p>8/8/2024</text:p>
          </table:table-cell>
          <table:table-cell office:value-type="string" table:style-name="ce3">
            <text:p>PARA SER DONADO A LA SEÑORA LIDIA AQUINO, POR ESTE AYUNTAMIENTO MUNICIPAL</text:p>
          </table:table-cell>
          <table:table-cell office:value-type="string" table:style-name="ce3">
            <text:p>FERRETERIA GAMA SRL</text:p>
          </table:table-cell>
          <table:table-cell office:value-type="float" office:value="10991.98" table:style-name="ce11">
            <text:p>10,991.98</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UTILIZADO EN LA REPARACION DE TODO LOS BAÑOS DE ESTE AYUNTAMIENTO MUNICIPAL</text:p>
          </table:table-cell>
          <table:table-cell office:value-type="string" table:style-name="ce3">
            <text:p>FERRETERIA HERNANDEZ ROSA &amp; ASOCIADOS, SRL</text:p>
          </table:table-cell>
          <table:table-cell office:value-type="float" office:value="20460" table:style-name="ce11">
            <text:p>20,46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UTILIZADA EN EL CORREDOR TURISTICO DEL SECTOR CAPACITO</text:p>
          </table:table-cell>
          <table:table-cell office:value-type="string" table:style-name="ce3">
            <text:p>ROSSY DECORACIONES, EIRL</text:p>
          </table:table-cell>
          <table:table-cell office:value-type="float" office:value="89050.25" table:style-name="ce11">
            <text:p>89,050.25</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UTILIZADA EN LA REPARACION DE LOS SEMAFOROS DE LAS INTERSECCIONES C/RESTAURACION CON, C/ SAN FRANCISCO, C/ CASTILLO CON C/ GASPAR HERNANDEZ, ENTRE OTRAS CALLES DE ESTA CIUDAD.</text:p>
          </table:table-cell>
          <table:table-cell office:value-type="string" table:style-name="ce3">
            <text:p>GRUPO 3JM, SRL</text:p>
          </table:table-cell>
          <table:table-cell office:value-type="float" office:value="12744" table:style-name="ce11">
            <text:p>12,744.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UTILIZADAS EN LA ILUMINACIÓN DEL PARQUE LA PINA, POR EL DEPTO DE ELECTRICIDAD Y ESTE AYUNTAMIENTO MUNICIPAL</text:p>
          </table:table-cell>
          <table:table-cell office:value-type="string" table:style-name="ce3">
            <text:p>COMPUMISCEL, SRL</text:p>
          </table:table-cell>
          <table:table-cell office:value-type="float" office:value="233970" table:style-name="ce11">
            <text:p>233,97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DONADO COMO ASISTENCIA SOCIAL A LA LIGA <text:s/>A.B BASEBALL <text:s/>AMPARO BETANCES POR ESTE AYUNTAMIENTI MUNICIPAL</text:p>
          </table:table-cell>
          <table:table-cell office:value-type="string" table:style-name="ce3">
            <text:p>N R T COMERCIAL, EIRL</text:p>
          </table:table-cell>
          <table:table-cell office:value-type="float" office:value="35400" table:style-name="ce11">
            <text:p>35,4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5T00:00:00" table:style-name="ce1">
            <text:p>15/8/2024</text:p>
          </table:table-cell>
          <table:table-cell office:value-type="string" table:style-name="ce3">
            <text:p>PARA SER DONADO COMO ASISTENCIA SOCIAL A LA SEÑORA MARIA ESTELA HIDALGO, POR ESTE AYUNTAMIENTO MUNICIPAL</text:p>
          </table:table-cell>
          <table:table-cell office:value-type="string" table:style-name="ce3">
            <text:p>FERRETERIA HERNANDEZ ROSA &amp; ASOCIADOS, SRL</text:p>
          </table:table-cell>
          <table:table-cell office:value-type="float" office:value="30075" table:style-name="ce11">
            <text:p>30,075.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5T00:00:00" table:style-name="ce1">
            <text:p>15/8/2024</text:p>
          </table:table-cell>
          <table:table-cell office:value-type="string" table:style-name="ce3">
            <text:p>PARA SER DONADO COMO ASISTENCIA SOCIAL A LA SEÑORA ANTONIA ROSARIO MENA, POR ESTE AYUNTAMIENTO MUNICIPAL</text:p>
          </table:table-cell>
          <table:table-cell office:value-type="string" table:style-name="ce3">
            <text:p>AURORA VASQUEZ GARCIA</text:p>
          </table:table-cell>
          <table:table-cell office:value-type="float" office:value="34580" table:style-name="ce11">
            <text:p>34,58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9T00:00:00" table:style-name="ce1">
            <text:p>19/8/2024</text:p>
          </table:table-cell>
          <table:table-cell office:value-type="string" table:style-name="ce3">
            <text:p>PARA SER DONADO COMO ASISTENCIA SOCIAL AL SEÑOR ANGEL ALMONTE HERNANDEZ, POR ESTE AYUNTAMIENTO MUNICIPAL</text:p>
          </table:table-cell>
          <table:table-cell office:value-type="string" table:style-name="ce3">
            <text:p>MANUEL DE MOYA &amp; ASOCIADO, SRL</text:p>
          </table:table-cell>
          <table:table-cell office:value-type="float" office:value="30266.560000000001" table:style-name="ce11">
            <text:p>30,266.56</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9T00:00:00" table:style-name="ce1">
            <text:p>19/8/2024</text:p>
          </table:table-cell>
          <table:table-cell office:value-type="string" table:style-name="ce3">
            <text:p>PARA SER DONADO COMO ASISTENCIA SOCIAL AL CENTRO DEPORTIVO Y CULTURAL ENSANCHE DUARTE, POR ESTE AYUNTAMIENTO MUNICIPAL</text:p>
          </table:table-cell>
          <table:table-cell office:value-type="string" table:style-name="ce3">
            <text:p>N R T COMERCIAL, EIRL</text:p>
          </table:table-cell>
          <table:table-cell office:value-type="float" office:value="22420" table:style-name="ce11">
            <text:p>22,42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20T00:00:00" table:style-name="ce1">
            <text:p>20/8/2024</text:p>
          </table:table-cell>
          <table:table-cell office:value-type="string" table:style-name="ce3">
            <text:p>PARA SER DONADO COMO ASISTENCIA SOCIAL A LA IGLESIA CRISTIANA ARCA DE SALVACION SANADOS PARA SANAR, POR ESTE AYUNTAMIENTO MUNICIPAL</text:p>
          </table:table-cell>
          <table:table-cell office:value-type="string" table:style-name="ce3">
            <text:p>TIENDA LA SUERTE, SRL</text:p>
          </table:table-cell>
          <table:table-cell office:value-type="float" office:value="29880" table:style-name="ce11">
            <text:p>29,88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30T00:00:00" table:style-name="ce1">
            <text:p>30/8/2024</text:p>
          </table:table-cell>
          <table:table-cell office:value-type="string" table:style-name="ce3">
            <text:p>PARA SER DONADO COMO ASISTENCIA SOCIAL AL SEÑOR EFRAIN MARTINEZ ABREU, POR ESTE AYUNTAMIENTO MUNICIPAL.</text:p>
          </table:table-cell>
          <table:table-cell office:value-type="string" table:style-name="ce3">
            <text:p>FARMACIA MEDICAR GBC, SRL</text:p>
          </table:table-cell>
          <table:table-cell office:value-type="float" office:value="17532.04" table:style-name="ce11">
            <text:p>17,532.04</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30T00:00:00" table:style-name="ce1">
            <text:p>30/8/2024</text:p>
          </table:table-cell>
          <table:table-cell office:value-type="string" table:style-name="ce3">
            <text:p>PARA SER DONADO COMO ASISTENCIA SOCIAL AL SEÑOR EDDY SANTOS, POR ESTE AYUNTAMIENTO MUNICIPAL</text:p>
          </table:table-cell>
          <table:table-cell office:value-type="string" table:style-name="ce3">
            <text:p>FERRETERIA HERNANDEZ ROSA &amp; ASOCIADOS, SRL</text:p>
          </table:table-cell>
          <table:table-cell office:value-type="float" office:value="20445" table:style-name="ce11">
            <text:p>20,445.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30T00:00:00" table:style-name="ce1">
            <text:p>30/8/2024</text:p>
          </table:table-cell>
          <table:table-cell office:value-type="string" table:style-name="ce3">
            <text:p>PARA SER DONADO COMO ASISTENCIA SOCIAL AL SEÑOR EDWARD MARTE BURGOS, POR ESTE AYUNTAMIENTO MUNICIPAL</text:p>
          </table:table-cell>
          <table:table-cell office:value-type="string" table:style-name="ce3">
            <text:p>ORTEC, SRL</text:p>
          </table:table-cell>
          <table:table-cell office:value-type="float" office:value="41288.199999999997" table:style-name="ce11">
            <text:p>41,288.2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L SEÑOR SALVADOR ALMANZAR DELGADO, POR ESTE AYUNTAMIENTO MUNICIPAL</text:p>
          </table:table-cell>
          <table:table-cell office:value-type="string" table:style-name="ce3">
            <text:p>FARMACIA MEDICAR GBC, SRL</text:p>
          </table:table-cell>
          <table:table-cell office:value-type="float" office:value="33923.4" table:style-name="ce11">
            <text:p>33,923.4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L SEÑOR FELIX VARGAS, POR ESTE AYUNTAMIENTO MUNICIPAL</text:p>
          </table:table-cell>
          <table:table-cell office:value-type="string" table:style-name="ce3">
            <text:p>LIBRERIA LA UNIVERSITARIA, S.R.L</text:p>
          </table:table-cell>
          <table:table-cell office:value-type="float" office:value="15000" table:style-name="ce11">
            <text:p>15,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 LA SEÑORA LUZ MARIA MARTE, POR ESTE AYUNTAMIENTO MUNICIPAL</text:p>
          </table:table-cell>
          <table:table-cell office:value-type="string" table:style-name="ce3">
            <text:p>FERRETERIA HERNANDEZ ROSA &amp; ASOCIADOS, SRL</text:p>
          </table:table-cell>
          <table:table-cell office:value-type="float" office:value="29900" table:style-name="ce11">
            <text:p>29,9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 LA JUNTA DE VECINOS SAN JUAN BAUTISTA, POR ESTE AYUNTAMIENTO MUNICIPAL</text:p>
          </table:table-cell>
          <table:table-cell office:value-type="string" table:style-name="ce3">
            <text:p>MANUEL DE MOYA &amp; ASOCIADO, SRL</text:p>
          </table:table-cell>
          <table:table-cell office:value-type="float" office:value="9677.4" table:style-name="ce11">
            <text:p>9,677.4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 LA SEÑORA MIREYA POLANCO HILARIO, POR ESTE AYUNTAMIENTO MUNICIPAL</text:p>
          </table:table-cell>
          <table:table-cell office:value-type="string" table:style-name="ce3">
            <text:p>AURORA VASQUEZ GARCIA</text:p>
          </table:table-cell>
          <table:table-cell office:value-type="float" office:value="18000" table:style-name="ce11">
            <text:p>18,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AL SEÑOR GABRIEL LEONEL MINAYA SANTOS, POR ESTE AYUNTAMIENTO MUNICIPAL</text:p>
          </table:table-cell>
          <table:table-cell office:value-type="string" table:style-name="ce3">
            <text:p>FERRETERIA HERNANDEZ ROSA &amp; ASOCIADOS, SRL</text:p>
          </table:table-cell>
          <table:table-cell office:value-type="float" office:value="3100" table:style-name="ce11">
            <text:p>3,1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 LA SEÑORA GUILLERMINA RODRIGUEZ FERNANDEZ, POR ESTE AYUNTAMIENTO MUNICIPAL</text:p>
          </table:table-cell>
          <table:table-cell office:value-type="string" table:style-name="ce3">
            <text:p>AURORA VASQUEZ GARCIA</text:p>
          </table:table-cell>
          <table:table-cell office:value-type="float" office:value="20010" table:style-name="ce11">
            <text:p>20,01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S EN EL MERCADO MUNICIPAL.</text:p>
          </table:table-cell>
          <table:table-cell office:value-type="string" table:style-name="ce3">
            <text:p>VALLAS DIGITALES DEL NORDESTE, EIRL</text:p>
          </table:table-cell>
          <table:table-cell office:value-type="float" office:value="15340" table:style-name="ce11">
            <text:p>15,34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S EN ESTE AYUNTAMIENTO MUNICIPAL.</text:p>
          </table:table-cell>
          <table:table-cell office:value-type="string" table:style-name="ce3">
            <text:p>TIENDA LA SUERTE, SRL</text:p>
          </table:table-cell>
          <table:table-cell office:value-type="float" office:value="23200" table:style-name="ce11">
            <text:p>23,2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 EN LA ACTIVIDAD DE LA CONMEMORACION DEL DIA DE LA RESTAURACION.</text:p>
          </table:table-cell>
          <table:table-cell office:value-type="string" table:style-name="ce3">
            <text:p>RENZO REYES MORALES</text:p>
          </table:table-cell>
          <table:table-cell office:value-type="float" office:value="6985.6" table:style-name="ce11">
            <text:p>6,985.6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S EN EL ARREGLO DEL PARQUE DE LOS MARTIRES.</text:p>
          </table:table-cell>
          <table:table-cell office:value-type="string" table:style-name="ce3">
            <text:p>FERRETERIA GAMA SRL</text:p>
          </table:table-cell>
          <table:table-cell office:value-type="float" office:value="24657.41" table:style-name="ce11">
            <text:p>24,657.41</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 EN LAS REPARACIONES DEL PARQUE DUARTE.</text:p>
          </table:table-cell>
          <table:table-cell office:value-type="string" table:style-name="ce3">
            <text:p>MANUEL DE MOYA &amp; ASOCIADO, SRL</text:p>
          </table:table-cell>
          <table:table-cell office:value-type="float" office:value="31591.600000000002" table:style-name="ce11">
            <text:p>31,591.6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6T00:00:00" table:style-name="ce1">
            <text:p>6/9/2024</text:p>
          </table:table-cell>
          <table:table-cell office:value-type="string" table:style-name="ce3">
            <text:p>PARA SER DONADO COMO ASISTENCIA SOCIAL POR ESTE AYUNTAMIENTO MUNICIPAL A LA SRA. ALEXANDRA MARTINEZ CASTILLO; CÉDULA #056-0158247-0.</text:p>
          </table:table-cell>
          <table:table-cell office:value-type="string" table:style-name="ce3">
            <text:p>FERRETERIA GAMA SRL</text:p>
          </table:table-cell>
          <table:table-cell office:value-type="float" office:value="19841.7" table:style-name="ce11">
            <text:p>19,841.7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0T00:00:00" table:style-name="ce1">
            <text:p>10/9/2024</text:p>
          </table:table-cell>
          <table:table-cell office:value-type="string" table:style-name="ce3">
            <text:p><text:s/>PARA SER DONADO COMO ASISTENCIA SOCIAL AL SEÑOR FELIX PIMENTEL COLON, POR ESTE AYUNTAMIENTO MUNICIPAL.</text:p>
          </table:table-cell>
          <table:table-cell office:value-type="string" table:style-name="ce3">
            <text:p>RUBEN DARIO GOMEZ TAVERAS</text:p>
          </table:table-cell>
          <table:table-cell office:value-type="float" office:value="44220.5" table:style-name="ce11">
            <text:p>44,220.5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0T00:00:00" table:style-name="ce1">
            <text:p>10/9/2024</text:p>
          </table:table-cell>
          <table:table-cell office:value-type="string" table:style-name="ce3">
            <text:p>PARA SER DONADO COMO ASISTENCIA SOCIAL POR ESTE AYUNTAMIENTO MUNICIPAL AL SR. CRISTIAN PEÑA.</text:p>
          </table:table-cell>
          <table:table-cell office:value-type="string" table:style-name="ce3">
            <text:p>HIERRO DEL JAYA, SRL</text:p>
          </table:table-cell>
          <table:table-cell office:value-type="float" office:value="12660" table:style-name="ce11">
            <text:p>12,66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7T00:00:00" table:style-name="ce1">
            <text:p>17/9/2024</text:p>
          </table:table-cell>
          <table:table-cell office:value-type="string" table:style-name="ce3">
            <text:p>PARA SER DONADO COMO ASISTENCIA SOCIAL AL SEÑOR YSAAC ANTONIO GOMEZ RAMOS, POR ESTE AYUNTAMIENTO MUNICIPAL</text:p>
          </table:table-cell>
          <table:table-cell office:value-type="string" table:style-name="ce3">
            <text:p>SELLOS Y RODAMIENTOS SAN FRANCISCO, SRL</text:p>
          </table:table-cell>
          <table:table-cell office:value-type="float" office:value="7475" table:style-name="ce11">
            <text:p>7,47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7T00:00:00" table:style-name="ce1">
            <text:p>17/9/2024</text:p>
          </table:table-cell>
          <table:table-cell office:value-type="string" table:style-name="ce3">
            <text:p>PARA SER DNADO COMO ASISTENCIA SOCIAL AL SEÑOR FELIX FERNANDEZ RODRIGUEZ, POR ESTE AYUNTAMIENTO MUNICIPAL</text:p>
          </table:table-cell>
          <table:table-cell office:value-type="string" table:style-name="ce3">
            <text:p>SELLOS Y RODAMIENTOS SAN FRANCISCO, SRL</text:p>
          </table:table-cell>
          <table:table-cell office:value-type="float" office:value="7475" table:style-name="ce11">
            <text:p>7,47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7T00:00:00" table:style-name="ce1">
            <text:p>17/9/2024</text:p>
          </table:table-cell>
          <table:table-cell office:value-type="string" table:style-name="ce3">
            <text:p>PARA SER DONADO COMO ASISTENCIA SOCIAL AL SEÑOR WILGEN BRITO, POR ESTE AYUNTAMIENTO MUNICIPAL</text:p>
          </table:table-cell>
          <table:table-cell office:value-type="string" table:style-name="ce3">
            <text:p>FARMACIA MEDICAR GBC, SRL</text:p>
          </table:table-cell>
          <table:table-cell office:value-type="float" office:value="18917.560000000001" table:style-name="ce11">
            <text:p>18,917.56</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7T00:00:00" table:style-name="ce1">
            <text:p>17/9/2024</text:p>
          </table:table-cell>
          <table:table-cell office:value-type="string" table:style-name="ce3">
            <text:p>PARA SER DONADO COMO ASISTENCIA SOCIAL A LA SEÑOR LUCIA RODRIGUEZ; POR ESTE AYUNTAMIENTO MUNICIPAL</text:p>
          </table:table-cell>
          <table:table-cell office:value-type="string" table:style-name="ce3">
            <text:p>FARMACIA MEDICAR GBC, SRL</text:p>
          </table:table-cell>
          <table:table-cell office:value-type="float" office:value="5747.04" table:style-name="ce11">
            <text:p>5,747.04</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8T00:00:00" table:style-name="ce1">
            <text:p>18/9/2024</text:p>
          </table:table-cell>
          <table:table-cell office:value-type="string" table:style-name="ce3">
            <text:p>PARA SER UTILIZADAS EN EL PARQUE DUARTE; ARCOIRIS; AYUNTAMIENTO MUNICIPAL Y EN EL MONUMENTO AL BOMBERO CAIDO; PARA LA CELEBRACION DEL 246 ANIVERSARIO DE LA FUNDACION DE SAN FRANCISCO DE MACORIS.</text:p>
          </table:table-cell>
          <table:table-cell office:value-type="string" table:style-name="ce3">
            <text:p>BANDERAS GLOBAL HC, SRL</text:p>
          </table:table-cell>
          <table:table-cell office:value-type="float" office:value="9440" table:style-name="ce11">
            <text:p>9,44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9T00:00:00" table:style-name="ce1">
            <text:p>19/9/2024</text:p>
          </table:table-cell>
          <table:table-cell office:value-type="string" table:style-name="ce3">
            <text:p>PARA SER DONADO COMO ASISTENCIA SOCIAL A LA SEÑORA LUZ MARIA MARTINEZ DE LA ROSA; POR ESTE AYUNTAMIENTO MUNICIPAL</text:p>
          </table:table-cell>
          <table:table-cell office:value-type="string" table:style-name="ce3">
            <text:p>AURORA VASQUEZ GARCIA</text:p>
          </table:table-cell>
          <table:table-cell office:value-type="float" office:value="21275" table:style-name="ce11">
            <text:p>21,27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9T00:00:00" table:style-name="ce1">
            <text:p>19/9/2024</text:p>
          </table:table-cell>
          <table:table-cell office:value-type="string" table:style-name="ce3">
            <text:p>PARA SER DONADO COMO ASISTENCIA SOCIAL A LA IGLESIA EPISCOPALJESUS NAZARENO , POR ESTE AYUNTAMIENTO MUNICIPAL</text:p>
          </table:table-cell>
          <table:table-cell office:value-type="string" table:style-name="ce3">
            <text:p>AURORA VASQUEZ GARCIA</text:p>
          </table:table-cell>
          <table:table-cell office:value-type="float" office:value="29000" table:style-name="ce11">
            <text:p>29,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9T00:00:00" table:style-name="ce1">
            <text:p>19/9/2024</text:p>
          </table:table-cell>
          <table:table-cell office:value-type="string" table:style-name="ce3">
            <text:p>PARA SER DONADO COMO ASISTENCIA SOCIAL A LA SEÑORA MAGDALENA TINEO DE MARIZAN, POR ESTE AYUNTAMIENTO MUNICIPAL</text:p>
          </table:table-cell>
          <table:table-cell office:value-type="string" table:style-name="ce3">
            <text:p>OPTICA OVIEDO, SRL</text:p>
          </table:table-cell>
          <table:table-cell office:value-type="float" office:value="16765" table:style-name="ce11">
            <text:p>16,76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3T00:00:00" table:style-name="ce1">
            <text:p>23/9/2024</text:p>
          </table:table-cell>
          <table:table-cell office:value-type="string" table:style-name="ce3">
            <text:p>PARA SER DONADO AL SEÑOR OLIVER RAFAEL ALMA, POR ESTE AYUNTAMIENTO MUNICIPAL</text:p>
          </table:table-cell>
          <table:table-cell office:value-type="string" table:style-name="ce3">
            <text:p>YASALBERTO AUTO VIDRIO SRL</text:p>
          </table:table-cell>
          <table:table-cell office:value-type="float" office:value="5500" table:style-name="ce11">
            <text:p>5,5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A LA PARROQUIA BEATO CIRIACO MARIA SANCHA Y HERVAS, POR ESTE AYUNTAMIENTO MUNICIPAL</text:p>
          </table:table-cell>
          <table:table-cell office:value-type="string" table:style-name="ce3">
            <text:p>HIERRO DEL JAYA, SRL</text:p>
          </table:table-cell>
          <table:table-cell office:value-type="float" office:value="72320" table:style-name="ce11">
            <text:p>72,32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AL SEÑOR MARTIN PERALTA, POR ESTE AYUNTAMIENTO MUNICIPAL.</text:p>
          </table:table-cell>
          <table:table-cell office:value-type="string" table:style-name="ce3">
            <text:p>FERRETERIA HERNANDEZ ROSA &amp; ASOCIADOS, SRL</text:p>
          </table:table-cell>
          <table:table-cell office:value-type="float" office:value="16550.03" table:style-name="ce11">
            <text:p>16,550.03</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TENCIA SOCIAL POR ESTE AYUNTAMIENTO MUNICIPAL A LA SRA. JENNIFER ARLETEE MORILLO DISLA; CÉDULA #402-2549066-9.</text:p>
          </table:table-cell>
          <table:table-cell office:value-type="string" table:style-name="ce3">
            <text:p>LIBRERIA MORA SRL</text:p>
          </table:table-cell>
          <table:table-cell office:value-type="float" office:value="9520" table:style-name="ce11">
            <text:p>9,52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POR ESTE AYUNTAMIENTO MUNICIPAL AL SR. ADELIO YOWELKI ESQUEA CORONADO; CÉDULA #402-1366351-7.</text:p>
          </table:table-cell>
          <table:table-cell office:value-type="string" table:style-name="ce3">
            <text:p>FERRETERIA HERNANDEZ ROSA &amp; ASOCIADOS, SRL</text:p>
          </table:table-cell>
          <table:table-cell office:value-type="float" office:value="6905" table:style-name="ce11">
            <text:p>6,90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AL SEÑOR PEDRO TAVARES TOLENTINO, POR ESTE AYUNTAMIENTO MUNICIPAL.</text:p>
          </table:table-cell>
          <table:table-cell office:value-type="string" table:style-name="ce3">
            <text:p>COMERCIAL FRISAN, SRL.</text:p>
          </table:table-cell>
          <table:table-cell office:value-type="float" office:value="4000" table:style-name="ce11">
            <text:p>4,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POR ESTE AYUNTAMIENTO MUNICIPAL A LA SRA. MERCEDES TRINIDAD; CÉDULA #056-0091465-8</text:p>
          </table:table-cell>
          <table:table-cell office:value-type="string" table:style-name="ce3">
            <text:p>FERRETERIA HERNANDEZ ROSA &amp; ASOCIADOS, SRL</text:p>
          </table:table-cell>
          <table:table-cell office:value-type="float" office:value="14970" table:style-name="ce11">
            <text:p>14,97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POR ESTE AYUNTAMIENTO MUNICIPAL A LA SRA. JUANA SILVIA CÁCERES; CÉDULA #056-0105690-5</text:p>
          </table:table-cell>
          <table:table-cell office:value-type="string" table:style-name="ce3">
            <text:p>AURORA VASQUEZ GARCIA</text:p>
          </table:table-cell>
          <table:table-cell office:value-type="float" office:value="20000" table:style-name="ce11">
            <text:p>20,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POR ESTE AYUNTAMIENTO MUNICIPAL AL SR. VICTOR RAFAEL GÓMEZ CRUZ; CÉDULA #056-0040515-2.</text:p>
          </table:table-cell>
          <table:table-cell office:value-type="string" table:style-name="ce3">
            <text:p>AURORA VASQUEZ GARCIA</text:p>
          </table:table-cell>
          <table:table-cell office:value-type="float" office:value="30000.05" table:style-name="ce11">
            <text:p>30,000.05</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6T00:00:00" table:style-name="ce1">
            <text:p>26/9/2024</text:p>
          </table:table-cell>
          <table:table-cell office:value-type="string" table:style-name="ce3">
            <text:p>PARA SER DONADO COMO ASISTENCIA SOCIAL POR ESTE AYUNTAMIENTO MUNICIPAL A LA SRA. PRICELLA AMARILIS RAMOS RODRIGUEZ; CÉDULA #056-0127830-1</text:p>
          </table:table-cell>
          <table:table-cell office:value-type="string" table:style-name="ce3">
            <text:p>MANUEL DE MOYA &amp; ASOCIADO, SRL</text:p>
          </table:table-cell>
          <table:table-cell office:value-type="float" office:value="24000.38" table:style-name="ce11">
            <text:p>24,000.38</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6T00:00:00" table:style-name="ce1">
            <text:p>26/9/2024</text:p>
          </table:table-cell>
          <table:table-cell office:value-type="string" table:style-name="ce3">
            <text:p>PARA SER DONADO COMO ASISTENCIA SOCIAL POR ESTE AYUNTAMIENTO MUNICIPAL A LA SRA. MARIA IVELISSE TAVERAS GRULLON; CÉDULA #056-0116054-1</text:p>
          </table:table-cell>
          <table:table-cell office:value-type="string" table:style-name="ce3">
            <text:p>MANUEL DE MOYA &amp; ASOCIADO, SRL</text:p>
          </table:table-cell>
          <table:table-cell office:value-type="float" office:value="13000.14" table:style-name="ce11">
            <text:p>13,000.14</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7T00:00:00" table:style-name="ce1">
            <text:p>27/9/2024</text:p>
          </table:table-cell>
          <table:table-cell office:value-type="string" table:style-name="ce3">
            <text:p>PARA SER DONADO COMO ASISTENCIA SOCIAL POR ESTE AYUNTAMIENTO MUNICIPAL A LA REGIONAL DE EDUCACION 07; EN EL ACTO DE ENTREGA DE 82 NOMBRAMIENTO PARA EL SISTEMA NACIONAL DE TRANSPORTE ESTUDIANTIL; QUE COMPRENDE LAS PROVINICAS DUARTE Y HERMANAS MIRABAL.</text:p>
          </table:table-cell>
          <table:table-cell office:value-type="string" table:style-name="ce3">
            <text:p>RESTAURANT EL DORADO SAN FRANCISCO, SRL</text:p>
          </table:table-cell>
          <table:table-cell office:value-type="float" office:value="48998.400000000001" table:style-name="ce11">
            <text:p>48,998.4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7T00:00:00" table:style-name="ce1">
            <text:p>27/9/2024</text:p>
          </table:table-cell>
          <table:table-cell office:value-type="string" table:style-name="ce3">
            <text:p>PARA SER UTILIZADOS EN DIFERENTES PUNTOS DE ESTA CIUDAD; POR ESTE AYUNTAMIENTO MUNICIPAL.</text:p>
          </table:table-cell>
          <table:table-cell office:value-type="string" table:style-name="ce3">
            <text:p>INNOVACION MARMOLITE Y GRANITO IMG, SRL</text:p>
          </table:table-cell>
          <table:table-cell office:value-type="float" office:value="148085.29999999999" table:style-name="ce11">
            <text:p>148,085.3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10-01T00:00:00" table:style-name="ce1">
            <text:p>1/10/2024</text:p>
          </table:table-cell>
          <table:table-cell office:value-type="string" table:style-name="ce3">
            <text:p>PARA SER CONSUMIDO POR EL ALCALDE Y LOS REGIDORES; DONDE ESTAN TRATANDO EL PRESUPUESTO CORRESPONDIENTE AL AÑO 2025.</text:p>
          </table:table-cell>
          <table:table-cell office:value-type="string" table:style-name="ce3">
            <text:p>SANTOS &amp; JOAQUIN, S&amp;J, SRL</text:p>
          </table:table-cell>
          <table:table-cell office:value-type="float" office:value="20000" table:style-name="ce11">
            <text:p>20,0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2T00:00:00" table:style-name="ce1">
            <text:p>2/10/2024</text:p>
          </table:table-cell>
          <table:table-cell office:value-type="string" table:style-name="ce3">
            <text:p>PARA SER DONADO COMO ASISTENCIA SOCIAL A LA JUNTA DE VECINOS SECTOR LOS JARDINES 2D ETAPA; POR ESTE AYUNTAMIENTO MUNICIPAL</text:p>
          </table:table-cell>
          <table:table-cell office:value-type="string" table:style-name="ce3">
            <text:p>RAUL MARMOLEJOS MARTINEZ</text:p>
          </table:table-cell>
          <table:table-cell office:value-type="float" office:value="20000" table:style-name="ce11">
            <text:p>20,0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DONADO COMO ASISTENCIA SOCIAL AL COLEGIO DOMINICANO DE PSICOLOGOS (CODOPSI), POR ESTE AYUNTAMIENTO MUNICIPAL.</text:p>
          </table:table-cell>
          <table:table-cell office:value-type="string" table:style-name="ce3">
            <text:p>CREACIONES ALFREDO;SRL</text:p>
          </table:table-cell>
          <table:table-cell office:value-type="float" office:value="10050" table:style-name="ce11">
            <text:p>10,05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EL OPERATIVO MEDICO EN CONJUNTO CON LA SOCIEDAD DOMINICANA DE REHABILITACION FILIA SAN FRANCISCO DE MAROCIRS, CON MOTIVO DE LAS FESTIVIDADES DE NUESTRO MUNICIPIO.</text:p>
          </table:table-cell>
          <table:table-cell office:value-type="string" table:style-name="ce3">
            <text:p>D FIESTA MICHELLE DFM, SRL</text:p>
          </table:table-cell>
          <table:table-cell office:value-type="float" office:value="13983" table:style-name="ce11">
            <text:p>13,983.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DONADA Y UTILIZADAS EN DIFERENTES ACTIVIDADES DE ESTE AYUNTAMIENTO MUNICIPAL.</text:p>
          </table:table-cell>
          <table:table-cell office:value-type="string" table:style-name="ce3">
            <text:p>GRELVY HERNANDEZ HIDALGO</text:p>
          </table:table-cell>
          <table:table-cell office:value-type="float" office:value="60000" table:style-name="ce11">
            <text:p>60,0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A COCINA, FUNERARIA, CEMENTERIOS, MERCADO Y LA PLANTA FISICA DE ESTE AYUNTAMIENTO MUNICIPAL. PARA TERMINAR ESTE AÑO EN CURSO</text:p>
          </table:table-cell>
          <table:table-cell office:value-type="string" table:style-name="ce3">
            <text:p>SANTOS &amp; JOAQUIN, S&amp;J, SRL</text:p>
          </table:table-cell>
          <table:table-cell office:value-type="float" office:value="97576.639999999999" table:style-name="ce11">
            <text:p>97,576.64</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OS DIFERENTES DEPARTAMENTOS DE ESTE AYUNTAMIENTO MUNICIPAL.</text:p>
          </table:table-cell>
          <table:table-cell office:value-type="string" table:style-name="ce3">
            <text:p>DISMAOFFICE, SRL</text:p>
          </table:table-cell>
          <table:table-cell office:value-type="float" office:value="76013" table:style-name="ce11">
            <text:p>76,013.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A INSTALACION DE AGUA DEL PARQUEO DE ESTE AYUNTAMIENTO MUNICIPAL.</text:p>
          </table:table-cell>
          <table:table-cell office:value-type="string" table:style-name="ce3">
            <text:p>FERRETERIA HERNANDEZ ROSA &amp; ASOCIADOS, SRL</text:p>
          </table:table-cell>
          <table:table-cell office:value-type="float" office:value="2424" table:style-name="ce11">
            <text:p>2,424.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A OFICINA DE ORNATO DE ESTE AYUNTAMIENTO MUNICIPAL.</text:p>
          </table:table-cell>
          <table:table-cell office:value-type="string" table:style-name="ce3">
            <text:p>VALLAS DIGITALES DEL NORDESTE, EIRL</text:p>
          </table:table-cell>
          <table:table-cell office:value-type="float" office:value="4071" table:style-name="ce11">
            <text:p>4,071.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A FUNERARIA, MERCADO, CEMENTERIOS Y LA PLANTA FISICA DE ESTE AYUNTAMIENTO MUNICIPAL. PARA TERMINAR EL AÑO EN CURSO.</text:p>
          </table:table-cell>
          <table:table-cell office:value-type="string" table:style-name="ce3">
            <text:p>CONSTRUFIX,SRL</text:p>
          </table:table-cell>
          <table:table-cell office:value-type="float" office:value="95001.8" table:style-name="ce11">
            <text:p>95,001.8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DOS DE LOS MOTORES DE LA POLICIA MUNICIPAL DE ESTE AYUNTAMIENTO MUNICIPAL.</text:p>
          </table:table-cell>
          <table:table-cell office:value-type="string" table:style-name="ce3">
            <text:p>EL SOCIO MOTORS SRL</text:p>
          </table:table-cell>
          <table:table-cell office:value-type="float" office:value="15870" table:style-name="ce11">
            <text:p>15,87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TILIZADOS EN LA COCINA, FUNERARIA Y EN LA PLANTA FISICA DE ESTE AYUNTAMIENTO MUNICIPAL</text:p>
          </table:table-cell>
          <table:table-cell office:value-type="string" table:style-name="ce3">
            <text:p>SEFERINO VARGAS LORA</text:p>
          </table:table-cell>
          <table:table-cell office:value-type="float" office:value="75655" table:style-name="ce11">
            <text:p>75,655.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11T00:00:00" table:style-name="ce1">
            <text:p>11/10/2024</text:p>
          </table:table-cell>
          <table:table-cell office:value-type="string" table:style-name="ce3">
            <text:p>PARA SER CONSUMIDO POR EL ALCALDE, EL SR. MIGUEL FRANJUL DIRECTOR DEL PERIODICO LISTIN DIARIO, REGIDORES Y DEMAS PERSONALIDADES QUE PARTICIPARON EN EL ACTO DE ENTREGA DE LLAVES DE LA CIUDAD.</text:p>
          </table:table-cell>
          <table:table-cell office:value-type="string" table:style-name="ce3">
            <text:p>RESTAURANT EL DORADO SAN FRANCISCO, SRL</text:p>
          </table:table-cell>
          <table:table-cell office:value-type="float" office:value="22624" table:style-name="ce11">
            <text:p>22,624.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11T00:00:00" table:style-name="ce1">
            <text:p>11/10/2024</text:p>
          </table:table-cell>
          <table:table-cell office:value-type="string" table:style-name="ce3">
            <text:p>PARA SER CONSUMIDO POR EL PERSONAL QUE ASISTIRA <text:s/>A LA <text:s/>ACTIVIDAD DE JURAMENTACIÒN DEL CONSEJO MUNICIPAL DE DESARROLLO.</text:p>
          </table:table-cell>
          <table:table-cell office:value-type="string" table:style-name="ce3">
            <text:p>RESTAURANT EL DORADO SAN FRANCISCO, SRL</text:p>
          </table:table-cell>
          <table:table-cell office:value-type="float" office:value="20650" table:style-name="ce11">
            <text:p>20,65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14T00:00:00" table:style-name="ce1">
            <text:p>14/10/2024</text:p>
          </table:table-cell>
          <table:table-cell office:value-type="string" table:style-name="ce3">
            <text:p>PARA SER DONADO COMO ASISTENCIA SOCIAL A LA SRA. JESSICA FERRER, POR ESTE AYUNTAMIENTO MUNICIPAL</text:p>
          </table:table-cell>
          <table:table-cell office:value-type="string" table:style-name="ce3">
            <text:p>FARMACIA MEDICAR GBC, SRL</text:p>
          </table:table-cell>
          <table:table-cell office:value-type="float" office:value="4234.88" table:style-name="ce11">
            <text:p>4,234.88</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15T00:00:00" table:style-name="ce1">
            <text:p>15/10/2024</text:p>
          </table:table-cell>
          <table:table-cell office:value-type="string" table:style-name="ce3">
            <text:p>PARA SER DONADO COMO ASITENCIA SOCIAL POR ESTE AYUNTAMIENTO MUNICIPAL A LA DIRECCIÓN GENERAL DE SEGURIDAD DE TRÁNSITO Y TRANSPORTE TERRESTRE.</text:p>
          </table:table-cell>
          <table:table-cell office:value-type="string" table:style-name="ce3">
            <text:p>FERRETERIA HERNANDEZ ROSA &amp; ASOCIADOS, SRL</text:p>
          </table:table-cell>
          <table:table-cell office:value-type="float" office:value="15800" table:style-name="ce11">
            <text:p>15,8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22T00:00:00" table:style-name="ce1">
            <text:p>22/10/2024</text:p>
          </table:table-cell>
          <table:table-cell office:value-type="string" table:style-name="ce3">
            <text:p>PARA SER CONSUMIDO POR LA COMISION DE LA CONTRALORIA NACIONAL QUE NOS VISITA DANDOLE SEGUIMIENTO AL EQUIPO DE NOBACI.</text:p>
          </table:table-cell>
          <table:table-cell office:value-type="string" table:style-name="ce3">
            <text:p>RESTAURANT EL DORADO SAN FRANCISCO, SRL</text:p>
          </table:table-cell>
          <table:table-cell office:value-type="float" office:value="4979.2" table:style-name="ce11">
            <text:p>4,979.2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23T00:00:00" table:style-name="ce1">
            <text:p>23/10/2024</text:p>
          </table:table-cell>
          <table:table-cell office:value-type="string" table:style-name="ce3">
            <text:p>PARA SER CONSUMIDA POR LAS BRIGADA Y EL PERSONAL QUE SE QUEDA EN HORARIO CORRIDO, DE ESTE AYUNTAMIENTO MUNICIPAL</text:p>
          </table:table-cell>
          <table:table-cell office:value-type="string" table:style-name="ce3">
            <text:p>TRES ORO MULTISERVICE SRL</text:p>
          </table:table-cell>
          <table:table-cell office:value-type="float" office:value="40500" table:style-name="ce11">
            <text:p>40,5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24T00:00:00" table:style-name="ce1">
            <text:p>24/10/2024</text:p>
          </table:table-cell>
          <table:table-cell office:value-type="string" table:style-name="ce3">
            <text:p>PARA SER CONSUMIDO POR EL ALCALDE Y LOS REGIDORES EN LA REUNION DONDE SE APROBO EL PRESUPUESTO CORRESPONDIENTE AL AÑO 2024.</text:p>
          </table:table-cell>
          <table:table-cell office:value-type="string" table:style-name="ce3">
            <text:p>RESTAURANT EL DORADO SAN FRANCISCO, SRL</text:p>
          </table:table-cell>
          <table:table-cell office:value-type="float" office:value="21883.100000000002" table:style-name="ce11">
            <text:p>21,883.1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25T00:00:00" table:style-name="ce1">
            <text:p>25/10/2024</text:p>
          </table:table-cell>
          <table:table-cell office:value-type="string" table:style-name="ce3">
            <text:p>PARA SER CONSUMIDO POR EL PERSONAL DE OBRAS PÙBLICAS, GERENCIA FINANCIERA Y PRESUPUESTO; EN LA REUNION DE DONDE SE ELABORO EL PRESUPUESTO CORRESPONDIENTE AL AÑO 2025.</text:p>
          </table:table-cell>
          <table:table-cell office:value-type="string" table:style-name="ce3">
            <text:p>RESTAURANT EL DORADO SAN FRANCISCO, SRL</text:p>
          </table:table-cell>
          <table:table-cell office:value-type="float" office:value="37848.5" table:style-name="ce11">
            <text:p>37,848.5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S EN LA REPARACION DEL SISTEMAS PLUVIAL EN LA C/CASTILLO ESQ. JOSÈ DEL ORBE; POR ESTE AYUNTAMIENTO MUNICIPAL.</text:p>
          </table:table-cell>
          <table:table-cell office:value-type="string" table:style-name="ce3">
            <text:p>FERRETERIA HERNANDEZ ROSA &amp; ASOCIADOS, SRL</text:p>
          </table:table-cell>
          <table:table-cell office:value-type="float" office:value="5200" table:style-name="ce11">
            <text:p>5,2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CONSUMIDO EN LAS DIFERENTES OFICINAS Y EN LAS ACTIVIDADES DE ESTE AYUNTAMIENTO MUNICIPAL</text:p>
          </table:table-cell>
          <table:table-cell office:value-type="string" table:style-name="ce3">
            <text:p>JUAN MARIA GARCIA THEN</text:p>
          </table:table-cell>
          <table:table-cell office:value-type="float" office:value="107600" table:style-name="ce11">
            <text:p>107,6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A EN EL ACTO DE ENTREGA DE LLAVE AL SR. MIGUEL FRANJUL; DIRECTOR DEL PERIODICO LISTIN DIARIO.</text:p>
          </table:table-cell>
          <table:table-cell office:value-type="string" table:style-name="ce3">
            <text:p>D FIESTA MICHELLE DFM, SRL</text:p>
          </table:table-cell>
          <table:table-cell office:value-type="float" office:value="6490" table:style-name="ce11">
            <text:p>6,49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S EN LOS TRABAJOS EN LA SOLUCION HIDRAULICA DE 135 METROS DE COLOCACION DE TUBERIAS QUE INAPA COLOCO EN LA <text:s/>AV. LIBERTAD SALIDA <text:s/>A NAGUA PROXIMO A LA UASD Y EN EL SOCAVON OCURRIDO EN LA C/CASTILLO CON DUVERGE.</text:p>
          </table:table-cell>
          <table:table-cell office:value-type="string" table:style-name="ce3">
            <text:p>CONSTRUCTORA VIANELKIS &amp; ASOCIADOS, SRL</text:p>
          </table:table-cell>
          <table:table-cell office:value-type="float" office:value="124999.76000000001" table:style-name="ce11">
            <text:p>124,999.76</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 EN EL DEPARTAMENTO DE PLANEAMIENTO URBANO DE ESTE AYUNTAMIENTO MUNICIPAL</text:p>
          </table:table-cell>
          <table:table-cell office:value-type="string" table:style-name="ce3">
            <text:p>VALLAS DIGITALES DEL NORDESTE, EIRL</text:p>
          </table:table-cell>
          <table:table-cell office:value-type="float" office:value="23010" table:style-name="ce11">
            <text:p>23,01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S EN LOS ACTOS CONMEMORATIVOS DE LA FUNDACION DE SAN FRANCISCO DE MACORIS.</text:p>
          </table:table-cell>
          <table:table-cell office:value-type="string" table:style-name="ce3">
            <text:p>RENZO REYES MORALES</text:p>
          </table:table-cell>
          <table:table-cell office:value-type="float" office:value="9510.7999999999993" table:style-name="ce11">
            <text:p>9,510.8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S EN EL PARQUE DUARTE Y LOS MARTIRES, POR ESTE AYUNTAMIENTO MUNICIPAL</text:p>
          </table:table-cell>
          <table:table-cell office:value-type="string" table:style-name="ce3">
            <text:p>JOSE ANTIGUA DAMIAN</text:p>
          </table:table-cell>
          <table:table-cell office:value-type="float" office:value="36350" table:style-name="ce11">
            <text:p>36,35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ENTREGADA AL SR. MIGUEL FRANJUL; DIRECTOR DEL PERIODICO LISTIN DIARIO.</text:p>
          </table:table-cell>
          <table:table-cell office:value-type="string" table:style-name="ce3">
            <text:p>PREMIACIONES &amp; ENMARCADOS GARCIA, EIRL</text:p>
          </table:table-cell>
          <table:table-cell office:value-type="float" office:value="7670" table:style-name="ce11">
            <text:p>7,67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1T00:00:00" table:style-name="ce1">
            <text:p>31/10/2024</text:p>
          </table:table-cell>
          <table:table-cell office:value-type="string" table:style-name="ce3">
            <text:p>PARA SER DONADO COMO ASISTENCIA SOCIAL AL SEÑOR, RAMON CONCEPCION POLANCO TAVERA; POR ESTE AYUNTAMIENTO MUNICIPAL</text:p>
          </table:table-cell>
          <table:table-cell office:value-type="string" table:style-name="ce3">
            <text:p>SELLOS Y RODAMIENTOS SAN FRANCISCO, SRL</text:p>
          </table:table-cell>
          <table:table-cell office:value-type="float" office:value="9750" table:style-name="ce11">
            <text:p>9,75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1-05T00:00:00" table:style-name="ce1">
            <text:p>5/11/2024</text:p>
          </table:table-cell>
          <table:table-cell office:value-type="string" table:style-name="ce3">
            <text:p>PARA SER DONADO COMO ASISTENCIA SOCIAL A LA SEÑORA DRIANNA MARIA BATISTA MARTE, POR ESTE AYUNTAMIENTO MUNICIPAL</text:p>
          </table:table-cell>
          <table:table-cell office:value-type="string" table:style-name="ce3">
            <text:p>FERRETERIA HERNANDEZ ROSA &amp; ASOCIADOS, SRL</text:p>
          </table:table-cell>
          <table:table-cell office:value-type="float" office:value="11150" table:style-name="ce11">
            <text:p>11,15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05T00:00:00" table:style-name="ce1">
            <text:p>5/11/2024</text:p>
          </table:table-cell>
          <table:table-cell office:value-type="string" table:style-name="ce3">
            <text:p>PARA SER DONADO COMO ASISTENCIA SOCIAL AL SEÑOR JUAN PAULINO ARTEGA, POR ESTE AYUNTAMIENTO MUNICIPAL</text:p>
          </table:table-cell>
          <table:table-cell office:value-type="string" table:style-name="ce4">
            <text:p>AURORA VASQUEZ GARCIA</text:p>
          </table:table-cell>
          <table:table-cell office:value-type="float" office:value="13900" table:style-name="ce11">
            <text:p>13,90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05T00:00:00" table:style-name="ce1">
            <text:p>5/11/2024</text:p>
          </table:table-cell>
          <table:table-cell office:value-type="string" table:style-name="ce3">
            <text:p>PARA SER DONADO COMO ASISTENCIA SOCIAL A LA SEÑORA DANIELA ELIANNY POLO MENDEZ, POR ESTE AYUNTAMIENTO MUNICIPAL</text:p>
          </table:table-cell>
          <table:table-cell office:value-type="string" table:style-name="ce3">
            <text:p>FERRETERIA HERNANDEZ ROSA &amp; ASOCIADOS, SRL</text:p>
          </table:table-cell>
          <table:table-cell office:value-type="float" office:value="13800" table:style-name="ce11">
            <text:p>13,80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05T00:00:00" table:style-name="ce1">
            <text:p>5/11/2024</text:p>
          </table:table-cell>
          <table:table-cell office:value-type="string" table:style-name="ce3">
            <text:p>PARA SER DONADO COMO ASISTENCIA SOCIAL AL MINISTERIO DE LA MUJER, POR ESTE AYUNTAMIENTO MUNICIPAL</text:p>
          </table:table-cell>
          <table:table-cell office:value-type="string" table:style-name="ce3">
            <text:p>RESTAURANT EL DORADO SAN FRANCISCO, SRL</text:p>
          </table:table-cell>
          <table:table-cell office:value-type="float" office:value="24426" table:style-name="ce11">
            <text:p>24,426.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07T00:00:00" table:style-name="ce1">
            <text:p>7/11/2024</text:p>
          </table:table-cell>
          <table:table-cell office:value-type="string" table:style-name="ce3">
            <text:p>PARA SER DONADO COMO ASISTENCIA SOCIAL A LA SEÑORA GENESIS MORONTA FRIAS, POR ESTE AYUNTAMIENTO MUNICIPAL</text:p>
          </table:table-cell>
          <table:table-cell office:value-type="string" table:style-name="ce4">
            <text:p>AURORA VASQUEZ GARCIA</text:p>
          </table:table-cell>
          <table:table-cell office:value-type="float" office:value="10747" table:style-name="ce11">
            <text:p>10,747.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1T00:00:00" table:style-name="ce1">
            <text:p>11/11/2024</text:p>
          </table:table-cell>
          <table:table-cell office:value-type="string" table:style-name="ce3">
            <text:p><text:s/>PROCESO POR COMPARACION DE PRECIO NO.AY. SAN FCO. MACORIS-CCC-CP-2024-0009, <text:s/>ADQUISICIÓN DE MATERIALES FERRETEROS; PARA SER UTILIZADOS POR LA BRIGADA DE ORNATO, EN EL MATADERO MUNICIPAL Y POR OBRAS PÚBLICAS, DE ESTE AYUNTAMIENTO MUNICIPAL.</text:p>
          </table:table-cell>
          <table:table-cell office:value-type="string" table:style-name="ce4">
            <text:p>COMERCIAL FRISAN, SRL.</text:p>
          </table:table-cell>
          <table:table-cell office:value-type="float" office:value="1050735" table:style-name="ce11">
            <text:p>1,050,735.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2T00:00:00" table:style-name="ce1">
            <text:p>12/11/2024</text:p>
          </table:table-cell>
          <table:table-cell office:value-type="string" table:style-name="ce3">
            <text:p>PARA SER DONADO COMO ASISTENCIA SOCIAL A LA SEÑORA HISEKA G. DUARTE BELLO, POR ESTE AYUNTAMIENTO MUNICIPAL</text:p>
          </table:table-cell>
          <table:table-cell office:value-type="string" table:style-name="ce4">
            <text:p>EL SOCIO MOTORS SRL</text:p>
          </table:table-cell>
          <table:table-cell office:value-type="float" office:value="7465" table:style-name="ce11">
            <text:p>7,465.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8T00:00:00" table:style-name="ce1">
            <text:p>18/11/2024</text:p>
          </table:table-cell>
          <table:table-cell office:value-type="string" table:style-name="ce3">
            <text:p>PARA SER DONADO COMO ASISTENCIA SOCIAL A LA SEÑORA JOHANNY PAULINO MENA, POR ESTE AYUNTAMIENTO MUNICIPAL</text:p>
          </table:table-cell>
          <table:table-cell office:value-type="string" table:style-name="ce4">
            <text:p>FARMACIA MEDICAR GBC, SRL</text:p>
          </table:table-cell>
          <table:table-cell office:value-type="float" office:value="7696.08" table:style-name="ce11">
            <text:p>7,696.08</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8T00:00:00" table:style-name="ce1">
            <text:p>18/11/2024</text:p>
          </table:table-cell>
          <table:table-cell office:value-type="string" table:style-name="ce3">
            <text:p>PROCESO DE COMPARACION DE PRECIOS AY.SAN FCO.MACORIS-CCC-CP-2024-0009; PARA SER UTILIZADOS POR LA BRIGADA DE ORNATO, EN EL <text:s/>MATADERO Y POR OBRAS PUBLICAS DE ESTE AYUNTAMIENTO MUNICIPAL.</text:p>
          </table:table-cell>
          <table:table-cell office:value-type="string" table:style-name="ce3">
            <text:p>MANUEL DE MOYA &amp; ASOCIADO, SRL</text:p>
          </table:table-cell>
          <table:table-cell office:value-type="float" office:value="255264.68" table:style-name="ce11">
            <text:p>255,264.68</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8T00:00:00" table:style-name="ce1">
            <text:p>18/11/2024</text:p>
          </table:table-cell>
          <table:table-cell office:value-type="string" table:style-name="ce3">
            <text:p>PROCESO DE COMPARACION DE PRECIOS AY.SAN FCO.MACORIS-CCC-CP-2024-0009; PARA SER UTILIZADOS POR LA BRIGADA DE ORNATO, EN EL <text:s/>MATADERO Y POR OBRAS PUBLICAS DE ESTE AYUNTAMIENTO MUNICIPAL.</text:p>
          </table:table-cell>
          <table:table-cell office:value-type="string" table:style-name="ce3">
            <text:p>INNOVACION MARMOLITE Y GRANITO IMG, SRL</text:p>
          </table:table-cell>
          <table:table-cell office:value-type="float" office:value="354450" table:style-name="ce11">
            <text:p>354,45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9T00:00:00" table:style-name="ce1">
            <text:p>19/11/2024</text:p>
          </table:table-cell>
          <table:table-cell office:value-type="string" table:style-name="ce3">
            <text:p>PARA SER DONADO COMO ASISTENCIA SOCIAL A LA SEÑORA, ESMERALDA MARIA GARCIA SANCHEZ</text:p>
          </table:table-cell>
          <table:table-cell office:value-type="string" table:style-name="ce4">
            <text:p>FARMACIA MEDICAR GBC, SRL</text:p>
          </table:table-cell>
          <table:table-cell office:value-type="float" office:value="14362.51" table:style-name="ce11">
            <text:p>14,362.51</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0T00:00:00" table:style-name="ce1">
            <text:p>20/11/2024</text:p>
          </table:table-cell>
          <table:table-cell office:value-type="string" table:style-name="ce3">
            <text:p>PARA SER DONADO COMO ASISTENCIA SICIAL AL CENTRO EDUCATIVO RAFEL EDUARDO VALERIO REYES, POR ESTE AYUNTAMIENTO MUNICIPAL</text:p>
          </table:table-cell>
          <table:table-cell office:value-type="string" table:style-name="ce4">
            <text:p>CENTROXPERT STE, SRL</text:p>
          </table:table-cell>
          <table:table-cell office:value-type="float" office:value="30000" table:style-name="ce11">
            <text:p>30,00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1T00:00:00" table:style-name="ce1">
            <text:p>21/11/2024</text:p>
          </table:table-cell>
          <table:table-cell office:value-type="string" table:style-name="ce3">
            <text:p>PARA SER DONADO COMO ASISTENCIA SOCIAL AL PORTIVO HERMANAS MIRABAL, POR ESTE AYUNTAMIENTO MUNICIPAL</text:p>
          </table:table-cell>
          <table:table-cell office:value-type="string" table:style-name="ce3">
            <text:p>PREMIACIONES &amp; ENMARCADOS GARCIA, EIRL</text:p>
          </table:table-cell>
          <table:table-cell office:value-type="float" office:value="9912" table:style-name="ce11">
            <text:p>9,912.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2T00:00:00" table:style-name="ce1">
            <text:p>22/11/2024</text:p>
          </table:table-cell>
          <table:table-cell office:value-type="string" table:style-name="ce3">
            <text:p>PARA SER DONADO AL SECTOR PUEBLO NUEVO, POR ESTE AYUNTAMIENTO MUNICIPAL</text:p>
          </table:table-cell>
          <table:table-cell office:value-type="string" table:style-name="ce3">
            <text:p>REYNARDO ANDRES CHUPANY PAREDEZ</text:p>
          </table:table-cell>
          <table:table-cell office:value-type="float" office:value="9440" table:style-name="ce11">
            <text:p>9,44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2T00:00:00" table:style-name="ce1">
            <text:p>22/11/2024</text:p>
          </table:table-cell>
          <table:table-cell office:value-type="string" table:style-name="ce3">
            <text:p>PARA SER ENTREGADAS A LOS SEÑORES; DOCTOR MARIO J. PAREDES, JOSE ANTONIO PEÑA RAMIRAZ (JOSE JULIO) Y AL DOCTOR RAMON TALLAJ, POR ESTE AYUNTAMIENTO MUNICIPAL</text:p>
          </table:table-cell>
          <table:table-cell office:value-type="string" table:style-name="ce3">
            <text:p>PREMIACIONES &amp; ENMARCADOS GARCIA, EIRL</text:p>
          </table:table-cell>
          <table:table-cell office:value-type="float" office:value="21830" table:style-name="ce11">
            <text:p>21,83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7T00:00:00" table:style-name="ce1">
            <text:p>27/11/2024</text:p>
          </table:table-cell>
          <table:table-cell office:value-type="string" table:style-name="ce3">
            <text:p>PARA SER UTILIZADA EN EL PROCESO DE PINTURA Y REMOZAMIENTO DEL PALACIO MUNICIPAL</text:p>
          </table:table-cell>
          <table:table-cell office:value-type="string" table:style-name="ce4">
            <text:p>JOEL BETANCES VENTURA</text:p>
          </table:table-cell>
          <table:table-cell office:value-type="float" office:value="5600" table:style-name="ce11">
            <text:p>5,60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2-02T00:00:00" table:style-name="ce7">
            <text:p>2/12/2024</text:p>
          </table:table-cell>
          <table:table-cell office:value-type="string" table:style-name="ce5">
            <text:p>PROCESO DE COMPARACION DE PRECIOS AY.SAN FCO.MACORIS-CCC-CP-2024-0013, PARA SER UTILIZADOS EN EL PARQUE DUARTE DE ESTA CIUAD POR EL AYUNTAMIENTO MUNICIPAL DE SAN FRANCISCO DE MACORIS PATROCINADO POR LOS PROYECTOS ESTRATEGICOS Y ESPECIALES DE LA PRESIDENCIA (PROPEE)</text:p>
          </table:table-cell>
          <table:table-cell office:value-type="string" table:style-name="ce5">
            <text:p>SOUND DISCO FR EIRL</text:p>
          </table:table-cell>
          <table:table-cell office:value-type="float" office:value="4861600" table:style-name="ce12">
            <text:p>4,861,6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2T00:00:00" table:style-name="ce7">
            <text:p>2/12/2024</text:p>
          </table:table-cell>
          <table:table-cell office:value-type="string" table:style-name="ce5">
            <text:p>PROCESO DE COMPRA MENOR NO.Ay. San Fco. Macoris-DAF-CM-2024-0013</text:p>
            <text:p>ADQUISICION DE SERVICIOS PARA EL ALQUILER DEL SONIDO PROFESIONAL Y ORGANIZACIÓN DE EVENTO, POR EL AYUNTAMIENTO MUNICIPAL DE SAN FRANCISCO DE MACORIS</text:p>
          </table:table-cell>
          <table:table-cell office:value-type="string" table:style-name="ce5">
            <text:p>SOUND DISCO FR EIRL</text:p>
          </table:table-cell>
          <table:table-cell office:value-type="float" office:value="1584740" table:style-name="ce12">
            <text:p>1,584,74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2T00:00:00" table:style-name="ce7">
            <text:p>2/12/2024</text:p>
          </table:table-cell>
          <table:table-cell office:value-type="string" table:style-name="ce5">
            <text:p>PROCESO DE COMPARACION DE PRECIOS NO. Ay. San Fco. Macoris-CCC-CP-2024-0011</text:p>
            <text:p>ADQUISICION DE PIEZAS DE RESPUESTO, LUBRICANTES, FILTROS, ACEITES, PARA SER UTILIZADOS EN LOS CAMIONES, GREDDAR, RETRO Y MOTOCARRETAS DE ESTE RECINTO, Y PIEZAS PARA INPREVISTOS MECANICOS.</text:p>
          </table:table-cell>
          <table:table-cell office:value-type="string" table:style-name="ce5">
            <text:p>FERNANDEZ BORDAS SELLOS Y RODAMIENTOS, SRL</text:p>
          </table:table-cell>
          <table:table-cell office:value-type="float" office:value="138247.89000000001" table:style-name="ce12">
            <text:p>138,247.89</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5T00:00:00" table:style-name="ce7">
            <text:p>5/12/2024</text:p>
          </table:table-cell>
          <table:table-cell office:value-type="string" table:style-name="ce5">
            <text:p>PROCESO DE COMPARACION DE PRECIOS AY.SAN FCO.MACORIS.CCC-CP-2024-0011; PARA SER UTILIZADO EN LOS CAMIONES, GREDAAR, RETRO PALA, MOTO CARRETAS DE ESTE AYUNTAMIENTO MUNICIPAL, Y PIEZAS QUE NECESITE ESPECIALIDAD MECANICA PARA IMPREVISTOS MECANSCOS EN NUESTRO SISTEMA VEHICULAR Y OTROS VEHICULOS LIVIANOS.</text:p>
          </table:table-cell>
          <table:table-cell office:value-type="string" table:style-name="ce5">
            <text:p>SELLOS Y RODAMIENTOS SAN FRANCISCO, SRL</text:p>
          </table:table-cell>
          <table:table-cell office:value-type="float" office:value="2130446.48" table:style-name="ce12">
            <text:p>2,130,446.48</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7">
            <text:p>9/12/2024</text:p>
          </table:table-cell>
          <table:table-cell office:value-type="string" table:style-name="ce5">
            <text:p>PARA UTILIZADOS EN LA ACTIVIDAD Y ENTREGA DE UN RECONOCIMIENTO, AL SEÑOR EMBAJADOR DE LA REPUBLICA POPULAR CHINA CHEN LUNING</text:p>
          </table:table-cell>
          <table:table-cell office:value-type="string" table:style-name="ce5">
            <text:p>RENZO REYES MORALES</text:p>
          </table:table-cell>
          <table:table-cell office:value-type="float" office:value="38940" table:style-name="ce12">
            <text:p>38,94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7">
            <text:p>9/12/2024</text:p>
          </table:table-cell>
          <table:table-cell office:value-type="string" table:style-name="ce5">
            <text:p>PARA SER UTILIZADOS EN LA INAUGURACION DEL ENCENDIDO DE LUCES NAVIDEÑAS DEL PARQUE DUARTE Y EL PALACIO MUNICIPAL</text:p>
          </table:table-cell>
          <table:table-cell office:value-type="string" table:style-name="ce5">
            <text:p>TIENDA LA SUERTE, SRL</text:p>
          </table:table-cell>
          <table:table-cell office:value-type="float" office:value="19750" table:style-name="ce12">
            <text:p>19,75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7">
            <text:p>9/12/2024</text:p>
          </table:table-cell>
          <table:table-cell office:value-type="string" table:style-name="ce5">
            <text:p>PARA SER DONADO PARA EL VELATORIO DE LA SEÑORA CARMEN FAJARDO DE UREÑA Y PARA EL HERMANO DE NUESTRA HONORABLE VICE-ALCALDESA</text:p>
          </table:table-cell>
          <table:table-cell office:value-type="string" table:style-name="ce5">
            <text:p>GRELVY HERNANDEZ HIDALGO</text:p>
          </table:table-cell>
          <table:table-cell office:value-type="float" office:value="17000" table:style-name="ce12">
            <text:p>17,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7">
            <text:p>9/12/2024</text:p>
          </table:table-cell>
          <table:table-cell office:value-type="string" table:style-name="ce5">
            <text:p>PARA SER UTILIZADO EN LA ROTULACION DE LOS CAMIONES Y MOTO CARRETA DE ESTE AYUNTAMIENTO MUNICIPAL</text:p>
          </table:table-cell>
          <table:table-cell office:value-type="string" table:style-name="ce5">
            <text:p>PAPEL Y TINTA JMG, EIRL</text:p>
          </table:table-cell>
          <table:table-cell office:value-type="float" office:value="10302" table:style-name="ce12">
            <text:p>10,302.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7">
            <text:p>9/12/2024</text:p>
          </table:table-cell>
          <table:table-cell office:value-type="string" table:style-name="ce5">
            <text:p>PARA SER UTILIZADO <text:s/>EN LA REPARACION DE VARIOS SEMAFOROS DE ESTA CIUDAD DE SAN FRANCISCO DE MACORIS, POR ESTE AYUNTAMIENTO MUNICIPAL</text:p>
          </table:table-cell>
          <table:table-cell office:value-type="string" table:style-name="ce5">
            <text:p>GRUPO 3JM, SRL</text:p>
          </table:table-cell>
          <table:table-cell office:value-type="float" office:value="63720" table:style-name="ce12">
            <text:p>63,72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7">
            <text:p>9/12/2024</text:p>
          </table:table-cell>
          <table:table-cell office:value-type="string" table:style-name="ce5">
            <text:p>PARA SER CONSUMIDO EN LA ACTIVIDAD DE LA ENTREGA DE RECONOCIMIENTO AL SEÑOR EMBAJADOR DE LA REPUBLICA POPULAR CHINA CHEN LUNING</text:p>
          </table:table-cell>
          <table:table-cell office:value-type="string" table:style-name="ce5">
            <text:p>RESTAURANT EL DORADO SAN FRANCISCO, SRL</text:p>
          </table:table-cell>
          <table:table-cell office:value-type="float" office:value="64457.5" table:style-name="ce12">
            <text:p>64,457.5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7">
            <text:p>9/12/2024</text:p>
          </table:table-cell>
          <table:table-cell office:value-type="string" table:style-name="ce5">
            <text:p>PARA SER DONADO COMO ASISTENCIA SOCIAL A LA SEÑORA, JULIA ESTELA POLANCO VASQUEZ, POR ESTE AYUNTAMIENTO MUNICIPAL</text:p>
          </table:table-cell>
          <table:table-cell office:value-type="string" table:style-name="ce5">
            <text:p>FARMACIA NEOMEDICAL. SRL</text:p>
          </table:table-cell>
          <table:table-cell office:value-type="float" office:value="13436.33" table:style-name="ce12">
            <text:p>13,436.33</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0T00:00:00" table:style-name="ce7">
            <text:p>10/12/2024</text:p>
          </table:table-cell>
          <table:table-cell office:value-type="string" table:style-name="ce5">
            <text:p>PARA SER UTILIZADOS POR LA BRIGADA DE CHAPEO DEL DEPARTAMENTO DE ORNATO DE ESTE AYUNTAMIENTO MUNICIPAL</text:p>
          </table:table-cell>
          <table:table-cell office:value-type="string" table:style-name="ce5">
            <text:p>N R T COMERCIAL, EIRL</text:p>
          </table:table-cell>
          <table:table-cell office:value-type="float" office:value="110423.219992" table:style-name="ce12">
            <text:p>110,423.22</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0T00:00:00" table:style-name="ce7">
            <text:p>10/12/2024</text:p>
          </table:table-cell>
          <table:table-cell office:value-type="string" table:style-name="ce5">
            <text:p>PARA SER CONSUMIDO POR LAS BRIGADAS EN EL OPERATIVO DEBIDO A LAS LLUVIAS, PARA LIMPIAR LA CIUDAD.</text:p>
          </table:table-cell>
          <table:table-cell office:value-type="string" table:style-name="ce5">
            <text:p>RESTAURANT EL DORADO SAN FRANCISCO, SRL</text:p>
          </table:table-cell>
          <table:table-cell office:value-type="float" office:value="37471.199999999997" table:style-name="ce12">
            <text:p>37,471.2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0T00:00:00" table:style-name="ce7">
            <text:p>10/12/2024</text:p>
          </table:table-cell>
          <table:table-cell office:value-type="string" table:style-name="ce5">
            <text:p>PARA SER CONSUMIDO CON LA CIUDADANA CLARA JOA, ORGANIZANDO LA VISITA DEL EMBAJADOR DE CHINA EN SAN FRANCISCO DE MACORIS</text:p>
          </table:table-cell>
          <table:table-cell office:value-type="string" table:style-name="ce5">
            <text:p>RESTAURANT EL DORADO SAN FRANCISCO, SRL</text:p>
          </table:table-cell>
          <table:table-cell office:value-type="float" office:value="50080" table:style-name="ce12">
            <text:p>50,08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1T00:00:00" table:style-name="ce7">
            <text:p>11/12/2024</text:p>
          </table:table-cell>
          <table:table-cell office:value-type="string" table:style-name="ce5">
            <text:p>PARA SER UTILIZADAS EN EL DESPACHO DEL ALCALDE, DE ESTE AYUNTAMIENTO MUNICIPAL</text:p>
          </table:table-cell>
          <table:table-cell office:value-type="string" table:style-name="ce5">
            <text:p>PREMIACIONES &amp; ENMARCADOS GARCIA, EIRL</text:p>
          </table:table-cell>
          <table:table-cell office:value-type="float" office:value="15340" table:style-name="ce12">
            <text:p>15,34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1T00:00:00" table:style-name="ce7">
            <text:p>11/12/2024</text:p>
          </table:table-cell>
          <table:table-cell office:value-type="string" table:style-name="ce5">
            <text:p>PARA SER DONADO COMO ASISTENCIA SOCIAL A LA SEÑORA LUISA J. ROSARIO, POR ESTE AYUNTAMIENTO MUNICIPAL</text:p>
          </table:table-cell>
          <table:table-cell office:value-type="string" table:style-name="ce5">
            <text:p>FERRETERIA HERNANDEZ ROSA &amp; ASOCIADOS, SRL</text:p>
          </table:table-cell>
          <table:table-cell office:value-type="float" office:value="8000" table:style-name="ce12">
            <text:p>8,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2T00:00:00" table:style-name="ce7">
            <text:p>12/12/2024</text:p>
          </table:table-cell>
          <table:table-cell office:value-type="string" table:style-name="ce5">
            <text:p>SERVICIO DE ALQUILER DE BAMBALINA Y MANTELES PARA SER UTILIZADO EN UNA ACTIVIDAD REALIZADA EN ESTE AYUNTAMIENTO MUNICIPAL</text:p>
          </table:table-cell>
          <table:table-cell office:value-type="string" table:style-name="ce5">
            <text:p>D FIESTA MICHELLE DFM, SRL</text:p>
          </table:table-cell>
          <table:table-cell office:value-type="float" office:value="4425" table:style-name="ce12">
            <text:p>4,425.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2T00:00:00" table:style-name="ce7">
            <text:p>12/12/2024</text:p>
          </table:table-cell>
          <table:table-cell office:value-type="string" table:style-name="ce5">
            <text:p>ADQUISICION DE BANNER, PARA SER UTILIZADO EN LETREROS DEL PARQUE DUARTE, ARCOIRIS Y ESTE AYUNTAMIENTO MUNICIPAL</text:p>
          </table:table-cell>
          <table:table-cell office:value-type="string" table:style-name="ce5">
            <text:p>VALLAS DIGITALES DEL NORDESTE, EIRL</text:p>
          </table:table-cell>
          <table:table-cell office:value-type="float" office:value="10620" table:style-name="ce12">
            <text:p>10,62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2T00:00:00" table:style-name="ce7">
            <text:p>12/12/2024</text:p>
          </table:table-cell>
          <table:table-cell office:value-type="string" table:style-name="ce5">
            <text:p>ADQUISICION DE MATERIALES ELECTRICOS PARA SER UTILIZADOS EN LA REPARACION DE LOS SEMAFAROS DE ALGUNAS CALLES DE ESTA CIUDAD DE SAN FRANCISCO DE MACORIS</text:p>
          </table:table-cell>
          <table:table-cell office:value-type="string" table:style-name="ce5">
            <text:p>ANTONIO SOBRINO VICENTE</text:p>
          </table:table-cell>
          <table:table-cell office:value-type="float" office:value="15850" table:style-name="ce12">
            <text:p>15,85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7">
            <text:p>16/12/2024</text:p>
          </table:table-cell>
          <table:table-cell office:value-type="string" table:style-name="ce5">
            <text:p>SERVICIO DE ALQUILER DE TRUSS, PARA SER UTILIZADO EN LOS LETREROS DEL PARQUE DUARTE, ARCOIRIS Y ESTE AYUNTAMIENTO MUNICIPAL</text:p>
          </table:table-cell>
          <table:table-cell office:value-type="string" table:style-name="ce5">
            <text:p>VALLAS DIGITALES DEL NORDESTE, EIRL</text:p>
          </table:table-cell>
          <table:table-cell office:value-type="float" office:value="11800" table:style-name="ce12">
            <text:p>11,8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7">
            <text:p>16/12/2024</text:p>
          </table:table-cell>
          <table:table-cell office:value-type="string" table:style-name="ce5">
            <text:p>PROCESO DE COMPRA MENOR NO.Ay. San Fco. Macoris-DAF-CM-2024-0012, ADQUISICION DE CANASTAS NAVIDEÑAS, PARA SER DISTRIBUIDAS COMO PRESENTE NAVIDEÑO A LOS HONORABLES REGIDORES, DISTINTAS PERSONALIDADES, DUEÑOS DE PLATAFORMAS DIGITALES Y ALGUNOS EMPLEADOS DESTACADOS DE ESTE AYUNTAMIENTO MUNICIPAL</text:p>
          </table:table-cell>
          <table:table-cell office:value-type="string" table:style-name="ce5">
            <text:p>SANTOS &amp; JOAQUIN, S&amp;J, SRL</text:p>
          </table:table-cell>
          <table:table-cell office:value-type="float" office:value="1520000" table:style-name="ce12">
            <text:p>1,520,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7">
            <text:p>16/12/2024</text:p>
          </table:table-cell>
          <table:table-cell office:value-type="string" table:style-name="ce5">
            <text:p>PARA SER UTILIZADOS EN LOS DIFERENTES DEPARTAMENTOS DE ESTE AYUNTAMIENTO MUNICIPAL</text:p>
          </table:table-cell>
          <table:table-cell office:value-type="string" table:style-name="ce5">
            <text:p>MARIA ILMA TECHNOLOGY, SRL</text:p>
          </table:table-cell>
          <table:table-cell office:value-type="float" office:value="228639.96" table:style-name="ce12">
            <text:p>228,639.96</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7">
            <text:p>16/12/2024</text:p>
          </table:table-cell>
          <table:table-cell office:value-type="string" table:style-name="ce5">
            <text:p>PARA SER CONSUMIDO EN EL TALLER DE SENSIBILIZACION Y PRESENTACION DE LOS MIEMBROS DEL CONSEJO DE DESARROLLO MUNICIPAL.</text:p>
          </table:table-cell>
          <table:table-cell office:value-type="string" table:style-name="ce5">
            <text:p>RESTAURANT EL DORADO SAN FRANCISCO, SRL</text:p>
          </table:table-cell>
          <table:table-cell office:value-type="float" office:value="23010" table:style-name="ce12">
            <text:p>23,01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7">
            <text:p>16/12/2024</text:p>
          </table:table-cell>
          <table:table-cell office:value-type="string" table:style-name="ce5">
            <text:p>PARA SER SER UTILIZADO EN EL ARREGLO DE LA PUERTA DE LA GLORIETA DEL PARQUE DUARRTE.</text:p>
          </table:table-cell>
          <table:table-cell office:value-type="string" table:style-name="ce5">
            <text:p>HIERRO DEL JAYA, SRL</text:p>
          </table:table-cell>
          <table:table-cell office:value-type="float" office:value="13767.5" table:style-name="ce12">
            <text:p>13,767.5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9T00:00:00" table:style-name="ce7">
            <text:p>19/12/2024</text:p>
          </table:table-cell>
          <table:table-cell office:value-type="string" table:style-name="ce5">
            <text:p>PARA SER CONSUMIDA CON LA REPRESENTANTE DE LA COMUNIDAD CHINA EN REPUBLICA DOMINICANA, EL PRESIDENTE DE LA SALA CAPITULAR JUNTO AL ALCALDE MUNICIPAL, PARA COORDNIAR LAS ACTIVIDADES EN LA VISITA ESPECIAL DEL SEÑOR CHEN LUNING</text:p>
          </table:table-cell>
          <table:table-cell office:value-type="string" table:style-name="ce5">
            <text:p>RESTAURANT EL DORADO SAN FRANCISCO, SRL</text:p>
          </table:table-cell>
          <table:table-cell office:value-type="float" office:value="12979.2" table:style-name="ce12">
            <text:p>12,979.2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9T00:00:00" table:style-name="ce7">
            <text:p>19/12/2024</text:p>
          </table:table-cell>
          <table:table-cell office:value-type="string" table:style-name="ce5">
            <text:p>PARA SER UTILIZADAS EN LA INSTALACION DE LUCS NAVIDEÑAS Y EN LA REPARACION DE LA CAJA ELECTRONICA Y LA BASE DE SEMAFOROS DE LOS ESPINOLAS.</text:p>
          </table:table-cell>
          <table:table-cell office:value-type="string" table:style-name="ce5">
            <text:p>GRUPO 3JM, SRL</text:p>
          </table:table-cell>
          <table:table-cell office:value-type="float" office:value="41418" table:style-name="ce12">
            <text:p>41,418.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0T00:00:00" table:style-name="ce7">
            <text:p>20/12/2024</text:p>
          </table:table-cell>
          <table:table-cell office:value-type="string" table:style-name="ce5">
            <text:p>PROCESO NO. AY. SAN FCO.MACORIS-CCC-CP-2024-0014 PARA SER DISTRIBUIDOS POR LOS HONORABLES REGIDORES Y EL AYUNTAMIENTO A PERSONAS NECESITADAS</text:p>
          </table:table-cell>
          <table:table-cell office:value-type="string" table:style-name="ce5">
            <text:p>SANTOS &amp; JOAQUIN, S&amp;J, SRL</text:p>
          </table:table-cell>
          <table:table-cell office:value-type="float" office:value="2438000" table:style-name="ce12">
            <text:p>2,438,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7">
            <text:p>23/12/2024</text:p>
          </table:table-cell>
          <table:table-cell office:value-type="string" table:style-name="ce5">
            <text:p>PARA SER CONSUMIDO EN EL COMPARTIR NAVIDEÑOS DE ALGUNOS COLABORADORES DE ESTE AYUNTAMIENTO MUNICIPAL</text:p>
          </table:table-cell>
          <table:table-cell office:value-type="string" table:style-name="ce5">
            <text:p>RESTAURANT EL DORADO SAN FRANCISCO, SRL</text:p>
          </table:table-cell>
          <table:table-cell office:value-type="float" office:value="11800" table:style-name="ce12">
            <text:p>11,8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7">
            <text:p>23/12/2024</text:p>
          </table:table-cell>
          <table:table-cell office:value-type="string" table:style-name="ce5">
            <text:p>PARA SER DONADO A LA REGIONAL DE SALUD, POR ESTE AYUNTAMIENTO MUNICIPAL</text:p>
          </table:table-cell>
          <table:table-cell office:value-type="string" table:style-name="ce5">
            <text:p>RESTAURANT EL DORADO SAN FRANCISCO, SRL</text:p>
          </table:table-cell>
          <table:table-cell office:value-type="float" office:value="11210" table:style-name="ce12">
            <text:p>11,21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7">
            <text:p>23/12/2024</text:p>
          </table:table-cell>
          <table:table-cell office:value-type="string" table:style-name="ce5">
            <text:p>PARA SER DONADO AL SEÑOR PROSPERO SOSA GARCIA, POR ESTE AYUNTAMIENTO MUNICIPAL</text:p>
          </table:table-cell>
          <table:table-cell office:value-type="string" table:style-name="ce5">
            <text:p>FARMACIA MEDICAR GBC, SRL</text:p>
          </table:table-cell>
          <table:table-cell office:value-type="float" office:value="2647.93" table:style-name="ce12">
            <text:p>2,647.93</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7">
            <text:p>23/12/2024</text:p>
          </table:table-cell>
          <table:table-cell office:value-type="string" table:style-name="ce5">
            <text:p>PARA SER UTILIZADO EN LA VISITA ESPECIAL DEL SEÑOR CHEN LUNING EMBAJADOR DE LA REPUBLICA POPULAR CHINA</text:p>
          </table:table-cell>
          <table:table-cell office:value-type="string" table:style-name="ce5">
            <text:p>PAPEL Y TINTA JMG, EIRL</text:p>
          </table:table-cell>
          <table:table-cell office:value-type="float" office:value="33300" table:style-name="ce12">
            <text:p>33,3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7">
            <text:p>23/12/2024</text:p>
          </table:table-cell>
          <table:table-cell office:value-type="string" table:style-name="ce5">
            <text:p>PARA SER UTILIZADO EN LOS BOTES DE TIERRA EN LA OBRA QUE SE ESTA REALIZANDO EN EL DRENAJE PLUVIAL EN LA CALLE CASTILLO ARRIBA DE ESTA CIUDAD DE SAN FRANCISCO DE MACORIS</text:p>
          </table:table-cell>
          <table:table-cell office:value-type="string" table:style-name="ce5">
            <text:p>ROMAN LANTIGUA</text:p>
          </table:table-cell>
          <table:table-cell office:value-type="float" office:value="20000" table:style-name="ce12">
            <text:p>20,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7T00:00:00" table:style-name="ce7">
            <text:p>27/12/2024</text:p>
          </table:table-cell>
          <table:table-cell office:value-type="string" table:style-name="ce8">
            <text:p>PARA SER UTILIZADO EN ESTE AYUNTAMIENTO MUNICIPAL</text:p>
          </table:table-cell>
          <table:table-cell office:value-type="string" table:style-name="ce5">
            <text:p>PAPEL Y TINTA JMG, EIRL</text:p>
          </table:table-cell>
          <table:table-cell office:value-type="float" office:value="17590" table:style-name="ce12">
            <text:p>17,59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7T00:00:00" table:style-name="ce7">
            <text:p>27/12/2024</text:p>
          </table:table-cell>
          <table:table-cell office:value-type="string" table:style-name="ce8">
            <text:p>PARA SER UTILIZADOS EN EL TRANSFER DE ESTE AYUNTAMIENTO MUNICIPAL</text:p>
          </table:table-cell>
          <table:table-cell office:value-type="string" table:style-name="ce5">
            <text:p>JOSE ANTIGUA DAMIAN</text:p>
          </table:table-cell>
          <table:table-cell office:value-type="float" office:value="91334.7" table:style-name="ce12">
            <text:p>91,334.7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7T00:00:00" table:style-name="ce7">
            <text:p>27/12/2024</text:p>
          </table:table-cell>
          <table:table-cell office:value-type="string" table:style-name="ce5">
            <text:p>PARA SER UTILIZADO EN EL REMOZAMIENTO DE LA GLORIETA DEL PARQUE DUARTE POR ESTE AYUNTAMIENTO MUNICIPAL</text:p>
          </table:table-cell>
          <table:table-cell office:value-type="string" table:style-name="ce5">
            <text:p>HIERRO DEL JAYA, SRL</text:p>
          </table:table-cell>
          <table:table-cell office:value-type="float" office:value="64060" table:style-name="ce12">
            <text:p>64,06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7T00:00:00" table:style-name="ce7">
            <text:p>27/12/2024</text:p>
          </table:table-cell>
          <table:table-cell office:value-type="string" table:style-name="ce5">
            <text:p>PARA SER UTILIZADO EN EL DEPARTAMENTO DE COMPRA Y SUMINISTRO DE ESTE AYUNTAMIENTO MUNICIPAL</text:p>
          </table:table-cell>
          <table:table-cell office:value-type="string" table:style-name="ce5">
            <text:p>TIENDA LA SUERTE, SRL</text:p>
          </table:table-cell>
          <table:table-cell office:value-type="float" office:value="1615" table:style-name="ce12">
            <text:p>1,615.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ENTREGADOS COMO UN PRESENTE EXCLUSIVO, OBSEQUIADO AL SEÑOR CHEN LUNING EMBAJADOR DE LA REPUBLICA POPULAR CHINA</text:p>
          </table:table-cell>
          <table:table-cell office:value-type="string" table:style-name="ce5">
            <text:p>NIURCA ALTAGRACIA DE REYES</text:p>
          </table:table-cell>
          <table:table-cell office:value-type="float" office:value="1820" table:style-name="ce12">
            <text:p>1,82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AS POR LAS DIFERENTES BRIGADAS DE LIMPIEZA DE ORNATO, PLAZAS Y PARQUES, MEDIO AMBIENTE, CEMENTERIO GETSEMANI, LAS MERCEDES MATADERO Y EN ESTE AYUNTAMIENTO MUNICIPAL</text:p>
          </table:table-cell>
          <table:table-cell office:value-type="string" table:style-name="ce5">
            <text:p>ALDA GROUP &amp; CONSULTING, SRL</text:p>
          </table:table-cell>
          <table:table-cell office:value-type="float" office:value="233640" table:style-name="ce12">
            <text:p>233,64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O EN LA LOCUCION DE LA ACTIVIDAD Y ENTREGA DE UN RECONOCIMIENTO, AL SEÑOR EMBAJADOR DE LA REPUBLICA POPULAR CHINA CHEN LUNING Y UN EVENTO CULTURAL DE TRAJES TIPICOS DE ETNIAS, PRODUCTOS ARTESANALES, PRESENTACION ARTISTICA CHINA COMO DANZA DE LEON Y EL DRAGON, KUNG FU, TAICHI, ENTRE OTROS</text:p>
          </table:table-cell>
          <table:table-cell office:value-type="string" table:style-name="ce5">
            <text:p>VALLAS DIGITALES DEL NORDESTE, EIRL</text:p>
          </table:table-cell>
          <table:table-cell office:value-type="float" office:value="11682" table:style-name="ce12">
            <text:p>11,682.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O EN LA REPARACION DE DIENTES DEL CUBO DE LA RETRO- EXCAVADORA, POR ESTE AYUNTAMIENTO MUNICIPAL</text:p>
          </table:table-cell>
          <table:table-cell office:value-type="string" table:style-name="ce5">
            <text:p>JOSE ARIEL TINEO REYES</text:p>
          </table:table-cell>
          <table:table-cell office:value-type="float" office:value="15000" table:style-name="ce12">
            <text:p>15,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OSEN LA REPARACION DEL SEMAFORO DE LA INTERCESION EN LOS ESPINOLAS SALIDA A TENARES, POR ESTE AYUNTAMIENTO MUNICIPAL</text:p>
          </table:table-cell>
          <table:table-cell office:value-type="string" table:style-name="ce5">
            <text:p>GRUPO 3JM, SRL</text:p>
          </table:table-cell>
          <table:table-cell office:value-type="float" office:value="66906" table:style-name="ce12">
            <text:p>66,906.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O EN LA REPARACION DE LUCES DE LOS SEMAFOROS DE LAS INTERSECCIONES C/27 DE FEBRERO CON C/BIENVENIDO FUERTES DUARTE, POR ESTE AYUNTAMIENTO MUICIPAL</text:p>
          </table:table-cell>
          <table:table-cell office:value-type="string" table:style-name="ce5">
            <text:p>GRUPO 3JM, SRL</text:p>
          </table:table-cell>
          <table:table-cell office:value-type="float" office:value="25488" table:style-name="ce12">
            <text:p>25,488.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ROCESO DE EXCEPCION NO. AY.SAN FCO.MACORIS-CCC-PEPU-2024-0001 UNIDAD DE TRANSFERENCIA DE RESIDUOS, PARA EFICIENTIZAR LA RECOGIDA DE BASURA</text:p>
          </table:table-cell>
          <table:table-cell office:value-type="string" table:style-name="ce5">
            <text:p>MECO ROGER DOMINICANA, S.R.L</text:p>
          </table:table-cell>
          <table:table-cell office:value-type="float" office:value="10000000" table:style-name="ce12">
            <text:p>10,000,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ROCESO DE EXCEPCION NO.AY.SAN FCO.MACORIS-CCC-PEPU-0002 PARA SER UTILIZADA EN LA EFICIENTIZACION DE LA RECOGIDA DE BASURAS</text:p>
          </table:table-cell>
          <table:table-cell office:value-type="string" table:style-name="ce5">
            <text:p>MECO ROGER DOMINICANA, S.R.L</text:p>
          </table:table-cell>
          <table:table-cell office:value-type="float" office:value="3172991" table:style-name="ce12">
            <text:p>3,172,991.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A POR LA BRIGADA DEL DEPARTAMENTO DE ORNATO DE ESTE AYUNTAMIENTO MUNICIPAL</text:p>
          </table:table-cell>
          <table:table-cell office:value-type="string" table:style-name="ce5">
            <text:p>N R T COMERCIAL, EIRL</text:p>
          </table:table-cell>
          <table:table-cell office:value-type="float" office:value="163430" table:style-name="ce12">
            <text:p>163,43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O EN LAS DIFERENTES BRIGADAS DE ORNATO, MERCADO, MATADERO Y LA PLANTA FISICA DE ESTE AYUNTAMIENTO</text:p>
          </table:table-cell>
          <table:table-cell office:value-type="string" table:style-name="ce5">
            <text:p>COMERCIAL FRISAN, SRL.</text:p>
          </table:table-cell>
          <table:table-cell office:value-type="float" office:value="191750" table:style-name="ce12">
            <text:p>191,75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ADQUISICION DE INMUEBLES Y EQUIPOS TECNOLOGICOS PARA SER UTILIZADO EN ALGUNOS DEPTO DE ESTE AYUNTAMIENTO MUNICIPAL</text:p>
          </table:table-cell>
          <table:table-cell office:value-type="string" table:style-name="ce5">
            <text:p>MARIA ILMA TECHNOLOGY, SRL</text:p>
          </table:table-cell>
          <table:table-cell office:value-type="float" office:value="168989.97" table:style-name="ce12">
            <text:p>168,989.97</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CONSUMDA EN LAS SESIONES, REUNIONES, FUNERARIA, COCINA Y ESTE AYUNTAMIENTO MUNICIPAL</text:p>
          </table:table-cell>
          <table:table-cell office:value-type="string" table:style-name="ce5">
            <text:p>AGUA ROSA PARA UNA SALUD HERMOSA, SRL</text:p>
          </table:table-cell>
          <table:table-cell office:value-type="float" office:value="91000" table:style-name="ce12">
            <text:p>91,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OS POR EL DEPARTAMENTO DE EQUIPOS Y TRANSPORTACION, LA JUVENTUD, CONTADOR MUNICIPAL Y ALCALDIA DE ESTE AYUNTAMIENTO</text:p>
          </table:table-cell>
          <table:table-cell office:value-type="string" table:style-name="ce5">
            <text:p>VALLAS DIGITALES DEL NORDESTE, EIRL</text:p>
          </table:table-cell>
          <table:table-cell office:value-type="float" office:value="8496" table:style-name="ce12">
            <text:p>8,496.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O EN LA REPARACION DE LOS SEMAFOROS QUE ESTAN EN LOS ESPINOLAS Y LIBERTAD CON CALLE RIVAS Y LIBERTAD CON CALLE SALCEDO, Y LA CAJA ELECTRONICA DE SEMAFOROS, POR ESTE AYUNTAMIENTO MUNICIPAL</text:p>
          </table:table-cell>
          <table:table-cell office:value-type="string" table:style-name="ce5">
            <text:p>COMERCIAL FRISAN, SRL.</text:p>
          </table:table-cell>
          <table:table-cell office:value-type="float" office:value="196000" table:style-name="ce12">
            <text:p>196,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O EN LA REPARACION DE LA BOMBA QUE ESTA EN LA FUENTE DE LOS MARTIRES, POR ESTE AYUNTAMIENTO MUNICIPAL</text:p>
          </table:table-cell>
          <table:table-cell office:value-type="string" table:style-name="ce5">
            <text:p>FRANCISCO GRISOLIA PAULINO TEJADA</text:p>
          </table:table-cell>
          <table:table-cell office:value-type="float" office:value="20500" table:style-name="ce12">
            <text:p>20,5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CONSUMIDO EN EL DISFRUTE DE LOS OBREROS DEL DEPARTAMENTO DE ORNATO Y OTROS COLABORADORES DE ESTE AYUNTAMIENTO MUNICIPAL</text:p>
          </table:table-cell>
          <table:table-cell office:value-type="string" table:style-name="ce5">
            <text:p>SUPERMERCADO GRAN PORVENIR, SRL</text:p>
          </table:table-cell>
          <table:table-cell office:value-type="float" office:value="23916.63" table:style-name="ce12">
            <text:p>23,916.63</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AS EN DIFERENTES ACTIVIDADES DE ESTE AYUNTAMIENTO MUNICIPAL</text:p>
          </table:table-cell>
          <table:table-cell office:value-type="string" table:style-name="ce5">
            <text:p>GRELVY HERNANDEZ HIDALGO</text:p>
          </table:table-cell>
          <table:table-cell office:value-type="float" office:value="38000" table:style-name="ce12">
            <text:p>38,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OS EN LOS TRABAJOS DE ELECTRICIDAD DEL PARQUE DE LOS MARTIRES, PARQUE VENTURA SIMO, PARQUE JOSE FRANCISCO PEÑA GOMEZ, POR ESTE AYUNTAMIENTO MUNICIPAL</text:p>
          </table:table-cell>
          <table:table-cell office:value-type="string" table:style-name="ce5">
            <text:p>AURORA VASQUEZ GARCIA</text:p>
          </table:table-cell>
          <table:table-cell office:value-type="float" office:value="77180" table:style-name="ce12">
            <text:p>77,18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OS EN LA DECORACION DELPASEO DE LOS COLORES YA QUE LA DECORACION FUE DESTRUIDA POR LA LLUVIAS</text:p>
          </table:table-cell>
          <table:table-cell office:value-type="string" table:style-name="ce5">
            <text:p>AURORA VASQUEZ GARCIA</text:p>
          </table:table-cell>
          <table:table-cell office:value-type="float" office:value="168325" table:style-name="ce12">
            <text:p>168,325.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CONSUMIDA POR EL ALCALDE CON DIFERENTES PERSONALIDADES COORDINANDO ACTIVIDADES PROPIAS DE LA ALCALDIA Y REUNIONES CON EL SENADOR PARA LA DEMOLICION DEL BARRIO AZUL.</text:p>
          </table:table-cell>
          <table:table-cell office:value-type="string" table:style-name="ce5">
            <text:p>BUFFALO STEAK HOUSE</text:p>
          </table:table-cell>
          <table:table-cell office:value-type="float" office:value="74549.7" table:style-name="ce12">
            <text:p>74,549.7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5-02-07T00:00:00" table:style-name="ce7">
            <text:p>7/2/2025</text:p>
          </table:table-cell>
          <table:table-cell office:value-type="string" table:style-name="ce3">
            <text:p>PARA SER UTILIZADOS EN LOS ACTOS CONMEMORATIVOS EN HONOR AL 212 ANIVERSARIO DEL NATALICIO DEL PATRICIO JUAN PABLO DUARTE</text:p>
          </table:table-cell>
          <table:table-cell office:value-type="string" table:style-name="ce3">
            <text:p>GRELVY HERNANDEZ HIDALGO</text:p>
          </table:table-cell>
          <table:table-cell office:value-type="float" office:value="20000" table:style-name="ce11">
            <text:p>20,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0T00:00:00" table:style-name="ce7">
            <text:p>10/2/2025</text:p>
          </table:table-cell>
          <table:table-cell office:value-type="string" table:style-name="ce3">
            <text:p>PARA SER UTILIZADOS EN LOS DIFERENTES DEPARTAMENTOS DE ESTE AYUNTAMIENTO MUNICIPAL</text:p>
          </table:table-cell>
          <table:table-cell office:value-type="string" table:style-name="ce3">
            <text:p>PAPEL Y TINTA JMG, EIRL</text:p>
          </table:table-cell>
          <table:table-cell office:value-type="float" office:value="192700" table:style-name="ce11">
            <text:p>192,7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0T00:00:00" table:style-name="ce7">
            <text:p>10/2/2025</text:p>
          </table:table-cell>
          <table:table-cell office:value-type="string" table:style-name="ce3">
            <text:p>PARA SER UTILIZADOS EN EL PARQUE LOS MARTIRES, PARQUE ARCOIRIS, PARQUE FRANCISCO PEÑA GOMEZ Y EN ALGUNAS OFICINAS DE ESTE AYUNTAMIENTO MUNICIPAL</text:p>
          </table:table-cell>
          <table:table-cell office:value-type="string" table:style-name="ce3">
            <text:p>JOSE ANTIGUA DAMIAN</text:p>
          </table:table-cell>
          <table:table-cell office:value-type="float" office:value="64020" table:style-name="ce11">
            <text:p>64,02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0T00:00:00" table:style-name="ce7">
            <text:p>10/2/2025</text:p>
          </table:table-cell>
          <table:table-cell office:value-type="string" table:style-name="ce3">
            <text:p>PARA SER DONADO COMO ASISTENCIA SOCIAL AL SEÑOR JOSE ANTONIO ACOSTA, CED.056-0087156-9; POR ESTE AYUNTAMIENTO MUNICIPAL</text:p>
          </table:table-cell>
          <table:table-cell office:value-type="string" table:style-name="ce3">
            <text:p>FARMACIA MEDICAR GBC, SRL</text:p>
          </table:table-cell>
          <table:table-cell office:value-type="float" office:value="18106.14" table:style-name="ce11">
            <text:p>18,106.14</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1T00:00:00" table:style-name="ce7">
            <text:p>11/2/2025</text:p>
          </table:table-cell>
          <table:table-cell office:value-type="string" table:style-name="ce3">
            <text:p>PARA SER DONADO COMO ASISTENCIA SOCIAL A LA SEÑORA, NIKAURY MARTE HENRIQUEZ, POR ESTE AYUNTAMIENTO MUNICIPAL</text:p>
          </table:table-cell>
          <table:table-cell office:value-type="string" table:style-name="ce3">
            <text:p>FARMACIA MEDICAR GBC, SRL</text:p>
          </table:table-cell>
          <table:table-cell office:value-type="float" office:value="16800.39" table:style-name="ce11">
            <text:p>16,800.39</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1T00:00:00" table:style-name="ce7">
            <text:p>11/2/2025</text:p>
          </table:table-cell>
          <table:table-cell office:value-type="string" table:style-name="ce3">
            <text:p>PARA SER UTILIZADO EN LAS ACTIVIDADS CARNAVALESCAS CELEBRADAS POR EL AYUNTAMIENTO MUNICIPAL DE SAN FRANCISCO DE MACORIS</text:p>
          </table:table-cell>
          <table:table-cell office:value-type="string" table:style-name="ce3">
            <text:p>JOSE ALFREDO PAYANO MENDOZA</text:p>
          </table:table-cell>
          <table:table-cell office:value-type="float" office:value="1302853" table:style-name="ce11">
            <text:p>1,302,853.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3T00:00:00" table:style-name="ce7">
            <text:p>13/2/2025</text:p>
          </table:table-cell>
          <table:table-cell office:value-type="string" table:style-name="ce3">
            <text:p>PARA SER DONADO AL CUERPO DE BOMBEROS, LA POLICIA NACIONAL, LA DIGESETT, EL HOGAR CREA DOMINICANO Y LA DEFENSA CIVIL DE ESTA CIUDAD DE SAN FRANCISCO DE MACORIS.</text:p>
          </table:table-cell>
          <table:table-cell office:value-type="string" table:style-name="ce3">
            <text:p>SUPERMERCADO GRAN PORVENIR, SRL</text:p>
          </table:table-cell>
          <table:table-cell office:value-type="float" office:value="1320000" table:style-name="ce11">
            <text:p>1,320,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3T00:00:00" table:style-name="ce7">
            <text:p>13/2/2025</text:p>
          </table:table-cell>
          <table:table-cell office:value-type="string" table:style-name="ce3">
            <text:p>PROCESO NO. AY.SANFCO.MACORIS-DAF-CM-2025-0002; PARA SER UTILIZADOS EN LOS DIFERENTES DEPARTAMENTOS DE ESTE AYUNTAMIENTO MUNICIPAL</text:p>
          </table:table-cell>
          <table:table-cell office:value-type="string" table:style-name="ce3">
            <text:p>GRUPO APONTE VARGAS, SRL</text:p>
          </table:table-cell>
          <table:table-cell office:value-type="float" office:value="297859" table:style-name="ce11">
            <text:p>297,859.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7T00:00:00" table:style-name="ce7">
            <text:p>17/2/2025</text:p>
          </table:table-cell>
          <table:table-cell office:value-type="string" table:style-name="ce3">
            <text:p>PARA SER DONADO COMO ASISTENCIA SOCIAL AL SEÑOR HIGINIO ALEJANDRO HIDALGO; POR ESTE AYUNTAMIENTO MUNICIPAL</text:p>
          </table:table-cell>
          <table:table-cell office:value-type="string" table:style-name="ce3">
            <text:p>EL SOCIO MOTORS SRL</text:p>
          </table:table-cell>
          <table:table-cell office:value-type="float" office:value="6520" table:style-name="ce11">
            <text:p>6,52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7T00:00:00" table:style-name="ce7">
            <text:p>17/2/2025</text:p>
          </table:table-cell>
          <table:table-cell office:value-type="string" table:style-name="ce3">
            <text:p>PARA SER UTILIZADOS EN LA ROTULACION DE LAS MOTOCARRETAS, LA PUERTA DE SUMINISTRO Y EN EL DEPARTAMENTO DE COMPRAS DE ESTE AYUNTAMIENTO MUNICIPAL</text:p>
          </table:table-cell>
          <table:table-cell office:value-type="string" table:style-name="ce3">
            <text:p>VALLAS DIGITALES DEL NORDESTE, EIRL</text:p>
          </table:table-cell>
          <table:table-cell office:value-type="float" office:value="8378" table:style-name="ce11">
            <text:p>8,378.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8T00:00:00" table:style-name="ce7">
            <text:p>18/2/2025</text:p>
          </table:table-cell>
          <table:table-cell office:value-type="string" table:style-name="ce3">
            <text:p>PARA SER DONADO COMO ASISTENCIA SOCIAL A LA DIRECCION GENERAL DE SEGURIDAD DE TRANSITO Y TRANSPORTE TERRESTRE (DIGESETT), POR ESTE AYUNTAMIENTO MUNICIPAL</text:p>
          </table:table-cell>
          <table:table-cell office:value-type="string" table:style-name="ce3">
            <text:p>EMPRESAS RIO TALA, SRL</text:p>
          </table:table-cell>
          <table:table-cell office:value-type="float" office:value="43896" table:style-name="ce11">
            <text:p>43,896.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7">
            <text:p>21/2/2025</text:p>
          </table:table-cell>
          <table:table-cell office:value-type="string" table:style-name="ce3">
            <text:p>PARA SER UTILIZADOS EN EL DEPARTAMENTO DE TESORERIA Y EN LA OFICINA DE COMPRAS DE ESTE AYUNTAMIENTO MUNICIPAL</text:p>
          </table:table-cell>
          <table:table-cell office:value-type="string" table:style-name="ce3">
            <text:p>FERRETERIA HERNANDEZ ROSA &amp; ASOCIADOS, SRL</text:p>
          </table:table-cell>
          <table:table-cell office:value-type="float" office:value="37685" table:style-name="ce11">
            <text:p>37,685.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7">
            <text:p>21/2/2025</text:p>
          </table:table-cell>
          <table:table-cell office:value-type="string" table:style-name="ce3">
            <text:p>PARA SER DONADO COMO ASISTENCIA SOCIAL AL EQUIPO DE BALONCESTO ALCALDIA , POR ESTE AYUNTAMIENTO MUNICIPAL</text:p>
          </table:table-cell>
          <table:table-cell office:value-type="string" table:style-name="ce3">
            <text:p>UNIFORMES REYES EUDOMAR, SRL</text:p>
          </table:table-cell>
          <table:table-cell office:value-type="float" office:value="16000" table:style-name="ce11">
            <text:p>16,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7">
            <text:p>21/2/2025</text:p>
          </table:table-cell>
          <table:table-cell office:value-type="string" table:style-name="ce4">
            <text:p>PARA SER UTILIZADAS EN LA ALCALDIA Y EN ESTE AYUNTAMIENTO MUNICIPAL</text:p>
          </table:table-cell>
          <table:table-cell office:value-type="string" table:style-name="ce3">
            <text:p>DISMAOFFICE, SRL</text:p>
          </table:table-cell>
          <table:table-cell office:value-type="float" office:value="3295" table:style-name="ce11">
            <text:p>3,295.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7">
            <text:p>21/2/2025</text:p>
          </table:table-cell>
          <table:table-cell office:value-type="string" table:style-name="ce3">
            <text:p>PARA SER UTILIZADAS POR LAS DIFERENTES BRIGADAS DE LIMPIEZAS DE ORNATA, PLAZAS Y PARQUES, MEDIO AMBIENTE Y CEMENTERIOS GETSEMANI, LAS MERCEDES MATADERO, MERCADO Y LA PLANTA FISICA DE ESTE AYUNTAMIENTO MUNICIPAL</text:p>
          </table:table-cell>
          <table:table-cell office:value-type="string" table:style-name="ce3">
            <text:p>ALDA GROUP &amp; CONSULTING, SRL</text:p>
          </table:table-cell>
          <table:table-cell office:value-type="float" office:value="283200" table:style-name="ce11">
            <text:p>283,2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7">
            <text:p>21/2/2025</text:p>
          </table:table-cell>
          <table:table-cell office:value-type="string" table:style-name="ce3">
            <text:p>PARA SER DONADO COMO ASISTENCIA SOCIALAL SEÑOR JOSE LUIS ENCARNACION, POR ESTE AYUNTAMIENTO MUNICIPAL</text:p>
          </table:table-cell>
          <table:table-cell office:value-type="string" table:style-name="ce3">
            <text:p>FARMACIA MEDICAR GBC, SRL</text:p>
          </table:table-cell>
          <table:table-cell office:value-type="float" office:value="4054.48" table:style-name="ce11">
            <text:p>4,054.48</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7">
            <text:p>21/2/2025</text:p>
          </table:table-cell>
          <table:table-cell office:value-type="string" table:style-name="ce3">
            <text:p>PARA SER DONADO COMO ASISTENCIA SOCIAL A LA SEÑORA ROSA MARIA ROSARIO MEJIA, POR <text:s/>ESTE AYUNTAMIENTO MUNICIPAL</text:p>
          </table:table-cell>
          <table:table-cell office:value-type="string" table:style-name="ce3">
            <text:p>TIENDA LA SUERTE, SRL</text:p>
          </table:table-cell>
          <table:table-cell office:value-type="float" office:value="14400" table:style-name="ce11">
            <text:p>14,4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5T00:00:00" table:style-name="ce7">
            <text:p>25/2/2025</text:p>
          </table:table-cell>
          <table:table-cell office:value-type="string" table:style-name="ce3">
            <text:p>PARA SER DONADO COMO ASISTENCIA SOCIAL AL BLOQUE DE ORGANIZACIONES CAMPESINOS,POR ESTE AYUNTAMIENTO MUNICIPAL</text:p>
          </table:table-cell>
          <table:table-cell office:value-type="string" table:style-name="ce3">
            <text:p>ANTONIO LEANDRO SANTOS RODRIGUEZ</text:p>
          </table:table-cell>
          <table:table-cell office:value-type="float" office:value="66000" table:style-name="ce11">
            <text:p>66,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5T00:00:00" table:style-name="ce7">
            <text:p>25/2/2025</text:p>
          </table:table-cell>
          <table:table-cell office:value-type="string" table:style-name="ce3">
            <text:p>PARA SER DONADO COMO ASISTENCIA SOCIAL A LA DIGESETT, POR ESTE AYUNTAMIENTO MUNICIPAL</text:p>
          </table:table-cell>
          <table:table-cell office:value-type="string" table:style-name="ce3">
            <text:p>COMERCIAL FRISAN, SRL.</text:p>
          </table:table-cell>
          <table:table-cell office:value-type="float" office:value="248100" table:style-name="ce11">
            <text:p>248,1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6T00:00:00" table:style-name="ce7">
            <text:p>26/2/2025</text:p>
          </table:table-cell>
          <table:table-cell office:value-type="string" table:style-name="ce3">
            <text:p>PARA SER UTILIZADAS EN EL ARREGLO DE LAS MOTO CARRETAS DE ESTE AYUNTAMIENTO MUNICIPAL</text:p>
          </table:table-cell>
          <table:table-cell office:value-type="string" table:style-name="ce3">
            <text:p>DIOMEDES MARTE DIAZ</text:p>
          </table:table-cell>
          <table:table-cell office:value-type="float" office:value="29510" table:style-name="ce11">
            <text:p>29,51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7">
            <text:p>28/2/2025</text:p>
          </table:table-cell>
          <table:table-cell office:value-type="string" table:style-name="ce3">
            <text:p>PARA SER UTILIZADO EN LA TERMINACION DE REEMPLAZO DE TUBERIA PLUVIAL EN LA CALLE CASTILLO PARQUE POLICARPIO MORA</text:p>
          </table:table-cell>
          <table:table-cell office:value-type="string" table:style-name="ce3">
            <text:p>TRANSPORTE &amp; CONSTRUCCIONES CONTRERAS PC SRL</text:p>
          </table:table-cell>
          <table:table-cell office:value-type="float" office:value="70000" table:style-name="ce11">
            <text:p>70,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7">
            <text:p>28/2/2025</text:p>
          </table:table-cell>
          <table:table-cell office:value-type="string" table:style-name="ce3">
            <text:p>PARA SER CONSUMIDO POR LAS PALOMAS DEL PARQUE DUARTE, DE ESTE AYUNTAMIENTO MUNICIPAL.</text:p>
          </table:table-cell>
          <table:table-cell office:value-type="string" table:style-name="ce3">
            <text:p>WILFREDDY MANUEL ALBA BONILLA</text:p>
          </table:table-cell>
          <table:table-cell office:value-type="float" office:value="38000" table:style-name="ce11">
            <text:p>38,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7">
            <text:p>28/2/2025</text:p>
          </table:table-cell>
          <table:table-cell office:value-type="string" table:style-name="ce3">
            <text:p>PARA SER UTILIZADO EN ACTIVIDADES, MUESTRAS DE RESPETO, APRECIO, Y OCASIONES ESPECIALES.</text:p>
          </table:table-cell>
          <table:table-cell office:value-type="string" table:style-name="ce3">
            <text:p>GRELVY HERNANDEZ HIDALGO</text:p>
          </table:table-cell>
          <table:table-cell office:value-type="float" office:value="239994.30000000002" table:style-name="ce11">
            <text:p>239,994.3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7">
            <text:p>28/2/2025</text:p>
          </table:table-cell>
          <table:table-cell office:value-type="string" table:style-name="ce3">
            <text:p>PARA SER UTILIZADO EN LA REPARACION DEL CABLE ELECTRICO QUE ALIMENTA EL SEMAFARO DE LA INTERCESION; AV. LIBERTAD CON LAS AV. FRANK GRULLON, Y AV. MANOLO TAVARES JUSTO.</text:p>
          </table:table-cell>
          <table:table-cell office:value-type="string" table:style-name="ce3">
            <text:p>GRUPO 3JM, SRL</text:p>
          </table:table-cell>
          <table:table-cell office:value-type="float" office:value="25488" table:style-name="ce11">
            <text:p>25,488.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7">
            <text:p>28/2/2025</text:p>
          </table:table-cell>
          <table:table-cell office:value-type="string" table:style-name="ce4">
            <text:p>PARA SER UTILIZADA EN EL DEPARTAMENTO DE COMPRA DE ESTE AYUNTAMIENTO MUNICIPAL.</text:p>
          </table:table-cell>
          <table:table-cell office:value-type="string" table:style-name="ce3">
            <text:p>RUBEN DARIO GOMEZ TAVERAS</text:p>
          </table:table-cell>
          <table:table-cell office:value-type="float" office:value="43660" table:style-name="ce11">
            <text:p>43,66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3-03T00:00:00" table:style-name="ce1">
            <text:p>3/3/2025</text:p>
          </table:table-cell>
          <table:table-cell office:value-type="string" table:style-name="ce3">
            <text:p>PARA SER DONADO COMO ASISTENCIA SOCIAL A LA <text:s/>DIRECCION REGIONAL DE EDUCACION 07 POR ESTE AYUNTAMIENTO MUNICIPAL.</text:p>
          </table:table-cell>
          <table:table-cell office:value-type="string" table:style-name="ce3">
            <text:p>PREMIACIONES &amp; ENMARCADOS GARCIA, EIRL</text:p>
          </table:table-cell>
          <table:table-cell office:value-type="float" office:value="25488" table:style-name="ce11">
            <text:p>25,488.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3T00:00:00" table:style-name="ce1">
            <text:p>3/3/2025</text:p>
          </table:table-cell>
          <table:table-cell office:value-type="string" table:style-name="ce3">
            <text:p>PARA SER DONADO COMO ASISTENCIA SOCIAL A LA SEÑORA FLORALBA PAULA; POR ESTE AYUNTAMIENTO MUNICIPAL</text:p>
          </table:table-cell>
          <table:table-cell office:value-type="string" table:style-name="ce3">
            <text:p>FARMACIA MEDICAR GBC, SRL</text:p>
          </table:table-cell>
          <table:table-cell office:value-type="float" office:value="5809.52" table:style-name="ce11">
            <text:p>5,809.52</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4T00:00:00" table:style-name="ce1">
            <text:p>4/3/2025</text:p>
          </table:table-cell>
          <table:table-cell office:value-type="string" table:style-name="ce3">
            <text:p>ADQUISION DE COMBUSTIBLE PARA EL SUMINISTRO EN LOS CAMIONES DE RESIDUOS SÓLIDOS, CAMIONES ROLL OFF, MOTO CARRETAS, PLANTA ELÉCTRICA, REGIDORES, ENCARGADOS Y DIRECTORES DEPARTAMENTALES Y EL CUERPO DE BOMBEROS.</text:p>
          </table:table-cell>
          <table:table-cell office:value-type="string" table:style-name="ce3">
            <text:p>ESTACION DE SERVICIO JAVIER, SRL</text:p>
          </table:table-cell>
          <table:table-cell office:value-type="float" office:value="5000000" table:style-name="ce11">
            <text:p>5,000,0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5T00:00:00" table:style-name="ce1">
            <text:p>5/3/2025</text:p>
          </table:table-cell>
          <table:table-cell office:value-type="string" table:style-name="ce3">
            <text:p>PARA SER CONSUMIDAS POR ALGUNAS COLABORADORA <text:s/>DE ESTE AYUNTAMIENTO MUNICIPAL, <text:s/>POR MOTIVO AL DIA DE LA MUJER.</text:p>
          </table:table-cell>
          <table:table-cell office:value-type="string" table:style-name="ce3">
            <text:p>SANTOS &amp; JOAQUIN, S&amp;J, SRL</text:p>
          </table:table-cell>
          <table:table-cell office:value-type="float" office:value="10999.15" table:style-name="ce11">
            <text:p>10,999.15</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6T00:00:00" table:style-name="ce1">
            <text:p>6/3/2025</text:p>
          </table:table-cell>
          <table:table-cell office:value-type="string" table:style-name="ce3">
            <text:p>PARA SER ENTREGADA A LA SEÑORA .SONIA BARBRY, EMBAJADORA DE FRANCIA <text:s/>ANTE LA REPUBLICA DOMINICADA, POR ESTE AYUNTAMIENTO MUNICIPAL.</text:p>
          </table:table-cell>
          <table:table-cell office:value-type="string" table:style-name="ce3">
            <text:p>PREMIACIONES &amp; ENMARCADOS GARCIA, EIRL</text:p>
          </table:table-cell>
          <table:table-cell office:value-type="float" office:value="6490" table:style-name="ce11">
            <text:p>6,49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6T00:00:00" table:style-name="ce1">
            <text:p>6/3/2025</text:p>
          </table:table-cell>
          <table:table-cell office:value-type="string" table:style-name="ce3">
            <text:p>PARA SER CONSUMIDA POR EL PERSONAL DEL MINISTERIO DE OBRAS PUBLICA EN CONJUNTO CON EL PERSONAL DE OBRAS PUBLICA MUNICIPAL EN LA LIMPIEZA Y EMBELLECIMIENTO DE <text:s/>LA CIUDAD, YA QUE EL PRESIDENTE DE LA REPUBLICA ESTARA DE VISITA EN LAS ACTIVIDADES DE NATALICIO DE NUESRO PADRE DE LA PATRIA JUAN PABLO DUERTE.</text:p>
          </table:table-cell>
          <table:table-cell office:value-type="string" table:style-name="ce3">
            <text:p>TRES ORO MULTISERVICE SRL</text:p>
          </table:table-cell>
          <table:table-cell office:value-type="float" office:value="30749.99" table:style-name="ce11">
            <text:p>30,749.99</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7T00:00:00" table:style-name="ce1">
            <text:p>7/3/2025</text:p>
          </table:table-cell>
          <table:table-cell office:value-type="string" table:style-name="ce3">
            <text:p>PARA SER DONADO COMO ASISTENCIA SOCIAL A LA COMISION ANIVERSARIO FUNDACION SAN FRANCISCO DE MACORIS, POR ESTE AYUNTAMIENTO MUNICIPAL</text:p>
          </table:table-cell>
          <table:table-cell office:value-type="string" table:style-name="ce3">
            <text:p>RENZO REYES MORALES</text:p>
          </table:table-cell>
          <table:table-cell office:value-type="float" office:value="5900" table:style-name="ce11">
            <text:p>5,9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0T00:00:00" table:style-name="ce1">
            <text:p>10/3/2025</text:p>
          </table:table-cell>
          <table:table-cell office:value-type="string" table:style-name="ce3">
            <text:p>PARA SER UTILIZADO EN LOS TRABAJOS DE INSTALACION DE TAPA DE IMBORNALES EN LA CARRETERA DE LA CEJA , EN LA CALLE DUVERGE CALLE BIENVENIDO,CALLE LA IMBERT CASI ESQUINA CALLE LA CRUZ , CALLE 8 EL MADRIGAR , CALLE SANCHE ESQUINA <text:s/>CALLE INGENIERO,CALLE J LA JAVIELA, FRANK GRULLON , CLUD ROTARIO , CALLE TORIBIO CAMILO , <text:s/>LOS MAESTRO CUARTA PARTE, LOS MAESTRO SEDUDA ETAPA , URBANIZACION EL SILENCO , CALLE SANCHE ESQUINA CALLE CAMILO , CALLE L LA JAVIELA, POR ESTE AYUNTAMIENTO MUINCIPAL.</text:p>
          </table:table-cell>
          <table:table-cell office:value-type="string" table:style-name="ce3">
            <text:p>CONSTRUCTORA VIANELKIS &amp; ASOCIADOS, SRL</text:p>
          </table:table-cell>
          <table:table-cell office:value-type="float" office:value="26400" table:style-name="ce11">
            <text:p>26,4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0T00:00:00" table:style-name="ce1">
            <text:p>10/3/2025</text:p>
          </table:table-cell>
          <table:table-cell office:value-type="string" table:style-name="ce3">
            <text:p>PARA SER DONADO A LA <text:s/>JUNTA DE VECINO <text:s/>NUEVO RENACER <text:s/>SECTOR LOS JARDINES SEGUNDA ETAPA , POR ESTE AYUNTAMIENTO MUNICIPAL</text:p>
          </table:table-cell>
          <table:table-cell office:value-type="string" table:style-name="ce3">
            <text:p>CONSTRUCTORA VIANELKIS &amp; ASOCIADOS, SRL</text:p>
          </table:table-cell>
          <table:table-cell office:value-type="float" office:value="25000" table:style-name="ce11">
            <text:p>25,0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0T00:00:00" table:style-name="ce1">
            <text:p>10/3/2025</text:p>
          </table:table-cell>
          <table:table-cell office:value-type="string" table:style-name="ce3">
            <text:p>PARA SER DONADO COMO ASISTENCIA SOCIAL , AL CONSUTORIO PSICOPEDAGOGICO, POR ESTE AYUNTAMIENTO MUNICIPAL.</text:p>
          </table:table-cell>
          <table:table-cell office:value-type="string" table:style-name="ce3">
            <text:p>KIRSY YADIRA MARTINEZ BURGOS</text:p>
          </table:table-cell>
          <table:table-cell office:value-type="float" office:value="187291.2" table:style-name="ce11">
            <text:p>187,291.2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3T00:00:00" table:style-name="ce1">
            <text:p>13/3/2025</text:p>
          </table:table-cell>
          <table:table-cell office:value-type="string" table:style-name="ce3">
            <text:p>PROCESO NO.AY.SAN FCO.MACORIS-CCC-CP-2025-0003, PARA SER UTILIZADAS POR LAS DIFERENTES BRIGADAS DE LIMPIEZA DE ORNATO, PLAZAS Y PARQUES, MEDIO AMBIENTE, CEMENTERIO GETSEMANI, LAS MERCEDES, MATADERO Y LA PLANTA FISICA DE ESTE AYUNTAMIENTO MUNICIPAL</text:p>
          </table:table-cell>
          <table:table-cell office:value-type="string" table:style-name="ce3">
            <text:p>CA TRADING &amp; IMPORT CO, SRL</text:p>
          </table:table-cell>
          <table:table-cell office:value-type="float" office:value="1610700" table:style-name="ce11">
            <text:p>1,610,7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3T00:00:00" table:style-name="ce1">
            <text:p>13/3/2025</text:p>
          </table:table-cell>
          <table:table-cell office:value-type="string" table:style-name="ce3">
            <text:p>PARA SER DONADO COMO ASISTENCIA SOCIAL <text:s/>AL JOVEN JEFFERSON PAULINO, POR ESTE <text:s/>AYUNTAMIENTO MUNICIPAL.</text:p>
          </table:table-cell>
          <table:table-cell office:value-type="string" table:style-name="ce3">
            <text:p>ROSUE S ORTHOPEDIC SUPPLIES SRL</text:p>
          </table:table-cell>
          <table:table-cell office:value-type="float" office:value="36000" table:style-name="ce11">
            <text:p>36,0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3T00:00:00" table:style-name="ce1">
            <text:p>13/3/2025</text:p>
          </table:table-cell>
          <table:table-cell office:value-type="string" table:style-name="ce3">
            <text:p>PARA SER UTILIZADOS EN EL ARREGLO DE LAS MOTO CARRETAS DE ESTE AYUNTAMIENTO MUNICIPAL.</text:p>
          </table:table-cell>
          <table:table-cell office:value-type="string" table:style-name="ce3">
            <text:p>EL SOCIO MOTORS SRL</text:p>
          </table:table-cell>
          <table:table-cell office:value-type="float" office:value="159570" table:style-name="ce11">
            <text:p>159,57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4T00:00:00" table:style-name="ce1">
            <text:p>14/3/2025</text:p>
          </table:table-cell>
          <table:table-cell office:value-type="string" table:style-name="ce3">
            <text:p>PARA SER UTILIZADOS EN LA REPARACION DEL SEMAFORO DE LA ESPINOLA; POR EL DEPARTAMENTO DE TRANSITO DE ESTE AYUNTAMIENTO MUNICIPAL</text:p>
          </table:table-cell>
          <table:table-cell office:value-type="string" table:style-name="ce3">
            <text:p>ANTONIO SOBRINO VICENTE</text:p>
          </table:table-cell>
          <table:table-cell office:value-type="float" office:value="10400" table:style-name="ce11">
            <text:p>10,4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0T00:00:00" table:style-name="ce1">
            <text:p>20/3/2025</text:p>
          </table:table-cell>
          <table:table-cell office:value-type="string" table:style-name="ce3">
            <text:p>PARA SER DONADO A EL MINISTERIO DE DEPORTE Y RECREACION MIDEREC , POR ESTE ATUNTAMIENTO MUNICIPAL.</text:p>
          </table:table-cell>
          <table:table-cell office:value-type="string" table:style-name="ce3">
            <text:p>LA CASA DEL DESABOLLADOR SRL</text:p>
          </table:table-cell>
          <table:table-cell office:value-type="float" office:value="59250" table:style-name="ce11">
            <text:p>59,25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1T00:00:00" table:style-name="ce1">
            <text:p>21/3/2025</text:p>
          </table:table-cell>
          <table:table-cell office:value-type="string" table:style-name="ce3">
            <text:p>PARA SER DONADO COMO ASISTENCIA SOCIAL AL JOVEN JOEL S. ALMANZAR, POR ESTE AYUNTAMIENTO MUNICIPAL.</text:p>
          </table:table-cell>
          <table:table-cell office:value-type="string" table:style-name="ce3">
            <text:p>FARMACIA MEDICAR GBC, SRL</text:p>
          </table:table-cell>
          <table:table-cell office:value-type="float" office:value="34597.5" table:style-name="ce11">
            <text:p>34,597.5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1T00:00:00" table:style-name="ce1">
            <text:p>21/3/2025</text:p>
          </table:table-cell>
          <table:table-cell office:value-type="string" table:style-name="ce3">
            <text:p>PARA <text:s/>SER DONANDO COMO ASISTENCIA SOCIAL A LA SEÑORA NATALIA GOMEZ HERRERA, POR ESTE AYUNTAMIENTO MUNICIPAL.</text:p>
          </table:table-cell>
          <table:table-cell office:value-type="string" table:style-name="ce3">
            <text:p>QCT Dominicana, SRL</text:p>
          </table:table-cell>
          <table:table-cell office:value-type="float" office:value="28500" table:style-name="ce11">
            <text:p>28,5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4T00:00:00" table:style-name="ce1">
            <text:p>24/3/2025</text:p>
          </table:table-cell>
          <table:table-cell office:value-type="string" table:style-name="ce3">
            <text:p>PARA SER DONADO COMO ASISTENCIA SOCIAL AL SEÑOR EFRAIN MARTINEZ ABREU; POR ESTE AYUNTAMIENTO MUNICIPAL</text:p>
          </table:table-cell>
          <table:table-cell office:value-type="string" table:style-name="ce3">
            <text:p>FARMACIA MEDICAR GBC, SRL</text:p>
          </table:table-cell>
          <table:table-cell office:value-type="float" office:value="29940.86" table:style-name="ce11">
            <text:p>29,940.86</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5T00:00:00" table:style-name="ce1">
            <text:p>25/3/2025</text:p>
          </table:table-cell>
          <table:table-cell office:value-type="string" table:style-name="ce3">
            <text:p>PARA SER DONADO COMO ASISTENCIA SOCIAL A LA SEÑORA YERMY OLIVO PAREDES, POR ESTE AYUNTAMIENTO MUNICIPAL</text:p>
          </table:table-cell>
          <table:table-cell office:value-type="string" table:style-name="ce3">
            <text:p>FARMACIA MEDICAR GBC, SRL</text:p>
          </table:table-cell>
          <table:table-cell office:value-type="float" office:value="13458.93" table:style-name="ce11">
            <text:p>13,458.93</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6T00:00:00" table:style-name="ce1">
            <text:p>26/3/2025</text:p>
          </table:table-cell>
          <table:table-cell office:value-type="string" table:style-name="ce3">
            <text:p>PARA SER DONADO COMO ASITENCIA SOCIAL AL SEÑOR RAFAEL ANTONIO GALAN POR ESTE AYUNTAMIENTO MUNICIPAL.</text:p>
          </table:table-cell>
          <table:table-cell office:value-type="string" table:style-name="ce3">
            <text:p>FARMACIA MEDICAR GBC, SRL</text:p>
          </table:table-cell>
          <table:table-cell office:value-type="float" office:value="8424" table:style-name="ce11">
            <text:p>8,424.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6T00:00:00" table:style-name="ce1">
            <text:p>26/3/2025</text:p>
          </table:table-cell>
          <table:table-cell office:value-type="string" table:style-name="ce3">
            <text:p>PARA SER DONADO COMO ASISTENCIA SOCIAL A LA DIRECCION GENERAL DE SEGURIDAD DE TRANSITO Y TRANSPORTE TERRESTRE ( DIGESETT) POR ESTE AYUNTAMIENTO MUNICIPAL</text:p>
          </table:table-cell>
          <table:table-cell office:value-type="string" table:style-name="ce3">
            <text:p>COMERCIAL FRISAN, SRL.</text:p>
          </table:table-cell>
          <table:table-cell office:value-type="float" office:value="16350" table:style-name="ce11">
            <text:p>16,35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8T00:00:00" table:style-name="ce1">
            <text:p>28/3/2025</text:p>
          </table:table-cell>
          <table:table-cell office:value-type="string" table:style-name="ce3">
            <text:p>PARA SER UTILIZADAS EN EL CAMION CIELO ABIERTO MARCA FORLAND FICHA NO.13 DE ESTE AYUNTAMIENTO MUNICIPAL.</text:p>
          </table:table-cell>
          <table:table-cell office:value-type="string" table:style-name="ce3">
            <text:p>FERNANDEZ BORDAS SELLOS Y RODAMIENTOS, SRL</text:p>
          </table:table-cell>
          <table:table-cell office:value-type="float" office:value="42352.28" table:style-name="ce11">
            <text:p>42,352.28</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4-01T00:00:00" table:style-name="ce7">
            <text:p>1/4/2025</text:p>
          </table:table-cell>
          <table:table-cell office:value-type="string" table:style-name="ce5">
            <text:p>PARA SER UTILIZADOS POR EL DEPARTAMENTO DE OBRAS PUBLICAS, MEDIO AMBIENTEY CULTURA DE ESTE AYUNTAMIENTO MUNICIPAL</text:p>
          </table:table-cell>
          <table:table-cell office:value-type="string" table:style-name="ce5">
            <text:p>COMERCIAL FRISAN, SRL.</text:p>
          </table:table-cell>
          <table:table-cell office:value-type="float" office:value="230179.99" table:style-name="ce12">
            <text:p>230,179.9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1T00:00:00" table:style-name="ce7">
            <text:p>1/4/2025</text:p>
          </table:table-cell>
          <table:table-cell office:value-type="string" table:style-name="ce5">
            <text:p>PARA SER DONADO COMO ASITENCIA SOCIAL AL DISPENSARIO MEDICO DE LA UASD, RECINTOO SAN FRANCISCO DE MACORIS.</text:p>
          </table:table-cell>
          <table:table-cell office:value-type="string" table:style-name="ce5">
            <text:p>REFRIPARTES S. A</text:p>
          </table:table-cell>
          <table:table-cell office:value-type="float" office:value="78000" table:style-name="ce12">
            <text:p>78,0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1T00:00:00" table:style-name="ce7">
            <text:p>1/4/2025</text:p>
          </table:table-cell>
          <table:table-cell office:value-type="string" table:style-name="ce5">
            <text:p>PARA SER DONADO COMO ASISTENCIA SOCIAL A LA UNION NACIONAL PARA EL DESARROLLO DE LA MUJER RURAL Y BARRIAL,INC.(UNDEMURB)</text:p>
          </table:table-cell>
          <table:table-cell office:value-type="string" table:style-name="ce5">
            <text:p>CENTRO ESPECIALISTA INDUSTRIALES FUNCIONAL CEINF, SRL</text:p>
          </table:table-cell>
          <table:table-cell office:value-type="float" office:value="55779.19" table:style-name="ce12">
            <text:p>55,779.1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1T00:00:00" table:style-name="ce7">
            <text:p>1/4/2025</text:p>
          </table:table-cell>
          <table:table-cell office:value-type="string" table:style-name="ce5">
            <text:p>PARA SER DONADO COMO ASISTENCIA SOCIAL A LA GOBERNACION CIVIL PROVINCIAL DUARTE , PARA SER USADOS EN LOS ACTOS PROTOCOLARES EN CONMEMORACION DEL DIA LA INDEPENDENCIA NACIONAL POR ESTE AYUNTAMIENTO MUNICIPAL.</text:p>
          </table:table-cell>
          <table:table-cell office:value-type="string" table:style-name="ce5">
            <text:p>RENZO REYES MORALES</text:p>
          </table:table-cell>
          <table:table-cell office:value-type="float" office:value="10030" table:style-name="ce12">
            <text:p>10,03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2T00:00:00" table:style-name="ce7">
            <text:p>2/4/2025</text:p>
          </table:table-cell>
          <table:table-cell office:value-type="string" table:style-name="ce5">
            <text:p>PARA SER UTILIZADOS EN LA REPARACION DE LOS PARQUES Y EN ALGUNOS SEMAFOROS DE ESTA CIUDAD DE SAN FRANCISCO DE MACORIS POR ESTE AYUNTAMIENTO MUNICIPAL.</text:p>
          </table:table-cell>
          <table:table-cell office:value-type="string" table:style-name="ce5">
            <text:p>COMERCIAL FRISAN, SRL.</text:p>
          </table:table-cell>
          <table:table-cell office:value-type="float" office:value="530905" table:style-name="ce12">
            <text:p>530,90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3T00:00:00" table:style-name="ce7">
            <text:p>3/4/2025</text:p>
          </table:table-cell>
          <table:table-cell office:value-type="string" table:style-name="ce5">
            <text:p>PARA SER DONADO COMO ASISTENCIA SOCIAL A LA SEÑORA CATALINA MORA RODRIGUEZ , POR ESTE AYUNTAMIENTO MUNICIPAL.</text:p>
          </table:table-cell>
          <table:table-cell office:value-type="string" table:style-name="ce5">
            <text:p>FARMACIA MEDICAR GBC, SRL</text:p>
          </table:table-cell>
          <table:table-cell office:value-type="float" office:value="15288" table:style-name="ce12">
            <text:p>15,288.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7T00:00:00" table:style-name="ce7">
            <text:p>7/4/2025</text:p>
          </table:table-cell>
          <table:table-cell office:value-type="string" table:style-name="ce5">
            <text:p>CONTRATACION DE SERVICIOS <text:s/>DE REPARACION DE LA JEEPETA PEUGEOT ASIGNADA <text:s/>AL ALCALDE MUNICIPAL.</text:p>
          </table:table-cell>
          <table:table-cell office:value-type="string" table:style-name="ce5">
            <text:p>TALLER DE REPARACION DE VEHICULOS ,S.A.S</text:p>
          </table:table-cell>
          <table:table-cell office:value-type="float" office:value="171401.24" table:style-name="ce12">
            <text:p>171,401.24</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7">
            <text:p>9/4/2025</text:p>
          </table:table-cell>
          <table:table-cell office:value-type="string" table:style-name="ce5">
            <text:p>PARA SER DONADO ASISTENCIA SOCIAL A LA POLICIA NACIONAL, QUE NOS DIERON APOYO EN LOS DIAS DE LA HUELGA 25 Y 25 DE MARZO, POR ESTE AYUNTAMIENTO MUNICIPAL.</text:p>
          </table:table-cell>
          <table:table-cell office:value-type="string" table:style-name="ce5">
            <text:p>SUPERMERCADO GRAN PORVENIR, SRL</text:p>
          </table:table-cell>
          <table:table-cell office:value-type="float" office:value="46511.68" table:style-name="ce12">
            <text:p>46,511.6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7">
            <text:p>9/4/2025</text:p>
          </table:table-cell>
          <table:table-cell office:value-type="string" table:style-name="ce5">
            <text:p>PARA SER <text:s/>DONADO COMO ASISTENCIA SOCIAL <text:s/>A LA SEÑORA <text:s/>ALTAGRACIA <text:s/>MARIA SERANO, POR ESTE AYUNTAMIENTO MUNICIPAL.</text:p>
          </table:table-cell>
          <table:table-cell office:value-type="string" table:style-name="ce5">
            <text:p>FARMACIA MEDICAR GBC, SRL</text:p>
          </table:table-cell>
          <table:table-cell office:value-type="float" office:value="9083.36" table:style-name="ce12">
            <text:p>9,083.36</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7">
            <text:p>9/4/2025</text:p>
          </table:table-cell>
          <table:table-cell office:value-type="string" table:style-name="ce5">
            <text:p>PARA CUBRIR PARTE DE LOS GASTOS DEL NOVENARIO <text:s/>DE JUAN CARLO GARCIA, POR ESTE <text:s/>AYUNTAMIENTO MUNICIPAL.</text:p>
          </table:table-cell>
          <table:table-cell office:value-type="string" table:style-name="ce5">
            <text:p>SUPERMERCADO GRAN PORVENIR, SRL</text:p>
          </table:table-cell>
          <table:table-cell office:value-type="float" office:value="14959.08" table:style-name="ce12">
            <text:p>14,959.0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7">
            <text:p>9/4/2025</text:p>
          </table:table-cell>
          <table:table-cell office:value-type="string" table:style-name="ce5">
            <text:p>PARA SER DONADO COMO ASISTENCIA SOCIAL AL SEÑOR ERASMO ANTONIO CONTRERAS BETANCES, POR ESTE AYUNTAMIENTO MUNICIPAL.</text:p>
          </table:table-cell>
          <table:table-cell office:value-type="string" table:style-name="ce5">
            <text:p>IMPORTADORA JOSUE GARCIA MOTORS</text:p>
          </table:table-cell>
          <table:table-cell office:value-type="float" office:value="14275" table:style-name="ce12">
            <text:p>14,27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7">
            <text:p>9/4/2025</text:p>
          </table:table-cell>
          <table:table-cell office:value-type="string" table:style-name="ce5">
            <text:p>PARA SER DONADO COMO ASISTENCIA SOCIAL <text:s/>A LA JUNTA DE VECINOS ALEJA HERNANDEZ JIMENEZ, POR ESTE AYUMTAMIENTO MINICIPAL.</text:p>
          </table:table-cell>
          <table:table-cell office:value-type="string" table:style-name="ce5">
            <text:p>FERRETERIA HERNANDEZ ROSA &amp; ASOCIADOS, SRL</text:p>
          </table:table-cell>
          <table:table-cell office:value-type="float" office:value="41250" table:style-name="ce12">
            <text:p>41,25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7">
            <text:p>9/4/2025</text:p>
          </table:table-cell>
          <table:table-cell office:value-type="string" table:style-name="ce5">
            <text:p>PARA SER DONADO COMO ASISTENCIA SOCIAL AL SEÑOR JUAN FRANCISCO PAULINO REYNOSO, POR ESTE AYUNTAMIENTO MUNICIPAL.</text:p>
          </table:table-cell>
          <table:table-cell office:value-type="string" table:style-name="ce5">
            <text:p>FERNANDEZ BORDAS SELLOS Y RODAMIENTOS, SRL</text:p>
          </table:table-cell>
          <table:table-cell office:value-type="float" office:value="6390" table:style-name="ce12">
            <text:p>6,39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7">
            <text:p>11/4/2025</text:p>
          </table:table-cell>
          <table:table-cell office:value-type="string" table:style-name="ce5">
            <text:p>PARA SER DONADO COMO ASISTENCIA A LA SEÑORA CECILIA ALBERTO SANTOS, POR ESTE AYUNTAMIENTO MUNICIPAL</text:p>
          </table:table-cell>
          <table:table-cell office:value-type="string" table:style-name="ce5">
            <text:p>FARMACIA NACIONAL SRL</text:p>
          </table:table-cell>
          <table:table-cell office:value-type="float" office:value="13331" table:style-name="ce12">
            <text:p>13,331.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7">
            <text:p>11/4/2025</text:p>
          </table:table-cell>
          <table:table-cell office:value-type="string" table:style-name="ce5">
            <text:p>PARA SER DONADO COMO ASISTENCIA SOCIAL A LA JUNTA DE VECINOS LA YAGUIZA, POR ESTE AYUNTAMIENTO MUNICIPAL</text:p>
          </table:table-cell>
          <table:table-cell office:value-type="string" table:style-name="ce5">
            <text:p>AURORA VASQUEZ GARCIA</text:p>
          </table:table-cell>
          <table:table-cell office:value-type="float" office:value="41925" table:style-name="ce12">
            <text:p>41,92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7">
            <text:p>11/4/2025</text:p>
          </table:table-cell>
          <table:table-cell office:value-type="string" table:style-name="ce5">
            <text:p>PARA SER DONADO COMO ASISTENCIA SOCIAL A LA DIRECCION PROVINCIAL DUARTE DE DEPORTES, POR ESTE AYUNTAMIENTO MUNICIPAL</text:p>
          </table:table-cell>
          <table:table-cell office:value-type="string" table:style-name="ce5">
            <text:p>JUAN ARIEL NUÑEZ THEN</text:p>
          </table:table-cell>
          <table:table-cell office:value-type="float" office:value="15000" table:style-name="ce12">
            <text:p>15,0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7">
            <text:p>11/4/2025</text:p>
          </table:table-cell>
          <table:table-cell office:value-type="string" table:style-name="ce5">
            <text:p>PARA SER DONADO COMO ASISTENCIA SOCIAL A LA JUNTA DE VECINOS FLORENTINO RONDON, POR ESTE AYUNTAMIENTO MUNICIPAL</text:p>
          </table:table-cell>
          <table:table-cell office:value-type="string" table:style-name="ce5">
            <text:p>FERRETERIA HERNANDEZ ROSA &amp; ASOCIADOS, SRL</text:p>
          </table:table-cell>
          <table:table-cell office:value-type="float" office:value="4455" table:style-name="ce12">
            <text:p>4,45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7">
            <text:p>11/4/2025</text:p>
          </table:table-cell>
          <table:table-cell office:value-type="string" table:style-name="ce5">
            <text:p>PARA SER DONADO COMO ASISTENCIA SOCIAL A LA JUNTA DE VECINOS NUEVO HORIZONTE, POR ESTE AYUNTAMIENTO MUNICIPAL</text:p>
          </table:table-cell>
          <table:table-cell office:value-type="string" table:style-name="ce5">
            <text:p>ELECTRICO JOSE ANTIGUA SRL</text:p>
          </table:table-cell>
          <table:table-cell office:value-type="float" office:value="16020" table:style-name="ce12">
            <text:p>16,02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7">
            <text:p>11/4/2025</text:p>
          </table:table-cell>
          <table:table-cell office:value-type="string" table:style-name="ce5">
            <text:p>PARA SER DONADO COMO ASISTENCIA SOCIAL AL SEÑOR OSIRIS ANTONIO EVANGELISTA, POR ESTE AYUNTAMIENTO MUNICIPAL</text:p>
          </table:table-cell>
          <table:table-cell office:value-type="string" table:style-name="ce5">
            <text:p>FARMACIA MEDICAR GBC, SRL</text:p>
          </table:table-cell>
          <table:table-cell office:value-type="float" office:value="12057.59" table:style-name="ce12">
            <text:p>12,057.5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7">
            <text:p>11/4/2025</text:p>
          </table:table-cell>
          <table:table-cell office:value-type="string" table:style-name="ce5">
            <text:p>PARA SER DONADO COMO ASISTENCIA SOCIAL A LA SEÑORA LIDIA ESTHER HERRERA MATOS,POE ESTE AYUNTAMIENTO MINICIPAL</text:p>
          </table:table-cell>
          <table:table-cell office:value-type="string" table:style-name="ce5">
            <text:p>FARMACIA NACIONAL SRL</text:p>
          </table:table-cell>
          <table:table-cell office:value-type="float" office:value="25089.59" table:style-name="ce12">
            <text:p>25,089.5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7">
            <text:p>15/4/2025</text:p>
          </table:table-cell>
          <table:table-cell office:value-type="string" table:style-name="ce5">
            <text:p>PARA SER UTILIZADOS EN LA IDENTIFICACION DE LOS CAMIONES NUEVO DE ESTE AYUNTAMIENTO MUNICIPAL.</text:p>
          </table:table-cell>
          <table:table-cell office:value-type="string" table:style-name="ce5">
            <text:p>VALLAS DIGITALES DEL NORDESTE, EIRL</text:p>
          </table:table-cell>
          <table:table-cell office:value-type="float" office:value="11918" table:style-name="ce12">
            <text:p>11,918.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7">
            <text:p>15/4/2025</text:p>
          </table:table-cell>
          <table:table-cell office:value-type="string" table:style-name="ce8">
            <text:p>PARA SER UTILIZADA EN LA COCINA DE ESTE AYUNTAMIENTO MUNICIPAL.</text:p>
          </table:table-cell>
          <table:table-cell office:value-type="string" table:style-name="ce5">
            <text:p>TIENDA LA SUERTE, SRL</text:p>
          </table:table-cell>
          <table:table-cell office:value-type="float" office:value="8140" table:style-name="ce12">
            <text:p>8,14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7">
            <text:p>15/4/2025</text:p>
          </table:table-cell>
          <table:table-cell office:value-type="string" table:style-name="ce5">
            <text:p>ADQUISICION DE MEMORIA USB; PARA SER DISTRIBUIDAS EN LA RENDICION DE CUENTA DE LA GESTION 2024-2025 DE ESTE AYUNTAMIENTO MUNICIPAL DE SAN FRANCISCO DE MACORIS</text:p>
          </table:table-cell>
          <table:table-cell office:value-type="string" table:style-name="ce5">
            <text:p>LOGOMARCA, SA</text:p>
          </table:table-cell>
          <table:table-cell office:value-type="float" office:value="90860" table:style-name="ce12">
            <text:p>90,86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7">
            <text:p>15/4/2025</text:p>
          </table:table-cell>
          <table:table-cell office:value-type="string" table:style-name="ce5">
            <text:p>"ADQUISICIÓN DE MATERIALES DESECHABLES Y DETERGERTES, PARA SER UTILIZADOS EN LA COCINA, FUNERARIA Y LA PLANTA FISICA DE ESTE AYUNTAMIENTO MUNICIPAL" <text:s/>COMPRA MENOR NO.AY.SANFCO.MACORIS-DAF-CM-2025-0006,</text:p>
          </table:table-cell>
          <table:table-cell office:value-type="string" table:style-name="ce5">
            <text:p>SANTOS &amp; JOAQUIN, S&amp;J, SRL</text:p>
          </table:table-cell>
          <table:table-cell office:value-type="float" office:value="303323.28000000003" table:style-name="ce12">
            <text:p>303,323.2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7">
            <text:p>15/4/2025</text:p>
          </table:table-cell>
          <table:table-cell office:value-type="string" table:style-name="ce5">
            <text:p>PARA SER DONADO COMO ASISTENCIA SOCIAL <text:s/>AL <text:s/>CLUB DEPORTIVO Y CULTURAL " JUAN ALBERTO ESPINOLA" POR ESTE AYUNTAMIENTO MUNICIPAL.</text:p>
          </table:table-cell>
          <table:table-cell office:value-type="string" table:style-name="ce5">
            <text:p>FERRETERIA HERNANDEZ ROSA &amp; ASOCIADOS, SRL</text:p>
          </table:table-cell>
          <table:table-cell office:value-type="float" office:value="28425" table:style-name="ce12">
            <text:p>28,42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7">
            <text:p>15/4/2025</text:p>
          </table:table-cell>
          <table:table-cell office:value-type="string" table:style-name="ce5">
            <text:p>PARA SER DONADO COMO ASISTENCIA SOCIAL AL SEÑOR RAMON GENEROSO JEREZ GARCIA, POR ESTE AYUNTAMIENTO MUNICIPAL</text:p>
          </table:table-cell>
          <table:table-cell office:value-type="string" table:style-name="ce5">
            <text:p>FARMACIA MEDICAR GBC, SRL</text:p>
          </table:table-cell>
          <table:table-cell office:value-type="float" office:value="3879.28" table:style-name="ce12">
            <text:p>3,879.2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7">
            <text:p>15/4/2025</text:p>
          </table:table-cell>
          <table:table-cell office:value-type="string" table:style-name="ce5">
            <text:p>PARA SER DONADO COMO ASISTENCIA SOCIAL AL SEÑOR JOSE BIENVENIDO GARCIA MARTINEZ, POR ESTE AYUNTAMIENTO MUNICIPAL</text:p>
          </table:table-cell>
          <table:table-cell office:value-type="string" table:style-name="ce5">
            <text:p>FARMACIA NACIONAL SRL</text:p>
          </table:table-cell>
          <table:table-cell office:value-type="float" office:value="25368.89" table:style-name="ce12">
            <text:p>25,368.8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7">
            <text:p>15/4/2025</text:p>
          </table:table-cell>
          <table:table-cell office:value-type="string" table:style-name="ce5">
            <text:p>PARA SER ENTREGADOS A DIFERENTES PERSONAS COMO FORMA DE PREVENCION DURANTE LA SEMANA SANTA 2025.</text:p>
          </table:table-cell>
          <table:table-cell office:value-type="string" table:style-name="ce5">
            <text:p>FARMACIA MEDICAR GBC, SRL</text:p>
          </table:table-cell>
          <table:table-cell office:value-type="float" office:value="137727" table:style-name="ce12">
            <text:p>137,727.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6T00:00:00" table:style-name="ce7">
            <text:p>16/4/2025</text:p>
          </table:table-cell>
          <table:table-cell office:value-type="string" table:style-name="ce5">
            <text:p>PARA <text:s/>SER DONADO COMO ASISTENCIA SOCIAL AL <text:s/>MINISTERIO DE <text:s/>LA MUJER, <text:s/>SEMANA SANTA SIN VIOLENCIA, POR ESTE AYUNTAMIENTO MUNICIPAL.</text:p>
          </table:table-cell>
          <table:table-cell office:value-type="string" table:style-name="ce5">
            <text:p>PETROMOVIL, SA</text:p>
          </table:table-cell>
          <table:table-cell office:value-type="float" office:value="10000.75" table:style-name="ce12">
            <text:p>10,000.75</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6T00:00:00" table:style-name="ce7">
            <text:p>16/4/2025</text:p>
          </table:table-cell>
          <table:table-cell office:value-type="string" table:style-name="ce5">
            <text:p>PARA SER DONADO COMO ASISTENCIA SOCIAL A LA CRUZ ROJA DOMINICADA , POR ESTE AYUNTAMIENTO MUNICIPAL.</text:p>
          </table:table-cell>
          <table:table-cell office:value-type="string" table:style-name="ce5">
            <text:p>SUPERMERCADO GRAN PORVENIR, SRL</text:p>
          </table:table-cell>
          <table:table-cell office:value-type="float" office:value="29934.36" table:style-name="ce12">
            <text:p>29,934.36</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1T00:00:00" table:style-name="ce7">
            <text:p>21/4/2025</text:p>
          </table:table-cell>
          <table:table-cell office:value-type="string" table:style-name="ce5">
            <text:p>ADQUISICION DE ALMUERZO Y PICADERA, PARA SER CONSUMIDO EN EL RECIBIMIENTO A LA SEÑORA SONIA BARBRY, EMBAJADORA DE FRANCIA <text:s/>ANTE LA REPUBLICA DOMINICANA.</text:p>
          </table:table-cell>
          <table:table-cell office:value-type="string" table:style-name="ce5">
            <text:p>RESTAURANT EL DORADO SAN FRANCISCO, SRL</text:p>
          </table:table-cell>
          <table:table-cell office:value-type="float" office:value="47082" table:style-name="ce12">
            <text:p>47,082.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1T00:00:00" table:style-name="ce7">
            <text:p>21/4/2025</text:p>
          </table:table-cell>
          <table:table-cell office:value-type="string" table:style-name="ce5">
            <text:p>PARA SER DONADO COMO ASISTENCIA SOCIAL A LA SEÑORA JUANA MUESES PEREZ, POR ESTE AYUNTAMIENTO MUNICIPAL</text:p>
          </table:table-cell>
          <table:table-cell office:value-type="string" table:style-name="ce5">
            <text:p>FARMACIA MEDICAR GBC, SRL</text:p>
          </table:table-cell>
          <table:table-cell office:value-type="float" office:value="2515.6799999999998" table:style-name="ce12">
            <text:p>2,515.6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1T00:00:00" table:style-name="ce7">
            <text:p>21/4/2025</text:p>
          </table:table-cell>
          <table:table-cell office:value-type="string" table:style-name="ce5">
            <text:p>PARA SER DONADO COMO ASISTENCIA SOCIAL A LA SEÑORA JULIA ESTELA POLANCO VASQUEZ, POR ESTE AYUNTAMIENTO MUNICIPAL</text:p>
          </table:table-cell>
          <table:table-cell office:value-type="string" table:style-name="ce5">
            <text:p>FARMACIA NACIONAL SRL</text:p>
          </table:table-cell>
          <table:table-cell office:value-type="float" office:value="14929.2" table:style-name="ce12">
            <text:p>14,929.2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2T00:00:00" table:style-name="ce7">
            <text:p>22/4/2025</text:p>
          </table:table-cell>
          <table:table-cell office:value-type="string" table:style-name="ce5">
            <text:p>PARA SER UTILIZADO EN LA REPARACION DEL CRISTAL DEL VEHICULO MARCA TOYOTA, MODELO; COROLLA COLOR GRIS, EL CUAL SE ENCONTRABA ESTACIONADO Y ACCIDENTAMNTAL MENTRAS LA BRIGADA DE CHAPEO REALIZABA TRABAJOS, GOLPEARON EL CRISTAL DELANTERO VEL VEHICULO.</text:p>
          </table:table-cell>
          <table:table-cell office:value-type="string" table:style-name="ce5">
            <text:p>YASALBERTO AUTO VIDRIO SRL</text:p>
          </table:table-cell>
          <table:table-cell office:value-type="float" office:value="5200" table:style-name="ce12">
            <text:p>5,2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2T00:00:00" table:style-name="ce7">
            <text:p>22/4/2025</text:p>
          </table:table-cell>
          <table:table-cell office:value-type="string" table:style-name="ce5">
            <text:p>PARA SER DONADO COMO ASISTENCIA SOCIAL AL SEÑOR NELSON GOMEZ PAREDES; POR ESTE AYUNTAMIENTO MUNICIPAL</text:p>
          </table:table-cell>
          <table:table-cell office:value-type="string" table:style-name="ce5">
            <text:p>SUPERGATO, SAS</text:p>
          </table:table-cell>
          <table:table-cell office:value-type="float" office:value="15000" table:style-name="ce12">
            <text:p>15,0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2T00:00:00" table:style-name="ce7">
            <text:p>22/4/2025</text:p>
          </table:table-cell>
          <table:table-cell office:value-type="string" table:style-name="ce5">
            <text:p>SERVICIO DE LIMPIEZA <text:s/>PROFUNDA PARA <text:s/>TODAS LAS SILLAS DEL SALON DE ACTOS, POR ESTE AYUNTAMIENTO MUNICIPAL.</text:p>
          </table:table-cell>
          <table:table-cell office:value-type="string" table:style-name="ce5">
            <text:p>JOSE TAVAREZ MENA</text:p>
          </table:table-cell>
          <table:table-cell office:value-type="float" office:value="20000" table:style-name="ce12">
            <text:p>20,0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2T00:00:00" table:style-name="ce7">
            <text:p>22/4/2025</text:p>
          </table:table-cell>
          <table:table-cell office:value-type="string" table:style-name="ce5">
            <text:p>PARA SER DONADO COMO ASISTENCIA SOCIAL ALA <text:s/>SEÑORA DINELY BURGOS ROSARIO, POR ESTE <text:s/>AYUNTAMIENTO MUNICIPAL.</text:p>
          </table:table-cell>
          <table:table-cell office:value-type="string" table:style-name="ce5">
            <text:p>FARMACIA MEDICAR GBC, SRL</text:p>
          </table:table-cell>
          <table:table-cell office:value-type="float" office:value="1404.67" table:style-name="ce12">
            <text:p>1,404.67</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3T00:00:00" table:style-name="ce7">
            <text:p>23/4/2025</text:p>
          </table:table-cell>
          <table:table-cell office:value-type="string" table:style-name="ce5">
            <text:p>PARA SER DONADO COMO ASISTENCIA SOCIAL AL DEPARTAMENTO DE INVESTIGACION Y PROYECTOS SOCIALES DEL MINISTERIO DE OBRAS PUBLICAS Y COMUNICACIONES (M.O.P.C.) REGIONAL III SAN FRANCISCO DE MACORIS, POR ESTE AYUMTAMIENTO MUNICIPAL</text:p>
          </table:table-cell>
          <table:table-cell office:value-type="string" table:style-name="ce5">
            <text:p>FERNANDEZ BORDAS SELLOS Y RODAMIENTOS, SRL</text:p>
          </table:table-cell>
          <table:table-cell office:value-type="float" office:value="30900" table:style-name="ce12">
            <text:p>30,9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3T00:00:00" table:style-name="ce7">
            <text:p>23/4/2025</text:p>
          </table:table-cell>
          <table:table-cell office:value-type="string" table:style-name="ce5">
            <text:p>PARA SER UTILIZADOS EN EL SALON DE ACTOS EN LA RENDICION DE CUENTAS 2024-2025, POR ESTE AYUNTAMIENTO MUNICIPAL</text:p>
          </table:table-cell>
          <table:table-cell office:value-type="string" table:style-name="ce5">
            <text:p>ANTONIO SOBRINO VICENTE</text:p>
          </table:table-cell>
          <table:table-cell office:value-type="float" office:value="6675" table:style-name="ce12">
            <text:p>6,67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3T00:00:00" table:style-name="ce7">
            <text:p>23/4/2025</text:p>
          </table:table-cell>
          <table:table-cell office:value-type="string" table:style-name="ce5">
            <text:p>ADQUISICION DE UTENCILIOS, PARA SER UTILIZADO EN EL DEPARTAMENTO DE TESORERIA DE <text:s/>AYUNTAMIENTO MUNICIPAL.</text:p>
          </table:table-cell>
          <table:table-cell office:value-type="string" table:style-name="ce5">
            <text:p>C.K.M., SRL</text:p>
          </table:table-cell>
          <table:table-cell office:value-type="float" office:value="24207.5" table:style-name="ce12">
            <text:p>24,207.5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5T00:00:00" table:style-name="ce7">
            <text:p>25/4/2025</text:p>
          </table:table-cell>
          <table:table-cell office:value-type="string" table:style-name="ce5">
            <text:p>PARA SER DONADO COMO ASISTECIA SOCIAL <text:s/>A LA SEÑORA <text:s/>ALEXANDRA INMACULADA ROSA</text:p>
          </table:table-cell>
          <table:table-cell office:value-type="string" table:style-name="ce5">
            <text:p>FARMACIA NACIONAL SRL</text:p>
          </table:table-cell>
          <table:table-cell office:value-type="float" office:value="9039" table:style-name="ce12">
            <text:p>9,039.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5T00:00:00" table:style-name="ce7">
            <text:p>25/4/2025</text:p>
          </table:table-cell>
          <table:table-cell office:value-type="string" table:style-name="ce5">
            <text:p>PARA SER UTILIZADO EN LA INSTALACION DE ALFOMBRA EN EL SALON DE ACTOS PARA LA RENDICION DE CUENTAS POR ESTE AYUNTAMIENTO MUNICIPAL</text:p>
          </table:table-cell>
          <table:table-cell office:value-type="string" table:style-name="ce5">
            <text:p>LUIS RAMON JIMENEZ TINEO</text:p>
          </table:table-cell>
          <table:table-cell office:value-type="float" office:value="197650" table:style-name="ce12">
            <text:p>197,65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5T00:00:00" table:style-name="ce7">
            <text:p>25/4/2025</text:p>
          </table:table-cell>
          <table:table-cell office:value-type="string" table:style-name="ce5">
            <text:p>PARA SER DONADO COMO ASISTENCIA SOCIAL A LA SEÑORA MARIA ELENA POLANCO, POR ESTE AYUNTAMIENTO MUNICIPAL</text:p>
          </table:table-cell>
          <table:table-cell office:value-type="string" table:style-name="ce5">
            <text:p>FARMACIA MEDICAR GBC, SRL</text:p>
          </table:table-cell>
          <table:table-cell office:value-type="float" office:value="17188.2" table:style-name="ce12">
            <text:p>17,188.2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5T00:00:00" table:style-name="ce7">
            <text:p>25/4/2025</text:p>
          </table:table-cell>
          <table:table-cell office:value-type="string" table:style-name="ce5">
            <text:p>PARA SER DONADO COMO ASISTENCIA SOCIAL A LA ASOCIACION DE BOXEO DE LA PROVINCIA DUARTE, POR ESTE AYUNTAMIENTO MUNICIPAL</text:p>
          </table:table-cell>
          <table:table-cell office:value-type="string" table:style-name="ce5">
            <text:p>HIERRO DEL JAYA, SRL</text:p>
          </table:table-cell>
          <table:table-cell office:value-type="float" office:value="7985" table:style-name="ce12">
            <text:p>7,98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9T00:00:00" table:style-name="ce7">
            <text:p>29/4/2025</text:p>
          </table:table-cell>
          <table:table-cell office:value-type="string" table:style-name="ce5">
            <text:p>PROCESO DE COMPRA MENOR <text:s/>AY.SANFCO.MACORIS-DAF-CM-2025-0007, ADQUISICION DE MATERIALES FERRETEROS, PARA SER DONADO <text:s/>COMO ASISTENCIA SOCIAL A PERSONAS DE ESCASOS RECURSOS POR ESTE AYUNTAMIENTO MUNICIPAL,</text:p>
          </table:table-cell>
          <table:table-cell office:value-type="string" table:style-name="ce5">
            <text:p>AURORA VASQUEZ GARCIA</text:p>
          </table:table-cell>
          <table:table-cell office:value-type="float" office:value="441095" table:style-name="ce12">
            <text:p>441,09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5-01T00:00:00" table:style-name="ce1">
            <text:p>1/5/2025</text:p>
          </table:table-cell>
          <table:table-cell office:value-type="string" table:style-name="ce3">
            <text:p>PARA SER DONADO COMO ASISTENCIA SOCIAL AL SEÑOR LEONICIO POLANCO,POR ESTE AYUNTAMIENTO MUNICIPAL.</text:p>
          </table:table-cell>
          <table:table-cell office:value-type="string" table:style-name="ce3">
            <text:p>SUPERMERCADO GRAN PORVENIR, SRL</text:p>
          </table:table-cell>
          <table:table-cell office:value-type="float" office:value="13045.32" table:style-name="ce11">
            <text:p>13,045.32</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1T00:00:00" table:style-name="ce1">
            <text:p>1/5/2025</text:p>
          </table:table-cell>
          <table:table-cell office:value-type="string" table:style-name="ce3">
            <text:p>PARA SER DONADO COMO ASISTENCIA SOCIAL AL DEPARTAMENTO DE INVESTIGACION Y PROYECTOS SOCIALES MINISTERIO DE OBRAS PUBLICAS (M.O.P.C) REGIONAL III SAN FRANCISCO DE MACORIS,POR ESTE <text:s/>AYUNTAMIENTO MUNICIPAL.</text:p>
          </table:table-cell>
          <table:table-cell office:value-type="string" table:style-name="ce4">
            <text:p>N R T COMERCIAL, EIRL</text:p>
          </table:table-cell>
          <table:table-cell office:value-type="float" office:value="7457.6" table:style-name="ce11">
            <text:p>7,457.6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1T00:00:00" table:style-name="ce1">
            <text:p>1/5/2025</text:p>
          </table:table-cell>
          <table:table-cell office:value-type="string" table:style-name="ce3">
            <text:p>PARA SER DONADO COMO ASISTENCIA SOCIAL AL DEPARTAMENTO DE INVESTIGACION Y PROYECTOS SOCIALES MINISTERIO DE OBRA PULICAS, (M.O.P.C.) REGIONAL III SAN FRANCISCO DE MACORIS, POR ESTE AYNTAMIENTO MUNICIPAL.</text:p>
          </table:table-cell>
          <table:table-cell office:value-type="string" table:style-name="ce4">
            <text:p>N R T COMERCIAL, EIRL</text:p>
          </table:table-cell>
          <table:table-cell office:value-type="float" office:value="29500" table:style-name="ce11">
            <text:p>29,5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1T00:00:00" table:style-name="ce1">
            <text:p>1/5/2025</text:p>
          </table:table-cell>
          <table:table-cell office:value-type="string" table:style-name="ce3">
            <text:p>PARA SER DONADO COMO ASISTENCIA SOCIAL AL EQUIPO DE SOFTBOL MARLINS, POR ESTE AYUNTAMIENTO MUNICIPAL</text:p>
          </table:table-cell>
          <table:table-cell office:value-type="string" table:style-name="ce4">
            <text:p>EMMANUEL SANTIAGO HERNANDEZ</text:p>
          </table:table-cell>
          <table:table-cell office:value-type="float" office:value="17500" table:style-name="ce11">
            <text:p>17,5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UTILIZADO EN LA INSTALACION DEL PLAFON EN EL DEPARTAMENTO DE TESORERIA Y COMPRAS DE ESTE AYUNTAMIENTO MUNICIPAL.</text:p>
          </table:table-cell>
          <table:table-cell office:value-type="string" table:style-name="ce3">
            <text:p>FERRETERIA HERNANDEZ ROSA &amp; ASOCIADOS, SRL</text:p>
          </table:table-cell>
          <table:table-cell office:value-type="float" office:value="37685" table:style-name="ce11">
            <text:p>37,68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UTILIZADOS EN EL <text:s/>DEPARTAMENTO DE CATASTRO MUNICIPAL Y POR SECRETARIA DE ESTE <text:s/>AYUNTAMIENTO MUNICIPAL.</text:p>
          </table:table-cell>
          <table:table-cell office:value-type="string" table:style-name="ce4">
            <text:p>PAPEL Y TINTA JMG, EIRL</text:p>
          </table:table-cell>
          <table:table-cell office:value-type="float" office:value="19350" table:style-name="ce11">
            <text:p>19,35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UTILIZADOS EN DIFERENTES PARTES DE ESTA CIUDAD DE SAN FRANCISCO DE MACORIS</text:p>
          </table:table-cell>
          <table:table-cell office:value-type="string" table:style-name="ce4">
            <text:p>ECO DOMINICANA ROGER SRL</text:p>
          </table:table-cell>
          <table:table-cell office:value-type="float" office:value="108663.84" table:style-name="ce11">
            <text:p>108,663.84</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UTILIZADOS EN LAS ENTRADAS PRINCIPALES Y ACCESO QUE DAN DIRECTO HASTA LA CIUDAD DE SAN FRANCISCO DE MACORIS PARA DESCONGESTIONAR EL TRANSITO EN ENTAPONAMIENTOS.</text:p>
          </table:table-cell>
          <table:table-cell office:value-type="string" table:style-name="ce3">
            <text:p>INNOVACION MARMOLITE Y GRANITO IMG, SRL</text:p>
          </table:table-cell>
          <table:table-cell office:value-type="float" office:value="54100" table:style-name="ce11">
            <text:p>54,1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DONADO COMO ASISTENCIA <text:s/>AL DEPARTAMENTO DE INVESTIGACION Y PROYECTOS SOCIALES, POR ESTE AYUNTAMIENTO MUNICIPAL</text:p>
          </table:table-cell>
          <table:table-cell office:value-type="string" table:style-name="ce3">
            <text:p>SELLOS Y RODAMIENTOS SAN FRANCISCO, SRL</text:p>
          </table:table-cell>
          <table:table-cell office:value-type="float" office:value="10445" table:style-name="ce11">
            <text:p>10,44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8T00:00:00" table:style-name="ce1">
            <text:p>8/5/2025</text:p>
          </table:table-cell>
          <table:table-cell office:value-type="string" table:style-name="ce3">
            <text:p>PROCESO DE LICITACION PUBLICA NACIONAL NO.AY.SANFCO.MACORIS-CCC-LPN-2025-0001, PARA SER COLOCADO EN LAS DIFERENTES INTERSECCIONES DE ESTA CIUDAD DE SAN FRANCISCO DE MACORIS.</text:p>
          </table:table-cell>
          <table:table-cell office:value-type="string" table:style-name="ce4">
            <text:p>GRUPO AG &amp; ASOCIADOS, S.R.L</text:p>
          </table:table-cell>
          <table:table-cell office:value-type="float" office:value="7341400.2999999998" table:style-name="ce11">
            <text:p>7,341,400.3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9T00:00:00" table:style-name="ce1">
            <text:p>9/5/2025</text:p>
          </table:table-cell>
          <table:table-cell office:value-type="string" table:style-name="ce3">
            <text:p>PROCESO DE COMPRA MENOR AY.SANFCO.MACORIS-DAF-CM-2025-0005; PARA SER UTILIZADOS POR LA BRIGADA DE CHAPEO DE ESTE AYUNTAMIENTO MUNICIPAL</text:p>
          </table:table-cell>
          <table:table-cell office:value-type="string" table:style-name="ce4">
            <text:p>N R T COMERCIAL, EIRL</text:p>
          </table:table-cell>
          <table:table-cell office:value-type="float" office:value="136880" table:style-name="ce11">
            <text:p>136,88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9T00:00:00" table:style-name="ce1">
            <text:p>9/5/2025</text:p>
          </table:table-cell>
          <table:table-cell office:value-type="string" table:style-name="ce3">
            <text:p>PROCESO DE COMPRA MENOR AY.SANFCO.MACORIS-DAF-CM-2025-0005; PARA SER UTILIZADOS POR LA BRIGADA DE CHAPEO DE ESTE AYUNTAMIENTO MUNICIPAL</text:p>
          </table:table-cell>
          <table:table-cell office:value-type="string" table:style-name="ce4">
            <text:p>N R T COMERCIAL, EIRL</text:p>
          </table:table-cell>
          <table:table-cell office:value-type="float" office:value="184316" table:style-name="ce11">
            <text:p>184,316.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3T00:00:00" table:style-name="ce1">
            <text:p>13/5/2025</text:p>
          </table:table-cell>
          <table:table-cell office:value-type="string" table:style-name="ce3">
            <text:p>PARA SER DONADO COMO ASISTENCIA SOCIAL A LA <text:s/>DEFENSA CIVIL REGIONAL NORDESTE, POR ESTE AYUNTAMIENTO MUNICIPAL.</text:p>
          </table:table-cell>
          <table:table-cell office:value-type="string" table:style-name="ce3">
            <text:p>FERRETERIA HERNANDEZ ROSA &amp; ASOCIADOS, SRL</text:p>
          </table:table-cell>
          <table:table-cell office:value-type="float" office:value="24625" table:style-name="ce11">
            <text:p>24,62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3T00:00:00" table:style-name="ce1">
            <text:p>13/5/2025</text:p>
          </table:table-cell>
          <table:table-cell office:value-type="string" table:style-name="ce3">
            <text:p>PARA SER DONADO COMO ASISTENCIA SOCIAL <text:s/>AL SINDICATO NACIONAL DE TRABAJADORES DE ENFERMERIA <text:s/>(SINATRAE), POR ESTE AYUNTAMIENTO MUNICIPAL.</text:p>
          </table:table-cell>
          <table:table-cell office:value-type="string" table:style-name="ce4">
            <text:p>TIENDA LA SUERTE, SRL</text:p>
          </table:table-cell>
          <table:table-cell office:value-type="float" office:value="20000" table:style-name="ce11">
            <text:p>2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4T00:00:00" table:style-name="ce1">
            <text:p>14/5/2025</text:p>
          </table:table-cell>
          <table:table-cell office:value-type="string" table:style-name="ce3">
            <text:p>PARA SER UTILIZADO POR EL DEPARTAMENTO DE COMPRAS, PRESUPUESTO Y EL DEPARTAMENTO DE TECNOLOGIA DE LA INFORMACION DE ESTE AYUNTAMIENTO.</text:p>
          </table:table-cell>
          <table:table-cell office:value-type="string" table:style-name="ce4">
            <text:p>MARIA ILMA TECHNOLOGY, SRL</text:p>
          </table:table-cell>
          <table:table-cell office:value-type="float" office:value="147475.01" table:style-name="ce11">
            <text:p>147,475.01</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5T00:00:00" table:style-name="ce1">
            <text:p>15/5/2025</text:p>
          </table:table-cell>
          <table:table-cell office:value-type="string" table:style-name="ce3">
            <text:p>PARA SER UTILIZADOS POR EL DEPARTAMENTO DE COMPRAS, PRESUPUESTO Y EL DEPARTAMENTO DE TECNOLOGIA DE LA INFORMACION DE ESTE AYUNTAMIENTO MUNICIPAL</text:p>
          </table:table-cell>
          <table:table-cell office:value-type="string" table:style-name="ce4">
            <text:p>MARIA ILMA TECHNOLOGY, SRL</text:p>
          </table:table-cell>
          <table:table-cell office:value-type="float" office:value="44410.07" table:style-name="ce11">
            <text:p>44,410.07</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BERNABEL PEÑA, POR ESTE AYUNTAMIENTO MUNICIPAL</text:p>
          </table:table-cell>
          <table:table-cell office:value-type="string" table:style-name="ce4">
            <text:p>TIENDA LA SUERTE, SRL</text:p>
          </table:table-cell>
          <table:table-cell office:value-type="float" office:value="9900" table:style-name="ce11">
            <text:p>9,9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CIA SOCIAL AL <text:s/>GRUPO COMUNITARIO JUNTO PODEMOS ,POR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UNIDOS POR LA PAZ, POR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ASOCIACION DE KARATE DE SAN FRANCISCO DE MACORIS, POR ESTE AYUNTAMIENTO MUNICIPAL</text:p>
          </table:table-cell>
          <table:table-cell office:value-type="string" table:style-name="ce3">
            <text:p>OLYMPIC SPORTS REPUBLICA DOMINICANA SRL</text:p>
          </table:table-cell>
          <table:table-cell office:value-type="float" office:value="60000" table:style-name="ce11">
            <text:p>6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SEÑORA EVA DUARTE RONDON, POR ESTE AYUNTAMIENTO MUNICIPAL</text:p>
          </table:table-cell>
          <table:table-cell office:value-type="string" table:style-name="ce4">
            <text:p>OPTICA OVIEDO, SRL</text:p>
          </table:table-cell>
          <table:table-cell office:value-type="float" office:value="5500" table:style-name="ce11">
            <text:p>5,5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L SEÑOR KELVIN ALFONSO NUÑEZ GORGE, POR ESTE AYUNTAMIENTO MUNICIPAL</text:p>
          </table:table-cell>
          <table:table-cell office:value-type="string" table:style-name="ce4">
            <text:p>EL SOCIO MOTORS SRL</text:p>
          </table:table-cell>
          <table:table-cell office:value-type="float" office:value="1400" table:style-name="ce11">
            <text:p>1,4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L CLUB DE AMA DE CASA NUEVA ESPERANZA, POR ESTE AYUNTAMIENTO MUNICIPAL, CON MOTIVO A LA CELEBRACION DEL DIA DE LAS MADRES.</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EL CLUD DE MADRE INDEPENDIENTE AMOR Y PAZ ,POR ESTE AYUNTAMIENTO MUNICIPAL, POR MOTIVO A LA CELEBRACION DEL DIA DE LAS MADRES</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JUAN PABLO DUARTE, POR ESTE AYUNTAMIENTO MUNICIPAL, CON MOTIVO A LA CELEBRACION DEL DIA DE LAS MADRES.</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SAN MARTIN DE PORRES, POR ESTE AYUNTAMIENTO MUNICIPAL, CON MOTIVO A LA CELEBRACION DEL DIA DE LAS MADRES</text:p>
          </table:table-cell>
          <table:table-cell office:value-type="string" table:style-name="ce4">
            <text:p>TIENDA LA SUERTE, SRL</text:p>
          </table:table-cell>
          <table:table-cell office:value-type="float" office:value="10125" table:style-name="ce11">
            <text:p>10,12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VISTA NUEVA POR MOTIVO DEL DIA DE LA MADRE, POR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SALVADOR THEN Y THEN, POR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TOMADOS DE LAS MANOS, POR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NUEVA LUZ I, POR ESTE AYUNTAMIENTO MUNICIPAL, CON MOTIVO A LA CELEBRACION DEL DIA DE LAS MADRES</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L CLUB DE MUJERES COMUNITARIAS, POR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MARIO VLADIMIR LANTIGUA POR MOTIVO DEL DIA DE LA MADRE, POR ESTE AYUNTAMIENTO MUNICIPAL</text:p>
          </table:table-cell>
          <table:table-cell office:value-type="string" table:style-name="ce4">
            <text:p>TIENDA LA SUERTE, SRL</text:p>
          </table:table-cell>
          <table:table-cell office:value-type="float" office:value="10005" table:style-name="ce11">
            <text:p>10,00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GETSEMANI, POR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L CLUB DE MUJERES ACTIVAS, POR ESTE AYUNTAMIENTO MUNICIPAL</text:p>
          </table:table-cell>
          <table:table-cell office:value-type="string" table:style-name="ce4">
            <text:p>TIENDA LA SUERTE, SRL</text:p>
          </table:table-cell>
          <table:table-cell office:value-type="float" office:value="10010" table:style-name="ce11">
            <text:p>10,01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L CLUB DE MADRES LAS MIRABAL, POR ESTE AYUNTAMIENTO MUNICIPAL, CON MOTIVO A LA CELEBRACION DEL DIA DE LAS MADRES</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SEÑORA ELPIDIA AGUSTINA REYES PANIAGUA, POR ESTE AYUNTAMIENTO MUNICIPAL.</text:p>
          </table:table-cell>
          <table:table-cell office:value-type="string" table:style-name="ce4">
            <text:p>FARMACIA NACIONAL SRL</text:p>
          </table:table-cell>
          <table:table-cell office:value-type="float" office:value="17279.939999999999" table:style-name="ce11">
            <text:p>17,279.94</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text:s/>IGLESIA CRISTIANA EMANUEL MUREC, POR MOTIVO DEL DIA DE LA MADRE,POR ESTE AYUNTAMIENTO MUNICIPAL.</text:p>
          </table:table-cell>
          <table:table-cell office:value-type="string" table:style-name="ce4">
            <text:p>TIENDA LA SUERTE, SRL</text:p>
          </table:table-cell>
          <table:table-cell office:value-type="float" office:value="9995" table:style-name="ce11">
            <text:p>9,99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L DISTRITO EDUCATIVO NO.07-05, POR MOTIVO AL DIA DE LA MADRE ,POR ESTE AYUNTAMIENTO MUNICIPAL.</text:p>
          </table:table-cell>
          <table:table-cell office:value-type="string" table:style-name="ce4">
            <text:p>TIENDA LA SUERTE, SRL</text:p>
          </table:table-cell>
          <table:table-cell office:value-type="float" office:value="10145" table:style-name="ce11">
            <text:p>10,14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IGLESIA PENTECOSTAL FUENTE DE VIDA, CON MOTIVO AL DIA DE LAS MADRES, POR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text:s/>A LA JUNTA DE VECINOS ALEJA HERNANDEZ JIMENES,POR MOTIVO AL DIA DE LAS MADRES, POR ESTE AYUNTAMIENTO MUNICIPAL.</text:p>
          </table:table-cell>
          <table:table-cell office:value-type="string" table:style-name="ce4">
            <text:p>TIENDA LA SUERTE, SRL</text:p>
          </table:table-cell>
          <table:table-cell office:value-type="float" office:value="15000" table:style-name="ce11">
            <text:p>15,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text:s/>COMO ASISTENCIA SOCIAL A LA JUNTA DE VECINOS CORDERO TEJADA ,POR MOTIVO DEL DIA DE LAS MADRES,POR ESTE <text:s/>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JUNTA DE VECINOS DEL BARRIO VENTURA GRULLON 2DA ETAPA <text:s/>POR ESTE AYUNTAMIENTO MUNICIPAL CON MOTIVOS AL DIA DE LAS MADRES</text:p>
          </table:table-cell>
          <table:table-cell office:value-type="string" table:style-name="ce4">
            <text:p>TIENDA LA SUERTE, SRL</text:p>
          </table:table-cell>
          <table:table-cell office:value-type="float" office:value="30325" table:style-name="ce11">
            <text:p>30,32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JUNTA DE VECINO SAN JOSE URBANIZACION LA CASTELLANA POR ESTE AYUNTAMIENTO MUNICIPAL CON MOTIVO AL DIA DE LAS MADRES</text:p>
          </table:table-cell>
          <table:table-cell office:value-type="string" table:style-name="ce4">
            <text:p>TIENDA LA SUERTE, SRL</text:p>
          </table:table-cell>
          <table:table-cell office:value-type="float" office:value="10010" table:style-name="ce11">
            <text:p>10,01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L DEPARTAMENTO DE INVESTIGACION Y PROYECTOS DEL MINISTERIO DE OBRAS PUBLICAS Y COMUNICACIONES (M.O.P.C.) REGIONAL III, CON MOTIVO AL DIA DE LAS MADRES, POR ESTE AYUNTAMIENTO MUNICIPAL.</text:p>
          </table:table-cell>
          <table:table-cell office:value-type="string" table:style-name="ce4">
            <text:p>C.K.M., SRL</text:p>
          </table:table-cell>
          <table:table-cell office:value-type="float" office:value="11889.25" table:style-name="ce11">
            <text:p>11,889.25</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 LA SEÑORA MERCEDES DE JESUS RODRIGUEZ, POR ESTE AYUNTAMIENTO MUNICIPAL.</text:p>
          </table:table-cell>
          <table:table-cell office:value-type="string" table:style-name="ce3">
            <text:p>SUPERMERCADO GRAN PORVENIR, SRL</text:p>
          </table:table-cell>
          <table:table-cell office:value-type="float" office:value="10150.92" table:style-name="ce11">
            <text:p>10,150.92</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 LA JUNTA DE VECINOS FAMILIA UNIDA, POR MOTIVO AL DIA DE LAS MADRES, POR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L GRUPO SOCIAL ( SAN FRANCISCO MERESE MAS ), CON MOTIVO AL DIA DE LAS MADRES, POR ESTE AYUNTAMIENTO MUNICIPAL.</text:p>
          </table:table-cell>
          <table:table-cell office:value-type="string" table:style-name="ce4">
            <text:p>ALEGRIA MALL</text:p>
          </table:table-cell>
          <table:table-cell office:value-type="float" office:value="99988.39" table:style-name="ce11">
            <text:p>99,988.39</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L DISTRITO EDUCATIVO 07-06 CENTRO EDUCATIVO MAXIMA TAVARES UREÑA LOS ARROYO, POR MOTIVO AL DIA DE LAS MADRES,POR ESTE <text:s/>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L COMITE P´ROD.DESARROLLO <text:s/>COPDEQUIMA,POR MOTIVO DE LA MADRE ,POR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3T00:00:00" table:style-name="ce1">
            <text:p>23/5/2025</text:p>
          </table:table-cell>
          <table:table-cell office:value-type="string" table:style-name="ce3">
            <text:p>PARA SER DONADO COMO ASISTENCIA SOCIAL A LA JUNTA DE VECINO BIJAO AFUERA, POR MOTIVO DEL DIA DE LA MADRE, POR ESTE AYUNTAMIENTO MUNICIPAL.</text:p>
          </table:table-cell>
          <table:table-cell office:value-type="string" table:style-name="ce4">
            <text:p>TIENDA LA SUERTE, SRL</text:p>
          </table:table-cell>
          <table:table-cell office:value-type="float" office:value="30125" table:style-name="ce11">
            <text:p>30,12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6T00:00:00" table:style-name="ce1">
            <text:p>26/5/2025</text:p>
          </table:table-cell>
          <table:table-cell office:value-type="string" table:style-name="ce3">
            <text:p>ADQUISICION DE BONO PARA SER ENTREGADO DE MANERA ESPECIAL A LAS MADRE COLABORADORA DE ESTE AYUNTAMINIENTO MUNICIPAL, EN HONOR AL DIA DE LA MADRES.</text:p>
          </table:table-cell>
          <table:table-cell office:value-type="string" table:style-name="ce4">
            <text:p>SANTOS &amp; JOAQUIN, S&amp;J, SRL</text:p>
          </table:table-cell>
          <table:table-cell office:value-type="float" office:value="225000" table:style-name="ce11">
            <text:p>225,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6T00:00:00" table:style-name="ce1">
            <text:p>26/5/2025</text:p>
          </table:table-cell>
          <table:table-cell office:value-type="string" table:style-name="ce3">
            <text:p>ADQUISICION DE PICADERA PARA SER CONSUMIDA EN LA ACTIVIDAD REALIZADA <text:s/>A LAS MADRES COLABORADORAS DE ESTE AYUNTAMIENTO MUNICIPAL, EN HONOR AL DIA DE LAS MADRES.</text:p>
          </table:table-cell>
          <table:table-cell office:value-type="string" table:style-name="ce4">
            <text:p>SANTOS &amp; JOAQUIN, S&amp;J, SRL</text:p>
          </table:table-cell>
          <table:table-cell office:value-type="float" office:value="16000" table:style-name="ce11">
            <text:p>16,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6-12T00:00:00" table:style-name="ce1">
            <text:p>12/6/2025</text:p>
          </table:table-cell>
          <table:table-cell office:value-type="string" table:style-name="ce3">
            <text:p>SERVICIO DE ALQUILER DE RETROEXCAVADORA, PARA SER UTILIZADA EN LA DEMOLICION DEL SECTOR BARRIO AZUL, POR ESTE AYUNTAMIENTO MUNICIPAL.</text:p>
          </table:table-cell>
          <table:table-cell office:value-type="string" table:style-name="ce3">
            <text:p>TRANSPORTE &amp; CONSTRUCCIONES CONTRERAS PC SRL</text:p>
          </table:table-cell>
          <table:table-cell office:value-type="float" office:value="70000" table:style-name="ce11">
            <text:p>70,000.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2T00:00:00" table:style-name="ce1">
            <text:p>12/6/2025</text:p>
          </table:table-cell>
          <table:table-cell office:value-type="string" table:style-name="ce3">
            <text:p>SERVICIOS DE ALQUILERES DE SILLAS, ARTICULOS DE DECORACION Y REPISA, PARA SER UTILIZADOS <text:s/>PARA DECORAR Y EMBELLECER EL DESPACHO DEL ALCALDE EN EL RECIBIMIENTO EXCLUSIVO DEL SEÑOR EMBAJADOR DE LA REPUBLICA DE CHINA CHEN LUNING Y SU DELEGACION, EN EL ESPECTACULO DENOMINADO MUSICA EN EL CORAZON DEL PUEBLO EN EL PARQUE JOSE FRANSCISCO PEÑA GOMEZ FRENTE A TELENORD Y EN LA PRESENTACION DE RENDICION DE CUENTAS GESTION 2024-2025 DEL <text:s/>SALON DE ACTOS DE ESTE AYUNTAMIENTO MUNICIPAL.</text:p>
          </table:table-cell>
          <table:table-cell office:value-type="string" table:style-name="ce4">
            <text:p>D FIESTA MICHELLE DFM, SRL</text:p>
          </table:table-cell>
          <table:table-cell office:value-type="float" office:value="96488.6" table:style-name="ce11">
            <text:p>96,488.6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2T00:00:00" table:style-name="ce1">
            <text:p>12/6/2025</text:p>
          </table:table-cell>
          <table:table-cell office:value-type="string" table:style-name="ce3">
            <text:p>PARA SER UTILIZADOS EN LA ELABORACION DE LA CARROSA Y PINTURA PARA SER UTILIZADO EN LA ELABORACION DE LA CARROSA Y EN PINTAR ALGUNAS CALLES DE ESTA CIUDAD DE SAN FRANCISCO DE MACORIS, CON MOTIVO A LA CELEBRACION DEL <text:s/>NATALICIO DE NUESTRO PADRE DE LA PATRIA JUAN PABLO DUARTE, POR ESTE AYUNTAMIENTO MUNICIPAL.</text:p>
          </table:table-cell>
          <table:table-cell office:value-type="string" table:style-name="ce3">
            <text:p>MANUEL DE MOYA &amp; ASOCIADO, SRL</text:p>
          </table:table-cell>
          <table:table-cell office:value-type="float" office:value="58221.46" table:style-name="ce11">
            <text:p>58,221.46</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2T00:00:00" table:style-name="ce1">
            <text:p>12/6/2025</text:p>
          </table:table-cell>
          <table:table-cell office:value-type="string" table:style-name="ce3">
            <text:p>PARA SER UTILIZADOS EN LA RENDICION DE CUENTAS GESTION 2024-2025, EN EL SALON DE ACTOS DE ESTE AYUNTAMIENTO MUNICIPAL.</text:p>
          </table:table-cell>
          <table:table-cell office:value-type="string" table:style-name="ce4">
            <text:p>ANTONIO SOBRINO VICENTE</text:p>
          </table:table-cell>
          <table:table-cell office:value-type="float" office:value="6675" table:style-name="ce11">
            <text:p>6,675.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3T00:00:00" table:style-name="ce1">
            <text:p>13/6/2025</text:p>
          </table:table-cell>
          <table:table-cell office:value-type="string" table:style-name="ce3">
            <text:p>PROCESO DE DE LICITACION PUBLICA NACIONAL AY.SANFCO.MACORIS-CCC-LPN-2024-0002, ADQUISICION DE CUATRO (4) CAMIONES COMPACTADORES DE RESIDUOS CON CAPACIDAD PARA 7 TONELADAS, 0 KM, UN (01) CAMION MULTIFUNCIONAL CON CAPACIDAD PARA EL MENEJO DE CONTENEDORES DE RESIDUOS, ESCOMBROS, Y QUE TRAIGA PLATAFORMA DE RODILLO PEQUEÑO Y DE GRUAS, PARA SER UTILIZADOS EN LA RECOGIDA DE BASURA DE ESTA CIUDAD.</text:p>
          </table:table-cell>
          <table:table-cell office:value-type="string" table:style-name="ce4">
            <text:p>MECO ROGER DOMINICANA, S.R.L</text:p>
          </table:table-cell>
          <table:table-cell office:value-type="float" office:value="37170000" table:style-name="ce11">
            <text:p>37,170,000.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7T00:00:00" table:style-name="ce1">
            <text:p>17/6/2025</text:p>
          </table:table-cell>
          <table:table-cell office:value-type="string" table:style-name="ce3">
            <text:p>PROCESO DE COMPARACION DE PRECIOS NO.AY.SANFCO.MACORIS-CCC-CP-2025-0006; PARA SER UTILIZADOS POR LA BRIGADAS DEL DEPARTAMENTO DE ORNATO Y PARQUES, OBRAS PUBLICAS, MEDIO AMBIENTE Y MATADERO, POR ESTE AYUNTAMIENTO MUNICIPAL.</text:p>
          </table:table-cell>
          <table:table-cell office:value-type="string" table:style-name="ce4">
            <text:p>COMERCIAL FRISAN, SRL.</text:p>
          </table:table-cell>
          <table:table-cell office:value-type="float" office:value="493456" table:style-name="ce11">
            <text:p>493,456.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7T00:00:00" table:style-name="ce1">
            <text:p>17/6/2025</text:p>
          </table:table-cell>
          <table:table-cell office:value-type="string" table:style-name="ce3">
            <text:p>PROCESO DE COMPARACION DE PRECIOS AY.SANFCO.MACORIS-CCC-CP-2025-0006; PARA SER UTILIZADAS POR EL DEPARTAMENTO DE ORNATO, PLAZAS Y PARQUES, OBRAS PUBLICAS, MEDIO AMBIENTE Y MATADERO, POR ESTE AYUNTAMIENTO MUNICPAL</text:p>
          </table:table-cell>
          <table:table-cell office:value-type="string" table:style-name="ce4">
            <text:p>COMERCIAL FRISAN, SRL.</text:p>
          </table:table-cell>
          <table:table-cell office:value-type="float" office:value="2252828" table:style-name="ce11">
            <text:p>2,252,828.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7T00:00:00" table:style-name="ce1">
            <text:p>17/6/2025</text:p>
          </table:table-cell>
          <table:table-cell office:value-type="string" table:style-name="ce3">
            <text:p>"ADQUISICIÓN DE PIEZAS DE REPUESTO, LUBRICANTES, FILTROS,ACEITES, GRASAS; PARA SER UTILIZADOS EN LOS CAMIONES, GREEDAR, RETRO PALA, Y PIEZAS QUE NECESITE ESPECILIADAD MECANICA PARA IMPREVISTO EN NUESTRO SISTEMA VEHICULAR Y OTROS VEHICULOS LIVIANO, DE ESTE AYUNTAMIENTO MUNICIPAL" PROCESO DE COMPARACION DE PRECIOS NO.AY. SANFCO.MACORIS-CCC-CP-2025-0008</text:p>
          </table:table-cell>
          <table:table-cell office:value-type="string" table:style-name="ce3">
            <text:p>SELLOS Y RODAMIENTOS SAN FRANCISCO, SRL</text:p>
          </table:table-cell>
          <table:table-cell office:value-type="float" office:value="2634582.35" table:style-name="ce11">
            <text:p>2,634,582.35</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24T00:00:00" table:style-name="ce1">
            <text:p>24/6/2025</text:p>
          </table:table-cell>
          <table:table-cell office:value-type="string" table:style-name="ce3">
            <text:p>PARA SER UTILIZADAS EN EL PARQUE DUARTE, PARQUE LOS MARTIRES Y PARQUES ARCORIS; POR ESTE AYUNTAMIENTO MUNICIPAL</text:p>
          </table:table-cell>
          <table:table-cell office:value-type="string" table:style-name="ce4">
            <text:p>BANDERAS GLOBAL HC, SRL</text:p>
          </table:table-cell>
          <table:table-cell office:value-type="float" office:value="66080" table:style-name="ce11">
            <text:p>66,080.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24T00:00:00" table:style-name="ce1">
            <text:p>24/6/2025</text:p>
          </table:table-cell>
          <table:table-cell office:value-type="string" table:style-name="ce3">
            <text:p>PROCESO DE COMPARACION DE PRECIOS NO.AY.SANFCO.MACORIS-CCC-CP-0007; PARA SER UTILIZADOS EN LOS DIFERENTES SECTORES DE SAN FRANCISCO DE MACORIS ´POR ESTE AYUNTAMIENTO MUNICIPAL</text:p>
          </table:table-cell>
          <table:table-cell office:value-type="string" table:style-name="ce4">
            <text:p>CONSTRUCTORA FERMA, SRL</text:p>
          </table:table-cell>
          <table:table-cell office:value-type="float" office:value="20121948" table:style-name="ce11">
            <text:p>20,121,948.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PARA SER UTILIZADOS EN LOS OPERATIVOS QUE REALIZA LA POLICIA MUNICIPAL, POR ESTE AYUNTAMIENTO MUNICIPAL</text:p>
          </table:table-cell>
          <table:table-cell office:value-type="string" table:style-name="ce4">
            <text:p>GONZALO POLANCO ALVARADO</text:p>
          </table:table-cell>
          <table:table-cell office:value-type="float" office:value="45000" table:style-name="ce11">
            <text:p>45,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ADQUISICION DE ESCOBAS PARA SER <text:s/>UTILIZADO POR LAS DIFERENTES BRIGADAS DE ORNATO, MERCADO, FUNERARIA, MATADERO, CEMENTO GETSSEMANI Y LAS MERCEDES Y LA PLANTA FISICA, DE ESTE AYUNTAMIENTO MUNICIPAL.</text:p>
            <text:p>COMPRA MENOR NO.AY.SANFCO.MACORIS-DAF-CM-2025-0013</text:p>
          </table:table-cell>
          <table:table-cell office:value-type="string" table:style-name="ce4">
            <text:p>AURORA VASQUEZ GARCIA</text:p>
          </table:table-cell>
          <table:table-cell office:value-type="float" office:value="285000" table:style-name="ce11">
            <text:p>285,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ADQUISICION DE RESMA DE PAPEL , PARA SER UTILIZADOS POR LOS DIFERENTES DEPARTAMENTOS PARA LOS MESES DESDE JUNIO HASTA DICIEMBRE DEL PRESENTE AÑO, DE ESTE AYUNTAMIENTO MUNICIPAL.<text:s/></text:p>
            <text:p>COMPRA MENOR NO.AY.SANFCO.MACORIS-DAF-CM-2025-0011</text:p>
          </table:table-cell>
          <table:table-cell office:value-type="string" table:style-name="ce4">
            <text:p>DISMAOFFICE, SRL</text:p>
          </table:table-cell>
          <table:table-cell office:value-type="float" office:value="297000" table:style-name="ce11">
            <text:p>297,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ADQUISICION DE PRODUCTOS QUIMICOS, LOS CUALES SERAN UTILIAZADOS POR EL DEPARTAMENTO DE ORNATO ,MATADERO, CEMENTO GETSEMANI Y LAS MERCESDES, POR ESTE AYUNTAMIENTO MINICIPAL.<text:s/></text:p>
            <text:p>COMPRA MENOR NO.AY.SANFCO.MACORIS-DAF-CM-2025-0010</text:p>
          </table:table-cell>
          <table:table-cell office:value-type="string" table:style-name="ce4">
            <text:p>WILFREDDY MANUEL ALBA BONILLA</text:p>
          </table:table-cell>
          <table:table-cell office:value-type="float" office:value="289600" table:style-name="ce11">
            <text:p>289,6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ADQUISICION DE ATAUD PARA SER DONADO COMO ASISTENCIA SOCIAL A PERSONAS DE ESCASOS RECURSOS POR ESTE AYUNTAMIENTO MUNICIPAL .</text:p>
            <text:p>COMPRA MENOR NO.AY.SANFCO.MACORIS-DAF-CM-2025-0009</text:p>
          </table:table-cell>
          <table:table-cell office:value-type="string" table:style-name="ce4">
            <text:p>RAMON EDUARDO ESQUEA SOSA</text:p>
          </table:table-cell>
          <table:table-cell office:value-type="float" office:value="452500" table:style-name="ce11">
            <text:p>452,5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3T00:00:00" table:style-name="ce1">
            <text:p>3/7/2025</text:p>
          </table:table-cell>
          <table:table-cell office:value-type="string" table:style-name="ce3">
            <text:p>PARA SER CONSUMIDA POR 80 PERSONA <text:s/>EN EL TALLER DE INFORMACION SOBRE FUNCIONES DE REGIDORES Y ALCALDES, POR ASODORE, EL JUEVES 05 DE JUNIO DEL 2025.</text:p>
          </table:table-cell>
          <table:table-cell office:value-type="string" table:style-name="ce3">
            <text:p>RESTAURANT EL DORADO SAN FRANCISCO, SRL</text:p>
          </table:table-cell>
          <table:table-cell office:value-type="float" office:value="136189.70000000001" table:style-name="ce11">
            <text:p>136,189.7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3T00:00:00" table:style-name="ce1">
            <text:p>3/7/2025</text:p>
          </table:table-cell>
          <table:table-cell office:value-type="string" table:style-name="ce3">
            <text:p>PARA SER CONSUMIDA POR EL PERSONAL OPERATIVO DE LA BRIGADA DE MINISTERIO DE OBRAS PUBLICA, QUE ESTA LIMPIANDO DESDE LA ENTRADA DE TENARES, HASTA LOS BEJUCOS, POR ESTE AYUNYAMIENTO MINICIPAL</text:p>
          </table:table-cell>
          <table:table-cell office:value-type="string" table:style-name="ce3">
            <text:p>RESTAURANT EL DORADO SAN FRANCISCO, SRL</text:p>
          </table:table-cell>
          <table:table-cell office:value-type="float" office:value="10325" table:style-name="ce11">
            <text:p>10,325.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3T00:00:00" table:style-name="ce1">
            <text:p>3/7/2025</text:p>
          </table:table-cell>
          <table:table-cell office:value-type="string" table:style-name="ce3">
            <text:p>PARA SER CONSUMIDAS EN REUNION CON LA MESA DE SEGURIDAD CIUDADANA Y GENERO, FISCAL TILTULAR, MEDIO AMBIENTE, COBA, Y EL CUERPO DE BOMBEROS, DONDE ESTARAN TRATANDO TEMAS DE INTERES A FAVOR DE LA CIUDAD, EL MARTES 01 DE JULIO DEL 2025 EN EL ESTE AYUNTAMIENTO MUNICIPAL.</text:p>
          </table:table-cell>
          <table:table-cell office:value-type="string" table:style-name="ce3">
            <text:p>RESTAURANT EL DORADO SAN FRANCISCO, SRL</text:p>
          </table:table-cell>
          <table:table-cell office:value-type="float" office:value="7227" table:style-name="ce11">
            <text:p>7,227.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4T00:00:00" table:style-name="ce1">
            <text:p>4/7/2025</text:p>
          </table:table-cell>
          <table:table-cell office:value-type="string" table:style-name="ce3">
            <text:p>PARA SER UTILIZADO EN EL ARREGLO DEL AIRE DEL DEPARTAMENTO DE TESORERIA DE ESTE AYUNTAMIENTO MUNICIPAL.</text:p>
          </table:table-cell>
          <table:table-cell office:value-type="string" table:style-name="ce4">
            <text:p>SOLUCIONES EN FRIO, SRL</text:p>
          </table:table-cell>
          <table:table-cell office:value-type="float" office:value="24995.02" table:style-name="ce11">
            <text:p>24,995.02</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4T00:00:00" table:style-name="ce1">
            <text:p>4/7/2025</text:p>
          </table:table-cell>
          <table:table-cell office:value-type="string" table:style-name="ce3">
            <text:p>ADQUISICION DE BADERINES Y BANDERAS, PARA SER UTILIZADAS EN LA DECORACION DE PARA LA CALLE SANTA ANA Y EL ALGUNOS <text:s/>PARQUES DE ESTA CIUDAD DE SAN FRANCISCO DE MACORIS, POR ESTE AYUNTAMIENTO MUNICIPAL.</text:p>
          </table:table-cell>
          <table:table-cell office:value-type="string" table:style-name="ce4">
            <text:p>BANDERAS GLOBAL HC, SRL</text:p>
          </table:table-cell>
          <table:table-cell office:value-type="float" office:value="85904" table:style-name="ce11">
            <text:p>85,904.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MAIZ PARA SER CONSUMIDOS POR LAS PALOMAS DEL PARQUE DUARTE, POR ESTE AYUNTAMIENTO MUNICIPAL. PARA TERMINAR ESTE AÑO EN CURSO.</text:p>
          </table:table-cell>
          <table:table-cell office:value-type="string" table:style-name="ce4">
            <text:p>RAMON GUZMAN <text:s/>BUENO</text:p>
          </table:table-cell>
          <table:table-cell office:value-type="float" office:value="37000" table:style-name="ce11">
            <text:p>37,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CAJA DE AGUA Y BOTELLONES, PARA SER CONSUMIDAS EN LAS SESIONES, ACTIVIDADES, REUNIONES Y ALGUNAS OFICINAS DE ESTE AYUNTAMIENTO MUNICIPAL.</text:p>
          </table:table-cell>
          <table:table-cell office:value-type="string" table:style-name="ce3">
            <text:p>AGUA ROSA PARA UNA SALUD HERMOSA, SRL</text:p>
          </table:table-cell>
          <table:table-cell office:value-type="float" office:value="108000" table:style-name="ce11">
            <text:p>108,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INVITACIONES, STICKER, BAJANTES Y TARJETAS DE PRESENTACION, PARA SER UTILIZADOS EN ESTE AYUTAMIENTO MUNICIPAL.</text:p>
          </table:table-cell>
          <table:table-cell office:value-type="string" table:style-name="ce4">
            <text:p>PAPEL Y TINTA JMG, EIRL</text:p>
          </table:table-cell>
          <table:table-cell office:value-type="float" office:value="130775" table:style-name="ce11">
            <text:p>130,775.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DETERGENTES, PARA SER UTILIZADOS EN LA COCINAS, FUNERARIA, CEMENTERIOS, MATADERO Y LA PLANTA FISICA DE ESTE AYUNTAMIENTO MUNICIPAL.</text:p>
          </table:table-cell>
          <table:table-cell office:value-type="string" table:style-name="ce3">
            <text:p>SUPERMERCADO GRAN PORVENIR, SRL</text:p>
          </table:table-cell>
          <table:table-cell office:value-type="float" office:value="186192" table:style-name="ce11">
            <text:p>186,192.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CAFE, PARA SER CONSUMIDO EN LAS ACTIVIDADES, REUNIONES DE ESTE AYUNTAMIENTO MUNICIPAL.</text:p>
          </table:table-cell>
          <table:table-cell office:value-type="string" table:style-name="ce4">
            <text:p>SEFERINO VARGAS LORA</text:p>
          </table:table-cell>
          <table:table-cell office:value-type="float" office:value="65000" table:style-name="ce11">
            <text:p>65,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BROCHURS Y FICHAS DE INDENTIFICACION, PARA SER UTILIZADO POR EL DESPARTAMENTO DE LIBRE ACCESO A LA INFORMACION Y ORNATO DE ESTE AYUNTAMIENTO MUNICIPAL.</text:p>
          </table:table-cell>
          <table:table-cell office:value-type="string" table:style-name="ce3">
            <text:p>VALLAS DIGITALES DEL NORDESTE, EIRL</text:p>
          </table:table-cell>
          <table:table-cell office:value-type="float" office:value="11092" table:style-name="ce11">
            <text:p>11,092.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18T00:00:00" table:style-name="ce1">
            <text:p>18/7/2025</text:p>
          </table:table-cell>
          <table:table-cell office:value-type="string" table:style-name="ce3">
            <text:p>ADQUISICION DE ALMUERZOS; PARA SER CONSUMIDO POR LAS BRIGADAS DE OBRAS PUBLICAS MUNICIPAL, TRANSITO, RECURSOS HUMANOS <text:s/>DE ESTE AYUNTAMIENTO MUNICIPAL</text:p>
          </table:table-cell>
          <table:table-cell office:value-type="string" table:style-name="ce4">
            <text:p>TRES ORO MULTISERVICE SRL</text:p>
          </table:table-cell>
          <table:table-cell office:value-type="float" office:value="128029.98" table:style-name="ce11">
            <text:p>128,029.98</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24T00:00:00" table:style-name="ce1">
            <text:p>24/7/2025</text:p>
          </table:table-cell>
          <table:table-cell office:value-type="string" table:style-name="ce3">
            <text:p>ADQUISICION DE <text:s/>TSHIRT, PARA SER UTILIZADOS EN EL PROGRAMA DE CONCIENTIZACION CON JUNTAS DE VECINOS SOBRE EL MANEJO CORRECTO DE LOS DERECHOS SOLIDOS EN LOS DIFERENTES SECTORES, POR ESTE AYUNTAMIENTO MUNICIPAL.</text:p>
          </table:table-cell>
          <table:table-cell office:value-type="string" table:style-name="ce4">
            <text:p>UNIFORMES REYES EUDOMAR, SRL</text:p>
          </table:table-cell>
          <table:table-cell office:value-type="float" office:value="7788" table:style-name="ce11">
            <text:p>7,788.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28T00:00:00" table:style-name="ce1">
            <text:p>28/7/2025</text:p>
          </table:table-cell>
          <table:table-cell office:value-type="string" table:style-name="ce3">
            <text:p>ADQUISICION DE SERVICIOS PARA EL ALQUILER DEL SONIDO PROFESIONAL Y ORGANIZACION DE EVENTO, PARA SER USADO EN LAS ACTIVIDADES DE LAS FIESTAS PATRONALES Y EN EL REINADOO SANTA <text:s/>ANA, CELEBRADA POR EL AYUNTAMIENTO MUNICIPAL DE SAN FRANCISCO DE MACORIS.</text:p>
          </table:table-cell>
          <table:table-cell office:value-type="string" table:style-name="ce4">
            <text:p>JOSE ALFREDO PAYANO MENDOZA</text:p>
          </table:table-cell>
          <table:table-cell office:value-type="float" office:value="2808000" table:style-name="ce11">
            <text:p>2,808,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28T00:00:00" table:style-name="ce1">
            <text:p>28/7/2025</text:p>
          </table:table-cell>
          <table:table-cell office:value-type="string" table:style-name="ce3">
            <text:p>PROCESO DE COMPARACION DE PRECIOS NO.AY. SANFCO.MACORIS-CCC-CP-2025-0009 PARA LA ADQUISICION DE COMBUSTIBLE PARA EL SUMINISTRO EN LOS CAMIONES DE RESIDUOS SÓLIDOS, CAMIONES ROLL OFF, MOTO CARRETAS, PLANTA ELÉCTRICA, REGIDORES, ENCARGADOS Y DIRECTORES DEPARTAMENTALES Y EL CUERPO DE BOMBEROS; POR ESTE AYUNTAMIENTO MUNICIPAL</text:p>
          </table:table-cell>
          <table:table-cell office:value-type="string" table:style-name="ce3">
            <text:p>ESTACION DE SERVICIO JAVIER, SRL</text:p>
          </table:table-cell>
          <table:table-cell office:value-type="float" office:value="5000000" table:style-name="ce11">
            <text:p>5,000,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29T00:00:00" table:style-name="ce1">
            <text:p>29/7/2025</text:p>
          </table:table-cell>
          <table:table-cell office:value-type="string" table:style-name="ce3">
            <text:p>PARA SER DONADO COMO ASISTENCIA SOCIAL <text:s/>Al MINISTERIO DE OBRAS PUBLICA Y COMUNICACIONES TRAMO CARRETERO SAN FRANCISCO, RD TODO POR LA PATRIA , POR ESTE <text:s/>AYUNTAMIENTO MUNICIPAL.</text:p>
          </table:table-cell>
          <table:table-cell office:value-type="string" table:style-name="ce3">
            <text:p>SELLOS Y RODAMIENTOS SAN FRANCISCO, SRL</text:p>
          </table:table-cell>
          <table:table-cell office:value-type="float" office:value="16960" table:style-name="ce11">
            <text:p>16,96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0T00:00:00" table:style-name="ce1">
            <text:p>30/7/2025</text:p>
          </table:table-cell>
          <table:table-cell office:value-type="string" table:style-name="ce3">
            <text:p>ADQUISICION DE MATERIALES FERRETEROS, PARA SER UTILIZADOS POR EL DEPARTAMENTO DE OBRAS PUBLICA DE ESTE AYUNTAMIENTO MUNICIPAL.</text:p>
            <text:p>PROCESO DE COMPRA MENOR AY.SANFCO.MACORIS-DAF-CM 2025-0012</text:p>
          </table:table-cell>
          <table:table-cell office:value-type="string" table:style-name="ce4">
            <text:p>AURORA VASQUEZ GARCIA</text:p>
          </table:table-cell>
          <table:table-cell office:value-type="float" office:value="403120" table:style-name="ce11">
            <text:p>403,12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0T00:00:00" table:style-name="ce1">
            <text:p>30/7/2025</text:p>
          </table:table-cell>
          <table:table-cell office:value-type="string" table:style-name="ce3">
            <text:p>PARA SER DONADO COMO ASISTENCIA SOCIAL AL SEÑOR JERINSON MORA <text:s/>MORONTA , POR ESTE AYUNTAMIENTO MUNICPIAL.</text:p>
          </table:table-cell>
          <table:table-cell office:value-type="string" table:style-name="ce3">
            <text:p>SELLOS Y RODAMIENTOS SAN FRANCISCO, SRL</text:p>
          </table:table-cell>
          <table:table-cell office:value-type="float" office:value="26500" table:style-name="ce11">
            <text:p>26,5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0T00:00:00" table:style-name="ce1">
            <text:p>30/7/2025</text:p>
          </table:table-cell>
          <table:table-cell office:value-type="string" table:style-name="ce3">
            <text:p>PARA SER DONADO COMO ASISTENCIA SOCIAL A LA SEÑORA JENNY CAMPO REYES, POR ESTE AYUNTAMIENTO MUNICIPAL.</text:p>
          </table:table-cell>
          <table:table-cell office:value-type="string" table:style-name="ce3">
            <text:p>FERRETERIA HERNANDEZ ROSA &amp; ASOCIADOS, SRL</text:p>
          </table:table-cell>
          <table:table-cell office:value-type="float" office:value="68140" table:style-name="ce11">
            <text:p>68,14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0T00:00:00" table:style-name="ce1">
            <text:p>30/7/2025</text:p>
          </table:table-cell>
          <table:table-cell office:value-type="string" table:style-name="ce3">
            <text:p>ADQUISICION DE SERVICIO DE ALQUILER DE GRUA, PARA SER UTILIZADAS POR EL DEPARTAMENTO DE TRANSITO EN EL ARREGLOS DE LOS SEMAFAROS, POR ESTE AYUNTAMIENTO MUNICIPAL.</text:p>
          </table:table-cell>
          <table:table-cell office:value-type="string" table:style-name="ce4">
            <text:p>GRUPO 3JM, SRL</text:p>
          </table:table-cell>
          <table:table-cell office:value-type="float" office:value="477900" table:style-name="ce11">
            <text:p>477,9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1T00:00:00" table:style-name="ce1">
            <text:p>31/7/2025</text:p>
          </table:table-cell>
          <table:table-cell office:value-type="string" table:style-name="ce3">
            <text:p>PARA SER DONADO COMO ASISTENCIA SOCIAL A LA SEÑORA MAYLENI BALBI BENZAN, POR ESTE AYUNTAMIENTO MUNICIPAL.</text:p>
          </table:table-cell>
          <table:table-cell office:value-type="string" table:style-name="ce4">
            <text:p>FARMACIA NACIONAL SRL</text:p>
          </table:table-cell>
          <table:table-cell office:value-type="float" office:value="11011.04" table:style-name="ce11">
            <text:p>11,011.04</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8-05T00:00:00" table:style-name="ce9">
            <text:p>5/8/2025</text:p>
          </table:table-cell>
          <table:table-cell office:value-type="string" table:style-name="ce3">
            <text:p>ADQUISICION DE SUMINISTROS DE OFICINAS; PARA SER UTILIZADOS EN LOS DIFERENTES DEPARTAMENTOS DE ESTE AYUNTAMIENTO MUNICIPAL.</text:p>
          </table:table-cell>
          <table:table-cell office:value-type="string" table:style-name="ce4">
            <text:p>GRUPO APONTE VARGAS, SRL</text:p>
          </table:table-cell>
          <table:table-cell office:value-type="float" office:value="149745" table:style-name="ce13">
            <text:p>149,745.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05T00:00:00" table:style-name="ce9">
            <text:p>5/8/2025</text:p>
          </table:table-cell>
          <table:table-cell office:value-type="string" table:style-name="ce3">
            <text:p>PARA <text:s/>DONADO COMO ASISTENCIA SOCIAL A LA JUNTA DE VECINOS FAMILIA UNIDA, POR ESTE AYUNTAMIENTO MUNICIPAL.</text:p>
          </table:table-cell>
          <table:table-cell office:value-type="string" table:style-name="ce3">
            <text:p>REYNARDO ANDRES CHUPANY PAREDEZ</text:p>
          </table:table-cell>
          <table:table-cell office:value-type="float" office:value="11800" table:style-name="ce13">
            <text:p>11,80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05T00:00:00" table:style-name="ce9">
            <text:p>5/8/2025</text:p>
          </table:table-cell>
          <table:table-cell office:value-type="string" table:style-name="ce3">
            <text:p>PARA SER DONADO COMO ASISTENCIA SOCIAL A LA SEÑORA GREYLI RAMONA MENA BELLO, POR ESTE AYUNTAMIENTO MUNICIPAL.</text:p>
          </table:table-cell>
          <table:table-cell office:value-type="string" table:style-name="ce4">
            <text:p>EL SOCIO MOTORS SRL</text:p>
          </table:table-cell>
          <table:table-cell office:value-type="float" office:value="6730" table:style-name="ce13">
            <text:p>6,73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05T00:00:00" table:style-name="ce9">
            <text:p>5/8/2025</text:p>
          </table:table-cell>
          <table:table-cell office:value-type="string" table:style-name="ce3">
            <text:p>PARA SER DONADO COMO ASITENCIA SOCIAL AL SEÑOR <text:s/>ELADIO HERNANDEZ PAULINO, POR ESTE AYUNTAMIENTO MUNICIPA.</text:p>
          </table:table-cell>
          <table:table-cell office:value-type="string" table:style-name="ce4">
            <text:p>EL SOCIO MOTORS SRL</text:p>
          </table:table-cell>
          <table:table-cell office:value-type="float" office:value="13605" table:style-name="ce13">
            <text:p>13,605.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05T00:00:00" table:style-name="ce9">
            <text:p>5/8/2025</text:p>
          </table:table-cell>
          <table:table-cell office:value-type="string" table:style-name="ce3">
            <text:p>PARA <text:s/>SER DONADO COMO ASISTENCIA SOCIAL AL JOVEN RANCIEL FIGUEROA POR ESTE AYUNTAMIENTO MUNICIPAL.</text:p>
          </table:table-cell>
          <table:table-cell office:value-type="string" table:style-name="ce4">
            <text:p>EL SOCIO MOTORS SRL</text:p>
          </table:table-cell>
          <table:table-cell office:value-type="float" office:value="9205" table:style-name="ce13">
            <text:p>9,205.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08T00:00:00" table:style-name="ce9">
            <text:p>8/8/2025</text:p>
          </table:table-cell>
          <table:table-cell office:value-type="string" table:style-name="ce3">
            <text:p>ADQUISICION DE ALCOHOL Y GUANTES;PARA SER UTILIZADO EN ESTE AYUNTAMIENTO MUNICIPAL.</text:p>
          </table:table-cell>
          <table:table-cell office:value-type="string" table:style-name="ce4">
            <text:p>TIENDA LA SUERTE, SRL</text:p>
          </table:table-cell>
          <table:table-cell office:value-type="float" office:value="17500" table:style-name="ce13">
            <text:p>17,50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08T00:00:00" table:style-name="ce9">
            <text:p>8/8/2025</text:p>
          </table:table-cell>
          <table:table-cell office:value-type="string" table:style-name="ce3">
            <text:p>ADQUISICION DE LAMPARA SOLARES; PARA SER UTILIZADAS EN LA ILUMINACION DEL PUENTE DE LA AVENIDA CAONABO, POR ESTE AYUNTAMIENTO MUNICIPAL.</text:p>
          </table:table-cell>
          <table:table-cell office:value-type="string" table:style-name="ce4">
            <text:p>COMPUMISCEL, SRL</text:p>
          </table:table-cell>
          <table:table-cell office:value-type="float" office:value="192000" table:style-name="ce13">
            <text:p>192,00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08T00:00:00" table:style-name="ce9">
            <text:p>8/8/2025</text:p>
          </table:table-cell>
          <table:table-cell office:value-type="string" table:style-name="ce3">
            <text:p>ADQUISICION DE ALMUERZO PARA SER CONSUMIDO POR EL PERSONAL DE LA MESA DE SEGURIDAD CIUDADANA Y POR LOS DIRIGENTES <text:s/>COMUNITARIOS, QUE PARTICIPARAR EN UNA REUNION EN EL DESPACHO DE ESTE AYUNTAMIENTO MUNICIPAL.</text:p>
          </table:table-cell>
          <table:table-cell office:value-type="string" table:style-name="ce3">
            <text:p>RESTAURANT EL DORADO SAN FRANCISCO, SRL</text:p>
          </table:table-cell>
          <table:table-cell office:value-type="float" office:value="10738" table:style-name="ce13">
            <text:p>10,738.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08T00:00:00" table:style-name="ce9">
            <text:p>8/8/2025</text:p>
          </table:table-cell>
          <table:table-cell office:value-type="string" table:style-name="ce3">
            <text:p>ADQUISICION DE CHACABANAS; PARA SER DISTRIBUIDA AL CONCEJO DE REGIDORES COMO PRESENTE POR EL MOTIDO AL DIA DE LOS PADRES, POR ESTE AYUNTAMIENTO MUNICPAL.</text:p>
          </table:table-cell>
          <table:table-cell office:value-type="string" table:style-name="ce4">
            <text:p>LUIS FERNANDO QUEZADA LEBRON</text:p>
          </table:table-cell>
          <table:table-cell office:value-type="float" office:value="107380" table:style-name="ce13">
            <text:p>107,38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12T00:00:00" table:style-name="ce9">
            <text:p>12/8/2025</text:p>
          </table:table-cell>
          <table:table-cell office:value-type="string" table:style-name="ce3">
            <text:p>ADQUISICION DE SERVICIOS; REPARACION DE BOTELLA PARA MOTOCARRETA, POR ESTE AYUNTAMIENTO MUNICIPAL.</text:p>
          </table:table-cell>
          <table:table-cell office:value-type="string" table:style-name="ce4">
            <text:p>SIXTO RUBEN RAMIREZ VIDAL</text:p>
          </table:table-cell>
          <table:table-cell office:value-type="float" office:value="48000" table:style-name="ce13">
            <text:p>48,00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13T00:00:00" table:style-name="ce9">
            <text:p>13/8/2025</text:p>
          </table:table-cell>
          <table:table-cell office:value-type="string" table:style-name="ce3">
            <text:p>ADQUISICION DE PAPEL TOALLA Y PAPEL HIGIENICO; PARA SER UTILIZADOS EN LA FUNERARIA Y EN ESTE AYUNTAMIENTO MUNICIPAL.</text:p>
            <text:p>COMPRA MENOR NO.AY. SANFCO.MACORIS-DAF-CM-2025-0014</text:p>
          </table:table-cell>
          <table:table-cell office:value-type="string" table:style-name="ce4">
            <text:p>CONSTRUFIX,SRL</text:p>
          </table:table-cell>
          <table:table-cell office:value-type="float" office:value="287058.59999999998" table:style-name="ce13">
            <text:p>287,058.6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13T00:00:00" table:style-name="ce9">
            <text:p>13/8/2025</text:p>
          </table:table-cell>
          <table:table-cell office:value-type="string" table:style-name="ce3">
            <text:p>ADQUISICION DE MATERIALES DE HERRERIA; PARA SER UTILIZADOS POR EL DEPARTAMENTO DE MEDIO AMBIENTE, TRANSPORTACION, MATADERO,ORNATO, PLAZAS Y PARQUES, POR ESTE AYUNTAMIENTO MUNICIPAL.</text:p>
          </table:table-cell>
          <table:table-cell office:value-type="string" table:style-name="ce4">
            <text:p>HIERRO DEL JAYA, SRL</text:p>
          </table:table-cell>
          <table:table-cell office:value-type="float" office:value="92755.01" table:style-name="ce13">
            <text:p>92,755.01</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15T00:00:00" table:style-name="ce9">
            <text:p>15/8/2025</text:p>
          </table:table-cell>
          <table:table-cell office:value-type="string" table:style-name="ce3">
            <text:p>ADQUISICION DE PINTURA, ROLOS Y THINNER; PARA SER UTILIZADOS POR EL DEPARTAMENTO DE OBRAS PUBLICAS DE ESTE AYUNTAMIENTO MUNICIPAL.</text:p>
            <text:p/>
            <text:p>PROCESO DE COMPRA MENOR AY.SAN FCO. MACORIS-DAF-CM-2025-0017</text:p>
          </table:table-cell>
          <table:table-cell office:value-type="string" table:style-name="ce4">
            <text:p>COMERCIAL FRISAN, SRL.</text:p>
          </table:table-cell>
          <table:table-cell office:value-type="float" office:value="1218705" table:style-name="ce13">
            <text:p>1,218,705.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18T00:00:00" table:style-name="ce9">
            <text:p>18/8/2025</text:p>
          </table:table-cell>
          <table:table-cell office:value-type="string" table:style-name="ce3">
            <text:p>ADQUISICION DE PICADERA; PARA SER CONSUMIDA EN LAS CAPACITACIONES Y POR LOS OBREROS DE ORNATO DE ESTE AYUNTAMIENTO MUNICIPAL.</text:p>
          </table:table-cell>
          <table:table-cell office:value-type="string" table:style-name="ce3">
            <text:p>SUPERMERCADO GRAN PORVENIR, SRL</text:p>
          </table:table-cell>
          <table:table-cell office:value-type="float" office:value="49824.15" table:style-name="ce13">
            <text:p>49,824.15</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20T00:00:00" table:style-name="ce9">
            <text:p>20/8/2025</text:p>
          </table:table-cell>
          <table:table-cell office:value-type="string" table:style-name="ce3">
            <text:p>AQUISICION DE GOMAS; PARA SER DONADO COMO ASISTENCIA <text:s/>AL SEÑOR MANUEL DE JESUS CASTELLANOS, POR ESTE AYUNTAMIENTO MUNICIPAL.</text:p>
          </table:table-cell>
          <table:table-cell office:value-type="string" table:style-name="ce4">
            <text:p>MGP PERFORMANCE SRL</text:p>
          </table:table-cell>
          <table:table-cell office:value-type="float" office:value="15150" table:style-name="ce13">
            <text:p>15,15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20T00:00:00" table:style-name="ce9">
            <text:p>20/8/2025</text:p>
          </table:table-cell>
          <table:table-cell office:value-type="string" table:style-name="ce3">
            <text:p>ADQUISICION DE PIEZAS PARA SER DONADO COMO ASISTENCIA <text:s/>AL JOVEN EDUARLYN RAMON TEJADA, POR ESTE AYUNTAMIENTO MUNICIPAL.</text:p>
          </table:table-cell>
          <table:table-cell office:value-type="string" table:style-name="ce4">
            <text:p>EL SOCIO MOTORS SRL</text:p>
          </table:table-cell>
          <table:table-cell office:value-type="float" office:value="9305" table:style-name="ce13">
            <text:p>9,305.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20T00:00:00" table:style-name="ce9">
            <text:p>20/8/2025</text:p>
          </table:table-cell>
          <table:table-cell office:value-type="string" table:style-name="ce3">
            <text:p>ADQUISICION DE LAMPARA; PARA SER DONADO A LA JUNTA DE VECINO PROF. HERNAN SANCHEZ ( HATILLO) POR ESTE AYUNTAMIENTO MUNICIPAL.</text:p>
          </table:table-cell>
          <table:table-cell office:value-type="string" table:style-name="ce4">
            <text:p>ELECTRICO JOSE ANTIGUA SRL</text:p>
          </table:table-cell>
          <table:table-cell office:value-type="float" office:value="69600" table:style-name="ce13">
            <text:p>69,60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20T00:00:00" table:style-name="ce9">
            <text:p>20/8/2025</text:p>
          </table:table-cell>
          <table:table-cell office:value-type="string" table:style-name="ce3">
            <text:p>ADQUISICION DE PIN CON IDENTIFICACION DE ESTE AYUNTAMIENTO MUNICIPAL; PARA SER UTILIZADOS CON EL PROPOSITO DE REFLEJAR UNA IMAGEN ORGANIZADA Y PROFESIONAL DE LA INSTITUCION, POR ESTE AYUNTAMIENTO MUNICIPAL.</text:p>
          </table:table-cell>
          <table:table-cell office:value-type="string" table:style-name="ce3">
            <text:p>PREMIACIONES &amp; ENMARCADOS GARCIA, EIRL</text:p>
          </table:table-cell>
          <table:table-cell office:value-type="float" office:value="42480" table:style-name="ce13">
            <text:p>42,48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21T00:00:00" table:style-name="ce9">
            <text:p>21/8/2025</text:p>
          </table:table-cell>
          <table:table-cell office:value-type="string" table:style-name="ce3">
            <text:p>ADQUISICION DE ALAMBRE Y TAPE; PARA SER UTILIZADOS EN LA ELECTRICIDAD DE LOS DIFERENTES PARQUES DE ESTA CIUDAD DE SAN FRANCISCO DE MACORIS, POR ESTE AYUNTAMIENTO MUNICIPAL</text:p>
          </table:table-cell>
          <table:table-cell office:value-type="string" table:style-name="ce4">
            <text:p>ELECTRICO JOSE ANTIGUA SRL</text:p>
          </table:table-cell>
          <table:table-cell office:value-type="float" office:value="121230" table:style-name="ce13">
            <text:p>121,23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9-08T00:00:00" table:style-name="ce1">
            <text:p>8/9/2025</text:p>
          </table:table-cell>
          <table:table-cell office:value-type="string" table:style-name="ce3">
            <text:p>ADQUISICION DE PLACAS DE <text:s/>RECONOCIMIENTOS Y LLAVES DE LA CUIDAD; PARA SER OTORGADAS A DIFERENTES PERSONALIDADES POR ESTE AYUNTAMIENTO MUNICIPAL.</text:p>
          </table:table-cell>
          <table:table-cell office:value-type="string" table:style-name="ce3">
            <text:p>PREMIACIONES &amp; ENMARCADOS GARCIA, EIRL</text:p>
          </table:table-cell>
          <table:table-cell office:value-type="float" office:value="24190" table:style-name="ce11">
            <text:p>24,19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08T00:00:00" table:style-name="ce1">
            <text:p>8/9/2025</text:p>
          </table:table-cell>
          <table:table-cell office:value-type="string" table:style-name="ce3">
            <text:p>ADQUISICION DE FUNDAS; PARA SER UTILIZADA POR LA DIFERNTES BRIGADAS DE LIMPIEZA DE ORNATO, PLAZAS Y PARQUE, MEDIO AMBIENTE CEMENTERIO GETSEMANI, LAS MERCESDES, MATADERO, MERCADO Y PLANTA FISICA DE ESTE AYUNTAMIENTO MUNICIPAL.</text:p>
          </table:table-cell>
          <table:table-cell office:value-type="string" table:style-name="ce4">
            <text:p>ALDA GROUP &amp; CONSULTING, SRL</text:p>
          </table:table-cell>
          <table:table-cell office:value-type="float" office:value="1606570" table:style-name="ce11">
            <text:p>1,606,57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3T00:00:00" table:style-name="ce1">
            <text:p>23/9/2025</text:p>
          </table:table-cell>
          <table:table-cell office:value-type="string" table:style-name="ce3">
            <text:p>ADQUISICION DE SERVICIOS DE DIAGNOSTICO COMPUTARIZADO; PARA SER UTILIZADO EN TODOS LOS VEHICULOS PESADOS DE ESTE AYUNTAMIENTO MUNICIPAL.</text:p>
          </table:table-cell>
          <table:table-cell office:value-type="string" table:style-name="ce4">
            <text:p>FAUDY JONAS GONZALEZ CASTILLO</text:p>
          </table:table-cell>
          <table:table-cell office:value-type="float" office:value="60000" table:style-name="ce11">
            <text:p>60,00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3T00:00:00" table:style-name="ce1">
            <text:p>23/9/2025</text:p>
          </table:table-cell>
          <table:table-cell office:value-type="string" table:style-name="ce3">
            <text:p>ADQUISICION DE MATERIALES DE ARREGLOS DE PUERTAS Y VENTANAS Y CERRADURA; PARA SER UTILIZADOS EN LA REPARACION DE LAS OFICINAS <text:s/>AFECTADA POR EL SINIESTRO PASADO POR ESTE AYUNTAMIENTO MUNICIPAL.</text:p>
          </table:table-cell>
          <table:table-cell office:value-type="string" table:style-name="ce4">
            <text:p>RUBEN DARIO GOMEZ TAVERAS</text:p>
          </table:table-cell>
          <table:table-cell office:value-type="float" office:value="141768.15" table:style-name="ce11">
            <text:p>141,768.15</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ON DE CAJA DE SPRAY Y LETRERO TIPO MOLDEN; PARA SER UTILIZADOS POR EL DEPARTAMENTO DE PLANEAMIENTO URBANO DE ESTE AYUNTAMIENTO MUNICIPAL.</text:p>
          </table:table-cell>
          <table:table-cell office:value-type="string" table:style-name="ce4">
            <text:p>PAPEL Y TINTA JMG, EIRL</text:p>
          </table:table-cell>
          <table:table-cell office:value-type="float" office:value="20440" table:style-name="ce11">
            <text:p>20,44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ÓN DE CUADERNOS; PARA SER DISTRIBUIDOS AL CONSEJO DE REGIDORES, LOS CUALES SERAN ENTREGADOS A NIÑOS DE ESCASOS RECURSOS ECONOMICOS.</text:p>
          </table:table-cell>
          <table:table-cell office:value-type="string" table:style-name="ce4">
            <text:p>TIENDA LA SUERTE, SRL</text:p>
          </table:table-cell>
          <table:table-cell office:value-type="float" office:value="195000" table:style-name="ce11">
            <text:p>195,00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ON DE SACOS DE AZUCAR; PARA SER USADA EN LA COCINA, SESIONES, Y REUNIONES DE ESTE AYUNTAMIENTO MUNICIPAL.</text:p>
          </table:table-cell>
          <table:table-cell office:value-type="string" table:style-name="ce4">
            <text:p>SANTOS &amp; JOAQUIN, S&amp;J, SRL</text:p>
          </table:table-cell>
          <table:table-cell office:value-type="float" office:value="17979.95" table:style-name="ce11">
            <text:p>17,979.95</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ON DE ALQUILER DE SONIDO; PARA SER UTILIZADO EN CONMEMORACION EN HONOR A LOS RESTAURADORES DEL 16 DE AGOSTO DEL PRESENTE AÑO.</text:p>
          </table:table-cell>
          <table:table-cell office:value-type="string" table:style-name="ce4">
            <text:p>RENZO REYES MORALES</text:p>
          </table:table-cell>
          <table:table-cell office:value-type="float" office:value="8850" table:style-name="ce11">
            <text:p>8,85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ON DE SERVICIOS DE REPARACION DE AIRES ACONDICIONADO; EN LOS DEPARTAMENTOS DE JURIDICO, ORNATO, SERVICIOS GENERALES Y MEDIO AMBIENTE DE ESTE AYUNTAMIENTO MUNICIPAL.</text:p>
          </table:table-cell>
          <table:table-cell office:value-type="string" table:style-name="ce4">
            <text:p>REFRIGERACION SANDY</text:p>
          </table:table-cell>
          <table:table-cell office:value-type="float" office:value="54700.01" table:style-name="ce11">
            <text:p>54,700.01</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10-08T00:00:00" table:style-name="ce1">
            <text:p>8/10/2025</text:p>
          </table:table-cell>
          <table:table-cell office:value-type="string" table:style-name="ce3">
            <text:p>PARA SER DONADO COMO ASISTENCIA SOCIAL <text:s/>A LA SEÑORA CARMEN MODESTA FAÑAS PARA SER CONSUMIDO EN EL LANZAMIENTO DE LA SEMANA MUNDIAL DE LA LACTANCIA MATERNA CON LAS ENFERMERAS DEL CPN VISTA <text:s/>AL VALLE, POR ESTE AYUNTAMIENTO MUNICIPAL.</text:p>
          </table:table-cell>
          <table:table-cell office:value-type="string" table:style-name="ce4">
            <text:p>SANTOS &amp; JOAQUIN, S&amp;J, SRL</text:p>
          </table:table-cell>
          <table:table-cell office:value-type="float" office:value="5000" table:style-name="ce11">
            <text:p>5,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08T00:00:00" table:style-name="ce1">
            <text:p>8/10/2025</text:p>
          </table:table-cell>
          <table:table-cell office:value-type="string" table:style-name="ce3">
            <text:p>PARA SER DONADO COMO ASISTENCIA SOCIAL AL SEÑOR JOSE RAFAEL CELESTINO, POR ESTE AYUNTAMIENTO MUNICIPAL.</text:p>
          </table:table-cell>
          <table:table-cell office:value-type="string" table:style-name="ce3">
            <text:p>IMPORTADORA JOSUE GARCIA MOTORS</text:p>
          </table:table-cell>
          <table:table-cell office:value-type="float" office:value="42949.950000000004" table:style-name="ce11">
            <text:p>42,949.95</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09T00:00:00" table:style-name="ce1">
            <text:p>9/10/2025</text:p>
          </table:table-cell>
          <table:table-cell office:value-type="string" table:style-name="ce3">
            <text:p>PARA SER DONADO COMO ASISTENCIA SOCIAL <text:s/>AL SEÑOR CARLOS CASTELLANO , POR ESTE AYUNTAMIENTO MUNICIPAL.</text:p>
          </table:table-cell>
          <table:table-cell office:value-type="string" table:style-name="ce4">
            <text:p>JUAN ARIEL NUÑEZ THEN</text:p>
          </table:table-cell>
          <table:table-cell office:value-type="float" office:value="21000" table:style-name="ce11">
            <text:p>21,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09T00:00:00" table:style-name="ce1">
            <text:p>9/10/2025</text:p>
          </table:table-cell>
          <table:table-cell office:value-type="string" table:style-name="ce3">
            <text:p>SERVICIO DE RETRO EXCAVADORA; PARA SER DONADO COMO ASISTENCIA SOCIAL AL BLOQUE DE ORGANIZACIONES CAMPESINOS DESDE LA PAJA HASTA EL GUINEAL, POR ESTE AYUNTAMIENTO MUNICIPAL</text:p>
          </table:table-cell>
          <table:table-cell office:value-type="string" table:style-name="ce3">
            <text:p>ANTONIO LEANDRO SANTOS RODRIGUEZ</text:p>
          </table:table-cell>
          <table:table-cell office:value-type="float" office:value="25000" table:style-name="ce11">
            <text:p>25,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10T00:00:00" table:style-name="ce1">
            <text:p>10/10/2025</text:p>
          </table:table-cell>
          <table:table-cell office:value-type="string" table:style-name="ce3">
            <text:p><text:s/>ADQUISICION DE IMPRESORA, MONITOR, TINTA Y ESCRITORIO; PARA SER UTILIZADOS POR EL DEPARTAMENTO DE TESORERIA Y TECNOLOGIA DE LA INFORMACION.</text:p>
          </table:table-cell>
          <table:table-cell office:value-type="string" table:style-name="ce4">
            <text:p>MARIA ILMA TECHNOLOGY, SRL</text:p>
          </table:table-cell>
          <table:table-cell office:value-type="float" office:value="187424.98" table:style-name="ce11">
            <text:p>187,424.98</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10T00:00:00" table:style-name="ce1">
            <text:p>10/10/2025</text:p>
          </table:table-cell>
          <table:table-cell office:value-type="string" table:style-name="ce3">
            <text:p><text:s/>ADQUISICION DE IMPRESORA, MONITOR, TINTA Y ESCRITORIO; PARA SER UTILIZADOS POR EL DEPARTAMENTO DE TESORERIA Y TECNOLOGIA DE LA INFORMACION.</text:p>
          </table:table-cell>
          <table:table-cell office:value-type="string" table:style-name="ce4">
            <text:p>MARIA ILMA TECHNOLOGY, SRL</text:p>
          </table:table-cell>
          <table:table-cell office:value-type="float" office:value="34299.980000000003" table:style-name="ce11">
            <text:p>34,299.98</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16T00:00:00" table:style-name="ce1">
            <text:p>16/10/2025</text:p>
          </table:table-cell>
          <table:table-cell office:value-type="string" table:style-name="ce3">
            <text:p>PARA SER DONADO COMO ASISTENCIA SOCIAL AL EQUIPO DE BEISBOL LOS ESPINOLA, POR ESTE AYUNTAMIENTO MUNICIPAL.</text:p>
          </table:table-cell>
          <table:table-cell office:value-type="string" table:style-name="ce4">
            <text:p>CILANTRO Y OLIVO MEC, SRL</text:p>
          </table:table-cell>
          <table:table-cell office:value-type="float" office:value="14042" table:style-name="ce11">
            <text:p>14,042.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1T00:00:00" table:style-name="ce1">
            <text:p>21/10/2025</text:p>
          </table:table-cell>
          <table:table-cell office:value-type="string" table:style-name="ce3">
            <text:p>PARA SER DONADO COMO ASISTENCIA SOCIAL <text:s/>A LA IGLESIA CRISTIANA ENMANUEL, <text:s/>POR ESTE AYUNTAMIENTO <text:s/>MUNICIPAL.</text:p>
          </table:table-cell>
          <table:table-cell office:value-type="string" table:style-name="ce3">
            <text:p>SUPERMERCADO GRAN PORVENIR, SRL</text:p>
          </table:table-cell>
          <table:table-cell office:value-type="float" office:value="10004.450000000001" table:style-name="ce11">
            <text:p>10,004.45</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1T00:00:00" table:style-name="ce1">
            <text:p>21/10/2025</text:p>
          </table:table-cell>
          <table:table-cell office:value-type="string" table:style-name="ce3">
            <text:p>PARA SER DONADO COMO ASISTENCIA SOCIAL <text:s/>A LA <text:s/>JUNTA DE VECINOS <text:s/>COMUNITARIA ALTO MANHATTAN, POR ESTE AYUNTAMIENTO MUNICIPAL.</text:p>
          </table:table-cell>
          <table:table-cell office:value-type="string" table:style-name="ce4">
            <text:p>TIENDA LA SUERTE, SRL</text:p>
          </table:table-cell>
          <table:table-cell office:value-type="float" office:value="3800" table:style-name="ce11">
            <text:p>3,8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2T00:00:00" table:style-name="ce1">
            <text:p>22/10/2025</text:p>
          </table:table-cell>
          <table:table-cell office:value-type="string" table:style-name="ce3">
            <text:p>ADQUISICION DE UTILES ESCOLARES; PARA SER DONADO COMO ASISTENCI A SOCIAL A LA IGLESIA CRISTIANA ARCA DE SALVACION SANADOS PARA SANAR, POR ESTE AYUNTAMIENTO MUNICIPAL.</text:p>
          </table:table-cell>
          <table:table-cell office:value-type="string" table:style-name="ce4">
            <text:p>TIENDA LA SUERTE, SRL</text:p>
          </table:table-cell>
          <table:table-cell office:value-type="float" office:value="30000" table:style-name="ce11">
            <text:p>30,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3T00:00:00" table:style-name="ce1">
            <text:p>23/10/2025</text:p>
          </table:table-cell>
          <table:table-cell office:value-type="string" table:style-name="ce3">
            <text:p>PARA SER DONADA COMO ASISTENCIA SOCIAL A LA JOVEN ROSANNA GRISSELL ESCOLASTICO CRISOSTOMO, POR ESTE AYUTAMIENTO MUNICIPAL.</text:p>
          </table:table-cell>
          <table:table-cell office:value-type="string" table:style-name="ce4">
            <text:p>CENTROXPERT STE, SRL</text:p>
          </table:table-cell>
          <table:table-cell office:value-type="float" office:value="18700" table:style-name="ce11">
            <text:p>18,7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4T00:00:00" table:style-name="ce1">
            <text:p>24/10/2025</text:p>
          </table:table-cell>
          <table:table-cell office:value-type="string" table:style-name="ce3">
            <text:p>PARA SER DONADO COMO ASISTENCIA SOCIAL A JUNTA DE VECINO LOS JARDINES 3RA ETAPA SECTOR LOS CHUS, POR ESTE AYUNTAMIENTO MUNICIPAL.</text:p>
          </table:table-cell>
          <table:table-cell office:value-type="string" table:style-name="ce4">
            <text:p>HIERRO DEL JAYA, SRL</text:p>
          </table:table-cell>
          <table:table-cell office:value-type="float" office:value="17955" table:style-name="ce11">
            <text:p>17,955.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4T00:00:00" table:style-name="ce1">
            <text:p>24/10/2025</text:p>
          </table:table-cell>
          <table:table-cell office:value-type="string" table:style-name="ce3">
            <text:p>PARA SER DONADO COMO ASISTENCIAL SOCIAL A LA SEÑORA IDELMIS DOLORES DE JESUS, POR ESTE AYUNTAMIENTO MUNICIPAL.</text:p>
          </table:table-cell>
          <table:table-cell office:value-type="string" table:style-name="ce4">
            <text:p>OTICA MAXIMA VISION SANTANA</text:p>
          </table:table-cell>
          <table:table-cell office:value-type="float" office:value="6500" table:style-name="ce11">
            <text:p>6,5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30T00:00:00" table:style-name="ce1">
            <text:p>30/10/2025</text:p>
          </table:table-cell>
          <table:table-cell office:value-type="string" table:style-name="ce3">
            <text:p>ADQUISICION DE PANELES Y BOMBILLOS; PARA SER UTILIZADOS EN EL DEPARTAMENTO DE COMPRAS Y POR EL DEPARTAMENTO DE CULTURA DE ESTE AYUNTAMIENTO MUNICIPAL.</text:p>
          </table:table-cell>
          <table:table-cell office:value-type="string" table:style-name="ce4">
            <text:p>COMERCIAL SULEI</text:p>
          </table:table-cell>
          <table:table-cell office:value-type="float" office:value="84300" table:style-name="ce11">
            <text:p>84,3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30T00:00:00" table:style-name="ce1">
            <text:p>30/10/2025</text:p>
          </table:table-cell>
          <table:table-cell office:value-type="string" table:style-name="ce3">
            <text:p>REPARACION DE ARCHIVO 8 UNIDAD, LOS CUALES FUERON AFECTADOS POR EL SINIESTRO DEL AÑO PASADO, DE LAS OFICINAS DE SERVICIOS GENERALES, JURIDICO Y AUDITORIA, <text:s/>POR ESTE AYUNTAMIENTO MUNICIPAL.</text:p>
          </table:table-cell>
          <table:table-cell office:value-type="string" table:style-name="ce4">
            <text:p>RAFAEL PAULINO PAULINO RAMOS</text:p>
          </table:table-cell>
          <table:table-cell office:value-type="float" office:value="11000" table:style-name="ce11">
            <text:p>11,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30T00:00:00" table:style-name="ce1">
            <text:p>30/10/2025</text:p>
          </table:table-cell>
          <table:table-cell office:value-type="string" table:style-name="ce3">
            <text:p>CONTRATACION DE SERVICIOS DE LA REPARACION DE LA JEEPETA PEUGEO ASIGNADA AL ALCALDE MUNICIPAL.</text:p>
          </table:table-cell>
          <table:table-cell office:value-type="string" table:style-name="ce3">
            <text:p>TALLER DE REPARACION DE VEHICULOS ,S.A.S</text:p>
          </table:table-cell>
          <table:table-cell office:value-type="float" office:value="70182.149999999994" table:style-name="ce11">
            <text:p>70,182.15</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30T00:00:00" table:style-name="ce1">
            <text:p>30/10/2025</text:p>
          </table:table-cell>
          <table:table-cell office:value-type="string" table:style-name="ce3">
            <text:p>ADQUISICION DE FRUTOS SECOS, PARA SER CONSUMIDAS DURANTE LAS SESIONES REALIZADA POR EL CONCEJO DE REGIDORES DURANTE LOS MESES DE AGOSTO A DICIEMBRE DEL 2025, POR ESTE AYUNTAMIENTO MUNICIPAL.</text:p>
          </table:table-cell>
          <table:table-cell office:value-type="string" table:style-name="ce3">
            <text:p>SUPERMERCADO GRAN PORVENIR, SRL</text:p>
          </table:table-cell>
          <table:table-cell office:value-type="float" office:value="38143.230000000003" table:style-name="ce11">
            <text:p>38,143.23</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30T00:00:00" table:style-name="ce1">
            <text:p>30/10/2025</text:p>
          </table:table-cell>
          <table:table-cell office:value-type="string" table:style-name="ce3">
            <text:p><text:s/>ADQUISICION DE PICADERA, PARA SER CONSUMIDAS EN LOS CURSOS INTELIGENCIA EMOCIONAL EN LOS DIAS 2,3 Y 4 DE JULIO DE 2025 Y EL CURSO REDACCION Y PRESENTACION DE INFORME TECNICOS EN LAS FECHA 8,9,10,15 Y 16 DE 2025, POR ESTE AYUNTAMIENTO MUNICIPAL</text:p>
          </table:table-cell>
          <table:table-cell office:value-type="string" table:style-name="ce4">
            <text:p>SANTOS &amp; JOAQUIN, S&amp;J, SRL</text:p>
          </table:table-cell>
          <table:table-cell office:value-type="float" office:value="23000" table:style-name="ce11">
            <text:p>23,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1-07T00:00:00" table:style-name="ce1">
            <text:p>7/11/2025</text:p>
          </table:table-cell>
          <table:table-cell office:value-type="string" table:style-name="ce3">
            <text:p>COMPRA MENOR NO Ay. San Fco. Macoris-DAF-CM-2025-0020 ADQUISICION DE PIEZAS DE RESPUESTOS; PARA SER UTILIZADAS EN LA REPARACION DE LAS MOTOS CARRETAS DE ESTE AYUNTAMIENTO MUNICIPAL.</text:p>
          </table:table-cell>
          <table:table-cell office:value-type="string" table:style-name="ce4">
            <text:p>EL SOCIO MOTORS SRL</text:p>
          </table:table-cell>
          <table:table-cell office:value-type="float" office:value="894080" table:style-name="ce11">
            <text:p>894,080.00</text:p>
          </table:table-cell>
          <table:table-cell office:value-type="string" table:style-name="ce2">
            <text:p>noviembre</text:p>
          </table:table-cell>
          <table:table-cell office:value-type="float" office:value="2025" table:style-name="ce3">
            <text:p>2025</text:p>
          </table:table-cell>
          <table:table-cell table:number-columns-repeated="16378"/>
        </table:table-row>
        <table:table-row table:style-name="ro1">
          <table:table-cell office:value-type="date" office:date-value="2025-11-17T00:00:00" table:style-name="ce1">
            <text:p>17/11/2025</text:p>
          </table:table-cell>
          <table:table-cell office:value-type="string" table:style-name="ce3">
            <text:p>ADQUISICION DE MEDICAMENTOS, PARA SER DONADO COMO ASISTENCIA SOCIAL A PERSONA DE ESCASOS RECURSOS POR ESTE AYUNTAMIENTO MUNICIPAL</text:p>
          </table:table-cell>
          <table:table-cell office:value-type="string" table:style-name="ce4">
            <text:p>FARMACIA MEDICAR GBC, SRL</text:p>
          </table:table-cell>
          <table:table-cell office:value-type="float" office:value="200000" table:style-name="ce11">
            <text:p>200,000.00</text:p>
          </table:table-cell>
          <table:table-cell office:value-type="string" table:style-name="ce2">
            <text:p>noviembre</text:p>
          </table:table-cell>
          <table:table-cell office:value-type="float" office:value="2025" table:style-name="ce3">
            <text:p>2025</text:p>
          </table:table-cell>
          <table:table-cell table:number-columns-repeated="16378"/>
        </table:table-row>
        <table:table-row table:style-name="ro1">
          <table:table-cell office:value-type="date" office:date-value="2025-11-20T00:00:00" table:style-name="ce1">
            <text:p>20/11/2025</text:p>
          </table:table-cell>
          <table:table-cell office:value-type="string" table:style-name="ce3">
            <text:p>ADQUISICION DE SOFTWARE ; PARA SER UTILIZADO EN EL DEPARTAMENTO DE OBRAS PUBLICAS MUNICIPAL CON URGENCIA YA QUE SE VENCIO LA SUSCRIPCION DEL SERVIDOR, YA QUE ES DONDE SE REALIZAN TODOS LOS PRESUPUESTOS Y CUBICACIONES, POR ESTE AYUNTAMIENTO MUNICIPAL.</text:p>
          </table:table-cell>
          <table:table-cell office:value-type="string" table:style-name="ce4">
            <text:p>LUIS NOEL ESPINOLA PEREZ</text:p>
          </table:table-cell>
          <table:table-cell office:value-type="float" office:value="61344" table:style-name="ce11">
            <text:p>61,344.00</text:p>
          </table:table-cell>
          <table:table-cell office:value-type="string" table:style-name="ce2">
            <text:p>noviembre</text:p>
          </table:table-cell>
          <table:table-cell office:value-type="float" office:value="2025" table:style-name="ce3">
            <text:p>2025</text:p>
          </table:table-cell>
          <table:table-cell table:number-columns-repeated="16378"/>
        </table:table-row>
        <table:table-row table:style-name="ro1">
          <table:table-cell office:value-type="date" office:date-value="2025-11-26T00:00:00" table:style-name="ce1">
            <text:p>26/11/2025</text:p>
          </table:table-cell>
          <table:table-cell office:value-type="string" table:style-name="ce3">
            <text:p>“ADQUISICIÓN DE MATERIALES FERRETEROS PARA SER DONADO COMO ASISTENCIA SOCIAL A PERSONAS DE ESCASOS RECURSOS POR ESTE AYUNTAMIENTO MUNICIPAL”</text:p>
            <text:p>COMPRA MENOR NO.Ay. San Fco. Macoris-DAF-CM-2025-0021</text:p>
          </table:table-cell>
          <table:table-cell office:value-type="string" table:style-name="ce4">
            <text:p>AURORA VASQUEZ GARCIA</text:p>
          </table:table-cell>
          <table:table-cell office:value-type="float" office:value="460128" table:style-name="ce11">
            <text:p>460,128.00</text:p>
          </table:table-cell>
          <table:table-cell office:value-type="string" table:style-name="ce2">
            <text:p>noviembre</text:p>
          </table:table-cell>
          <table:table-cell office:value-type="float" office:value="2025" table:style-name="ce3">
            <text:p>2025</text:p>
          </table:table-cell>
          <table:table-cell table:number-columns-repeated="16378"/>
        </table:table-row>
        <table:table-row table:style-name="ro1">
          <table:table-cell office:value-type="date" office:date-value="2025-12-03T00:00:00" table:style-name="ce1">
            <text:p>3/12/2025</text:p>
          </table:table-cell>
          <table:table-cell office:value-type="string" table:style-name="ce3">
            <text:p><text:s/>"CONTRATACION DE AFIRMADO DE CALLES, LOS CUALES SE REALIZARAN EN LOS DIFERENTES SECTORES DE SAN FRANCISCO DE MACORIS POR ESTE AYUNTAMIENTO MUNICIPAL. PROCESO DE COMPARACION DE PRECIOS NO.AY. SANFCO.MACORIS-CCC-CP-2025-0014</text:p>
          </table:table-cell>
          <table:table-cell office:value-type="string" table:style-name="ce3">
            <text:p>CONSTRUCTORA FERMA, SRL</text:p>
          </table:table-cell>
          <table:table-cell office:value-type="float" office:value="17032767" table:style-name="ce11">
            <text:p>17,032,767.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04T00:00:00" table:style-name="ce1">
            <text:p>4/12/2025</text:p>
          </table:table-cell>
          <table:table-cell office:value-type="string" table:style-name="ce3">
            <text:p><text:s/>ADQUISICION DE SERVICIOS DE COLOCACION Y ELABORACION DE LA DECORACION NAVIDEÑA PARA SER UTILIZADOS EN EL PARQUE DUARTE DE ESTA CIUDAD, POR EL AYUNTAMIENTO MUNICIPAL DE SAN FRANCISCO DE MACORIS. PATROCINADO POR LOS PROYECTOS ESTRATEGICOS Y ESPECIALES DE LA PRESIDENCIA (PROPEEP).</text:p>
            <text:p>PROCESO DE COMPARACION DE PRECIOS NO.AY. SANFCO.MACORIS-CCC-CP-2025-0018</text:p>
          </table:table-cell>
          <table:table-cell office:value-type="string" table:style-name="ce3">
            <text:p>RENZO REYES MORALES</text:p>
          </table:table-cell>
          <table:table-cell office:value-type="float" office:value="3490000" table:style-name="ce11">
            <text:p>3,490,0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04T00:00:00" table:style-name="ce1">
            <text:p>4/12/2025</text:p>
          </table:table-cell>
          <table:table-cell office:value-type="string" table:style-name="ce3">
            <text:p>"CONTRATACION DE AFIRMADO DE CALLES, LOS CUALES SE REALIZARAN EN LOS DIFERENTES SECTORES DE SAN FRANCISCO DE MACORIS POR ESTE AYUNTAMIENTO MUNICIPAL" PROCESO DE COMPARACION DE PRECIOS NO.AY. SANFCO.MACORIS-CCC-CP-2025-0014</text:p>
          </table:table-cell>
          <table:table-cell office:value-type="string" table:style-name="ce3">
            <text:p>PALMARIUS, S.R.L</text:p>
          </table:table-cell>
          <table:table-cell office:value-type="float" office:value="14902893.6" table:style-name="ce11">
            <text:p>14,902,893.6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08T00:00:00" table:style-name="ce1">
            <text:p>8/12/2025</text:p>
          </table:table-cell>
          <table:table-cell office:value-type="string" table:style-name="ce3">
            <text:p>"CONTRATACION DE AFIRMADO DE CALLES, LOS CUALES SE REALIZARAN EN LOS DIFERENTES SECTORES DE SAN FRANCISCO DE MACORIS POR ESTE AYUNTAMIENTO MUNICIPAL"</text:p>
            <text:p><text:s/>PROCESO DE COMPARACION DE PRECIOS NO.AY. SANFCO.MACORIS-CCC-CP-2025-0014</text:p>
          </table:table-cell>
          <table:table-cell office:value-type="string" table:style-name="ce3">
            <text:p>INGENIEROS CIVILES ASOCIADOS SRL</text:p>
          </table:table-cell>
          <table:table-cell office:value-type="float" office:value="18181264.43" table:style-name="ce11">
            <text:p>18,181,264.43</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11T00:00:00" table:style-name="ce1">
            <text:p>11/12/2025</text:p>
          </table:table-cell>
          <table:table-cell office:value-type="string" table:style-name="ce3">
            <text:p>"ADQUISICIÓN DE CANASTAS NAVIDEÑA, PARA SER DISTRIBUIDAS A LOS HONORABLES REGIDORES, COMUNICADORES CONVENCIONALES Y DE PLATAFORMAS Y DISTINTAS PERSONALIDADES DE NUESTRO MUNICIPIO, POR ESTE AYUNTAMIENTO MUNICIPAL"<text:s/></text:p>
            <text:p>PROCESO DE COMPRA MENOR <text:s/>NO.AY. SANFCO.MACORIS-DAF-CM-2025-0022</text:p>
          </table:table-cell>
          <table:table-cell office:value-type="string" table:style-name="ce3">
            <text:p>SANTOS &amp; JOAQUIN, S&amp;J, SRL</text:p>
          </table:table-cell>
          <table:table-cell office:value-type="float" office:value="1520000" table:style-name="ce11">
            <text:p>1,520,0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11T00:00:00" table:style-name="ce1">
            <text:p>11/12/2025</text:p>
          </table:table-cell>
          <table:table-cell office:value-type="string" table:style-name="ce3">
            <text:p>"ADQUISICION DE COMBUSTIBLE PARA EL SUMINISTRO EN LOS CAMIONES DE RESIDUOS SÓLIDOS, CAMIONES ROLL OFF, MOTO CARRETAS, PLANTA ELÉCTRICA, REGIDORES, ENCARGADOS Y DIRECTORES DEPARTAMENTALES Y EL CUERPO DE BOMBEROS; POR ESTE AYUNTAMIENTO MUNICIPAL" <text:s/>PROCESO DE COMPARACION DE PRECIO NO.AY. SANFCO.MACORIS-CCC-CP-2025-0016</text:p>
          </table:table-cell>
          <table:table-cell office:value-type="string" table:style-name="ce3">
            <text:p>ESTACION DE SERVICIO JAVIER, SRL</text:p>
          </table:table-cell>
          <table:table-cell office:value-type="float" office:value="5500000" table:style-name="ce11">
            <text:p>5,500,0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11T00:00:00" table:style-name="ce1">
            <text:p>11/12/2025</text:p>
          </table:table-cell>
          <table:table-cell office:value-type="string" table:style-name="ce3">
            <text:p>"ADQUISICIÓN DE PIEZAS DE REPUESTO, LUBRICANTES, FILTROS, ACEITES, GRASAS; PARA SER UTILIZADOS EN LOS CAMIONES, GREEDAR,</text:p>
            <text:p>RETRO PALA, Y PIEZAS QUE NECESITE ESPECILIADAD MECANICA PARA IMPREVISTO EN NUESTRO SISTEMA VEHICULAR Y OTROS VEHICULOS LIVIANO, DE ESTE AYUNTAMIENTO MUNICIPAL" PROCESO DE COMPARACION DE PRECIOS <text:s/>NO.AY. SANFCO.MACORIS-CCC-CP-2025-0013</text:p>
          </table:table-cell>
          <table:table-cell office:value-type="string" table:style-name="ce3">
            <text:p>SELLOS Y RODAMIENTOS SAN FRANCISCO, SRL</text:p>
          </table:table-cell>
          <table:table-cell office:value-type="float" office:value="2837946.3000000003" table:style-name="ce11">
            <text:p>2,837,946.3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16T00:00:00" table:style-name="ce1">
            <text:p>16/12/2025</text:p>
          </table:table-cell>
          <table:table-cell office:value-type="string" table:style-name="ce3">
            <text:p>"ADQUISICION DE BONOS NAVIDEÑOS, PARA SER DISTRIBUIDOS A LOS HONORABLES REGIDORES, ASI COMO ALGUNAS PERSONAS DE ESCASOS RECURSOS E INSTITUCIONES SIN FINES DE LUCRO, POR ESTE AYUNTAMIENTO MUNICIPAL."<text:s/></text:p>
            <text:p>PROCESO DE COMPARACION DE PRECIOS NO.AY. SANFCO.MACORIS-CCC-CP-2025-0019</text:p>
          </table:table-cell>
          <table:table-cell office:value-type="string" table:style-name="ce3">
            <text:p>SUPERMERCADO GRAN PORVENIR, SRL</text:p>
          </table:table-cell>
          <table:table-cell office:value-type="float" office:value="2958000" table:style-name="ce11">
            <text:p>2,958,0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17T00:00:00" table:style-name="ce1">
            <text:p>17/12/2025</text:p>
          </table:table-cell>
          <table:table-cell office:value-type="string" table:style-name="ce3">
            <text:p>CONTRATACION DE SERVICIOS DE REPARACION DE LA CAMIONETA JAC <text:s/>ASIGNADA AL ALCALDE MUNICIPAL.</text:p>
          </table:table-cell>
          <table:table-cell office:value-type="string" table:style-name="ce3">
            <text:p>VIAMAR, SA</text:p>
          </table:table-cell>
          <table:table-cell office:value-type="float" office:value="130221.90000000001" table:style-name="ce11">
            <text:p>130,221.9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18T00:00:00" table:style-name="ce1">
            <text:p>18/12/2025</text:p>
          </table:table-cell>
          <table:table-cell office:value-type="string" table:style-name="ce3">
            <text:p>CONTRATACION DE SERVICIOS DE REPARACION DE LA CAMIONETA JAC <text:s/>ASIGNADA AL ALCALDE MUNICIPAL.</text:p>
          </table:table-cell>
          <table:table-cell office:value-type="string" table:style-name="ce3">
            <text:p>VIAMAR, SA</text:p>
          </table:table-cell>
          <table:table-cell office:value-type="float" office:value="28328.98" table:style-name="ce11">
            <text:p>28,328.98</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22T00:00:00" table:style-name="ce1">
            <text:p>22/12/2025</text:p>
          </table:table-cell>
          <table:table-cell office:value-type="string" table:style-name="ce3">
            <text:p>ADQUISICION DE SERVICIOS REPARACION DE GUARDALODO, PINTADO DE PUERTA DELANTERA Y TRASERA DE LA JEEPETA MARCA PEUGEOT ASIGNADA <text:s/>AL ALCALDE MUNICIPAL, DE ESTE AYUNTAMIENTO MUNICIPAL.</text:p>
          </table:table-cell>
          <table:table-cell office:value-type="string" table:style-name="ce3">
            <text:p>ENEURY CORTORREAL FRIAS</text:p>
          </table:table-cell>
          <table:table-cell office:value-type="float" office:value="30000" table:style-name="ce11">
            <text:p>30,0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29T00:00:00" table:style-name="ce1">
            <text:p>29/12/2025</text:p>
          </table:table-cell>
          <table:table-cell office:value-type="string" table:style-name="ce3">
            <text:p>CONTRATACION DE AFIRMADO DE CALLES, LOS CUALES SE REALIZARAN EN LOS DIFERENTES <text:s/>SECTORES DE SAN FRANCISCO DE MACORIS POR ESTE AYUNTAMIENTO MUNICIPAL. PROCESO DE COMPARACION DE PRECIOS NO.AY.SANFCO.MACORIS-CCC-CP-2025-0017</text:p>
          </table:table-cell>
          <table:table-cell office:value-type="string" table:style-name="ce3">
            <text:p>INGENIERIA Y CONSTRUCTORA DE LA ROSA REYES</text:p>
          </table:table-cell>
          <table:table-cell office:value-type="float" office:value="16945921.050000001" table:style-name="ce11">
            <text:p>16,945,921.05</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29T00:00:00" table:style-name="ce1">
            <text:p>29/12/2025</text:p>
          </table:table-cell>
          <table:table-cell office:value-type="string" table:style-name="ce3">
            <text:p>CONTRATACION DE SERVICIOS DE ALQUILER DE GRUA CON CARACTER DE URGENCIA PARA LA REPARACION DE LUCES YCABLES DE LOS SEMAFOROS DE LAS SIGUIENTES INTERCESIONES: CALLE CASTILLO C/LA CRUZ, C/CASTILLO C/EL CARMEN, C/SALCEDO CON 27 DE FEBRERO, POR EL DEPARTAMENTO DE TRANSITO DE ESTE AYUNTAMIENTO MUNICIPAL.</text:p>
          </table:table-cell>
          <table:table-cell office:value-type="string" table:style-name="ce3">
            <text:p>RONNY GARCIA MARIA</text:p>
          </table:table-cell>
          <table:table-cell office:value-type="float" office:value="15750" table:style-name="ce11">
            <text:p>15,75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CONTRATACION DE AFIRMADO DE CALLES, LOS CUALES SE REALIZARAN EN LOS DIFERENTES <text:s/>SECTORES DE SAN FRANCISCO DE MACORIS POR ESTE AYUNTAMIENTO MUNICIPAL. PROCESO DE COMPRACION DE PRECIOS NO.AY.SANFCO.MACORIS-CCC-CP-2025-0017</text:p>
          </table:table-cell>
          <table:table-cell office:value-type="string" table:style-name="ce3">
            <text:p>CONEQUIPM, S.R.L.</text:p>
          </table:table-cell>
          <table:table-cell office:value-type="float" office:value="14252792.68" table:style-name="ce11">
            <text:p>14,252,792.68</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ON DE MATERIALES DE ELECTRICIDAD: PARA SER UTILIZADO EN LOS PARQUE (POLICARPIO MORA, PARQUE DUARTE PARQUE LOS MARTIRES Y PARQUE VENTURA SIMO) DE ESTA CIUDAD Y EN LA PLANTA FISICA DE ESTE AYUNTAMIENTO MUNICIPAL</text:p>
          </table:table-cell>
          <table:table-cell office:value-type="string" table:style-name="ce3">
            <text:p>ELECTRICO JOSE ANTIGUA SRL</text:p>
          </table:table-cell>
          <table:table-cell office:value-type="float" office:value="211599.99" table:style-name="ce11">
            <text:p>211,599.99</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ÓN DE SELLOS Y ALMOHADILLAS; PARA SER UTILIZADO POR LOS DIFERENTES DEPARTAMENTOS DE ESTE AYUNTAMIENTO MUNICIPAL</text:p>
          </table:table-cell>
          <table:table-cell office:value-type="string" table:style-name="ce3">
            <text:p>VALLAS DIGITALES DEL NORDESTE, EIRL</text:p>
          </table:table-cell>
          <table:table-cell office:value-type="float" office:value="30031" table:style-name="ce11">
            <text:p>30,031.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ON DE PICADERA Y ALMUERZO; PARA SER CONSUMIDO EN REUNION CON LA FISCAL Y EL GENERAL DE LA PROVINCIA DUARTE COORDINANDO LA AGENDA DE LA SEGURIDAD CUIDADANA, POR ESTE AYUNTAMIENTO MUNICIPAL</text:p>
          </table:table-cell>
          <table:table-cell office:value-type="string" table:style-name="ce3">
            <text:p>RESTAURANT EL DORADO SAN FRANCISCO, SRL</text:p>
          </table:table-cell>
          <table:table-cell office:value-type="float" office:value="111624.39" table:style-name="ce11">
            <text:p>111,624.39</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ON DE SUMINISTRO DE LIMPIEZA; PARA SER UTILIZADO EN EL CEMENTERIO, MERCADO, MATADERO Y EN LA PLANTA FISICA DE ESTE AYUNTAMIENTO MUNICIPAL</text:p>
          </table:table-cell>
          <table:table-cell office:value-type="string" table:style-name="ce3">
            <text:p>SUPERMERCADO GRAN PORVENIR, SRL</text:p>
          </table:table-cell>
          <table:table-cell office:value-type="float" office:value="85212.7" table:style-name="ce11">
            <text:p>85,212.7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ON DE FUNDAS, PARA SER UTILIZADAS POR LAS BRIGADAS DE LIMPIEZAS DE ORNATO, PLAZAS Y PARQUES, MEDIO AMBIENTE, CEMENTERIO GETSEMANI, LAS MERCEDES, MATADERO, MERCADO Y LA PLANTA FISICA DE ESTE AYUNTAMIENTO MUNICIPAL.</text:p>
          </table:table-cell>
          <table:table-cell office:value-type="string" table:style-name="ce3">
            <text:p>CA TRADING &amp; IMPORT CO, SRL</text:p>
          </table:table-cell>
          <table:table-cell office:value-type="float" office:value="166380" table:style-name="ce11">
            <text:p>166,38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ON DE ALMUERZO; PARA SER CONSUMIDO POR LAS BRIGADAS DE ORNATO, PLAZAS Y PARQUES EN CONJUNTO CON OBRAS PUBLICAS MUNICIPAL, DE ESTE AYUNTAMIENTO MUNICIPAL.</text:p>
          </table:table-cell>
          <table:table-cell office:value-type="string" table:style-name="ce3">
            <text:p>TRES ORO MULTISERVICE SRL</text:p>
          </table:table-cell>
          <table:table-cell office:value-type="float" office:value="225000" table:style-name="ce11">
            <text:p>225,0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ON DE CAFÉ; PARA SER CONSUMIDO EN LA SESIONES, ACTIVIDADES Y REUNIONES DE ESTE AYUNTAMIENTO MUNICIPAL</text:p>
          </table:table-cell>
          <table:table-cell office:value-type="string" table:style-name="ce3">
            <text:p>SUPERMERCADO GRAN PORVENIR, SRL</text:p>
          </table:table-cell>
          <table:table-cell office:value-type="float" office:value="38300" table:style-name="ce11">
            <text:p>38,3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CONTRATACION DE SERVICIO DE ALQUILER DE GRUA, PARA SER UTILIZADOS POR EL DEPARTAMENTO DE TRANSITO EN LOS ARREGLOS DE LOS SEMAFOROS, POR ESTE AYUNTAMIENTO MUNICIPAL</text:p>
          </table:table-cell>
          <table:table-cell office:value-type="string" table:style-name="ce3">
            <text:p>GRUPO 3JM, SRL</text:p>
          </table:table-cell>
          <table:table-cell office:value-type="float" office:value="236295" table:style-name="ce11">
            <text:p>236,295.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ON DE SERVICIOS DE REPARACION DE IMPRESORA Y CPU DEL DEPARTAMENTO DE COMPRAS Y CONTRATACIONES DE ESTE AYUNTAMIENTO MUNICIPAL.</text:p>
          </table:table-cell>
          <table:table-cell office:value-type="string" table:style-name="ce3">
            <text:p>BRITO SUAREZ TECHNOLOGY SRL.</text:p>
          </table:table-cell>
          <table:table-cell office:value-type="float" office:value="6250" table:style-name="ce11">
            <text:p>6,25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ON DE TINTAS Y TONER; PARA SER UTILIZADO EN LOS DIFERENTES DEPARTAMENTOS DE ESTE AYUNTAMIENTO MUNICIPAL.</text:p>
          </table:table-cell>
          <table:table-cell office:value-type="string" table:style-name="ce3">
            <text:p>PAPEL Y TINTA JMG, EIRL</text:p>
          </table:table-cell>
          <table:table-cell office:value-type="float" office:value="90005" table:style-name="ce11">
            <text:p>90,005.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1T00:00:00" table:style-name="ce1">
            <text:p>31/12/2025</text:p>
          </table:table-cell>
          <table:table-cell office:value-type="string" table:style-name="ce3">
            <text:p>ADQUISICION DE GAS: PARA SER UTILIZADO POR EL REGIDOR <text:s/>ALEXANDER MEYRELES FAÑA Y EN LA COCINA DE ESTE AYUNTAMIENTO MUNICIPAL.</text:p>
          </table:table-cell>
          <table:table-cell office:value-type="string" table:style-name="ce3">
            <text:p>JAVIER GAS</text:p>
          </table:table-cell>
          <table:table-cell office:value-type="float" office:value="10000" table:style-name="ce11">
            <text:p>10,0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6-01-23T00:00:00" table:style-name="ce1">
            <text:p>23/1/2026</text:p>
          </table:table-cell>
          <table:table-cell office:value-type="string" table:style-name="ce3">
            <text:p>ADQUISICION DE MATERIALES (GRAMA SINTETICA) , PARA SER UTILIZADO POR EL DEPARTAMENTO DE ORNATO, PLAZAS Y PARQUES, EN LOS TRABAJOS DE ADECUACION Y EMBELLECIMIENTO DE LAS JARDINERIAS DEL PARQUE DUARTE, EN CONMEMORACION AL NATALICIO DE JUAN PABLO DUARTE, POR ESTE AYUNTAMEINTO MUNICIPAL</text:p>
          </table:table-cell>
          <table:table-cell office:value-type="string" table:style-name="ce3">
            <text:p>METALESTRUCTURA MOISES MARTINEZ, SRL</text:p>
          </table:table-cell>
          <table:table-cell office:value-type="float" office:value="238650" table:style-name="ce11">
            <text:p>238,650.00</text:p>
          </table:table-cell>
          <table:table-cell office:value-type="string" table:style-name="ce2">
            <text:p>enero</text:p>
          </table:table-cell>
          <table:table-cell office:value-type="float" office:value="2026" table:style-name="ce2">
            <text:p>2026</text:p>
          </table:table-cell>
          <table:table-cell table:number-columns-repeated="16378"/>
        </table:table-row>
        <table:table-row table:style-name="ro1">
          <table:table-cell office:value-type="date" office:date-value="2026-01-28T00:00:00" table:style-name="ce1">
            <text:p>28/1/2026</text:p>
          </table:table-cell>
          <table:table-cell office:value-type="string" table:style-name="ce3">
            <text:p>ADQUISICION DE BANCOS: PARA SER UTILIZADOS EN EL PARQUE POLICARPIO MORA, DE ESTA CUIDAD DE SAN FRANCISCO DE MACORIS, POR ESTE AYUNTAMIENTO MUNICIPAL.</text:p>
          </table:table-cell>
          <table:table-cell office:value-type="string" table:style-name="ce3">
            <text:p>ARNALDO ALBERTO RODRIGUEZ DE LA ROSA</text:p>
          </table:table-cell>
          <table:table-cell office:value-type="float" office:value="172500" table:style-name="ce11">
            <text:p>172,500.00</text:p>
          </table:table-cell>
          <table:table-cell office:value-type="string" table:style-name="ce2">
            <text:p>enero</text:p>
          </table:table-cell>
          <table:table-cell office:value-type="float" office:value="2026" table:style-name="ce2">
            <text:p>2026</text:p>
          </table:table-cell>
          <table:table-cell table:number-columns-repeated="16378"/>
        </table:table-row>
        <table:table-row table:style-name="ro1">
          <table:table-cell office:value-type="date" office:date-value="2026-01-28T00:00:00" table:style-name="ce1">
            <text:p>28/1/2026</text:p>
          </table:table-cell>
          <table:table-cell office:value-type="string" table:style-name="ce3">
            <text:p>ADQUISICION DE MAIZ; PARA SER CONSUMIDOS POR LAS PALOMAS DEL PARQUE DUARTE, POR ESTE AYUNTAMIENTO MUNICIPAL.</text:p>
          </table:table-cell>
          <table:table-cell office:value-type="string" table:style-name="ce3">
            <text:p>WILFREDDY MANUEL ALBA BONILLA</text:p>
          </table:table-cell>
          <table:table-cell office:value-type="float" office:value="39000" table:style-name="ce11">
            <text:p>39,000.00</text:p>
          </table:table-cell>
          <table:table-cell office:value-type="string" table:style-name="ce2">
            <text:p>enero</text:p>
          </table:table-cell>
          <table:table-cell office:value-type="float" office:value="2026" table:style-name="ce2">
            <text:p>2026</text:p>
          </table:table-cell>
          <table:table-cell table:number-columns-repeated="16378"/>
        </table:table-row>
        <table:table-row table:style-name="ro1">
          <table:table-cell office:value-type="date" office:date-value="2026-01-29T00:00:00" table:style-name="ce1">
            <text:p>29/1/2026</text:p>
          </table:table-cell>
          <table:table-cell office:value-type="string" table:style-name="ce3">
            <text:p>ADQUISICION DE RESMA DE PAPEL TIMBRADO DE 8 1/2X11 Y SOBRES BLANCOS TIMBRADOS, PARA SER UTILIZADOS EN LOS DIFERENTES DEPARTAMENTOS DE ESTE AYUNTAMIENTO MUNICIPAL.</text:p>
          </table:table-cell>
          <table:table-cell office:value-type="string" table:style-name="ce3">
            <text:p>PAPEL Y TINTA JMG, EIRL</text:p>
          </table:table-cell>
          <table:table-cell office:value-type="float" office:value="186200" table:style-name="ce11">
            <text:p>186,200.00</text:p>
          </table:table-cell>
          <table:table-cell office:value-type="string" table:style-name="ce2">
            <text:p>enero</text:p>
          </table:table-cell>
          <table:table-cell office:value-type="float" office:value="2026" table:style-name="ce2">
            <text:p>2026</text:p>
          </table:table-cell>
          <table:table-cell table:number-columns-repeated="16378"/>
        </table:table-row>
        <table:table-row table:style-name="ro1">
          <table:table-cell office:value-type="date" office:date-value="2026-01-29T00:00:00" table:style-name="ce1">
            <text:p>29/1/2026</text:p>
          </table:table-cell>
          <table:table-cell office:value-type="string" table:style-name="ce3">
            <text:p>ADQUISICION DE LIQUIDO CURADO RAPIDO RC2, PARA SER UTILIZADO <text:s/>EN EL PROGRAMA <text:s/>DE BACHEO DE ESTA CIUDAD DE SAN FRANCISCO DE MACORIS, YA QUE EL MINISTERIO DE OBRAS PUBLICAS (MOPC) <text:s/>NOS ESTA EXIGIENDO ESTE MATERIAL COMO REQUISITO PARA PODER SUPLIRNOS EL ASFALTO, POR ESTE AYUNTAMIENTO MUNICIPAL.</text:p>
          </table:table-cell>
          <table:table-cell office:value-type="string" table:style-name="ce3">
            <text:p>CRUZ DIAZ</text:p>
          </table:table-cell>
          <table:table-cell office:value-type="float" office:value="15000" table:style-name="ce11">
            <text:p>15,000.00</text:p>
          </table:table-cell>
          <table:table-cell office:value-type="string" table:style-name="ce2">
            <text:p>enero</text:p>
          </table:table-cell>
          <table:table-cell office:value-type="float" office:value="2026" table:style-name="ce2">
            <text:p>2026</text:p>
          </table:table-cell>
          <table:table-cell table:number-columns-repeated="16378"/>
        </table:table-row>
        <table:table-row table:style-name="ro1">
          <table:table-cell office:value-type="date" office:date-value="2026-01-29T00:00:00" table:style-name="ce1">
            <text:p>29/1/2026</text:p>
          </table:table-cell>
          <table:table-cell office:value-type="string" table:style-name="ce3">
            <text:p>ADQUISICIÓN DE CAFÉ Y AZÚCAR PARA SER CONSUMIDOS EN LAS SESIONES, REUNIONES Y ACTIVIDADES DE ESTE AYUNTAMIENTO MUNICIPAL; PARA LOS PRIMEROS SEIS MESES DE ESTE AÑO EN CURSO.</text:p>
          </table:table-cell>
          <table:table-cell office:value-type="string" table:style-name="ce3">
            <text:p>SUPERMERCADO GRAN PORVENIR, SRL</text:p>
          </table:table-cell>
          <table:table-cell office:value-type="float" office:value="175425.6" table:style-name="ce11">
            <text:p>175,425.60</text:p>
          </table:table-cell>
          <table:table-cell office:value-type="string" table:style-name="ce2">
            <text:p>enero</text:p>
          </table:table-cell>
          <table:table-cell office:value-type="float" office:value="2026" table:style-name="ce2">
            <text:p>2026</text:p>
          </table:table-cell>
          <table:table-cell table:number-columns-repeated="16378"/>
        </table:table-row>
        <table:table-row table:style-name="ro1">
          <table:table-cell office:value-type="date" office:date-value="2026-01-29T00:00:00" table:style-name="ce1">
            <text:p>29/1/2026</text:p>
          </table:table-cell>
          <table:table-cell office:value-type="string" table:style-name="ce3">
            <text:p>ADQUISICION DE CAJAS DE AGUA Y BOTELLONES; PARA SER CONSUMIDAS EN LAS SESIONES, ACTIVIDADES, REUNIONES Y ALGUNAS OFICINAS DE LA PLANTA FISICA DE ESTE AYUNTAMIENTO MUNICIPAL.</text:p>
          </table:table-cell>
          <table:table-cell office:value-type="string" table:style-name="ce3">
            <text:p>AGUA ROSA PARA UNA SALUD HERMOSA, SRL</text:p>
          </table:table-cell>
          <table:table-cell office:value-type="float" office:value="74500" table:style-name="ce11">
            <text:p>74,500.00</text:p>
          </table:table-cell>
          <table:table-cell office:value-type="string" table:style-name="ce2">
            <text:p>enero</text:p>
          </table:table-cell>
          <table:table-cell office:value-type="float" office:value="2026" table:style-name="ce2">
            <text:p>2026</text:p>
          </table:table-cell>
          <table:table-cell table:number-columns-repeated="16378"/>
        </table:table-row>
        <table:table-row table:style-name="ro1">
          <table:table-cell office:value-type="date" office:date-value="2026-02-12T00:00:00" table:style-name="ce1">
            <text:p>12/2/2026</text:p>
          </table:table-cell>
          <table:table-cell office:value-type="string" table:style-name="ce3">
            <text:p>ADQUISICION DE SERVICIOS PARA EL ALQUILER DEL SONIDO PROFESIONAL Y ORGANIZACIÓN DE EVENTO, PARA SER USADO EN LAS ACTIVIDADES CARVANALESCA CELEBRADA POR EL AYUNTAMIENTO MUNICIPAL DE SAN FRANCISCO DE MACORIS” <text:s/>COMPRA MENOR NO.NO.AY. SANFCO.MACORIS-DAF-CM-2026-0007</text:p>
          </table:table-cell>
          <table:table-cell office:value-type="string" table:style-name="ce4">
            <text:p>JOSE ALFREDO PAYANO MENDOZA</text:p>
          </table:table-cell>
          <table:table-cell office:value-type="float" office:value="1472480" table:style-name="ce11">
            <text:p>1,472,480.00</text:p>
          </table:table-cell>
          <table:table-cell office:value-type="string" table:style-name="ce2">
            <text:p>febrero</text:p>
          </table:table-cell>
          <table:table-cell office:value-type="float" office:value="2026" table:style-name="ce2">
            <text:p>2026</text:p>
          </table:table-cell>
          <table:table-cell table:number-columns-repeated="16378"/>
        </table:table-row>
        <table:table-row table:style-name="ro2">
          <table:table-cell office:value-type="date" office:date-value="2026-02-24T00:00:00" table:style-name="ce1">
            <text:p>24/2/2026</text:p>
          </table:table-cell>
          <table:table-cell office:value-type="string" table:style-name="ce15">
            <text:p>ADQUISICIÓN DE SUBVENCIONES DE COMPRAS PARA SER DONADO AL CUERPO DE BOMBEROS, LA POLICIA NACIONAL, LA DIGESETT, EL HOGAR CREA DOMINICANO Y LA DEFENCA CIVIL DE ESTA CIUDAD. PARA LOS MESES DE ENERO A DICIEMBRE CORRESPONDIENTE AL PRESENTE AÑO, POR ESTE AYUNTAMIENTO MUNICIPAL NO.AY. SANFCO.MACORIS-DAF-CM-2026-0002</text:p>
          </table:table-cell>
          <table:table-cell office:value-type="string" table:style-name="ce3">
            <text:p>SUPERMERCADO GRAN PORVENIR, SRL</text:p>
          </table:table-cell>
          <table:table-cell office:value-type="float" office:value="1320000" table:style-name="ce11">
            <text:p>1,320,000.00</text:p>
          </table:table-cell>
          <table:table-cell office:value-type="string" table:style-name="ce2">
            <text:p>febrero</text:p>
          </table:table-cell>
          <table:table-cell office:value-type="float" office:value="2026" table:style-name="ce2">
            <text:p>2026</text:p>
          </table:table-cell>
          <table:table-cell table:number-columns-repeated="16378"/>
        </table:table-row>
        <table:table-row table:style-name="ro1">
          <table:table-cell office:value-type="date" office:date-value="2026-02-24T00:00:00" table:style-name="ce1">
            <text:p>24/2/2026</text:p>
          </table:table-cell>
          <table:table-cell office:value-type="string" table:style-name="ce3">
            <text:p>ADQUISICIÓN DE ATAUD PARA SER DONADO COMO ASISTENCIA SOCIAL A PERSONAS DE ESCASOS RECURSOS POR ESTE AYUNTAMIENTO MUNICIPAL" NO.AY. SANFCO.MACORIS-DAF-CM-2026-0003</text:p>
          </table:table-cell>
          <table:table-cell office:value-type="string" table:style-name="ce4">
            <text:p>RAMON EDUARDO ESQUEA SOSA</text:p>
          </table:table-cell>
          <table:table-cell office:value-type="float" office:value="1320000" table:style-name="ce11">
            <text:p>1,320,000.00</text:p>
          </table:table-cell>
          <table:table-cell office:value-type="string" table:style-name="ce2">
            <text:p>febrero</text:p>
          </table:table-cell>
          <table:table-cell office:value-type="float" office:value="2026" table:style-name="ce2">
            <text:p>2026</text:p>
          </table:table-cell>
          <table:table-cell table:number-columns-repeated="16378"/>
        </table:table-row>
        <table:table-row table:style-name="ro1">
          <table:table-cell office:value-type="date" office:date-value="2026-02-24T00:00:00" table:style-name="ce1">
            <text:p>24/2/2026</text:p>
          </table:table-cell>
          <table:table-cell office:value-type="string" table:style-name="ce3">
            <text:p>ADQUISICIÓN DE ESCOBAS PARA SER UTILIZADAS POR LAS DIFERENTES BRIGADAS DE ORNATO, MERCADO, FUNERARIA, MATADERO, CEMENTERIOS GETSEMANI Y LAS MERCEDES Y LA PLANTA FISICA, DE ESTE AYUNTAMIENTO MUNICIPAL" NO.AY.ANFCO.MACORIS.DAF-CM-2026-0001</text:p>
          </table:table-cell>
          <table:table-cell office:value-type="string" table:style-name="ce4">
            <text:p>SUPLIMADE COMERCIAL S,R,L.</text:p>
          </table:table-cell>
          <table:table-cell office:value-type="float" office:value="220719" table:style-name="ce11">
            <text:p>220,719.00</text:p>
          </table:table-cell>
          <table:table-cell office:value-type="string" table:style-name="ce2">
            <text:p>febrero</text:p>
          </table:table-cell>
          <table:table-cell office:value-type="float" office:value="2026" table:style-name="ce2">
            <text:p>2026</text:p>
          </table:table-cell>
          <table:table-cell table:number-columns-repeated="16378"/>
        </table:table-row>
        <table:table-row table:style-name="ro1">
          <table:table-cell office:value-type="date" office:date-value="2026-03-03T00:00:00" table:style-name="ce9">
            <text:p>3/3/2026</text:p>
          </table:table-cell>
          <table:table-cell office:value-type="string" table:style-name="ce3">
            <text:p>ADQUISICION DE SUMINISTROS DE OFICINAS; PARA SER UTILIZADOS EN LOS DIFERENTES DEPARTAMENTOS DE ESTE AYUNTAMIENTO MUNICIPAL.</text:p>
          </table:table-cell>
          <table:table-cell office:value-type="string" table:style-name="ce3">
            <text:p>DISMAOFFICE, SRL</text:p>
          </table:table-cell>
          <table:table-cell office:value-type="float" office:value="223381.43" table:style-name="ce13">
            <text:p>223,381.43</text:p>
          </table:table-cell>
          <table:table-cell office:value-type="string" table:style-name="ce10">
            <text:p>marzo</text:p>
          </table:table-cell>
          <table:table-cell office:value-type="float" office:value="2026" table:style-name="ce2">
            <text:p>2026</text:p>
          </table:table-cell>
          <table:table-cell table:number-columns-repeated="16378" table:style-name="ce10"/>
        </table:table-row>
        <table:table-row table:style-name="ro1">
          <table:table-cell office:value-type="date" office:date-value="2026-03-16T00:00:00" table:style-name="ce9">
            <text:p>16/3/2026</text:p>
          </table:table-cell>
          <table:table-cell office:value-type="string" table:style-name="ce3">
            <text:p>ADQUISICIÓN DE MATERIALES ELÉCTRICOS; PARA SER UTILIZADO EN LA PLANTA FISICA Y EN LOS DIFERENTE PARQUES DE CIUDAD DE SAN FRANCISCO DE MACORIS POR ESTE AYUNTAMIENTO MUNICIPAL. PROCESO DE COMPRA MENOR NO.AY.SANFCO.MACORIS-DAF-CM-2026-0006.</text:p>
          </table:table-cell>
          <table:table-cell office:value-type="string" table:style-name="ce3">
            <text:p>ELECTRICO JOSE ANTIGUA SRL</text:p>
          </table:table-cell>
          <table:table-cell office:value-type="float" office:value="1121355" table:style-name="ce13">
            <text:p>1,121,355.00</text:p>
          </table:table-cell>
          <table:table-cell office:value-type="string" table:style-name="ce10">
            <text:p>marzo</text:p>
          </table:table-cell>
          <table:table-cell office:value-type="float" office:value="2026" table:style-name="ce2">
            <text:p>2026</text:p>
          </table:table-cell>
          <table:table-cell table:number-columns-repeated="16378" table:style-name="ce10"/>
        </table:table-row>
        <table:table-row table:style-name="ro1">
          <table:table-cell office:value-type="date" office:date-value="2026-03-16T00:00:00" table:style-name="ce9">
            <text:p>16/3/2026</text:p>
          </table:table-cell>
          <table:table-cell office:value-type="string" table:style-name="ce3">
            <text:p>ADQUISICIÓN DE MATERIALES FERRETEROS; PARA SER DONADO COMO ASISTENCIA SOCIAL A PERSONAS DE ESCASOS RECURSOS POR ESTE AYUNTAMIENTO MUNICIPAL. COMPRA MENOR NO.AY.SANFCO.MACORIS-DAF-CM-20256-0005</text:p>
          </table:table-cell>
          <table:table-cell office:value-type="string" table:style-name="ce3">
            <text:p>AURORA VASQUEZ GARCIA</text:p>
          </table:table-cell>
          <table:table-cell office:value-type="float" office:value="1084500" table:style-name="ce13">
            <text:p>1,084,500.00</text:p>
          </table:table-cell>
          <table:table-cell office:value-type="string" table:style-name="ce10">
            <text:p>marzo</text:p>
          </table:table-cell>
          <table:table-cell office:value-type="float" office:value="2026" table:style-name="ce2">
            <text:p>2026</text:p>
          </table:table-cell>
          <table:table-cell table:number-columns-repeated="16378" table:style-name="ce10"/>
        </table:table-row>
        <table:table-row table:style-name="ro1">
          <table:table-cell office:value-type="date" office:date-value="2026-03-23T00:00:00" table:style-name="ce9">
            <text:p>23/3/2026</text:p>
          </table:table-cell>
          <table:table-cell office:value-type="string" table:style-name="ce3">
            <text:p>ADQUISICION DE FUNDAS NEGRAS, PARA SER UTILIZADAS POR LAS DIFERENTES BRIGADAS DE LIMPIEZAS DE ORNATO, PLAZAS Y PARQUES, MEDIO AMBIENTE, CEMENTERIO GETSEMANI, LAS MERCEDES, MERCADO Y LA PLANTA FISICA, DE ESTE AYUNTAMIENTO MUNICIPAL." PROCESO DE COMPARACION DE PRECIOS NO.AY.SANFCO.MACORIS-CCC-CP-2026-0001</text:p>
          </table:table-cell>
          <table:table-cell office:value-type="string" table:style-name="ce3">
            <text:p>CA TRADING &amp; IMPORT CO, SRL</text:p>
          </table:table-cell>
          <table:table-cell office:value-type="float" office:value="1565270" table:style-name="ce13">
            <text:p>1,565,270.00</text:p>
          </table:table-cell>
          <table:table-cell office:value-type="string" table:style-name="ce10">
            <text:p>marzo</text:p>
          </table:table-cell>
          <table:table-cell office:value-type="float" office:value="2026" table:style-name="ce2">
            <text:p>2026</text:p>
          </table:table-cell>
          <table:table-cell table:number-columns-repeated="16378" table:style-name="ce10"/>
        </table:table-row>
        <table:table-row table:style-name="ro1">
          <table:table-cell office:value-type="date" office:date-value="2026-03-23T00:00:00" table:style-name="ce9">
            <text:p>23/3/2026</text:p>
          </table:table-cell>
          <table:table-cell office:value-type="string" table:style-name="ce3">
            <text:p>ADQUISICIÓN DE COMBUSTIBLE PARA EL SUMINISTRO EN LOS CAMIONES DE RESIDUOS SÓLIDOS, CAMIONES ROLL OFF, MOTO CARRETAS, PLANTA ELÉCTRICA, REGIDORES, ENCARGADOS Y DIRECTORES DEPARTAMENTALES Y EL CUERPO DE BOMBEROS, POR ESTE AYUNTAMIENTO MUNICIPAL. PROCESO DE COMPARACION DE PRECIO NO.AY.SANFCO. MACORIS-CCC-CP-2026-0002</text:p>
          </table:table-cell>
          <table:table-cell office:value-type="string" table:style-name="ce3">
            <text:p>ESTACION DE SERVICIO JAVIER, SRL</text:p>
          </table:table-cell>
          <table:table-cell office:value-type="float" office:value="5500000" table:style-name="ce13">
            <text:p>5,500,000.00</text:p>
          </table:table-cell>
          <table:table-cell office:value-type="string" table:style-name="ce10">
            <text:p>marzo</text:p>
          </table:table-cell>
          <table:table-cell office:value-type="float" office:value="2026" table:style-name="ce2">
            <text:p>2026</text:p>
          </table:table-cell>
          <table:table-cell table:number-columns-repeated="16378" table:style-name="ce10"/>
        </table:table-row>
        <table:table-row table:style-name="ro1">
          <table:table-cell office:value-type="date" office:date-value="2026-03-23T00:00:00" table:style-name="ce9">
            <text:p>23/3/2026</text:p>
          </table:table-cell>
          <table:table-cell office:value-type="string" table:style-name="ce3">
            <text:p>ADQUISICION DE MOTO CARRETAS, PARA SER UTILIZADAS EN LA RECOLECION, TRASLADO Y MANEJO DE RESIDUOS SOLIDOS EN LOS DISTINTOS SECTORES DEL MUNICIPIO DE SAN FRANCISCO DE MACORIS, DE ESTE AYUNTAMIENTO MUNICIPAL. PROCESO DE RACION DE PRECIOS <text:s/>NO.AY. SANFCO.MACORIS-CCC-CP-2026-0003</text:p>
          </table:table-cell>
          <table:table-cell office:value-type="string" table:style-name="ce3">
            <text:p>TERUEL &amp; COMPAÑIA, SRL</text:p>
          </table:table-cell>
          <table:table-cell office:value-type="float" office:value="1919040" table:style-name="ce13">
            <text:p>1,919,040.00</text:p>
          </table:table-cell>
          <table:table-cell office:value-type="string" table:style-name="ce10">
            <text:p>marzo</text:p>
          </table:table-cell>
          <table:table-cell office:value-type="float" office:value="2026" table:style-name="ce2">
            <text:p>2026</text:p>
          </table:table-cell>
          <table:table-cell table:number-columns-repeated="16378" table:style-name="ce10"/>
        </table:table-row>
        <table:table-row table:style-name="ro1">
          <table:table-cell office:value-type="date" office:date-value="2026-03-25T00:00:00" table:style-name="ce9">
            <text:p>25/3/2026</text:p>
          </table:table-cell>
          <table:table-cell office:value-type="string" table:style-name="ce3">
            <text:p>ADQUISICION DE CERRADURA ELECTRICA PARA HACER EL CAMPO DE CLAVE Y CERRADURA DEL DEPARTAMENTO DE RECURSOS HUMANOS, PARA GARANTIZAR LA SEGURIDAD DE LA INFORMACION Y LA INTEGRIDAD DEL PERSONAL.</text:p>
          </table:table-cell>
          <table:table-cell office:value-type="string" table:style-name="ce3">
            <text:p>ARGENIS CEPEDA BURGOS</text:p>
          </table:table-cell>
          <table:table-cell office:value-type="float" office:value="8700" table:style-name="ce13">
            <text:p>8,700.00</text:p>
          </table:table-cell>
          <table:table-cell office:value-type="string" table:style-name="ce10">
            <text:p>marzo</text:p>
          </table:table-cell>
          <table:table-cell office:value-type="float" office:value="2026" table:style-name="ce2">
            <text:p>2026</text:p>
          </table:table-cell>
          <table:table-cell table:number-columns-repeated="16378" table:style-name="ce10"/>
        </table:table-row>
        <table:table-row table:style-name="ro1">
          <table:table-cell office:value-type="date" office:date-value="2026-03-26T00:00:00" table:style-name="ce9">
            <text:p>26/3/2026</text:p>
          </table:table-cell>
          <table:table-cell office:value-type="string" table:style-name="ce3">
            <text:p>ADQUISICION DE SERVICIO DE GRUA, PARA SER UTILIZADA EN LA REPARACION DE SEMAFAROS EN LA <text:s/>AV. LIBERTAD C/RIVAS Y C/SALCEDO Y AV. LIBERTAD C/DUARTE Y C/SAN FRANCISCO CON 27 DE FEBRERO, AV.LIBERTAD C/RIVAS, C/COLON CON MELLA, SECTOR ESPINOLA <text:s/>Y TRASLADO DE UN CAMION COMPACTADOR DE BASURA DESDE C/GASTON FERNANDEZ DELIGNE HASTA PARQUEO DEL AYUNTAMIENTO, PARA SER USADO POR EL DEPARTAMENTO DE TRANSITO Y TRANSPORTACION.</text:p>
          </table:table-cell>
          <table:table-cell office:value-type="string" table:style-name="ce3">
            <text:p>GRUPO 3JM, SRL</text:p>
          </table:table-cell>
          <table:table-cell office:value-type="float" office:value="48498" table:style-name="ce13">
            <text:p>48,498.00</text:p>
          </table:table-cell>
          <table:table-cell office:value-type="string" table:style-name="ce10">
            <text:p>marzo</text:p>
          </table:table-cell>
          <table:table-cell office:value-type="float" office:value="2026" table:style-name="ce2">
            <text:p>2026</text:p>
          </table:table-cell>
          <table:table-cell table:number-columns-repeated="16378" table:style-name="ce10"/>
        </table:table-row>
        <table:table-row table:style-name="ro1">
          <table:table-cell office:value-type="date" office:date-value="2026-03-26T00:00:00" table:style-name="ce9">
            <text:p>26/3/2026</text:p>
          </table:table-cell>
          <table:table-cell office:value-type="string" table:style-name="ce3">
            <text:p>ADQUISICION DE AIRES ACONDICIONADOS: PARA SER USADO EN LAS OFICINAS DE ALCALDIA, PRESIDENCIA, TESORERIA Y PLANIFICAION.</text:p>
          </table:table-cell>
          <table:table-cell office:value-type="string" table:style-name="ce3">
            <text:p>REFRIGERACION SANDY</text:p>
          </table:table-cell>
          <table:table-cell office:value-type="float" office:value="240500" table:style-name="ce13">
            <text:p>240,500.00</text:p>
          </table:table-cell>
          <table:table-cell office:value-type="string" table:style-name="ce10">
            <text:p>marzo</text:p>
          </table:table-cell>
          <table:table-cell office:value-type="float" office:value="2026" table:style-name="ce2">
            <text:p>2026</text:p>
          </table:table-cell>
          <table:table-cell table:number-columns-repeated="16378" table:style-name="ce10"/>
        </table:table-row>
        <table:table-row table:style-name="ro1">
          <table:table-cell office:value-type="date" office:date-value="2026-03-27T00:00:00" table:style-name="ce9">
            <text:p>27/3/2026</text:p>
          </table:table-cell>
          <table:table-cell office:value-type="string" table:style-name="ce3">
            <text:p>PROCESO DE EXCEPCION POR EXCLUSIVIDAD AY.SANFCO.MACORIS-CCC-PEEX-2026-0001; ADQUISICION DE DOS CAMIONES COMPACTADORES ELECTRICOS RECOLECTORES Y UN CARGADOR ELECTRICO, PARA SER USADOS EN LA RECOGIDA DE BASURA DE ESTA CIUDAD DE SAN FRANCISCO DE MACORIS.</text:p>
          </table:table-cell>
          <table:table-cell office:value-type="string" table:style-name="ce3">
            <text:p>MTE GROUP, SRL</text:p>
          </table:table-cell>
          <table:table-cell office:value-type="float" office:value="18707000.010000002" table:style-name="ce13">
            <text:p>18,707,000.01</text:p>
          </table:table-cell>
          <table:table-cell office:value-type="string" table:style-name="ce10">
            <text:p>marzo</text:p>
          </table:table-cell>
          <table:table-cell office:value-type="float" office:value="2026" table:style-name="ce2">
            <text:p>2026</text:p>
          </table:table-cell>
          <table:table-cell table:number-columns-repeated="16378" table:style-name="ce10"/>
        </table:table-row>
        <table:table-row table:number-rows-repeated="10454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4">
      <number:number number:decimal-places="2" number:min-integer-digits="1" number:grouping="true"/>
    </number:number-style>
    <number:date-style style:name="N36">
      <number:day/>
      <number:text>/</number:text>
      <number:month/>
      <number:text>/</number:text>
      <number:year number:style="long"/>
    </number:date-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in" fo:margin-bottom="0in" fo:margin-left="0.116666666666667in" fo:margin-right="0.116666666666667in" style:print-orientation="landscape" style:print-page-order="ttb" style:first-page-number="continue" style:scale-to="100%" style:table-centering="none" style:print="objects charts drawings"/>
      <style:header-style>
        <style:header-footer-properties fo:min-height="0.116666666666667in" fo:margin-left="0in" fo:margin-right="0in" fo:margin-bottom="0in"/>
      </style:header-style>
      <style:footer-style>
        <style:header-footer-properties fo:min-height="0.11666666666666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Powered by Crystal</dc:description>
    <meta:initial-creator>Crystal Decisions</meta:initial-creator>
    <dc:creator>OAIM</dc:creator>
    <meta:creation-date>2024-08-13T15:20:50Z</meta:creation-date>
    <dc:date>2026-04-16T15:52:18Z</dc:date>
  </office:meta>
</office:document-meta>
</file>