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231F2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style:font-family-generic="roman"/>
    </style:style>
    <style:style style:name="ce9" style:family="table-cell" style:parent-style-name="Millares" style:data-style-name="N35">
      <style:table-cell-properties style:vertical-align="middle"/>
      <style:text-properties fo:color="#231F2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231F2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12" style:family="table-cell" style:parent-style-name="Millares" style:data-style-name="N35">
      <style:table-cell-properties style:vertical-align="middle" fo:wrap-option="wrap" style:repeat-content="false"/>
      <style:paragraph-properties fo:text-align="end" fo:margin-right="0cm"/>
      <style:text-properties fo:color="#231F20" style:font-name="Times New Roman" style:font-name-asian="Times New Roman" style:font-name-complex="Times New Roman" style:font-family-generic="roman"/>
    </style:style>
    <style:style style:name="ce13" style:family="table-cell" style:parent-style-name="Millares" style:data-style-name="N35">
      <style:table-cell-properties style:vertical-align="middle" fo:wrap-option="wrap"/>
      <style:text-properties fo:color="#231F2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fo:wrap-option="wrap"/>
      <style:text-properties fo:color="#231F20" style:font-name="Times New Roman" style:font-name-asian="Times New Roman" style:font-name-complex="Times New Roman" style:font-family-generic="roman"/>
    </style:style>
    <style:style style:name="ce17" style:family="table-cell" style:parent-style-name="Millares" style:data-style-name="N35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231F20" style:font-name="Times New Roman" style:font-name-asian="Times New Roman" style:font-name-complex="Times New Roman" style:font-family-generic="roman"/>
    </style:style>
    <style:style style:name="ce19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231F2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1"/>
          <table:table-cell office:value-type="string" table:style-name="ce2">
            <text:p>Capital Aportado</text:p>
          </table:table-cell>
          <table:table-cell office:value-type="string" table:style-name="ce2">
            <text:p>Cambios en Políticas Contables</text:p>
          </table:table-cell>
          <table:table-cell office:value-type="string" table:style-name="ce2">
            <text:p>Revaluación</text:p>
          </table:table-cell>
          <table:table-cell office:value-type="string" table:style-name="ce2">
            <text:p>Resultados Acumulados</text:p>
          </table:table-cell>
          <table:table-cell office:value-type="string" table:style-name="ce2">
            <text:p>Total Activos Netos / Patrimoni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Saldo al 1ero de Enero del 2020</text:p>
          </table:table-cell>
          <table:table-cell office:value-type="float" office:value="-48833336.420000002" table:style-name="ce7">
            <text:p>-48,833,336.42</text:p>
          </table:table-cell>
          <table:table-cell table:number-columns-repeated="2" table:style-name="ce2"/>
          <table:table-cell office:value-type="float" office:value="91335409.189999998" table:style-name="ce8">
            <text:p>91,335,409.19</text:p>
          </table:table-cell>
          <table:table-cell office:value-type="float" office:value="42502072.769999996" table:formula="of:=+[.B2]+[.E2]" table:style-name="ce9">
            <text:p><text:s/>42,502,072.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Cambio en políticas contables<text:s/>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5">
            <text:p>Revaluación de Propiedad, planta y equipo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16378" table:style-name="ce3"/>
        </table:table-row>
        <table:table-row table:style-name="ro5">
          <table:table-cell office:value-type="string" table:style-name="ce6">
            <text:p>Ajuste al patrimonio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16378" table:style-name="ce3"/>
        </table:table-row>
        <table:table-row table:style-name="ro2">
          <table:table-cell office:value-type="string" table:style-name="ce10">
            <text:p>Resultado del período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14"/>
        </table:table-row>
        <table:table-row table:style-name="ro6">
          <table:table-cell office:value-type="string" table:style-name="ce10">
            <text:p>Saldo al 31 de diciembre de 2020</text:p>
          </table:table-cell>
          <table:table-cell office:value-type="float" office:value="-48833336.420000002" table:formula="of:=SUM([.B2:.B6])" table:style-name="ce15">
            <text:p>-48,833,336.42</text:p>
          </table:table-cell>
          <table:table-cell table:number-columns-repeated="2" table:style-name="ce11"/>
          <table:table-cell office:value-type="float" office:value="139754067.09" table:style-name="ce16">
            <text:p>139,754,067.09</text:p>
          </table:table-cell>
          <table:table-cell office:value-type="float" office:value="90920730.670000002" table:formula="of:=+[.B7]+[.E7]" table:style-name="ce13">
            <text:p><text:s/>90,920,730.67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0">
            <text:p>Cambio en políticas contables<text:s/></text:p>
          </table:table-cell>
          <table:table-cell table:number-columns-repeated="4" table:style-name="ce11"/>
          <table:table-cell table:style-name="ce10"/>
          <table:table-cell table:number-columns-repeated="3" table:style-name="ce14"/>
          <table:table-cell table:style-name="ce17"/>
          <table:table-cell table:number-columns-repeated="16374" table:style-name="ce14"/>
        </table:table-row>
        <table:table-row table:style-name="ro8">
          <table:table-cell office:value-type="string" table:style-name="ce10">
            <text:p>Revaluación de Propiedad, planta y equipo</text:p>
          </table:table-cell>
          <table:table-cell table:number-columns-repeated="4" table:style-name="ce11"/>
          <table:table-cell table:style-name="ce10"/>
          <table:table-cell table:number-columns-repeated="3" table:style-name="ce14"/>
          <table:table-cell table:style-name="ce17"/>
          <table:table-cell table:number-columns-repeated="16374" table:style-name="ce14"/>
        </table:table-row>
        <table:table-row table:style-name="ro9">
          <table:table-cell office:value-type="string" table:style-name="ce10">
            <text:p>Efecto del gasto de depreciación de los activos revaluados</text:p>
          </table:table-cell>
          <table:table-cell table:number-columns-repeated="4" table:style-name="ce11"/>
          <table:table-cell table:style-name="ce10"/>
          <table:table-cell table:number-columns-repeated="3" table:style-name="ce14"/>
          <table:table-cell table:style-name="ce17"/>
          <table:table-cell table:number-columns-repeated="16374" table:style-name="ce14"/>
        </table:table-row>
        <table:table-row table:style-name="ro3">
          <table:table-cell office:value-type="string" table:style-name="ce10">
            <text:p>Ajuste al patrimonio</text:p>
          </table:table-cell>
          <table:table-cell table:number-columns-repeated="3" table:style-name="ce11"/>
          <table:table-cell table:style-name="ce15"/>
          <table:table-cell table:style-name="ce13"/>
          <table:table-cell table:number-columns-repeated="3" table:style-name="ce14"/>
          <table:table-cell table:style-name="ce3"/>
          <table:table-cell table:number-columns-repeated="16374" table:style-name="ce14"/>
        </table:table-row>
        <table:table-row table:style-name="ro10">
          <table:table-cell office:value-type="string" table:style-name="ce10">
            <text:p>Resultado del período</text:p>
          </table:table-cell>
          <table:table-cell table:style-name="ce11"/>
          <table:table-cell table:style-name="ce18"/>
          <table:table-cell table:style-name="ce11"/>
          <table:table-cell office:value-type="float" office:value="130143756.91" table:style-name="ce8">
            <text:p>130,143,756.91</text:p>
          </table:table-cell>
          <table:table-cell office:value-type="float" office:value="130143756.91" table:formula="of:=+[.E12]" table:style-name="ce19">
            <text:p><text:s/>130,143,756.91<text:s/></text:p>
          </table:table-cell>
          <table:table-cell table:number-columns-repeated="3" table:style-name="ce14"/>
          <table:table-cell table:style-name="ce3"/>
          <table:table-cell table:number-columns-repeated="16374" table:style-name="ce14"/>
        </table:table-row>
        <table:table-row table:style-name="ro11">
          <table:table-cell office:value-type="string" table:style-name="ce10">
            <text:p>Saldo al 31 de Diciembre 2021</text:p>
          </table:table-cell>
          <table:table-cell office:value-type="float" office:value="-48833336.420000002" table:formula="of:=+[.B7]" table:style-name="ce15">
            <text:p>-48,833,336.42</text:p>
          </table:table-cell>
          <table:table-cell table:number-columns-repeated="2" table:style-name="ce11"/>
          <table:table-cell office:value-type="float" office:value="269897824" table:formula="of:=+[.E7]+[.E11]+[.E12]" table:style-name="ce20">
            <text:p>269,897,824.00</text:p>
          </table:table-cell>
          <table:table-cell office:value-type="float" office:value="221064487.57999998" table:formula="of:=SUM([.F7:.F12])" table:style-name="ce13">
            <text:p><text:s/>221,064,487.58<text:s/></text:p>
          </table:table-cell>
          <table:table-cell table:number-columns-repeated="3" table:style-name="ce14"/>
          <table:table-cell table:style-name="ce3"/>
          <table:table-cell table:number-columns-repeated="16374" table:style-name="ce14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Libre Acceso</dc:creator>
    <meta:creation-date>2022-01-19T19:14:25Z</meta:creation-date>
    <dc:date>2022-01-20T14:50:05Z</dc:date>
  </office:meta>
</office:document-meta>
</file>