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illares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style-name="ce8">
            <text:p>Activos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tivos corrient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2">
            <text:p>Efectivo y equivalente de efectivo (Notas 7)<text:s/></text:p>
          </table:table-cell>
          <table:table-cell office:value-type="float" office:value="152843933.09" table:style-name="ce3">
            <text:p><text:s/>152,843,933.09<text:s/></text:p>
          </table:table-cell>
          <table:table-cell office:value-type="float" office:value="69788964.25" table:style-name="ce4">
            <text:p>69,788,964.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enta por cobrar a corto plazo (Notas 8)</text:p>
          </table:table-cell>
          <table:table-cell office:value-type="float" office:value="2536500" table:style-name="ce3">
            <text:p><text:s/>2,536,500.00<text:s/></text:p>
          </table:table-cell>
          <table:table-cell office:value-type="float" office:value="6386187" table:style-name="ce4">
            <text:p>6,386,187.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ventarios (Nota 9)</text:p>
          </table:table-cell>
          <table:table-cell office:value-type="float" office:value="630040.11" table:style-name="ce3">
            <text:p><text:s/>630,040.11<text:s/></text:p>
          </table:table-cell>
          <table:table-cell office:value-type="float" office:value="496585.93" table:style-name="ce4">
            <text:p>496,585.9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opiedad, planta y equipo neto (Nota 10)</text:p>
          </table:table-cell>
          <table:table-cell office:value-type="float" office:value="161829847.08000001" table:style-name="ce3">
            <text:p><text:s/>161,829,847.08<text:s/></text:p>
          </table:table-cell>
          <table:table-cell office:value-type="float" office:value="135018320.13999999" table:style-name="ce3">
            <text:p><text:s/>135,018,320.14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Activos intangibles (Nota 11)</text:p>
          </table:table-cell>
          <table:table-cell office:value-type="float" office:value="50353.86" table:style-name="ce3">
            <text:p><text:s/>50,353.86<text:s/></text:p>
          </table:table-cell>
          <table:table-cell office:value-type="float" office:value="50353.86" table:style-name="ce3">
            <text:p><text:s/>50,353.86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uentas por pagar a corto plazo (Nota 12)</text:p>
          </table:table-cell>
          <table:table-cell office:value-type="float" office:value="32555691.649999999" table:style-name="ce3">
            <text:p><text:s/>32,555,691.65<text:s/></text:p>
          </table:table-cell>
          <table:table-cell office:value-type="float" office:value="18374356.510000002" table:style-name="ce3">
            <text:p><text:s/>18,374,356.51<text:s/>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<text:s/>Préstamos a corto plazo (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2">
            <text:p>Otros pasivos corrientes (Nota 13)</text:p>
          </table:table-cell>
          <table:table-cell office:value-type="float" office:value="39123982.490000002" table:style-name="ce6">
            <text:p><text:s/>39,123,982.49<text:s/></text:p>
          </table:table-cell>
          <table:table-cell office:value-type="float" office:value="34546385.18" table:style-name="ce6">
            <text:p><text:s/>34,546,385.18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uentas por pagar a largo plazo (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<text:s/>Otros pasivos no corrientes (Nota 14)</text:p>
          </table:table-cell>
          <table:table-cell office:value-type="float" office:value="25146512.420000002" table:style-name="ce7">
            <text:p><text:s/>25,146,512.42<text:s/></text:p>
          </table:table-cell>
          <table:table-cell office:value-type="float" office:value="19065602.399999999" table:style-name="ce7">
            <text:p><text:s/>19,065,602.40<text:s/>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Capital</text:p>
          </table:table-cell>
          <table:table-cell office:value-type="float" office:value="-48833336.420000002" table:style-name="ce3">
            <text:p><text:s/>(48,833,336.42)</text:p>
          </table:table-cell>
          <table:table-cell office:value-type="float" office:value="-48833336.420000002" table:style-name="ce3">
            <text:p><text:s/>(48,833,336.42)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Resultados positivos (ahorro)/negativo (desahorro)<text:s/></text:p>
          </table:table-cell>
          <table:table-cell office:value-type="float" office:value="130143756.91" table:style-name="ce3">
            <text:p><text:s/>130,143,756.91<text:s/></text:p>
          </table:table-cell>
          <table:table-cell office:value-type="float" office:value="97251994.319999993" table:style-name="ce3">
            <text:p><text:s/>97,251,994.32<text:s/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Resultado acumulado</text:p>
          </table:table-cell>
          <table:table-cell office:value-type="float" office:value="139754067.09" table:style-name="ce3">
            <text:p><text:s/>139,754,067.09<text:s/></text:p>
          </table:table-cell>
          <table:table-cell office:value-type="float" office:value="91335409.189999998" table:style-name="ce3">
            <text:p><text:s/>91,335,409.19<text:s/></text:p>
          </table:table-cell>
          <table:table-cell table:number-columns-repeated="1638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Libre Acceso</dc:creator>
    <meta:creation-date>2022-01-19T19:36:49Z</meta:creation-date>
    <dc:date>2022-01-20T14:44:22Z</dc:date>
  </office:meta>
</office:document-meta>
</file>