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Millares" style:data-style-name="N0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231F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1">
            <text:p>Ingresos (Notas,20,21,22 y23)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Impuestos</text:p>
          </table:table-cell>
          <table:table-cell office:value-type="float" office:value="41848706.030000001" table:style-name="ce4">
            <text:p>41848706.03</text:p>
          </table:table-cell>
          <table:table-cell office:value-type="float" office:value="13835454.01" table:style-name="ce5">
            <text:p>13835454.0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Ingresos por transacciones con contraprestación</text:p>
          </table:table-cell>
          <table:table-cell office:value-type="float" office:value="19377607.5" table:style-name="ce4">
            <text:p>19377607.5</text:p>
          </table:table-cell>
          <table:table-cell office:value-type="float" office:value="7208245.21" table:style-name="ce5">
            <text:p>7208245.2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Transferencias y donaciones</text:p>
          </table:table-cell>
          <table:table-cell office:value-type="float" office:value="282186954" table:style-name="ce4">
            <text:p>282186954</text:p>
          </table:table-cell>
          <table:table-cell office:value-type="float" office:value="287974192.05000001" table:style-name="ce5">
            <text:p>287974192.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Recargos, multas y otros ingresos</text:p>
          </table:table-cell>
          <table:table-cell office:value-type="float" office:value="15054993.890000001" table:style-name="ce4">
            <text:p>15054993.89</text:p>
          </table:table-cell>
          <table:table-cell office:value-type="float" office:value="16161286.880000001" table:style-name="ce5">
            <text:p>16161286.88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Sueldos, salarios y beneficios a empleados</text:p>
          </table:table-cell>
          <table:table-cell office:value-type="float" office:value="107825288.31" table:style-name="ce4">
            <text:p>107825288.3</text:p>
          </table:table-cell>
          <table:table-cell office:value-type="float" office:value="128757809.17" table:style-name="ce4">
            <text:p>128757809.2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Subvenciones y otros pagos por transferencias</text:p>
          </table:table-cell>
          <table:table-cell office:value-type="float" office:value="11243319.83" table:style-name="ce4">
            <text:p>11243319.83</text:p>
          </table:table-cell>
          <table:table-cell office:value-type="float" office:value="5742279.4699999997" table:style-name="ce4">
            <text:p>5742279.47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Suministros y material para consumo</text:p>
          </table:table-cell>
          <table:table-cell office:value-type="float" office:value="17486756.239999998" table:style-name="ce4">
            <text:p>17486756.24</text:p>
          </table:table-cell>
          <table:table-cell office:value-type="float" office:value="15193753.51" table:style-name="ce4">
            <text:p>15193753.51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Gasto de depreciación y amortización</text:p>
          </table:table-cell>
          <table:table-cell office:value-type="float" office:value="2669740.6" table:style-name="ce4">
            <text:p>2669740.6</text:p>
          </table:table-cell>
          <table:table-cell office:value-type="float" office:value="2669740.6" table:style-name="ce4">
            <text:p>2669740.6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Otros gastos</text:p>
          </table:table-cell>
          <table:table-cell office:value-type="float" office:value="88517007.069999993" table:style-name="ce4">
            <text:p>88517007.07</text:p>
          </table:table-cell>
          <table:table-cell office:value-type="float" office:value="75094860.129999995" table:style-name="ce4">
            <text:p>75094860.13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Gastos financieros cargos bancarios</text:p>
          </table:table-cell>
          <table:table-cell office:value-type="float" office:value="582392.46" table:style-name="ce4">
            <text:p>582392.46</text:p>
          </table:table-cell>
          <table:table-cell office:value-type="float" office:value="468740.95" table:style-name="ce4">
            <text:p>468740.95</text:p>
          </table:table-cell>
          <table:table-cell table:number-columns-repeated="16381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Libre Acceso</dc:creator>
    <meta:creation-date>2022-01-19T19:23:39Z</meta:creation-date>
    <dc:date>2022-01-20T15:04:09Z</dc:date>
  </office:meta>
</office:document-meta>
</file>