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0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illares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231F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231F2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31F2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office:value-type="string" table:style-name="ce1">
            <text:p>Flujo de efectivo procedentes de actividades operación (AOP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lujos de Entrada de Efectivo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4">
            <text:p>202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Cobros impuestos</text:p>
          </table:table-cell>
          <table:table-cell office:value-type="float" office:value="41848706.030000001" table:style-name="ce5">
            <text:p>41848706.03</text:p>
          </table:table-cell>
          <table:table-cell office:value-type="float" office:value="13835454.01" table:style-name="ce5">
            <text:p>13835454.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Cobros por venta de bienes y servicios y arrendamientos</text:p>
          </table:table-cell>
          <table:table-cell office:value-type="float" office:value="8298368.8899999997" table:style-name="ce5">
            <text:p>8298368.89</text:p>
          </table:table-cell>
          <table:table-cell office:value-type="float" office:value="21891551.879999999" table:style-name="ce5">
            <text:p>21891551.8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Cobros de subvenciones, transferencias, y otras asignaciones<text:s/></text:p>
          </table:table-cell>
          <table:table-cell office:value-type="float" office:value="169765328" table:style-name="ce5">
            <text:p>169765328</text:p>
          </table:table-cell>
          <table:table-cell office:value-type="float" office:value="186187350.65000001" table:style-name="ce5">
            <text:p>186187350.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Otros cobros</text:p>
          </table:table-cell>
          <table:table-cell office:value-type="float" office:value="7823820" table:style-name="ce5">
            <text:p>7823820</text:p>
          </table:table-cell>
          <table:table-cell office:value-type="float" office:value="769587.97" table:style-name="ce5">
            <text:p>769587.97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">
            <text:p>Flujos de Salidas de Efectivo</text:p>
          </table:table-cell>
          <table:table-cell table:style-name="ce5"/>
          <table:table-cell table:style-name="ce6"/>
          <table:table-cell table:number-columns-repeated="16381" table:style-name="ce2"/>
        </table:table-row>
        <table:table-row table:style-name="ro3">
          <table:table-cell office:value-type="string" table:style-name="ce1">
            <text:p>Pagos a los trabajadores o en beneficio de ellos</text:p>
          </table:table-cell>
          <table:table-cell office:value-type="float" office:value="-104479640.20999999" table:style-name="ce5">
            <text:p>-104479640.2</text:p>
          </table:table-cell>
          <table:table-cell office:value-type="float" office:value="-111001395.09999999" table:style-name="ce5">
            <text:p>-111001395.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Pagos por contribuciones a la seguridad social<text:s/></text:p>
          </table:table-cell>
          <table:table-cell office:value-type="float" office:value="-3108753" table:style-name="ce5">
            <text:p>-3108753</text:p>
          </table:table-cell>
          <table:table-cell office:value-type="float" office:value="-15669392.66" table:style-name="ce5">
            <text:p>-15669392.6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Pagos de pensiones y jubilaciones</text:p>
          </table:table-cell>
          <table:table-cell office:value-type="float" office:value="-236895.1" table:style-name="ce5">
            <text:p>-236895.1</text:p>
          </table:table-cell>
          <table:table-cell office:value-type="float" office:value="-2314630.94" table:style-name="ce5">
            <text:p>-2314630.9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Pagos a proveedores</text:p>
          </table:table-cell>
          <table:table-cell office:value-type="float" office:value="-105239130.42" table:style-name="ce5">
            <text:p>-105239130.4</text:p>
          </table:table-cell>
          <table:table-cell office:value-type="float" office:value="-87549384.150000006" table:style-name="ce5">
            <text:p>-87549384.1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Pagos por contratos mantenidos para negocios o intercambio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Otros pagos</text:p>
          </table:table-cell>
          <table:table-cell office:value-type="float" office:value="-15301705.050000001" table:style-name="ce5">
            <text:p>-15301705.05</text:p>
          </table:table-cell>
          <table:table-cell office:value-type="float" office:value="-5740404.5800000001" table:style-name="ce5">
            <text:p>-5740404.58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Flujos de efectivo de las actividades de inversión(AINV)</text:p>
          </table:table-cell>
          <table:table-cell table:number-columns-repeated="2" table:style-name="ce8"/>
          <table:table-cell table:number-columns-repeated="16381" table:style-name="ce2"/>
        </table:table-row>
        <table:table-row table:style-name="ro3">
          <table:table-cell office:value-type="string" table:style-name="ce2">
            <text:p>Flujo de entrada de Efectivo</text:p>
          </table:table-cell>
          <table:table-cell table:number-columns-repeated="2" table:style-name="ce9"/>
          <table:table-cell table:number-columns-repeated="16381" table:style-name="ce2"/>
        </table:table-row>
        <table:table-row table:style-name="ro3">
          <table:table-cell office:value-type="string" table:style-name="ce7">
            <text:p>Cobros por venta de propiedad, planta y equipo</text:p>
          </table:table-cell>
          <table:table-cell office:value-type="float" office:value="250000" table:style-name="ce10">
            <text:p>250000</text:p>
          </table:table-cell>
          <table:table-cell office:value-type="float" office:value="1179793" table:style-name="ce10">
            <text:p>117979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">
            <text:p>Otros cobros (<text:span text:style-name="T1">trasferencia de capital y tramitacion de plano y multa por costruccion elega</text:span><text:span text:style-name="T2">l)</text:span></text:p>
          </table:table-cell>
          <table:table-cell office:value-type="float" office:value="130482038.5" table:style-name="ce10">
            <text:p>130482038.5</text:p>
          </table:table-cell>
          <table:table-cell office:value-type="float" office:value="101786841.40000001" table:style-name="ce10">
            <text:p>101786841.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Total flujo de Entradas de Efectivo</text:p>
          </table:table-cell>
          <table:table-cell office:value-type="float" office:value="130732038.5" table:formula="of:=SUM([.B16:.B17])" table:style-name="ce10">
            <text:p>130732038.5</text:p>
          </table:table-cell>
          <table:table-cell office:value-type="float" office:value="102966634.40000001" table:formula="of:=SUM([.C16:.C17])" table:style-name="ce10">
            <text:p>102966634.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Flujo de Salida de efectiv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style-name="ce1">
            <text:p>Pagos por adquisición de propiedad, planta y equipo</text:p>
          </table:table-cell>
          <table:table-cell office:value-type="float" office:value="-4561266.17" table:style-name="ce10">
            <text:p>-4561266.17</text:p>
          </table:table-cell>
          <table:table-cell office:value-type="float" office:value="-1504218.81" table:style-name="ce10">
            <text:p>-1504218.8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Pagos por costos de construcciones y desarrollos en proceso</text:p>
          </table:table-cell>
          <table:table-cell office:value-type="float" office:value="-42523673.729999997" table:style-name="ce10">
            <text:p>-42523673.73</text:p>
          </table:table-cell>
          <table:table-cell office:value-type="float" office:value="-23197110.68" table:style-name="ce10">
            <text:p>-23197110.6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Total flujo de Salida de Efectivo</text:p>
          </table:table-cell>
          <table:table-cell office:value-type="float" office:value="-47084939.899999999" table:formula="of:=SUM([.B20:.B21])" table:style-name="ce10">
            <text:p>-47084939.9</text:p>
          </table:table-cell>
          <table:table-cell office:value-type="float" office:value="-24701329.489999998" table:formula="of:=SUM([.C20:.C21])" table:style-name="ce10">
            <text:p>-24701329.4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Flujos de efectivo netos por las actividades de inversión</text:p>
          </table:table-cell>
          <table:table-cell office:value-type="float" office:value="83647098.599999994" table:formula="of:=+[.B18]+[.B22]" table:style-name="ce8">
            <text:p>83647098.6</text:p>
          </table:table-cell>
          <table:table-cell office:value-type="float" office:value="78265304.910000011" table:formula="of:=+[.C18]+[.C22]" table:style-name="ce11">
            <text:p>78265304.9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7">
            <text:p>Flujos de efectivo de las actividades de financiación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style-name="ce1">
            <text:p>Flujo de entrada de Efec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Total Flujo de Entrada de Efec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Flujo de Salidas de Efectiv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style-name="ce12">
            <text:p>Pago reembolso <text:s/>recividos en emision de titulos de deudas, bonos.</text:p>
          </table:table-cell>
          <table:table-cell office:value-type="float" office:value="0" table:style-name="ce4">
            <text:p>0</text:p>
          </table:table-cell>
          <table:table-cell office:value-type="float" office:value="-4949593.7" table:style-name="ce10">
            <text:p>-4949593.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3">
            <text:p>Pago reembolsos en efectivo de los montos recividos en prestamos, pagares, hipotecas</text:p>
          </table:table-cell>
          <table:table-cell office:value-type="float" office:value="0" table:style-name="ce4">
            <text:p>0</text:p>
          </table:table-cell>
          <table:table-cell office:value-type="float" office:value="-5331560" table:style-name="ce10">
            <text:p>-533156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Total Flujo de Salidas de Efectivo<text:s/></text:p>
          </table:table-cell>
          <table:table-cell table:style-name="ce4"/>
          <table:table-cell office:value-type="float" office:value="-10281153.699999999" table:formula="of:=SUM([.C28:.C29])" table:style-name="ce10">
            <text:p>-10281153.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">
            <text:p>Flujos de efectivo netos por las actividades de financiación</text:p>
          </table:table-cell>
          <table:table-cell office:value-type="float" office:value="0" table:style-name="ce4">
            <text:p>0</text:p>
          </table:table-cell>
          <table:table-cell office:value-type="float" office:value="-10281153.699999999" table:style-name="ce10">
            <text:p>-10281153.7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1">
            <text:p>Efectivo y equivalentes al efectivo al principio del periodo</text:p>
          </table:table-cell>
          <table:table-cell office:value-type="float" office:value="69826735.349999994" table:style-name="ce5">
            <text:p>69826735.35</text:p>
          </table:table-cell>
          <table:table-cell office:value-type="float" office:value="1396075.96" table:style-name="ce5">
            <text:p>1396075.96</text:p>
          </table:table-cell>
          <table:table-cell table:number-columns-repeated="16381" table:style-name="ce2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Libre Acceso</dc:creator>
    <meta:creation-date>2022-01-19T19:48:05Z</meta:creation-date>
    <dc:date>2022-01-20T14:40:55Z</dc:date>
  </office:meta>
</office:document-meta>
</file>