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style:vertical-align="to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9"/>
        <table:table-row table:style-name="ro1">
          <table:table-cell table:style-name="ce1"/>
          <table:table-cell office:value-type="string" table:style-name="ce2">
            <text:p>Ingresos Totales</text:p>
          </table:table-cell>
          <table:table-cell office:value-type="float" office:value="371711494" table:style-name="ce3">
            <text:p>371,711,494.00</text:p>
          </table:table-cell>
          <table:table-cell office:value-type="float" office:value="358468261.42000002" table:style-name="ce4">
            <text:p>358,468,261.42</text:p>
          </table:table-cell>
          <table:table-cell office:value-type="currency" office:value="97" table:style-name="ce5">
            <text:p>97.00%</text:p>
          </table:table-cell>
          <table:table-cell office:value-type="float" office:value="13243232.579999983" table:formula="of:=+[.C1]-[.D1]" table:style-name="ce4">
            <text:p>13,243,232.58</text:p>
          </table:table-cell>
          <table:table-cell table:number-columns-repeated="16378" table:style-name="ce6"/>
        </table:table-row>
        <table:table-row table:style-name="ro1">
          <table:table-cell table:style-name="ce7"/>
          <table:table-cell office:value-type="string" table:style-name="ce10">
            <text:p>IMPUESTOS</text:p>
          </table:table-cell>
          <table:table-cell office:value-type="float" office:value="42533195" table:style-name="ce11">
            <text:p>42,533,195.00</text:p>
          </table:table-cell>
          <table:table-cell office:value-type="float" office:value="41848706.030000001" table:style-name="ce12">
            <text:p>41,848,706.03</text:p>
          </table:table-cell>
          <table:table-cell office:value-type="currency" office:value="99" table:style-name="ce13">
            <text:p>99.00%</text:p>
          </table:table-cell>
          <table:table-cell office:value-type="float" office:value="684488.96999999881" table:formula="of:=+[.C2]-[.D2]" table:style-name="ce12">
            <text:p>684,488.97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0">
            <text:p>TRANSFERENCIAS</text:p>
          </table:table-cell>
          <table:table-cell office:value-type="float" office:value="282186954" table:style-name="ce11">
            <text:p>282,186,954.00</text:p>
          </table:table-cell>
          <table:table-cell office:value-type="float" office:value="282186954" table:style-name="ce12">
            <text:p>282,186,954.00</text:p>
          </table:table-cell>
          <table:table-cell office:value-type="currency" office:value="100" table:style-name="ce13">
            <text:p>100.00%</text:p>
          </table:table-cell>
          <table:table-cell office:value-type="float" office:value="0" table:style-name="ce12">
            <text:p>0.0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0">
            <text:p>INGRESOS POR CONTRAPRESTACION</text:p>
          </table:table-cell>
          <table:table-cell office:value-type="float" office:value="32110945" table:style-name="ce11">
            <text:p>32,110,945.00</text:p>
          </table:table-cell>
          <table:table-cell office:value-type="float" office:value="26112489.5" table:style-name="ce12">
            <text:p>26,112,489.50</text:p>
          </table:table-cell>
          <table:table-cell office:value-type="currency" office:value="81.312313390452218" table:style-name="ce13">
            <text:p>81.31%</text:p>
          </table:table-cell>
          <table:table-cell office:value-type="float" office:value="5998455.5" table:formula="of:=+[.C4]-[.D4]" table:style-name="ce12">
            <text:p>5,998,455.5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0">
            <text:p>OTROS INGRESOS</text:p>
          </table:table-cell>
          <table:table-cell office:value-type="float" office:value="10180500" table:style-name="ce11">
            <text:p>10,180,500.00</text:p>
          </table:table-cell>
          <table:table-cell office:value-type="float" office:value="8070111.8900000006" table:style-name="ce12">
            <text:p>8,070,111.89</text:p>
          </table:table-cell>
          <table:table-cell office:value-type="currency" office:value="80" table:style-name="ce13">
            <text:p>80.00%</text:p>
          </table:table-cell>
          <table:table-cell office:value-type="float" office:value="2110388.11" table:style-name="ce12">
            <text:p>2,110,388.11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0">
            <text:p>VENTA DE ACTIVOS NO FINANCIEROS</text:p>
          </table:table-cell>
          <table:table-cell office:value-type="float" office:value="4700000" table:style-name="ce11">
            <text:p>4,700,000.00</text:p>
          </table:table-cell>
          <table:table-cell office:value-type="float" office:value="250000" table:style-name="ce12">
            <text:p>250,000.00</text:p>
          </table:table-cell>
          <table:table-cell office:value-type="currency" office:value="5.3191489361702136" table:style-name="ce13">
            <text:p>5.32%</text:p>
          </table:table-cell>
          <table:table-cell office:value-type="float" office:value="4450000" table:style-name="ce12">
            <text:p>4,450,000.0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4">
            <text:p>Gastos Totales</text:p>
          </table:table-cell>
          <table:table-cell office:value-type="float" office:value="428845553.63999999" table:style-name="ce11">
            <text:p>428,845,553.64</text:p>
          </table:table-cell>
          <table:table-cell office:value-type="float" office:value="280656213.69999999" table:style-name="ce12">
            <text:p>280,656,213.70</text:p>
          </table:table-cell>
          <table:table-cell office:value-type="currency" office:value="65.444589857074874" table:style-name="ce13">
            <text:p>65.44%</text:p>
          </table:table-cell>
          <table:table-cell office:value-type="float" office:value="148189339.94" table:style-name="ce12">
            <text:p>148,189,339.94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0">
            <text:p>REMUNERACIONES Y CONTRIBUCIONES</text:p>
          </table:table-cell>
          <table:table-cell office:value-type="float" office:value="156481346.17000002" table:style-name="ce11">
            <text:p>156,481,346.17</text:p>
          </table:table-cell>
          <table:table-cell office:value-type="float" office:value="109804268.76000001" table:style-name="ce12">
            <text:p>109,804,268.76</text:p>
          </table:table-cell>
          <table:table-cell office:value-type="currency" office:value="70.170835979842337" table:style-name="ce13">
            <text:p>70.17%</text:p>
          </table:table-cell>
          <table:table-cell office:value-type="float" office:value="46677077.410000004" table:style-name="ce12">
            <text:p>46,677,077.41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0">
            <text:p>CONTRATACIÓN DE SERVICIOS</text:p>
          </table:table-cell>
          <table:table-cell office:value-type="float" office:value="95816697.310000002" table:style-name="ce11">
            <text:p>95,816,697.31</text:p>
          </table:table-cell>
          <table:table-cell office:value-type="float" office:value="87593887.600000009" table:style-name="ce12">
            <text:p>87,593,887.60</text:p>
          </table:table-cell>
          <table:table-cell office:value-type="currency" office:value="91.418187079234869" table:style-name="ce13">
            <text:p>91.42%</text:p>
          </table:table-cell>
          <table:table-cell office:value-type="float" office:value="8222809.71" table:style-name="ce12">
            <text:p>8,222,809.71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0">
            <text:p>MATERIALES Y SUMINISTROS</text:p>
          </table:table-cell>
          <table:table-cell office:value-type="float" office:value="37299130.350000001" table:style-name="ce11">
            <text:p>37,299,130.35</text:p>
          </table:table-cell>
          <table:table-cell office:value-type="float" office:value="22328640.379999999" table:style-name="ce12">
            <text:p>22,328,640.38</text:p>
          </table:table-cell>
          <table:table-cell office:value-type="currency" office:value="59.863702371816828" table:style-name="ce13">
            <text:p>59.86%</text:p>
          </table:table-cell>
          <table:table-cell office:value-type="float" office:value="14970489.970000001" table:style-name="ce12">
            <text:p>14,970,489.97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0">
            <text:p>TRANSFERENCIAS CORRIENTES</text:p>
          </table:table-cell>
          <table:table-cell office:value-type="float" office:value="13145347" table:style-name="ce11">
            <text:p>13,145,347.00</text:p>
          </table:table-cell>
          <table:table-cell office:value-type="float" office:value="11699808.58" table:style-name="ce12">
            <text:p>11,699,808.58</text:p>
          </table:table-cell>
          <table:table-cell office:value-type="currency" office:value="89.003421362707272" table:style-name="ce13">
            <text:p>89.00%</text:p>
          </table:table-cell>
          <table:table-cell office:value-type="float" office:value="1445538.42" table:style-name="ce12">
            <text:p>1,445,538.42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15">
            <text:p>BIENES MUEBLES, INMUEBLES E INTANGIBLES</text:p>
          </table:table-cell>
          <table:table-cell office:value-type="float" office:value="13042431.810000001" table:style-name="ce11">
            <text:p>13,042,431.81</text:p>
          </table:table-cell>
          <table:table-cell office:value-type="float" office:value="5170455.5199999996" table:style-name="ce12">
            <text:p>5,170,455.52</text:p>
          </table:table-cell>
          <table:table-cell office:value-type="currency" office:value="39.643339488542814" table:style-name="ce13">
            <text:p>39.64%</text:p>
          </table:table-cell>
          <table:table-cell office:value-type="float" office:value="7871976.29" table:style-name="ce12">
            <text:p>7,871,976.29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0">
            <text:p>OBRAS</text:p>
          </table:table-cell>
          <table:table-cell office:value-type="float" office:value="113060601" table:style-name="ce11">
            <text:p>113,060,601.00</text:p>
          </table:table-cell>
          <table:table-cell office:value-type="float" office:value="44059152.859999999" table:style-name="ce12">
            <text:p>44,059,152.86</text:p>
          </table:table-cell>
          <table:table-cell office:value-type="currency" office:value="38.969501727661964" table:style-name="ce13">
            <text:p>38.97%</text:p>
          </table:table-cell>
          <table:table-cell office:value-type="float" office:value="69001448.140000001" table:style-name="ce12">
            <text:p>69,001,448.14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es" number:country="DO">
      <number:number number:decimal-places="2" number:min-integer-digits="1" number:grouping="true"/>
      <number:currency-symbol number:language="es" number:country="DO">%</number:currency-symbol>
    </number:currency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>Powered by Crystal</dc:description>
    <meta:initial-creator>Crystal Decisions</meta:initial-creator>
    <dc:creator>Libre Acceso</dc:creator>
    <meta:creation-date>2022-01-20T14:12:57Z</meta:creation-date>
    <dc:date>2022-01-20T14:15:38Z</dc:date>
    <meta:print-date>2022-01-05T12:23:27Z</meta:print-date>
  </office:meta>
</office:document-meta>
</file>