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IMPRESO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SOPORTES DIGITALES</text:p>
          </table:table-cell>
          <table:table-cell office:value-type="string" table:style-name="ce1">
            <text:p>GESTION EN OTRA INSTITUCION</text:p>
          </table:table-cell>
          <table:table-cell office:value-type="string" table:style-name="ce1">
            <text:p>DENEGADA</text:p>
          </table:table-cell>
          <table:table-cell office:value-type="string" table:style-name="ce1">
            <text:p>CERRADO / ARCHIVADO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.F.M. 02</meta:initial-creator>
    <dc:creator>S.F.M. 02</dc:creator>
    <meta:creation-date>2019-01-08T15:28:56Z</meta:creation-date>
    <dc:date>2019-01-08T15:30:53Z</dc:date>
  </office:meta>
</office:document-meta>
</file>