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1.191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5.746458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º Orde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Forma Pago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Sub-total</text:p>
          </table:table-cell>
          <table:table-cell office:value-type="string" table:style-name="ce2">
            <text:p>Tot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2018-0152</text:p>
          </table:table-cell>
          <table:table-cell office:value-type="date" office:date-value="2018-04-03T00:00:00" table:style-name="ce3">
            <text:p>3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OMEGA TECH,SA</text:p>
          </table:table-cell>
          <table:table-cell office:value-type="float" office:value="3008.47" table:style-name="ce4">
            <text:p>3,008.47</text:p>
          </table:table-cell>
          <table:table-cell office:value-type="float" office:value="3550" table:style-name="ce4">
            <text:p>3,55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SADO EN LA <text:s/>IMPRESORA DEL DPTO <text:s/>DE JURÍDICO DE ESTE AYUNTAMIEN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83</text:p>
          </table:table-cell>
          <table:table-cell office:value-type="date" office:date-value="2018-04-25T00:00:00" table:style-name="ce3">
            <text:p>25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SANTOS &amp; JOAQUIN, S&amp;J, SRL</text:p>
          </table:table-cell>
          <table:table-cell office:value-type="float" office:value="20000" table:style-name="ce4">
            <text:p>20,000.00</text:p>
          </table:table-cell>
          <table:table-cell office:value-type="float" office:value="20000" table:style-name="ce4">
            <text:p>20,0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CONSUMIDOS EN LA CELEBRACION DEL DIA DE LA SECRETARIA, DEL DEPARTAMENTO DE RECURSOS HUMANOS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2</text:p>
          </table:table-cell>
          <table:table-cell office:value-type="date" office:date-value="2018-04-06T00:00:00" table:style-name="ce3">
            <text:p>6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WAO CELL DOMINICANA <text:s/>SRL</text:p>
          </table:table-cell>
          <table:table-cell office:value-type="float" office:value="3050.85" table:style-name="ce4">
            <text:p>3,050.85</text:p>
          </table:table-cell>
          <table:table-cell office:value-type="float" office:value="3600.0029999999997" table:style-name="ce4">
            <text:p>3,6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EN LA <text:s/>IMPRESORA HP LASER JET P1102W <text:s/>DEL DEPARTAMENTO DE LA CONTRALORIA MUNICIPAL DE ESTE AYUNTAMIENT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4</text:p>
          </table:table-cell>
          <table:table-cell office:value-type="date" office:date-value="2018-04-10T00:00:00" table:style-name="ce3">
            <text:p>10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SUPERMERCADO GRAN PORVENIR, SRL</text:p>
          </table:table-cell>
          <table:table-cell office:value-type="float" office:value="2224.1999999999998" table:style-name="ce4">
            <text:p>2,224.20</text:p>
          </table:table-cell>
          <table:table-cell office:value-type="float" office:value="2224.1999999999998" table:style-name="ce4">
            <text:p>2,224.2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CONSUMIDOS POR EL ALCALDE, LA VICE-ALCALDESA, LOS REGIDORES(AS) Y EL PERSONAL DEL CONCEJO MUNICIPAL, EN SESIÓN ORDINARIA DE FECHA MIÉRCOLES 11 DE ABRIL DEL AÓ EN CURS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7</text:p>
          </table:table-cell>
          <table:table-cell office:value-type="date" office:date-value="2018-04-10T00:00:00" table:style-name="ce3">
            <text:p>10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RANDY ADAEL ALVARADO GARCIA</text:p>
          </table:table-cell>
          <table:table-cell office:value-type="float" office:value="14500" table:style-name="ce4">
            <text:p>14,500.00</text:p>
          </table:table-cell>
          <table:table-cell office:value-type="float" office:value="14500" table:style-name="ce4">
            <text:p>14,5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<text:s/>CONSUMIDAS POR EL ALCALDE, LA VICE-ALCALDESA, LOS REGIDORES/AS Y EL PERSONAL DEL CONCEJO MUNICIPAL, EN SESION ORDINARIADE FECHA MIERCOLES 11 DE ABRIL DEL AÑO EN CURSO, DEL CONCEJO DE REGIDO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3</text:p>
          </table:table-cell>
          <table:table-cell office:value-type="date" office:date-value="2018-04-18T00:00:00" table:style-name="ce3">
            <text:p>18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TIENDA LA SUERTE, SRL</text:p>
          </table:table-cell>
          <table:table-cell office:value-type="float" office:value="5260" table:style-name="ce4">
            <text:p>5,260.00</text:p>
          </table:table-cell>
          <table:table-cell office:value-type="float" office:value="5260" table:style-name="ce4">
            <text:p>5,26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OBSEQUIADOS EN LA <text:s/>CELEBRACION <text:s/>DEL DÍA DE LA SECRETARIA Y LOS CUMPLEAÑOS PENDIENTES LOS CUALES SERAN CELEBRADO JUNTO A LOS REGIDORES Y DEMÁS MIEMBROS DEL CONCEJ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9</text:p>
          </table:table-cell>
          <table:table-cell office:value-type="date" office:date-value="2018-04-23T00:00:00" table:style-name="ce3">
            <text:p>23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SANTOS &amp; JOAQUIN, S&amp;J, SRL</text:p>
          </table:table-cell>
          <table:table-cell office:value-type="float" office:value="2676.86" table:style-name="ce4">
            <text:p>2,676.86</text:p>
          </table:table-cell>
          <table:table-cell office:value-type="float" office:value="2676.86" table:style-name="ce4">
            <text:p>2,676.86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CONSUMIDOS POR EL ALCALDE, LA VICE-ALCALDESA, LOS REGIDORES(AS) Y EL PERSONAL DEL CONCEJO MUNICIPAL, EN SESIÓN ORDINARIA DE FECHA JUEVES 26 DE ABRIL DEL AÑO EN CURS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81</text:p>
          </table:table-cell>
          <table:table-cell office:value-type="date" office:date-value="2018-04-24T00:00:00" table:style-name="ce3">
            <text:p>24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RANDY ADAEL ALVARADO GARCIA</text:p>
          </table:table-cell>
          <table:table-cell office:value-type="float" office:value="14000" table:style-name="ce4">
            <text:p>14,000.00</text:p>
          </table:table-cell>
          <table:table-cell office:value-type="float" office:value="14000" table:style-name="ce4">
            <text:p>14,0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CONSUMIDO POR EL ALCALDE, LA VICE-ALCALDESA, LOS REGIDORES(AS) Y EL PERSONAL DEL CONCEJO MUNICIPAL, EN SESIÓN ORDINARIA DE FECHA JUEVES 26 DE ABRIL DEL AÑO EN CURS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82</text:p>
          </table:table-cell>
          <table:table-cell office:value-type="date" office:date-value="2018-04-25T00:00:00" table:style-name="ce3">
            <text:p>25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RANDY ADAEL ALVARADO GARCIA</text:p>
          </table:table-cell>
          <table:table-cell office:value-type="float" office:value="13000" table:style-name="ce4">
            <text:p>13,000.00</text:p>
          </table:table-cell>
          <table:table-cell office:value-type="float" office:value="13000" table:style-name="ce4">
            <text:p>13,0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CONSUMIDOS POR EL PERSONAL DEL CONCEJO MUNICIPAL Y LOS REGIDORES EN LA CELEBRACION DEL DIA DE LA SECRETARIA, EN FECHA DE VIERNES 27 DEL PRESENTE MES Y AÑO, DEL CONCEJO DE REGIDORES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1</text:p>
          </table:table-cell>
          <table:table-cell office:value-type="date" office:date-value="2018-04-03T00:00:00" table:style-name="ce3">
            <text:p>3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WAO CELL DOMINICANA <text:s/>SRL</text:p>
          </table:table-cell>
          <table:table-cell office:value-type="float" office:value="2500" table:style-name="ce4">
            <text:p>2,500.00</text:p>
          </table:table-cell>
          <table:table-cell office:value-type="float" office:value="2950" table:style-name="ce4">
            <text:p>2,95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SADO EN LA COMPUTADORA DEL DEPARTAMENTO DE CUENTAS POR PAGAR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0</text:p>
          </table:table-cell>
          <table:table-cell office:value-type="date" office:date-value="2018-04-05T00:00:00" table:style-name="ce3">
            <text:p>5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LIBRERIA ARIEL,SRL</text:p>
          </table:table-cell>
          <table:table-cell office:value-type="float" office:value="1059.32" table:style-name="ce4">
            <text:p>1,059.32</text:p>
          </table:table-cell>
          <table:table-cell office:value-type="float" office:value="1249.9975999999999" table:style-name="ce4">
            <text:p>1,25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EN LA IMPRESION DE LOS COMPROBANTES DE PAGO DE ESTE AYUNTAMIENT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84</text:p>
          </table:table-cell>
          <table:table-cell office:value-type="date" office:date-value="2018-04-25T00:00:00" table:style-name="ce3">
            <text:p>25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SANTOS &amp; JOAQUIN, S&amp;J, SRL</text:p>
          </table:table-cell>
          <table:table-cell office:value-type="float" office:value="4003.71" table:style-name="ce4">
            <text:p>4,003.71</text:p>
          </table:table-cell>
          <table:table-cell office:value-type="float" office:value="4003.71" table:style-name="ce4">
            <text:p>4,003.71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S EN EL BRINDIS QUE SE LE REALIZARÁ <text:s/>A LOS NIÑOS DEL COLEGIO PIAGET QUE VISITARAN NUESTRO AYUNTAMIENT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5</text:p>
          </table:table-cell>
          <table:table-cell office:value-type="date" office:date-value="2018-04-20T00:00:00" table:style-name="ce3">
            <text:p>20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PROYECTOS DE INGENIERIA H&amp;H, SRL</text:p>
          </table:table-cell>
          <table:table-cell office:value-type="float" office:value="1074500" table:style-name="ce4">
            <text:p>1,074,500.00</text:p>
          </table:table-cell>
          <table:table-cell office:value-type="float" office:value="1267910" table:style-name="ce4">
            <text:p>1,267,91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S EN LA SEÑALIZACION HORIZONTAL DE LA <text:s/>AV. BIENVENIDO FUERTE DUARTE, DEL DEPARTAMENTO DE TRANSITO. PROCESO COMPARACION DE PRECIOS NO.AY.SAN FCO.MACORIS-CCC-CP-2018-0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5</text:p>
          </table:table-cell>
          <table:table-cell office:value-type="date" office:date-value="2018-04-04T00:00:00" table:style-name="ce3">
            <text:p>4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COMPUTINTA</text:p>
          </table:table-cell>
          <table:table-cell office:value-type="float" office:value="9655" table:style-name="ce4">
            <text:p>9,655.00</text:p>
          </table:table-cell>
          <table:table-cell office:value-type="float" office:value="11392.9" table:style-name="ce4">
            <text:p>11,392.9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EN EL RELLENADO DE LOS TONER DE LOS DIFERENTES DEPARTAMENTOS DE ESTE AYUNTAMIENT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3</text:p>
          </table:table-cell>
          <table:table-cell office:value-type="date" office:date-value="2018-04-06T00:00:00" table:style-name="ce3">
            <text:p>6/4/2018</text:p>
          </table:table-cell>
          <table:table-cell office:value-type="string" table:style-name="ce2">
            <text:p>A Crédito</text:p>
          </table:table-cell>
          <table:table-cell office:value-type="string" table:style-name="ce2">
            <text:p>IMPRENTA PRIMO, SRL</text:p>
          </table:table-cell>
          <table:table-cell office:value-type="float" office:value="30000" table:style-name="ce4">
            <text:p>30,000.00</text:p>
          </table:table-cell>
          <table:table-cell office:value-type="float" office:value="35400" table:style-name="ce4">
            <text:p>35,4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S EN LOS CONTROLES DE INGRESOS DEL MERCAD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3</text:p>
          </table:table-cell>
          <table:table-cell office:value-type="date" office:date-value="2018-04-04T00:00:00" table:style-name="ce3">
            <text:p>4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JOSE ANTIGUA DAMIAN</text:p>
          </table:table-cell>
          <table:table-cell office:value-type="float" office:value="38015" table:style-name="ce4">
            <text:p>38,015.00</text:p>
          </table:table-cell>
          <table:table-cell office:value-type="float" office:value="38015" table:style-name="ce4">
            <text:p>38,015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S PARA LA INSTALACIÓN DEL SEMÁFORO QUE SERÁ UBICADO EN LA AVENIDA HERMANOS MORENOS MARTÍNEZ ESQ. CLUB DE LEONES, DEL DPTO DE TRÁNSIT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6</text:p>
          </table:table-cell>
          <table:table-cell office:value-type="date" office:date-value="2018-04-04T00:00:00" table:style-name="ce3">
            <text:p>4/4/2018</text:p>
          </table:table-cell>
          <table:table-cell office:value-type="string" table:style-name="ce2">
            <text:p>A Crédito</text:p>
          </table:table-cell>
          <table:table-cell office:value-type="string" table:style-name="ce2">
            <text:p>SANDERS WARDEN SANTOS</text:p>
          </table:table-cell>
          <table:table-cell office:value-type="float" office:value="26400" table:style-name="ce4">
            <text:p>26,400.00</text:p>
          </table:table-cell>
          <table:table-cell office:value-type="float" office:value="26400" table:style-name="ce4">
            <text:p>26,4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A EN LA FINALIZACION DEL TRABAJO DE HERMOSEAMIENTO DE LA ISLETA FRONTAL DE LA ZONA FRANCA POR EL DPTO DE ORNATO, PLAZAS Y PARQUES DE ESTE AYUNTAMIENT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9</text:p>
          </table:table-cell>
          <table:table-cell office:value-type="date" office:date-value="2018-04-05T00:00:00" table:style-name="ce3">
            <text:p>5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T &amp; T FERRETERIA, SRL</text:p>
          </table:table-cell>
          <table:table-cell office:value-type="float" office:value="9097.02" table:style-name="ce4">
            <text:p>9,097.02</text:p>
          </table:table-cell>
          <table:table-cell office:value-type="float" office:value="9097.02" table:style-name="ce4">
            <text:p>9,097.02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S EN LA BASE QUE SOPORTA LAS LUCES DEL SEMÁFORO QUE SERÁ INSTALADO EN LA CALLE LAS PALMAS ESQ. LAS CEJAS, POR EL DEPARTAMENTO DE TRÁNSIT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85</text:p>
          </table:table-cell>
          <table:table-cell office:value-type="date" office:date-value="2018-04-26T00:00:00" table:style-name="ce3">
            <text:p>26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SELLOS Y RODAMIENTOS SAN FRANCISCO</text:p>
          </table:table-cell>
          <table:table-cell office:value-type="float" office:value="12260" table:style-name="ce4">
            <text:p>12,260.00</text:p>
          </table:table-cell>
          <table:table-cell office:value-type="float" office:value="12260" table:style-name="ce4">
            <text:p>12,26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EN EL CAMIÓN GRÚA MARCA <text:s/>MITSUBISHI MODELO FUSO DEL AÑO 2002, PLACA L330322, POR EL DPTO DE TRÁNSITO 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0</text:p>
          </table:table-cell>
          <table:table-cell office:value-type="date" office:date-value="2018-04-02T00:00:00" table:style-name="ce3">
            <text:p>2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T &amp; T FERRETERIA, SRL</text:p>
          </table:table-cell>
          <table:table-cell office:value-type="float" office:value="7812" table:style-name="ce4">
            <text:p>7,812.00</text:p>
          </table:table-cell>
          <table:table-cell office:value-type="float" office:value="7812" table:style-name="ce4">
            <text:p>7,812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<text:s/>EN EL PARQUE LA PIÑA 3, POR EL DPTO DE ORNATO,PLAZAS Y PARQUES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4</text:p>
          </table:table-cell>
          <table:table-cell office:value-type="date" office:date-value="2018-04-04T00:00:00" table:style-name="ce3">
            <text:p>4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HECTOR BIENVENIDO ROJAS GRULLON</text:p>
          </table:table-cell>
          <table:table-cell office:value-type="float" office:value="52548" table:style-name="ce4">
            <text:p>52,548.00</text:p>
          </table:table-cell>
          <table:table-cell office:value-type="float" office:value="62006.64" table:style-name="ce4">
            <text:p>62,006.64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SADO EN EL GREADER JHON DEERE 670-C PROPIEDAD DE ESTE AYUNTAMIENTO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0</text:p>
          </table:table-cell>
          <table:table-cell office:value-type="date" office:date-value="2018-04-12T00:00:00" table:style-name="ce3">
            <text:p>12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FERRETERIA HERNANDEZ ROSA &amp; ASOCIADOS, SRL</text:p>
          </table:table-cell>
          <table:table-cell office:value-type="float" office:value="5707.64" table:style-name="ce4">
            <text:p>5,707.64</text:p>
          </table:table-cell>
          <table:table-cell office:value-type="float" office:value="6735.01" table:style-name="ce4">
            <text:p>6,735.01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POR LA BRIGADA DE PODA, DEL DPTO DE ORNATO, PLAZAS Y PARQUES DE ESTE AYUNTAMIENT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6</text:p>
          </table:table-cell>
          <table:table-cell office:value-type="date" office:date-value="2018-04-20T00:00:00" table:style-name="ce3">
            <text:p>20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T &amp; T FERRETERIA, SRL</text:p>
          </table:table-cell>
          <table:table-cell office:value-type="float" office:value="760" table:style-name="ce4">
            <text:p>760.00</text:p>
          </table:table-cell>
          <table:table-cell office:value-type="float" office:value="760" table:style-name="ce4">
            <text:p>76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POR LA BRIGADA DE RECOGIDA DE ESCOMBRO DEL DÍA Y LA NOCHE, DEL DPTO DE ORNATO, PLAZAS Y PARQUES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58</text:p>
          </table:table-cell>
          <table:table-cell office:value-type="date" office:date-value="2018-04-04T00:00:00" table:style-name="ce3">
            <text:p>4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LADY ANELLIN ABREU MOLINA</text:p>
          </table:table-cell>
          <table:table-cell office:value-type="float" office:value="233435" table:style-name="ce4">
            <text:p>233,435.00</text:p>
          </table:table-cell>
          <table:table-cell office:value-type="float" office:value="275453" table:style-name="ce4">
            <text:p>275,453.00</text:p>
          </table:table-cell>
          <table:table-cell office:value-type="string" table:style-name="ce2">
            <text:p>Tipo: Servicios</text:p>
          </table:table-cell>
          <table:table-cell office:value-type="string" table:style-name="ce2">
            <text:p>USO: PARA SER INSTALADO EN LA UNIVERSIDAD AUTÓNOMA DE SANTO DOMINGO(UASD), RECINTO SAN FRANCISCO DE MACORÍS, POR ESTE AYUNTAMIENTO MUNICIP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6</text:p>
          </table:table-cell>
          <table:table-cell office:value-type="date" office:date-value="2018-04-10T00:00:00" table:style-name="ce3">
            <text:p>10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JL CENTRO COMERCIAL VILLAR, SRL</text:p>
          </table:table-cell>
          <table:table-cell office:value-type="float" office:value="20835" table:style-name="ce4">
            <text:p>20,835.00</text:p>
          </table:table-cell>
          <table:table-cell office:value-type="float" office:value="20835" table:style-name="ce4">
            <text:p>20,835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DONADO COMO ASISTENCIAL SOCIAL A LA JUNTA DE VECINOS NUEVA ESPERANZA DE LA VIA FERREA-LOS RIELES, SAN FRANCISCO DE MACORÍS POR ESTE AYUNTAMIENT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8</text:p>
          </table:table-cell>
          <table:table-cell office:value-type="date" office:date-value="2018-04-11T00:00:00" table:style-name="ce3">
            <text:p>11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TIENDA LA SUERTE, SRL</text:p>
          </table:table-cell>
          <table:table-cell office:value-type="float" office:value="26250" table:style-name="ce4">
            <text:p>26,250.00</text:p>
          </table:table-cell>
          <table:table-cell office:value-type="float" office:value="26250" table:style-name="ce4">
            <text:p>26,25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DONADA <text:s/>A LA JUNTA DE VECINO NUEVO NAZARENO DE LA CARRETERA SAN FRANCISCO TENARES, ENTRADA <text:s/>A <text:s/>LA UCNE, POR ESTE AYUNTAMIENT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1</text:p>
          </table:table-cell>
          <table:table-cell office:value-type="date" office:date-value="2018-04-16T00:00:00" table:style-name="ce3">
            <text:p>16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SUPERMERCADO AMISTAD</text:p>
          </table:table-cell>
          <table:table-cell office:value-type="float" office:value="9425" table:style-name="ce4">
            <text:p>9,425.00</text:p>
          </table:table-cell>
          <table:table-cell office:value-type="float" office:value="9425" table:style-name="ce4">
            <text:p>9,425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DONADO COMO ASISTENCIA SOCIAL A LA DEFENSA CIVIL REGIÓN NORDESTE, POR ESTE AYUNTAMIENTO MUNICIP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2</text:p>
          </table:table-cell>
          <table:table-cell office:value-type="date" office:date-value="2018-04-17T00:00:00" table:style-name="ce3">
            <text:p>17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CHRISTIAN ENRIQUE LARRAURI JOVINE</text:p>
          </table:table-cell>
          <table:table-cell office:value-type="float" office:value="13000" table:style-name="ce4">
            <text:p>13,000.00</text:p>
          </table:table-cell>
          <table:table-cell office:value-type="float" office:value="13000" table:style-name="ce4">
            <text:p>13,0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CONSUMIDO POR LOS MIEMBROS DE LA <text:s/>ASOCIACION DE LOCUTORES DE LA PROVINCIA DUARTE EN LA COMMEMORACION DEL DIA DEL LOCUTOR DOMINICANO EL 18 DE ABRIL DEL 2018 EN EL CLUB ESPERANZA <text:s/>A LA 7:00PM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80</text:p>
          </table:table-cell>
          <table:table-cell office:value-type="date" office:date-value="2018-04-23T00:00:00" table:style-name="ce3">
            <text:p>23/4/2018</text:p>
          </table:table-cell>
          <table:table-cell office:value-type="string" table:style-name="ce2">
            <text:p>A Crédito</text:p>
          </table:table-cell>
          <table:table-cell office:value-type="string" table:style-name="ce2">
            <text:p>RAMON EDUARDO ESQUEA SOSA</text:p>
          </table:table-cell>
          <table:table-cell office:value-type="float" office:value="6000" table:style-name="ce4">
            <text:p>6,000.00</text:p>
          </table:table-cell>
          <table:table-cell office:value-type="float" office:value="6000" table:style-name="ce4">
            <text:p>6,00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DONADO AL SEÑOR ROBERTO FRAGOSO DE LOS SANTOS PARA SEPULTAR LOS RESTOS DE SU PADRE SIXTO FRAGOSO JIMÉNEZ, COMO ASISTENCIAL SOCIAL POR ESTE AYUNTAMIENTO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78</text:p>
          </table:table-cell>
          <table:table-cell office:value-type="date" office:date-value="2018-04-23T00:00:00" table:style-name="ce3">
            <text:p>23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SANTOS &amp; JOAQUIN, S&amp;J, SRL</text:p>
          </table:table-cell>
          <table:table-cell office:value-type="float" office:value="2620" table:style-name="ce4">
            <text:p>2,620.00</text:p>
          </table:table-cell>
          <table:table-cell office:value-type="float" office:value="2620" table:style-name="ce4">
            <text:p>2,620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CONSUMIDA POR LA BRIGADA QUE ESTA LABORANDO EN LA RECUPERACION DE LOS SOLARES PRIVADOS INVADIDO POR LOS HAITIANOS, DEL DPTO DE LA POLICÍA MUNICIPAL.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8-0169</text:p>
          </table:table-cell>
          <table:table-cell office:value-type="date" office:date-value="2018-04-11T00:00:00" table:style-name="ce3">
            <text:p>11/4/2018</text:p>
          </table:table-cell>
          <table:table-cell office:value-type="string" table:style-name="ce2">
            <text:p>Al Contado</text:p>
          </table:table-cell>
          <table:table-cell office:value-type="string" table:style-name="ce2">
            <text:p>REFRIPARTES S. A</text:p>
          </table:table-cell>
          <table:table-cell office:value-type="float" office:value="27217" table:style-name="ce4">
            <text:p>27,217.00</text:p>
          </table:table-cell>
          <table:table-cell office:value-type="float" office:value="27217" table:style-name="ce4">
            <text:p>27,217.00</text:p>
          </table:table-cell>
          <table:table-cell office:value-type="string" table:style-name="ce2">
            <text:p>Tipo: Bienes</text:p>
          </table:table-cell>
          <table:table-cell office:value-type="string" table:style-name="ce2">
            <text:p>USO: PARA SER UTILIZADO EN EL DEPARTAMENTO DE TESORERÍA, POR DPTO DE SERVICIOS GENERALES.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Libre Acceso 2</dc:creator>
    <meta:creation-date>2018-05-11T14:05:13Z</meta:creation-date>
    <dc:date>2018-05-11T15:14:38Z</dc:date>
  </office:meta>
</office:document-meta>
</file>