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paragraph-properties fo:margin-left="0cm" style:writing-mode="l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paragraph-properties fo:margin-left="0cm" style:writing-mode="l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 style:writing-mode="l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top"/>
      <style:paragraph-properties fo:margin-left="0cm" style:writing-mode="l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top"/>
      <style:paragraph-properties fo:margin-left="0cm" style:writing-mode="lr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start" fo:margin-left="0cm" style:writing-mode="lr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1.191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-group>
          <table:table-column table:style-name="co1" table:default-cell-style-name="ce5"/>
          <table:table-column table:style-name="co2" table:default-cell-style-name="ce5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number-columns-repeated="204" table:default-cell-style-name="ce5"/>
        </table:table-column-group>
        <table:table-column table:style-name="co7" table:number-columns-repeated="16174" table:default-cell-style-name="ce5"/>
        <table:table-row table:style-name="ro1">
          <table:table-cell office:value-type="string" table:style-name="ce2">
            <text:p>Nº</text:p>
          </table:table-cell>
          <table:table-cell office:value-type="string" table:style-name="ce3">
            <text:p>Nombre / Cargo</text:p>
          </table:table-cell>
          <table:table-cell office:value-type="string" table:style-name="ce4">
            <text:p>Total Bruto</text:p>
          </table:table-cell>
          <table:table-cell office:value-type="string" table:style-name="ce4">
            <text:p>Otros Ing.</text:p>
          </table:table-cell>
          <table:table-cell office:value-type="string" table:style-name="ce4">
            <text:p>Descuentos</text:p>
          </table:table-cell>
          <table:table-cell office:value-type="string" table:style-name="ce4">
            <text:p>Total Net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096</text:p>
          </table:table-cell>
          <table:table-cell office:value-type="string" table:style-name="ce7">
            <text:p>ALEJANDRO MATOS HERNAND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REGIDOR PLD</text:p>
          </table:table-cell>
          <table:table-cell office:value-type="float" office:value="80000" table:style-name="ce10">
            <text:p>80,000.00</text:p>
          </table:table-cell>
          <table:table-cell office:value-type="float" office:value="0" table:style-name="ce10">
            <text:p>0.00</text:p>
          </table:table-cell>
          <table:table-cell office:value-type="float" office:value="12128.94" table:style-name="ce10">
            <text:p>12,128.94</text:p>
          </table:table-cell>
          <table:table-cell office:value-type="float" office:value="67871.06" table:style-name="ce10">
            <text:p>67,871.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65</text:p>
          </table:table-cell>
          <table:table-cell office:value-type="string" table:style-name="ce7">
            <text:p>ALEXANDER MEYRELES FAÑ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REGIDOR PRM</text:p>
          </table:table-cell>
          <table:table-cell office:value-type="float" office:value="80000" table:style-name="ce10">
            <text:p>80,000.00</text:p>
          </table:table-cell>
          <table:table-cell office:value-type="float" office:value="0" table:style-name="ce10">
            <text:p>0.00</text:p>
          </table:table-cell>
          <table:table-cell office:value-type="float" office:value="12128.94" table:style-name="ce10">
            <text:p>12,128.94</text:p>
          </table:table-cell>
          <table:table-cell office:value-type="float" office:value="67871.06" table:style-name="ce10">
            <text:p>67,871.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23</text:p>
          </table:table-cell>
          <table:table-cell office:value-type="string" table:style-name="ce7">
            <text:p>ANA IBELCA <text:s/>PAULA VASQ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. BLOQUE REG. P.L.D.</text:p>
          </table:table-cell>
          <table:table-cell office:value-type="float" office:value="8810.27" table:style-name="ce10">
            <text:p>8,810.27</text:p>
          </table:table-cell>
          <table:table-cell office:value-type="float" office:value="0" table:style-name="ce10">
            <text:p>0.00</text:p>
          </table:table-cell>
          <table:table-cell office:value-type="float" office:value="2900.92" table:style-name="ce10">
            <text:p>2,900.92</text:p>
          </table:table-cell>
          <table:table-cell office:value-type="float" office:value="5909.35" table:style-name="ce10">
            <text:p>5,909.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94</text:p>
          </table:table-cell>
          <table:table-cell office:value-type="string" table:style-name="ce7">
            <text:p>ANDRES JAVIER <text:s/>BURG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RELACIONISTA PUB. SALA CAPITULAR</text:p>
          </table:table-cell>
          <table:table-cell office:value-type="float" office:value="12000" table:style-name="ce10">
            <text:p>12,000.00</text:p>
          </table:table-cell>
          <table:table-cell office:value-type="float" office:value="0" table:style-name="ce10">
            <text:p>0.00</text:p>
          </table:table-cell>
          <table:table-cell office:value-type="float" office:value="709.2" table:style-name="ce10">
            <text:p>709.20</text:p>
          </table:table-cell>
          <table:table-cell office:value-type="float" office:value="11290.800000000001" table:style-name="ce10">
            <text:p>11,290.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99</text:p>
          </table:table-cell>
          <table:table-cell office:value-type="string" table:style-name="ce7">
            <text:p>ANTHONY ACEVEDO FLOR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REGIDOR</text:p>
          </table:table-cell>
          <table:table-cell office:value-type="float" office:value="80000" table:style-name="ce10">
            <text:p>80,000.00</text:p>
          </table:table-cell>
          <table:table-cell office:value-type="float" office:value="8000" table:style-name="ce10">
            <text:p>8,000.00</text:p>
          </table:table-cell>
          <table:table-cell office:value-type="float" office:value="12128.94" table:style-name="ce10">
            <text:p>12,128.94</text:p>
          </table:table-cell>
          <table:table-cell office:value-type="float" office:value="75871.06" table:style-name="ce10">
            <text:p>75,871.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766</text:p>
          </table:table-cell>
          <table:table-cell office:value-type="string" table:style-name="ce7">
            <text:p>ARIELA MERCEDES <text:s/>NUÑEZ POLANCO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1866</text:p>
          </table:table-cell>
          <table:table-cell office:value-type="string" table:style-name="ce7">
            <text:p>CAMILO RAFAEL <text:s/>RODRIGUEZ HERNAND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RECEPCIONISTA DE LA SECRETARIA MUNICIPAL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174</text:p>
          </table:table-cell>
          <table:table-cell office:value-type="string" table:style-name="ce7">
            <text:p>DOMITILA <text:s/>ACOSTA ANTIGU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TRALORA MUNICIPAL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2963.12" table:style-name="ce10">
            <text:p>2,963.12</text:p>
          </table:table-cell>
          <table:table-cell office:value-type="float" office:value="27036.880000000001" table:style-name="ce10">
            <text:p>27,036.88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RESPONSABLE DE ARCHIVO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1020.08" table:style-name="ce10">
            <text:p>1,020.08</text:p>
          </table:table-cell>
          <table:table-cell office:value-type="float" office:value="7779.92" table:style-name="ce10">
            <text:p>7,7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00</text:p>
          </table:table-cell>
          <table:table-cell office:value-type="string" table:style-name="ce7">
            <text:p>EURIDICES ESTELA DE JESUS DE PER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<text:s/>DE LA PRESIDENCIA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095</text:p>
          </table:table-cell>
          <table:table-cell office:value-type="string" table:style-name="ce7">
            <text:p>FERMIN <text:s/>SANCHEZ SALCEDO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2323</text:p>
          </table:table-cell>
          <table:table-cell office:value-type="string" table:style-name="ce7">
            <text:p>FIDELSY ALT. <text:s/>LOPEZ BEAT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ISTENTE DE PRESIDENCIA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50</text:p>
          </table:table-cell>
          <table:table-cell office:value-type="string" table:style-name="ce7">
            <text:p>JAMILA LIBERATO RODRIG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 DEL BLOQUE DEL PRM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REGIDORA PRM</text:p>
          </table:table-cell>
          <table:table-cell office:value-type="float" office:value="80000" table:style-name="ce10">
            <text:p>80,000.00</text:p>
          </table:table-cell>
          <table:table-cell office:value-type="float" office:value="0" table:style-name="ce10">
            <text:p>0.00</text:p>
          </table:table-cell>
          <table:table-cell office:value-type="float" office:value="13319.06" table:style-name="ce10">
            <text:p>13,319.06</text:p>
          </table:table-cell>
          <table:table-cell office:value-type="float" office:value="66680.94" table:style-name="ce10">
            <text:p>66,680.94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. BLOQUE PRD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07</text:p>
          </table:table-cell>
          <table:table-cell office:value-type="string" table:style-name="ce7">
            <text:p>JONATHAN HIDALGO GOM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MARERO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O MUNICIPAL</text:p>
          </table:table-cell>
          <table:table-cell office:value-type="float" office:value="22500" table:style-name="ce10">
            <text:p>22,500.00</text:p>
          </table:table-cell>
          <table:table-cell office:value-type="float" office:value="0" table:style-name="ce10">
            <text:p>0.00</text:p>
          </table:table-cell>
          <table:table-cell office:value-type="float" office:value="1329.75" table:style-name="ce10">
            <text:p>1,329.75</text:p>
          </table:table-cell>
          <table:table-cell office:value-type="float" office:value="21170.25" table:style-name="ce10">
            <text:p>21,170.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42</text:p>
          </table:table-cell>
          <table:table-cell office:value-type="string" table:style-name="ce7">
            <text:p>JUAN EVANGELISTA SANTIAGO <text:s/>AYBA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UPERVISOR DE COMISION DE OBRAS PUBLICAS DEL CONSEJO DE REGIDORES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937</text:p>
          </table:table-cell>
          <table:table-cell office:value-type="string" table:style-name="ce7">
            <text:p>JULIO ENGELS ALCANTARA LANTIGUA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5098</text:p>
          </table:table-cell>
          <table:table-cell office:value-type="string" table:style-name="ce7">
            <text:p>KARILYN MARIA CHABEBE LANTIGU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REGIDORA PLD</text:p>
          </table:table-cell>
          <table:table-cell office:value-type="float" office:value="80000" table:style-name="ce10">
            <text:p>80,000.00</text:p>
          </table:table-cell>
          <table:table-cell office:value-type="float" office:value="0" table:style-name="ce10">
            <text:p>0.00</text:p>
          </table:table-cell>
          <table:table-cell office:value-type="float" office:value="12128.94" table:style-name="ce10">
            <text:p>12,128.94</text:p>
          </table:table-cell>
          <table:table-cell office:value-type="float" office:value="67871.06" table:style-name="ce10">
            <text:p>67,871.06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REGIDOR PRM</text:p>
          </table:table-cell>
          <table:table-cell office:value-type="float" office:value="80000" table:style-name="ce10">
            <text:p>80,000.00</text:p>
          </table:table-cell>
          <table:table-cell office:value-type="float" office:value="0" table:style-name="ce10">
            <text:p>0.00</text:p>
          </table:table-cell>
          <table:table-cell office:value-type="float" office:value="13369.06" table:style-name="ce10">
            <text:p>13,369.06</text:p>
          </table:table-cell>
          <table:table-cell office:value-type="float" office:value="66630.94" table:style-name="ce10">
            <text:p>66,630.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28</text:p>
          </table:table-cell>
          <table:table-cell office:value-type="string" table:style-name="ce7">
            <text:p>LUIS ALFONSO BEATO BURG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HOFER DE PRESIDENCIA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63</text:p>
          </table:table-cell>
          <table:table-cell office:value-type="string" table:style-name="ce7">
            <text:p>LUZ NERCIDA MORILLO VILLAR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4244</text:p>
          </table:table-cell>
          <table:table-cell office:value-type="string" table:style-name="ce7">
            <text:p>MARIA ERMINIA MARTIN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ESOR DEL CONCEJO</text:p>
          </table:table-cell>
          <table:table-cell office:value-type="float" office:value="11440" table:style-name="ce10">
            <text:p>11,440.00</text:p>
          </table:table-cell>
          <table:table-cell office:value-type="float" office:value="0" table:style-name="ce10">
            <text:p>0.00</text:p>
          </table:table-cell>
          <table:table-cell office:value-type="float" office:value="676.11" table:style-name="ce10">
            <text:p>676.11</text:p>
          </table:table-cell>
          <table:table-cell office:value-type="float" office:value="10763.89" table:style-name="ce10">
            <text:p>10,763.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930</text:p>
          </table:table-cell>
          <table:table-cell office:value-type="string" table:style-name="ce7">
            <text:p>MIGUEL RAFAEL BETANCES BEAT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HOFER AL SERV. REGIDORA EVELIN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 <text:s/>AUXILIAR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643</text:p>
          </table:table-cell>
          <table:table-cell office:value-type="string" table:style-name="ce7">
            <text:p>SILVIO <text:s/>ROSARIO RODRIG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FOTOGRAFO OFICIAL CONCEJO REGIDORES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50</text:p>
          </table:table-cell>
          <table:table-cell office:value-type="string" table:style-name="ce7">
            <text:p>TEODORO URCIDO <text:s/>PEÑA LOPEZ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3173</text:p>
          </table:table-cell>
          <table:table-cell office:value-type="string" table:style-name="ce7">
            <text:p><text:s/>LESLY AMS DIAZ MENDOZA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5183</text:p>
          </table:table-cell>
          <table:table-cell office:value-type="string" table:style-name="ce7">
            <text:p>ALVIN ANTONIO GUTIERREZ JOAQUI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LECTRICISTA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413.7" table:style-name="ce10">
            <text:p>413.70</text:p>
          </table:table-cell>
          <table:table-cell office:value-type="float" office:value="6586.3" table:style-name="ce10">
            <text:p>6,586.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84</text:p>
          </table:table-cell>
          <table:table-cell office:value-type="string" table:style-name="ce7">
            <text:p>ANA ALTAGRACIA BRITO HERNANDEZ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1266</text:p>
          </table:table-cell>
          <table:table-cell office:value-type="string" table:style-name="ce7">
            <text:p>ANA JOAQUINA <text:s/>MENA JIMEN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RECAUDACIONES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59</text:p>
          </table:table-cell>
          <table:table-cell office:value-type="string" table:style-name="ce7">
            <text:p>ARCADIO <text:s/>SANTIAGO BURG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RECAUDACIONES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 DE LA DIRECCION DE SERVICIOS PUBLICOS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20</text:p>
          </table:table-cell>
          <table:table-cell office:value-type="string" table:style-name="ce7">
            <text:p>CARLOS ANTONIO REYNOSO POLANC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BANISTA</text:p>
          </table:table-cell>
          <table:table-cell office:value-type="float" office:value="7500" table:style-name="ce10">
            <text:p>7,500.00</text:p>
          </table:table-cell>
          <table:table-cell office:value-type="float" office:value="0" table:style-name="ce10">
            <text:p>0.00</text:p>
          </table:table-cell>
          <table:table-cell office:value-type="float" office:value="443.25" table:style-name="ce10">
            <text:p>443.25</text:p>
          </table:table-cell>
          <table:table-cell office:value-type="float" office:value="7056.75" table:style-name="ce10">
            <text:p>7,056.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54</text:p>
          </table:table-cell>
          <table:table-cell office:value-type="string" table:style-name="ce7">
            <text:p>CELIA DEL CARMEN VALERIO FERNANDEZ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2803</text:p>
          </table:table-cell>
          <table:table-cell office:value-type="string" table:style-name="ce7">
            <text:p>CRISTAL <text:s/>OVIEDO QUEZADA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1066</text:p>
          </table:table-cell>
          <table:table-cell office:value-type="string" table:style-name="ce7">
            <text:p>CRISTIAN <text:s/>VALENTIN DE JESU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TIZADOR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522.79999999999995" table:style-name="ce10">
            <text:p>522.80</text:p>
          </table:table-cell>
          <table:table-cell office:value-type="float" office:value="7477.2" table:style-name="ce10">
            <text:p>7,477.20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ARGADA SECCION DE ARCHIVO CENTRAL</text:p>
          </table:table-cell>
          <table:table-cell office:value-type="float" office:value="11000" table:style-name="ce10">
            <text:p>11,000.00</text:p>
          </table:table-cell>
          <table:table-cell office:value-type="float" office:value="0" table:style-name="ce10">
            <text:p>0.00</text:p>
          </table:table-cell>
          <table:table-cell office:value-type="float" office:value="3380.34" table:style-name="ce10">
            <text:p>3,380.34</text:p>
          </table:table-cell>
          <table:table-cell office:value-type="float" office:value="7619.66" table:style-name="ce10">
            <text:p>7,619.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612</text:p>
          </table:table-cell>
          <table:table-cell office:value-type="string" table:style-name="ce7">
            <text:p>DANIELA <text:s/>FLORES REY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DIRECTORA ADMINISTRATIVA FINANCIERA.</text:p>
          </table:table-cell>
          <table:table-cell office:value-type="float" office:value="38000" table:style-name="ce10">
            <text:p>38,000.00</text:p>
          </table:table-cell>
          <table:table-cell office:value-type="float" office:value="0" table:style-name="ce10">
            <text:p>0.00</text:p>
          </table:table-cell>
          <table:table-cell office:value-type="float" office:value="3435.92" table:style-name="ce10">
            <text:p>3,435.92</text:p>
          </table:table-cell>
          <table:table-cell office:value-type="float" office:value="34564.080000000002" table:style-name="ce10">
            <text:p>34,564.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87</text:p>
          </table:table-cell>
          <table:table-cell office:value-type="string" table:style-name="ce7">
            <text:p>DAYSI <text:s/>LAZAL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NALISTA</text:p>
          </table:table-cell>
          <table:table-cell office:value-type="float" office:value="11000" table:style-name="ce10">
            <text:p>11,000.00</text:p>
          </table:table-cell>
          <table:table-cell office:value-type="float" office:value="0" table:style-name="ce10">
            <text:p>0.00</text:p>
          </table:table-cell>
          <table:table-cell office:value-type="float" office:value="700.1" table:style-name="ce10">
            <text:p>700.10</text:p>
          </table:table-cell>
          <table:table-cell office:value-type="float" office:value="10299.9" table:style-name="ce10">
            <text:p>10,299.90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54</text:p>
          </table:table-cell>
          <table:table-cell office:value-type="string" table:style-name="ce7">
            <text:p>DEYANIRA <text:s/>DE LA CRUZ POLANCO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0186</text:p>
          </table:table-cell>
          <table:table-cell office:value-type="string" table:style-name="ce7">
            <text:p>DINORAH <text:s/>TERRER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. CONSEJERIA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641" table:style-name="ce10">
            <text:p>641.00</text:p>
          </table:table-cell>
          <table:table-cell office:value-type="float" office:value="9359" table:style-name="ce10">
            <text:p>9,359.0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461</text:p>
          </table:table-cell>
          <table:table-cell office:value-type="string" table:style-name="ce7">
            <text:p>DULCE MARIA <text:s/>TEJADA DE LA CRUZ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2748</text:p>
          </table:table-cell>
          <table:table-cell office:value-type="string" table:style-name="ce7">
            <text:p>ELADIA RAMONA UREÑA GUZMA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JERA DPTO. DE TESORERIA</text:p>
          </table:table-cell>
          <table:table-cell office:value-type="float" office:value="8047.53" table:style-name="ce10">
            <text:p>8,047.53</text:p>
          </table:table-cell>
          <table:table-cell office:value-type="float" office:value="0" table:style-name="ce10">
            <text:p>0.00</text:p>
          </table:table-cell>
          <table:table-cell office:value-type="float" office:value="525.6" table:style-name="ce10">
            <text:p>525.60</text:p>
          </table:table-cell>
          <table:table-cell office:value-type="float" office:value="7521.93" table:style-name="ce10">
            <text:p>7,521.93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 (COCINA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54</text:p>
          </table:table-cell>
          <table:table-cell office:value-type="string" table:style-name="ce7">
            <text:p>ELSA MERCEDES <text:s/>JOAQUIN LOP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60</text:p>
          </table:table-cell>
          <table:table-cell office:value-type="string" table:style-name="ce7">
            <text:p>EMMANUEL DE JESUS <text:s/>GABRIEL ROSARI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MAYORDOMO</text:p>
          </table:table-cell>
          <table:table-cell office:value-type="float" office:value="10120" table:style-name="ce10">
            <text:p>10,120.00</text:p>
          </table:table-cell>
          <table:table-cell office:value-type="float" office:value="0" table:style-name="ce10">
            <text:p>0.00</text:p>
          </table:table-cell>
          <table:table-cell office:value-type="float" office:value="1098.0899999999999" table:style-name="ce10">
            <text:p>1,098.09</text:p>
          </table:table-cell>
          <table:table-cell office:value-type="float" office:value="9021.91" table:style-name="ce10">
            <text:p>9,021.91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04</text:p>
          </table:table-cell>
          <table:table-cell office:value-type="string" table:style-name="ce7">
            <text:p>ESMAYLIN MARIEL <text:s/>MEJIA POLANCO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0878</text:p>
          </table:table-cell>
          <table:table-cell office:value-type="string" table:style-name="ce7">
            <text:p>ESTHER MARIA <text:s/>POLANCO VASQ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RECAUDACIONES</text:p>
          </table:table-cell>
          <table:table-cell office:value-type="float" office:value="5270" table:style-name="ce10">
            <text:p>5,270.00</text:p>
          </table:table-cell>
          <table:table-cell office:value-type="float" office:value="0" table:style-name="ce10">
            <text:p>0.00</text:p>
          </table:table-cell>
          <table:table-cell office:value-type="float" office:value="311.45999999999998" table:style-name="ce10">
            <text:p>311.46</text:p>
          </table:table-cell>
          <table:table-cell office:value-type="float" office:value="4958.54" table:style-name="ce10">
            <text:p>4,958.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603</text:p>
          </table:table-cell>
          <table:table-cell office:value-type="string" table:style-name="ce7">
            <text:p>FAUSTO ANT. <text:s/>DURAN CONTRERA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. DE PRENSA</text:p>
          </table:table-cell>
          <table:table-cell office:value-type="float" office:value="4000" table:style-name="ce10">
            <text:p>4,000.00</text:p>
          </table:table-cell>
          <table:table-cell office:value-type="float" office:value="0" table:style-name="ce10">
            <text:p>0.00</text:p>
          </table:table-cell>
          <table:table-cell office:value-type="float" office:value="236.4" table:style-name="ce10">
            <text:p>236.40</text:p>
          </table:table-cell>
          <table:table-cell office:value-type="float" office:value="3763.6" table:style-name="ce10">
            <text:p>3,763.60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MENSAJERO DE RECAUDACIONES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961</text:p>
          </table:table-cell>
          <table:table-cell office:value-type="string" table:style-name="ce7">
            <text:p>FRANYELINE AWILDA DE JESUS PEREZ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3658</text:p>
          </table:table-cell>
          <table:table-cell office:value-type="string" table:style-name="ce7">
            <text:p>GRECIAEVELIN BURGOS SALAZA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NALISTA DE SEGUROS.</text:p>
          </table:table-cell>
          <table:table-cell office:value-type="float" office:value="12000" table:style-name="ce10">
            <text:p>12,000.00</text:p>
          </table:table-cell>
          <table:table-cell office:value-type="float" office:value="0" table:style-name="ce10">
            <text:p>0.00</text:p>
          </table:table-cell>
          <table:table-cell office:value-type="float" office:value="759.2" table:style-name="ce10">
            <text:p>759.20</text:p>
          </table:table-cell>
          <table:table-cell office:value-type="float" office:value="11240.800000000001" table:style-name="ce10">
            <text:p>11,240.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82</text:p>
          </table:table-cell>
          <table:table-cell office:value-type="string" table:style-name="ce7">
            <text:p>HECTOR BIENVENIDO THEN GUZMA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RECAUDACIONES</text:p>
          </table:table-cell>
          <table:table-cell office:value-type="float" office:value="5700" table:style-name="ce10">
            <text:p>5,700.00</text:p>
          </table:table-cell>
          <table:table-cell office:value-type="float" office:value="0" table:style-name="ce10">
            <text:p>0.00</text:p>
          </table:table-cell>
          <table:table-cell office:value-type="float" office:value="336.87" table:style-name="ce10">
            <text:p>336.87</text:p>
          </table:table-cell>
          <table:table-cell office:value-type="float" office:value="5363.13" table:style-name="ce10">
            <text:p>5,363.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618</text:p>
          </table:table-cell>
          <table:table-cell office:value-type="string" table:style-name="ce7">
            <text:p>HECTOR ELIGIO DE LA CRUZ PAULI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PLOMERO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64</text:p>
          </table:table-cell>
          <table:table-cell office:value-type="string" table:style-name="ce7">
            <text:p>HECTOR JOSE TAVAREZ VERA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TIZADOR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41</text:p>
          </table:table-cell>
          <table:table-cell office:value-type="string" table:style-name="ce7">
            <text:p>HECTOR M. GRULLON SANCH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DIGITADOR DE RECAUDACIONES</text:p>
          </table:table-cell>
          <table:table-cell office:value-type="float" office:value="5050" table:style-name="ce10">
            <text:p>5,050.00</text:p>
          </table:table-cell>
          <table:table-cell office:value-type="float" office:value="0" table:style-name="ce10">
            <text:p>0.00</text:p>
          </table:table-cell>
          <table:table-cell office:value-type="float" office:value="298.45999999999998" table:style-name="ce10">
            <text:p>298.46</text:p>
          </table:table-cell>
          <table:table-cell office:value-type="float" office:value="4751.54" table:style-name="ce10">
            <text:p>4,751.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06</text:p>
          </table:table-cell>
          <table:table-cell office:value-type="string" table:style-name="ce7">
            <text:p>HENLY ALTAGRACIA REYES NUÑ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 ARCHIVO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713.7" table:style-name="ce10">
            <text:p>713.70</text:p>
          </table:table-cell>
          <table:table-cell office:value-type="float" office:value="6286.3" table:style-name="ce10">
            <text:p>6,286.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94</text:p>
          </table:table-cell>
          <table:table-cell office:value-type="string" table:style-name="ce7">
            <text:p>HIPOLITO PAULI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RECAUDACIONES</text:p>
          </table:table-cell>
          <table:table-cell office:value-type="float" office:value="6600" table:style-name="ce10">
            <text:p>6,600.00</text:p>
          </table:table-cell>
          <table:table-cell office:value-type="float" office:value="0" table:style-name="ce10">
            <text:p>0.00</text:p>
          </table:table-cell>
          <table:table-cell office:value-type="float" office:value="390.06" table:style-name="ce10">
            <text:p>390.06</text:p>
          </table:table-cell>
          <table:table-cell office:value-type="float" office:value="6209.9400000000005" table:style-name="ce10">
            <text:p>6,209.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7">
            <text:p>IDELSA MARIA MARTINEZ MARTIN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 DE SERVICIOS GENERALES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635" table:style-name="ce10">
            <text:p>635.00</text:p>
          </table:table-cell>
          <table:table-cell office:value-type="float" office:value="5033.32" table:style-name="ce10">
            <text:p>5,033.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75</text:p>
          </table:table-cell>
          <table:table-cell office:value-type="string" table:style-name="ce7">
            <text:p>JAIRO EMMANUEL <text:s/>CRUZ GIL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. DEPARTAMENTO DE EJECUCION PRESUPUESTARIA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063.8" table:style-name="ce10">
            <text:p>1,063.80</text:p>
          </table:table-cell>
          <table:table-cell office:value-type="float" office:value="16936.2" table:style-name="ce10">
            <text:p>16,936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800</text:p>
          </table:table-cell>
          <table:table-cell office:value-type="string" table:style-name="ce7">
            <text:p>JENIPHER <text:s/>MACEA ROSARI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EN COMRAS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46</text:p>
          </table:table-cell>
          <table:table-cell office:value-type="string" table:style-name="ce7">
            <text:p>JISMEYDI ALTAGRACIA ROSARIO MANZUET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RECAUDACIONES</text:p>
          </table:table-cell>
          <table:table-cell office:value-type="float" office:value="4950" table:style-name="ce10">
            <text:p>4,950.00</text:p>
          </table:table-cell>
          <table:table-cell office:value-type="float" office:value="0" table:style-name="ce10">
            <text:p>0.00</text:p>
          </table:table-cell>
          <table:table-cell office:value-type="float" office:value="292.54000000000002" table:style-name="ce10">
            <text:p>292.54</text:p>
          </table:table-cell>
          <table:table-cell office:value-type="float" office:value="4657.46" table:style-name="ce10">
            <text:p>4,657.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51</text:p>
          </table:table-cell>
          <table:table-cell office:value-type="string" table:style-name="ce7">
            <text:p>JOAQUINA FRANCISCA <text:s/>MOSQUEA DE RODRIG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RECAUDACIONES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7">
            <text:p>JOHANNY <text:s/>HERNANDEZ BRIT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7">
            <text:p>JOSE FELIPE MARTE ABREU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360.28000000000003" table:style-name="ce10">
            <text:p>360.28</text:p>
          </table:table-cell>
          <table:table-cell office:value-type="float" office:value="6639.72" table:style-name="ce10">
            <text:p>6,639.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678</text:p>
          </table:table-cell>
          <table:table-cell office:value-type="string" table:style-name="ce7">
            <text:p>JOSE LUIS <text:s/>MOREL AÑIL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LECTRICISTA</text:p>
          </table:table-cell>
          <table:table-cell office:value-type="float" office:value="4475.17" table:style-name="ce10">
            <text:p>4,475.17</text:p>
          </table:table-cell>
          <table:table-cell office:value-type="float" office:value="0" table:style-name="ce10">
            <text:p>0.00</text:p>
          </table:table-cell>
          <table:table-cell office:value-type="float" office:value="1454.6100000000001" table:style-name="ce10">
            <text:p>1,454.61</text:p>
          </table:table-cell>
          <table:table-cell office:value-type="float" office:value="3020.56" table:style-name="ce10">
            <text:p>3,020.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51</text:p>
          </table:table-cell>
          <table:table-cell office:value-type="string" table:style-name="ce7">
            <text:p>JOSE MIGUEL <text:s/>GIL PAYA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NALISTA RESPONSABLE COBRO DE RECAUDACIONES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2253.92" table:style-name="ce10">
            <text:p>2,253.92</text:p>
          </table:table-cell>
          <table:table-cell office:value-type="float" office:value="15746.08" table:style-name="ce10">
            <text:p>15,746.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65</text:p>
          </table:table-cell>
          <table:table-cell office:value-type="string" table:style-name="ce7">
            <text:p>JUAN CONFESOR <text:s/>CASTILLO RONDO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TECNICO EN REFIGERACION</text:p>
          </table:table-cell>
          <table:table-cell office:value-type="float" office:value="6600" table:style-name="ce10">
            <text:p>6,600.00</text:p>
          </table:table-cell>
          <table:table-cell office:value-type="float" office:value="0" table:style-name="ce10">
            <text:p>0.00</text:p>
          </table:table-cell>
          <table:table-cell office:value-type="float" office:value="390.06" table:style-name="ce10">
            <text:p>390.06</text:p>
          </table:table-cell>
          <table:table-cell office:value-type="float" office:value="6209.9400000000005" table:style-name="ce10">
            <text:p>6,209.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44</text:p>
          </table:table-cell>
          <table:table-cell office:value-type="string" table:style-name="ce7">
            <text:p>JUAN MANUEL JAVIER MONEGR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RECAUDACIONES</text:p>
          </table:table-cell>
          <table:table-cell office:value-type="float" office:value="5700" table:style-name="ce10">
            <text:p>5,700.00</text:p>
          </table:table-cell>
          <table:table-cell office:value-type="float" office:value="0" table:style-name="ce10">
            <text:p>0.00</text:p>
          </table:table-cell>
          <table:table-cell office:value-type="float" office:value="336.87" table:style-name="ce10">
            <text:p>336.87</text:p>
          </table:table-cell>
          <table:table-cell office:value-type="float" office:value="5363.13" table:style-name="ce10">
            <text:p>5,363.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48</text:p>
          </table:table-cell>
          <table:table-cell office:value-type="string" table:style-name="ce7">
            <text:p>JUANA V. ROJAS POLANC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RECAUDACIONES</text:p>
          </table:table-cell>
          <table:table-cell office:value-type="float" office:value="5700" table:style-name="ce10">
            <text:p>5,700.00</text:p>
          </table:table-cell>
          <table:table-cell office:value-type="float" office:value="0" table:style-name="ce10">
            <text:p>0.00</text:p>
          </table:table-cell>
          <table:table-cell office:value-type="float" office:value="336.87" table:style-name="ce10">
            <text:p>336.87</text:p>
          </table:table-cell>
          <table:table-cell office:value-type="float" office:value="5363.13" table:style-name="ce10">
            <text:p>5,363.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64</text:p>
          </table:table-cell>
          <table:table-cell office:value-type="string" table:style-name="ce7">
            <text:p>JUANA YANELLY ALMONTE GABRIEL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 DE ESP. P.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77</text:p>
          </table:table-cell>
          <table:table-cell office:value-type="string" table:style-name="ce7">
            <text:p>LEIDA CRISTIANA MATIAS ANTONIO DE POLANC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ARGADA DEL DEPARTAMENTO DE CONTABILIDAD MUNICIPAL</text:p>
          </table:table-cell>
          <table:table-cell office:value-type="float" office:value="25000" table:style-name="ce10">
            <text:p>25,000.00</text:p>
          </table:table-cell>
          <table:table-cell office:value-type="float" office:value="0" table:style-name="ce10">
            <text:p>0.00</text:p>
          </table:table-cell>
          <table:table-cell office:value-type="float" office:value="1527.5" table:style-name="ce10">
            <text:p>1,527.50</text:p>
          </table:table-cell>
          <table:table-cell office:value-type="float" office:value="23472.5" table:style-name="ce10">
            <text:p>23,472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78</text:p>
          </table:table-cell>
          <table:table-cell office:value-type="string" table:style-name="ce7">
            <text:p>LIBIORKI ANYISEL HIDALGO OLIVAR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AUDITORIA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591" table:style-name="ce10">
            <text:p>591.00</text:p>
          </table:table-cell>
          <table:table-cell office:value-type="float" office:value="9409" table:style-name="ce10">
            <text:p>9,409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76</text:p>
          </table:table-cell>
          <table:table-cell office:value-type="string" table:style-name="ce7">
            <text:p>LISMAR MARIA TAVAREZ MARTIN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706</text:p>
          </table:table-cell>
          <table:table-cell office:value-type="string" table:style-name="ce7">
            <text:p>LOURDES MARIA SALAZAR DE MAR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29</text:p>
          </table:table-cell>
          <table:table-cell office:value-type="string" table:style-name="ce7">
            <text:p>LUCILA ALTAGRACIA LOP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1525.1000000000001" table:style-name="ce10">
            <text:p>1,525.10</text:p>
          </table:table-cell>
          <table:table-cell office:value-type="float" office:value="4142.8999999999996" table:style-name="ce10">
            <text:p>4,142.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60</text:p>
          </table:table-cell>
          <table:table-cell office:value-type="string" table:style-name="ce7">
            <text:p>LUIS JOSE <text:s/>MEYREL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RECAUDACIONES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77</text:p>
          </table:table-cell>
          <table:table-cell office:value-type="string" table:style-name="ce7">
            <text:p>LUIS R. <text:s/>QUERO GARC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TECNICO REFRIGERACION</text:p>
          </table:table-cell>
          <table:table-cell office:value-type="float" office:value="6600" table:style-name="ce10">
            <text:p>6,600.00</text:p>
          </table:table-cell>
          <table:table-cell office:value-type="float" office:value="0" table:style-name="ce10">
            <text:p>0.00</text:p>
          </table:table-cell>
          <table:table-cell office:value-type="float" office:value="390.06" table:style-name="ce10">
            <text:p>390.06</text:p>
          </table:table-cell>
          <table:table-cell office:value-type="float" office:value="6209.9400000000005" table:style-name="ce10">
            <text:p>6,209.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36</text:p>
          </table:table-cell>
          <table:table-cell office:value-type="string" table:style-name="ce7">
            <text:p>LUISA AMADA <text:s/>CABRAL JOAQUI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 CONTABILIDAD.</text:p>
          </table:table-cell>
          <table:table-cell office:value-type="float" office:value="11000" table:style-name="ce10">
            <text:p>11,000.00</text:p>
          </table:table-cell>
          <table:table-cell office:value-type="float" office:value="0" table:style-name="ce10">
            <text:p>0.00</text:p>
          </table:table-cell>
          <table:table-cell office:value-type="float" office:value="650.1" table:style-name="ce10">
            <text:p>650.10</text:p>
          </table:table-cell>
          <table:table-cell office:value-type="float" office:value="10349.9" table:style-name="ce10">
            <text:p>10,349.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71</text:p>
          </table:table-cell>
          <table:table-cell office:value-type="string" table:style-name="ce7">
            <text:p>LUZ CELESTE <text:s/>REYNOS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06</text:p>
          </table:table-cell>
          <table:table-cell office:value-type="string" table:style-name="ce7">
            <text:p>MANUEL ANTONIO ANDUJA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RCAUDACIONES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775</text:p>
          </table:table-cell>
          <table:table-cell office:value-type="string" table:style-name="ce7">
            <text:p>MARIA ALTAGRACIA ALMANZAR REY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 ASIGNADA A LA PLAZA JUAN PABLO DUARTE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7">
            <text:p>MARIA ELENA <text:s/>REYES FLOR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70</text:p>
          </table:table-cell>
          <table:table-cell office:value-type="string" table:style-name="ce7">
            <text:p>MARIA LUISA <text:s/>ANTIGUA JAVIE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DITORA INTERNA</text:p>
          </table:table-cell>
          <table:table-cell office:value-type="float" office:value="20000" table:style-name="ce10">
            <text:p>20,000.00</text:p>
          </table:table-cell>
          <table:table-cell office:value-type="float" office:value="0" table:style-name="ce10">
            <text:p>0.00</text:p>
          </table:table-cell>
          <table:table-cell office:value-type="float" office:value="1232" table:style-name="ce10">
            <text:p>1,232.00</text:p>
          </table:table-cell>
          <table:table-cell office:value-type="float" office:value="18768" table:style-name="ce10">
            <text:p>18,768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74</text:p>
          </table:table-cell>
          <table:table-cell office:value-type="string" table:style-name="ce7">
            <text:p>MARIA MENDOZA PAULI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NALISTA DE CUENTAS POR PAGAR</text:p>
          </table:table-cell>
          <table:table-cell office:value-type="float" office:value="17000" table:style-name="ce10">
            <text:p>17,000.00</text:p>
          </table:table-cell>
          <table:table-cell office:value-type="float" office:value="0" table:style-name="ce10">
            <text:p>0.00</text:p>
          </table:table-cell>
          <table:table-cell office:value-type="float" office:value="2244.8200000000002" table:style-name="ce10">
            <text:p>2,244.82</text:p>
          </table:table-cell>
          <table:table-cell office:value-type="float" office:value="14755.18" table:style-name="ce10">
            <text:p>14,755.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801</text:p>
          </table:table-cell>
          <table:table-cell office:value-type="string" table:style-name="ce7">
            <text:p>MARIELY <text:s/>MARTINEZ REYNOS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<text:s/>DE CUENTA POR PAGAR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522.79999999999995" table:style-name="ce10">
            <text:p>522.80</text:p>
          </table:table-cell>
          <table:table-cell office:value-type="float" office:value="7477.2" table:style-name="ce10">
            <text:p>7,477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621</text:p>
          </table:table-cell>
          <table:table-cell office:value-type="string" table:style-name="ce7">
            <text:p>MARISOL GARC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RECAUDACIONES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34</text:p>
          </table:table-cell>
          <table:table-cell office:value-type="string" table:style-name="ce7">
            <text:p>MARLENE <text:s/>FAJARDO CHEC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ISTENTE GERENCIA FINANCIERA</text:p>
          </table:table-cell>
          <table:table-cell office:value-type="float" office:value="15000" table:style-name="ce10">
            <text:p>15,000.00</text:p>
          </table:table-cell>
          <table:table-cell office:value-type="float" office:value="0" table:style-name="ce10">
            <text:p>0.00</text:p>
          </table:table-cell>
          <table:table-cell office:value-type="float" office:value="2076.62" table:style-name="ce10">
            <text:p>2,076.62</text:p>
          </table:table-cell>
          <table:table-cell office:value-type="float" office:value="12923.380000000001" table:style-name="ce10">
            <text:p>12,923.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83</text:p>
          </table:table-cell>
          <table:table-cell office:value-type="string" table:style-name="ce7">
            <text:p>MASSIEL <text:s/>GONZALES CASTILL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DIGITADORA DE RECAUDACIONES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1485.6200000000001" table:style-name="ce10">
            <text:p>1,485.62</text:p>
          </table:table-cell>
          <table:table-cell office:value-type="float" office:value="3514.38" table:style-name="ce10">
            <text:p>3,514.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63</text:p>
          </table:table-cell>
          <table:table-cell office:value-type="string" table:style-name="ce7">
            <text:p>MERCEDES ROSAURA BRETON HIDALG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ARGADA DEL DEPARTAMENTO DE ESPECTACULOS PUBLICOS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063.8" table:style-name="ce10">
            <text:p>1,063.80</text:p>
          </table:table-cell>
          <table:table-cell office:value-type="float" office:value="16936.2" table:style-name="ce10">
            <text:p>16,936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924</text:p>
          </table:table-cell>
          <table:table-cell office:value-type="string" table:style-name="ce7">
            <text:p>MERLITH RAFELINA DE JESUS PAUL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ARGADA DIVISION, REGISTRO Y CONTROL DE NOMINA</text:p>
          </table:table-cell>
          <table:table-cell office:value-type="float" office:value="12000" table:style-name="ce10">
            <text:p>12,000.00</text:p>
          </table:table-cell>
          <table:table-cell office:value-type="float" office:value="0" table:style-name="ce10">
            <text:p>0.00</text:p>
          </table:table-cell>
          <table:table-cell office:value-type="float" office:value="4479.3100000000004" table:style-name="ce10">
            <text:p>4,479.31</text:p>
          </table:table-cell>
          <table:table-cell office:value-type="float" office:value="7520.6900000000005" table:style-name="ce10">
            <text:p>7,520.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77</text:p>
          </table:table-cell>
          <table:table-cell office:value-type="string" table:style-name="ce7">
            <text:p>MIGUEL ANGEL <text:s/>REYNOSO MEJ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RECAUDACIONES</text:p>
          </table:table-cell>
          <table:table-cell office:value-type="float" office:value="5700" table:style-name="ce10">
            <text:p>5,700.00</text:p>
          </table:table-cell>
          <table:table-cell office:value-type="float" office:value="0" table:style-name="ce10">
            <text:p>0.00</text:p>
          </table:table-cell>
          <table:table-cell office:value-type="float" office:value="336.87" table:style-name="ce10">
            <text:p>336.87</text:p>
          </table:table-cell>
          <table:table-cell office:value-type="float" office:value="5363.13" table:style-name="ce10">
            <text:p>5,363.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04</text:p>
          </table:table-cell>
          <table:table-cell office:value-type="string" table:style-name="ce7">
            <text:p>MILAGROS <text:s/>HERNANDEZ ESPINAL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A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950</text:p>
          </table:table-cell>
          <table:table-cell office:value-type="string" table:style-name="ce7">
            <text:p>MILEDY <text:s/>HERRERA MAR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68</text:p>
          </table:table-cell>
          <table:table-cell office:value-type="string" table:style-name="ce7">
            <text:p>NELIA <text:s/>WILLIAMS SANTAN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. ESP. PUBLICO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413.7" table:style-name="ce10">
            <text:p>413.70</text:p>
          </table:table-cell>
          <table:table-cell office:value-type="float" office:value="6586.3" table:style-name="ce10">
            <text:p>6,586.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06</text:p>
          </table:table-cell>
          <table:table-cell office:value-type="string" table:style-name="ce7">
            <text:p>NURYS ALTAGRACIA <text:s/>CONTRERAS CASTILL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RECAUDACIONES</text:p>
          </table:table-cell>
          <table:table-cell office:value-type="float" office:value="4950" table:style-name="ce10">
            <text:p>4,950.00</text:p>
          </table:table-cell>
          <table:table-cell office:value-type="float" office:value="0" table:style-name="ce10">
            <text:p>0.00</text:p>
          </table:table-cell>
          <table:table-cell office:value-type="float" office:value="292.54000000000002" table:style-name="ce10">
            <text:p>292.54</text:p>
          </table:table-cell>
          <table:table-cell office:value-type="float" office:value="4657.46" table:style-name="ce10">
            <text:p>4,657.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21</text:p>
          </table:table-cell>
          <table:table-cell office:value-type="string" table:style-name="ce7">
            <text:p>RAFAEL <text:s/>SANTOS DE LA ROS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CIENTIZACION PROYECTO BARRIO LIMPIO</text:p>
          </table:table-cell>
          <table:table-cell office:value-type="float" office:value="6900" table:style-name="ce10">
            <text:p>6,900.00</text:p>
          </table:table-cell>
          <table:table-cell office:value-type="float" office:value="0" table:style-name="ce10">
            <text:p>0.00</text:p>
          </table:table-cell>
          <table:table-cell office:value-type="float" office:value="457.79" table:style-name="ce10">
            <text:p>457.79</text:p>
          </table:table-cell>
          <table:table-cell office:value-type="float" office:value="6442.21" table:style-name="ce10">
            <text:p>6,442.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360</text:p>
          </table:table-cell>
          <table:table-cell office:value-type="string" table:style-name="ce7">
            <text:p>RAFAEL GUILLERMO GARCIA BURG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TIZADOR</text:p>
          </table:table-cell>
          <table:table-cell office:value-type="float" office:value="4266.72" table:style-name="ce10">
            <text:p>4,266.72</text:p>
          </table:table-cell>
          <table:table-cell office:value-type="float" office:value="0" table:style-name="ce10">
            <text:p>0.00</text:p>
          </table:table-cell>
          <table:table-cell office:value-type="float" office:value="252.16" table:style-name="ce10">
            <text:p>252.16</text:p>
          </table:table-cell>
          <table:table-cell office:value-type="float" office:value="4014.56" table:style-name="ce10">
            <text:p>4,014.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19</text:p>
          </table:table-cell>
          <table:table-cell office:value-type="string" table:style-name="ce7">
            <text:p>RAFAEL REYNOSO RODRIG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BANISTA <text:s/>DEL DEP. DE SERVICIOS GENERALES.</text:p>
          </table:table-cell>
          <table:table-cell office:value-type="float" office:value="6600" table:style-name="ce10">
            <text:p>6,600.00</text:p>
          </table:table-cell>
          <table:table-cell office:value-type="float" office:value="0" table:style-name="ce10">
            <text:p>0.00</text:p>
          </table:table-cell>
          <table:table-cell office:value-type="float" office:value="390.06" table:style-name="ce10">
            <text:p>390.06</text:p>
          </table:table-cell>
          <table:table-cell office:value-type="float" office:value="6209.9400000000005" table:style-name="ce10">
            <text:p>6,209.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42</text:p>
          </table:table-cell>
          <table:table-cell office:value-type="string" table:style-name="ce7">
            <text:p>RAMONA LORA DE PAUL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RECAUDACIONES</text:p>
          </table:table-cell>
          <table:table-cell office:value-type="float" office:value="6650" table:style-name="ce10">
            <text:p>6,650.00</text:p>
          </table:table-cell>
          <table:table-cell office:value-type="float" office:value="0" table:style-name="ce10">
            <text:p>0.00</text:p>
          </table:table-cell>
          <table:table-cell office:value-type="float" office:value="393.02" table:style-name="ce10">
            <text:p>393.02</text:p>
          </table:table-cell>
          <table:table-cell office:value-type="float" office:value="6256.9800000000005" table:style-name="ce10">
            <text:p>6,256.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7">
            <text:p>RAMONA LORENZA DIAZ MARTIN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 DESECHO SOLIDO</text:p>
          </table:table-cell>
          <table:table-cell office:value-type="float" office:value="7150" table:style-name="ce10">
            <text:p>7,150.00</text:p>
          </table:table-cell>
          <table:table-cell office:value-type="float" office:value="0" table:style-name="ce10">
            <text:p>0.00</text:p>
          </table:table-cell>
          <table:table-cell office:value-type="float" office:value="422.56" table:style-name="ce10">
            <text:p>422.56</text:p>
          </table:table-cell>
          <table:table-cell office:value-type="float" office:value="6727.4400000000005" table:style-name="ce10">
            <text:p>6,727.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29</text:p>
          </table:table-cell>
          <table:table-cell office:value-type="string" table:style-name="ce7">
            <text:p>REGINO ENRIQUE MARTINEZ GARC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ARGADO DEL DEPARTAMENTO DE COMPRAS Y CONTRATACIONES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363.8" table:style-name="ce10">
            <text:p>1,363.80</text:p>
          </table:table-cell>
          <table:table-cell office:value-type="float" office:value="16636.2" table:style-name="ce10">
            <text:p>16,636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772</text:p>
          </table:table-cell>
          <table:table-cell office:value-type="string" table:style-name="ce7">
            <text:p>RICARDO GARC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MENSAJERO DE LA DIRECCION FINANCIERA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713.7" table:style-name="ce10">
            <text:p>713.70</text:p>
          </table:table-cell>
          <table:table-cell office:value-type="float" office:value="6286.3" table:style-name="ce10">
            <text:p>6,286.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611</text:p>
          </table:table-cell>
          <table:table-cell office:value-type="string" table:style-name="ce7">
            <text:p>ROSA <text:s/>VICTORIO REY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A DPTO. COBRO DE IMP. DES. SOLIDOS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60</text:p>
          </table:table-cell>
          <table:table-cell office:value-type="string" table:style-name="ce7">
            <text:p>SANTIAGO <text:s/>PEREZ VALDESPI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MAYORDOMO</text:p>
          </table:table-cell>
          <table:table-cell office:value-type="float" office:value="10120" table:style-name="ce10">
            <text:p>10,120.00</text:p>
          </table:table-cell>
          <table:table-cell office:value-type="float" office:value="0" table:style-name="ce10">
            <text:p>0.00</text:p>
          </table:table-cell>
          <table:table-cell office:value-type="float" office:value="3063.19" table:style-name="ce10">
            <text:p>3,063.19</text:p>
          </table:table-cell>
          <table:table-cell office:value-type="float" office:value="7056.81" table:style-name="ce10">
            <text:p>7,056.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23</text:p>
          </table:table-cell>
          <table:table-cell office:value-type="string" table:style-name="ce7">
            <text:p>SILVIA MARIA ROJAS CRUSSET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ARGADA DE LA COCINA</text:p>
          </table:table-cell>
          <table:table-cell office:value-type="float" office:value="6600" table:style-name="ce10">
            <text:p>6,600.00</text:p>
          </table:table-cell>
          <table:table-cell office:value-type="float" office:value="0" table:style-name="ce10">
            <text:p>0.00</text:p>
          </table:table-cell>
          <table:table-cell office:value-type="float" office:value="390.06" table:style-name="ce10">
            <text:p>390.06</text:p>
          </table:table-cell>
          <table:table-cell office:value-type="float" office:value="6209.9400000000005" table:style-name="ce10">
            <text:p>6,209.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80</text:p>
          </table:table-cell>
          <table:table-cell office:value-type="string" table:style-name="ce7">
            <text:p>SONIA EVARISTA PAULINO DEL ORBE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 TESORERIA</text:p>
          </table:table-cell>
          <table:table-cell office:value-type="float" office:value="11000" table:style-name="ce10">
            <text:p>11,000.00</text:p>
          </table:table-cell>
          <table:table-cell office:value-type="float" office:value="0" table:style-name="ce10">
            <text:p>0.00</text:p>
          </table:table-cell>
          <table:table-cell office:value-type="float" office:value="650.1" table:style-name="ce10">
            <text:p>650.10</text:p>
          </table:table-cell>
          <table:table-cell office:value-type="float" office:value="10349.9" table:style-name="ce10">
            <text:p>10,349.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68</text:p>
          </table:table-cell>
          <table:table-cell office:value-type="string" table:style-name="ce7">
            <text:p>SUSANA <text:s/>MENA ROSARI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NALISTA</text:p>
          </table:table-cell>
          <table:table-cell office:value-type="float" office:value="12000" table:style-name="ce10">
            <text:p>12,000.00</text:p>
          </table:table-cell>
          <table:table-cell office:value-type="float" office:value="0" table:style-name="ce10">
            <text:p>0.00</text:p>
          </table:table-cell>
          <table:table-cell office:value-type="float" office:value="3074.3" table:style-name="ce10">
            <text:p>3,074.30</text:p>
          </table:table-cell>
          <table:table-cell office:value-type="float" office:value="8925.7000000000007" table:style-name="ce10">
            <text:p>8,925.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20</text:p>
          </table:table-cell>
          <table:table-cell office:value-type="string" table:style-name="ce7">
            <text:p>UDENIS MERCEDES GONZALEZ DE VARGA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. DEPTO. DE REGISTRO CIVIL Y CONSERVADURIA DE HIPOTECAS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2253.92" table:style-name="ce10">
            <text:p>2,253.92</text:p>
          </table:table-cell>
          <table:table-cell office:value-type="float" office:value="15746.08" table:style-name="ce10">
            <text:p>15,746.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967</text:p>
          </table:table-cell>
          <table:table-cell office:value-type="string" table:style-name="ce7">
            <text:p>VALENTIN <text:s/>FRIAS MEJIA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BANIST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656</text:p>
          </table:table-cell>
          <table:table-cell office:value-type="string" table:style-name="ce7">
            <text:p>VICTOR MANUEL SALAZAR CASTILL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LIMPIEZA VISUAL EN LAS CALLES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77</text:p>
          </table:table-cell>
          <table:table-cell office:value-type="string" table:style-name="ce7">
            <text:p>VICTOR ROSARIO ANTIGU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</text:p>
          </table:table-cell>
          <table:table-cell office:value-type="float" office:value="7600" table:style-name="ce10">
            <text:p>7,600.00</text:p>
          </table:table-cell>
          <table:table-cell office:value-type="float" office:value="0" table:style-name="ce10">
            <text:p>0.00</text:p>
          </table:table-cell>
          <table:table-cell office:value-type="float" office:value="449.16" table:style-name="ce10">
            <text:p>449.16</text:p>
          </table:table-cell>
          <table:table-cell office:value-type="float" office:value="7150.84" table:style-name="ce10">
            <text:p>7,150.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65</text:p>
          </table:table-cell>
          <table:table-cell office:value-type="string" table:style-name="ce7">
            <text:p>VICTORIANO <text:s/>SALAZAR SEVERI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413.7" table:style-name="ce10">
            <text:p>413.70</text:p>
          </table:table-cell>
          <table:table-cell office:value-type="float" office:value="6586.3" table:style-name="ce10">
            <text:p>6,586.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864</text:p>
          </table:table-cell>
          <table:table-cell office:value-type="string" table:style-name="ce7">
            <text:p>WILLY ROSARIO PAULI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GUACIL ASIGNADO AL DEPTO. DE RECAUDACIONES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2793.94" table:style-name="ce10">
            <text:p>2,793.94</text:p>
          </table:table-cell>
          <table:table-cell office:value-type="float" office:value="4206.0600000000004" table:style-name="ce10">
            <text:p>4,206.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75</text:p>
          </table:table-cell>
          <table:table-cell office:value-type="string" table:style-name="ce7">
            <text:p>YAZMINE ALTAGRACIA BURGOS PAUL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15</text:p>
          </table:table-cell>
          <table:table-cell office:value-type="string" table:style-name="ce7">
            <text:p>YENNY JOSEFINA PAULA PAUL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XU. DEL DEPTO DE TESORERIA</text:p>
          </table:table-cell>
          <table:table-cell office:value-type="float" office:value="11000" table:style-name="ce10">
            <text:p>11,000.00</text:p>
          </table:table-cell>
          <table:table-cell office:value-type="float" office:value="0" table:style-name="ce10">
            <text:p>0.00</text:p>
          </table:table-cell>
          <table:table-cell office:value-type="float" office:value="700.1" table:style-name="ce10">
            <text:p>700.10</text:p>
          </table:table-cell>
          <table:table-cell office:value-type="float" office:value="10299.9" table:style-name="ce10">
            <text:p>10,299.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7">
            <text:p>YOLANDA ALT. <text:s/>ROSARIO HDEZ.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(LIMPIEZA DE OFICINA DEL CEMENTERIO LAS MERCEDES)</text:p>
          </table:table-cell>
          <table:table-cell office:value-type="float" office:value="3300" table:style-name="ce10">
            <text:p>3,300.00</text:p>
          </table:table-cell>
          <table:table-cell office:value-type="float" office:value="0" table:style-name="ce10">
            <text:p>0.00</text:p>
          </table:table-cell>
          <table:table-cell office:value-type="float" office:value="195.03" table:style-name="ce10">
            <text:p>195.03</text:p>
          </table:table-cell>
          <table:table-cell office:value-type="float" office:value="3104.9700000000003" table:style-name="ce10">
            <text:p>3,104.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88</text:p>
          </table:table-cell>
          <table:table-cell office:value-type="string" table:style-name="ce7">
            <text:p>YOMARY <text:s/>SALAZAR ROSARI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591" table:style-name="ce10">
            <text:p>591.00</text:p>
          </table:table-cell>
          <table:table-cell office:value-type="float" office:value="9409" table:style-name="ce10">
            <text:p>9,409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171</text:p>
          </table:table-cell>
          <table:table-cell office:value-type="string" table:style-name="ce7">
            <text:p>YRIS ALTAGRACIA TINEO DIA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. SUMINISTRO</text:p>
          </table:table-cell>
          <table:table-cell office:value-type="float" office:value="16000" table:style-name="ce10">
            <text:p>16,000.00</text:p>
          </table:table-cell>
          <table:table-cell office:value-type="float" office:value="0" table:style-name="ce10">
            <text:p>0.00</text:p>
          </table:table-cell>
          <table:table-cell office:value-type="float" office:value="4550.82" table:style-name="ce10">
            <text:p>4,550.82</text:p>
          </table:table-cell>
          <table:table-cell office:value-type="float" office:value="11449.18" table:style-name="ce10">
            <text:p>11,449.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78</text:p>
          </table:table-cell>
          <table:table-cell office:value-type="string" table:style-name="ce7">
            <text:p>YSABEL <text:s/>DE JESUS GARC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 CONTABILIDAD</text:p>
          </table:table-cell>
          <table:table-cell office:value-type="float" office:value="15000" table:style-name="ce10">
            <text:p>15,000.00</text:p>
          </table:table-cell>
          <table:table-cell office:value-type="float" office:value="0" table:style-name="ce10">
            <text:p>0.00</text:p>
          </table:table-cell>
          <table:table-cell office:value-type="float" office:value="936.5" table:style-name="ce10">
            <text:p>936.50</text:p>
          </table:table-cell>
          <table:table-cell office:value-type="float" office:value="14063.5" table:style-name="ce10">
            <text:p>14,063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50</text:p>
          </table:table-cell>
          <table:table-cell office:value-type="string" table:style-name="ce7">
            <text:p>YSRAEL <text:s/>BRITO RODRIG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BRADOR DESECHO SOLIDO</text:p>
          </table:table-cell>
          <table:table-cell office:value-type="float" office:value="4950" table:style-name="ce10">
            <text:p>4,950.00</text:p>
          </table:table-cell>
          <table:table-cell office:value-type="float" office:value="0" table:style-name="ce10">
            <text:p>0.00</text:p>
          </table:table-cell>
          <table:table-cell office:value-type="float" office:value="2672.78" table:style-name="ce10">
            <text:p>2,672.78</text:p>
          </table:table-cell>
          <table:table-cell office:value-type="float" office:value="2277.2199999999998" table:style-name="ce10">
            <text:p>2,277.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26</text:p>
          </table:table-cell>
          <table:table-cell office:value-type="string" table:style-name="ce7">
            <text:p>YUDELKA ALTAGRACIA <text:s/>MARTINEZ CUELL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1004.6" table:style-name="ce10">
            <text:p>1,004.60</text:p>
          </table:table-cell>
          <table:table-cell office:value-type="float" office:value="4995.3999999999996" table:style-name="ce10">
            <text:p>4,995.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32</text:p>
          </table:table-cell>
          <table:table-cell office:value-type="string" table:style-name="ce7">
            <text:p><text:s/>MARINO ANTONIO COLLADO PAULI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ESOR DE ASUNTOS MUNICIPALES (TRANSMITE DE PENSION)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591" table:style-name="ce10">
            <text:p>591.00</text:p>
          </table:table-cell>
          <table:table-cell office:value-type="float" office:value="9409" table:style-name="ce10">
            <text:p>9,409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090</text:p>
          </table:table-cell>
          <table:table-cell office:value-type="string" table:style-name="ce7">
            <text:p>ALBERTINA CONSUELO <text:s/>GONZALEZ DE MIES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VICE ALCALDESA</text:p>
          </table:table-cell>
          <table:table-cell office:value-type="float" office:value="90250.8" table:style-name="ce10">
            <text:p>90,250.80</text:p>
          </table:table-cell>
          <table:table-cell office:value-type="float" office:value="0" table:style-name="ce10">
            <text:p>0.00</text:p>
          </table:table-cell>
          <table:table-cell office:value-type="float" office:value="15146" table:style-name="ce10">
            <text:p>15,146.00</text:p>
          </table:table-cell>
          <table:table-cell office:value-type="float" office:value="75104.800000000003" table:style-name="ce10">
            <text:p>75,104.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39</text:p>
          </table:table-cell>
          <table:table-cell office:value-type="string" table:style-name="ce7">
            <text:p>ANA CELIA CABRERA SANCH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ARGADA DEL DPTO DE RECURSOS HUMANOS</text:p>
          </table:table-cell>
          <table:table-cell office:value-type="float" office:value="22000" table:style-name="ce10">
            <text:p>22,000.00</text:p>
          </table:table-cell>
          <table:table-cell office:value-type="float" office:value="0" table:style-name="ce10">
            <text:p>0.00</text:p>
          </table:table-cell>
          <table:table-cell office:value-type="float" office:value="2490.3200000000002" table:style-name="ce10">
            <text:p>2,490.32</text:p>
          </table:table-cell>
          <table:table-cell office:value-type="float" office:value="19509.68" table:style-name="ce10">
            <text:p>19,509.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80</text:p>
          </table:table-cell>
          <table:table-cell office:value-type="string" table:style-name="ce7">
            <text:p>ANA ENEROLISA MOSQUEA FLOR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PERIODISTA</text:p>
          </table:table-cell>
          <table:table-cell office:value-type="float" office:value="4950" table:style-name="ce10">
            <text:p>4,950.00</text:p>
          </table:table-cell>
          <table:table-cell office:value-type="float" office:value="0" table:style-name="ce10">
            <text:p>0.00</text:p>
          </table:table-cell>
          <table:table-cell office:value-type="float" office:value="1482.66" table:style-name="ce10">
            <text:p>1,482.66</text:p>
          </table:table-cell>
          <table:table-cell office:value-type="float" office:value="3467.34" table:style-name="ce10">
            <text:p>3,467.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57</text:p>
          </table:table-cell>
          <table:table-cell office:value-type="string" table:style-name="ce7">
            <text:p>ANGEL <text:s/>GARCIA SALAZA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EL GUINEAL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56</text:p>
          </table:table-cell>
          <table:table-cell office:value-type="string" table:style-name="ce7">
            <text:p>ANGEL M. <text:s/>ABREU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LOS ARROYOS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81</text:p>
          </table:table-cell>
          <table:table-cell office:value-type="string" table:style-name="ce7">
            <text:p>ANGELA ELENA SANCHEZ RODRIG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ISTENTE DE LA VICE ALCALDESA</text:p>
          </table:table-cell>
          <table:table-cell office:value-type="float" office:value="13000" table:style-name="ce10">
            <text:p>13,000.00</text:p>
          </table:table-cell>
          <table:table-cell office:value-type="float" office:value="0" table:style-name="ce10">
            <text:p>0.00</text:p>
          </table:table-cell>
          <table:table-cell office:value-type="float" office:value="768.30000000000007" table:style-name="ce10">
            <text:p>768.30</text:p>
          </table:table-cell>
          <table:table-cell office:value-type="float" office:value="12231.7" table:style-name="ce10">
            <text:p>12,231.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13</text:p>
          </table:table-cell>
          <table:table-cell office:value-type="string" table:style-name="ce7">
            <text:p>ARMANDO RAMON TAVERAS HENRIQ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JURIDICO (RECURSOS HUMANOS)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814</text:p>
          </table:table-cell>
          <table:table-cell office:value-type="string" table:style-name="ce7">
            <text:p>BENJAMIN MARTINEZ LOP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MENSAJERO DE ALCALDIA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74</text:p>
          </table:table-cell>
          <table:table-cell office:value-type="string" table:style-name="ce7">
            <text:p>BIENVENIDO <text:s text:c="2"/>CALDERON HERNAND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 PRENSA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18</text:p>
          </table:table-cell>
          <table:table-cell office:value-type="string" table:style-name="ce7">
            <text:p>CARMEN <text:s/>SANCHEZ CASTAÑ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 PROTOCOLO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2323.12" table:style-name="ce10">
            <text:p>2,323.12</text:p>
          </table:table-cell>
          <table:table-cell office:value-type="float" office:value="5676.88" table:style-name="ce10">
            <text:p>5,676.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7">
            <text:p>CRISTINO <text:s/>PANIAGUA MARTE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ATABALERO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23</text:p>
          </table:table-cell>
          <table:table-cell office:value-type="string" table:style-name="ce7">
            <text:p>DANIEL <text:s/>ROSARIO VASQ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DE LA YAGUIZA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08</text:p>
          </table:table-cell>
          <table:table-cell office:value-type="string" table:style-name="ce7">
            <text:p>DARIELBYS <text:s/>MARTINEZ MEJ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CIENTIZADORA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09</text:p>
          </table:table-cell>
          <table:table-cell office:value-type="string" table:style-name="ce7">
            <text:p>DELVIN MANUEL MEIRELES FAÑA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ORDINADOR DE RECUPERACION DE ESPACIOS PUBLICOS</text:p>
          </table:table-cell>
          <table:table-cell office:value-type="float" office:value="16500" table:style-name="ce10">
            <text:p>16,500.00</text:p>
          </table:table-cell>
          <table:table-cell office:value-type="float" office:value="0" table:style-name="ce10">
            <text:p>0.00</text:p>
          </table:table-cell>
          <table:table-cell office:value-type="float" office:value="1025.1500000000001" table:style-name="ce10">
            <text:p>1,025.15</text:p>
          </table:table-cell>
          <table:table-cell office:value-type="float" office:value="15474.85" table:style-name="ce10">
            <text:p>15,474.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49</text:p>
          </table:table-cell>
          <table:table-cell office:value-type="string" table:style-name="ce7">
            <text:p>DENISE VARGAS CIPRIA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 ALCALDIA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703</text:p>
          </table:table-cell>
          <table:table-cell office:value-type="string" table:style-name="ce7">
            <text:p>DIEGO ALCALA MARIA DE JESU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ESOR <text:s/>(OBRAS PUBLICAS)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591" table:style-name="ce10">
            <text:p>591.00</text:p>
          </table:table-cell>
          <table:table-cell office:value-type="float" office:value="9409" table:style-name="ce10">
            <text:p>9,409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02</text:p>
          </table:table-cell>
          <table:table-cell office:value-type="string" table:style-name="ce7">
            <text:p>DIOCLES RAFAEL <text:s/>VARGAS VENTUR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BOGADO</text:p>
          </table:table-cell>
          <table:table-cell office:value-type="float" office:value="6375" table:style-name="ce10">
            <text:p>6,375.00</text:p>
          </table:table-cell>
          <table:table-cell office:value-type="float" office:value="0" table:style-name="ce10">
            <text:p>0.00</text:p>
          </table:table-cell>
          <table:table-cell office:value-type="float" office:value="376.76" table:style-name="ce10">
            <text:p>376.76</text:p>
          </table:table-cell>
          <table:table-cell office:value-type="float" office:value="5998.24" table:style-name="ce10">
            <text:p>5,998.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55</text:p>
          </table:table-cell>
          <table:table-cell office:value-type="string" table:style-name="ce7">
            <text:p>DIOME <text:s/>JESUS <text:s/>ROSARIO ZALAZA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PEDANEO LA JOYA</text:p>
          </table:table-cell>
          <table:table-cell office:value-type="float" office:value="3273" table:style-name="ce10">
            <text:p>3,273.00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56" table:style-name="ce10">
            <text:p>3,079.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05</text:p>
          </table:table-cell>
          <table:table-cell office:value-type="string" table:style-name="ce7">
            <text:p>ELVIN ANTONIO FELIZ FRANCISC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ISTENTE PERMANENTE DEL ALCALDE</text:p>
          </table:table-cell>
          <table:table-cell office:value-type="float" office:value="16000" table:style-name="ce10">
            <text:p>16,000.00</text:p>
          </table:table-cell>
          <table:table-cell office:value-type="float" office:value="0" table:style-name="ce10">
            <text:p>0.00</text:p>
          </table:table-cell>
          <table:table-cell office:value-type="float" office:value="945.6" table:style-name="ce10">
            <text:p>945.60</text:p>
          </table:table-cell>
          <table:table-cell office:value-type="float" office:value="15054.4" table:style-name="ce10">
            <text:p>15,054.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08</text:p>
          </table:table-cell>
          <table:table-cell office:value-type="string" table:style-name="ce7">
            <text:p>EMELY ALT PAULINO RODRIG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ISTENTE DEL ALCALDE</text:p>
          </table:table-cell>
          <table:table-cell office:value-type="float" office:value="6500" table:style-name="ce10">
            <text:p>6,500.00</text:p>
          </table:table-cell>
          <table:table-cell office:value-type="float" office:value="0" table:style-name="ce10">
            <text:p>0.00</text:p>
          </table:table-cell>
          <table:table-cell office:value-type="float" office:value="384.15000000000003" table:style-name="ce10">
            <text:p>384.15</text:p>
          </table:table-cell>
          <table:table-cell office:value-type="float" office:value="6115.85" table:style-name="ce10">
            <text:p>6,115.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84</text:p>
          </table:table-cell>
          <table:table-cell office:value-type="string" table:style-name="ce7">
            <text:p>EMILIO DAVID DIAZ VALERI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ARGADO DEPTO. DE COMUNICACIONES</text:p>
          </table:table-cell>
          <table:table-cell office:value-type="float" office:value="14000" table:style-name="ce10">
            <text:p>14,000.00</text:p>
          </table:table-cell>
          <table:table-cell office:value-type="float" office:value="0" table:style-name="ce10">
            <text:p>0.00</text:p>
          </table:table-cell>
          <table:table-cell office:value-type="float" office:value="827.4" table:style-name="ce10">
            <text:p>827.40</text:p>
          </table:table-cell>
          <table:table-cell office:value-type="float" office:value="13172.6" table:style-name="ce10">
            <text:p>13,172.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43</text:p>
          </table:table-cell>
          <table:table-cell office:value-type="string" table:style-name="ce7">
            <text:p>FELIX JOSE <text:s/>CRUZ BRIT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PEDAÑO DE BUENA VISTA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36</text:p>
          </table:table-cell>
          <table:table-cell office:value-type="string" table:style-name="ce7">
            <text:p>FRANCISCO ALBERTO ESPINAL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MINISTERIAL DPTO. CONSULTARIA JURIDICA</text:p>
          </table:table-cell>
          <table:table-cell office:value-type="float" office:value="6600" table:style-name="ce10">
            <text:p>6,600.00</text:p>
          </table:table-cell>
          <table:table-cell office:value-type="float" office:value="0" table:style-name="ce10">
            <text:p>0.00</text:p>
          </table:table-cell>
          <table:table-cell office:value-type="float" office:value="390.06" table:style-name="ce10">
            <text:p>390.06</text:p>
          </table:table-cell>
          <table:table-cell office:value-type="float" office:value="6209.9400000000005" table:style-name="ce10">
            <text:p>6,209.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50</text:p>
          </table:table-cell>
          <table:table-cell office:value-type="string" table:style-name="ce7">
            <text:p>FRANCISCO ALBERTO MUÑOZ JIMEN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HOFER DE LA VICE ALCALDESA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591" table:style-name="ce10">
            <text:p>591.00</text:p>
          </table:table-cell>
          <table:table-cell office:value-type="float" office:value="9409" table:style-name="ce10">
            <text:p>9,409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62</text:p>
          </table:table-cell>
          <table:table-cell office:value-type="string" table:style-name="ce7">
            <text:p>FRANCISCO SIERRA HERNAND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EL CERCADO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7">
            <text:p>GENESIS ARIEL MENDEZ VALERI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ISTENTE ENC. DE COMUNICIACIONES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73</text:p>
          </table:table-cell>
          <table:table-cell office:value-type="string" table:style-name="ce7">
            <text:p>GLADYS MARIA LUISA MUÑO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NOTARIO AYUNTAMIENTO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01</text:p>
          </table:table-cell>
          <table:table-cell office:value-type="string" table:style-name="ce7">
            <text:p>JAHAYRA GABRIEL MARTIN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 PROTOCOLO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17</text:p>
          </table:table-cell>
          <table:table-cell office:value-type="string" table:style-name="ce7">
            <text:p>JENNY MIGUELINA DE LOS SANTOS NUÑ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591" table:style-name="ce10">
            <text:p>591.00</text:p>
          </table:table-cell>
          <table:table-cell office:value-type="float" office:value="9409" table:style-name="ce10">
            <text:p>9,409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17</text:p>
          </table:table-cell>
          <table:table-cell office:value-type="string" table:style-name="ce7">
            <text:p>JESSICA FERRE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NALISTA DEL DEP. DE COMPRA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591" table:style-name="ce10">
            <text:p>591.00</text:p>
          </table:table-cell>
          <table:table-cell office:value-type="float" office:value="9409" table:style-name="ce10">
            <text:p>9,409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35</text:p>
          </table:table-cell>
          <table:table-cell office:value-type="string" table:style-name="ce7">
            <text:p>JOSE AGUSTIN HERRER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DE LOS ANCONES</text:p>
          </table:table-cell>
          <table:table-cell office:value-type="float" office:value="3273" table:style-name="ce10">
            <text:p>3,273.00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56" table:style-name="ce10">
            <text:p>3,079.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13</text:p>
          </table:table-cell>
          <table:table-cell office:value-type="string" table:style-name="ce7">
            <text:p>JOSE ANGEL CRUZ SALAZA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DITOR</text:p>
          </table:table-cell>
          <table:table-cell office:value-type="float" office:value="7700" table:style-name="ce10">
            <text:p>7,700.00</text:p>
          </table:table-cell>
          <table:table-cell office:value-type="float" office:value="0" table:style-name="ce10">
            <text:p>0.00</text:p>
          </table:table-cell>
          <table:table-cell office:value-type="float" office:value="455.07" table:style-name="ce10">
            <text:p>455.07</text:p>
          </table:table-cell>
          <table:table-cell office:value-type="float" office:value="7244.93" table:style-name="ce10">
            <text:p>7,244.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27</text:p>
          </table:table-cell>
          <table:table-cell office:value-type="string" table:style-name="ce7">
            <text:p>JOSE ANTONIO BEATO VASQ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GUNDO ALCALDE HONORIFICO DE LOS BEJUCOS</text:p>
          </table:table-cell>
          <table:table-cell office:value-type="float" office:value="0.01" table:style-name="ce10">
            <text:p>0.01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01" table:style-name="ce10">
            <text:p>0.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19</text:p>
          </table:table-cell>
          <table:table-cell office:value-type="string" table:style-name="ce7">
            <text:p>JOSE AQUILES MONEGRO BERG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BOGADO EN JURIDICA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43</text:p>
          </table:table-cell>
          <table:table-cell office:value-type="string" table:style-name="ce7">
            <text:p>JOSE DE JESUS <text:s/>BETANCES MARTE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PEDANEO DE LOS CACAOS DE SAN FCO.</text:p>
          </table:table-cell>
          <table:table-cell office:value-type="float" office:value="3072" table:style-name="ce10">
            <text:p>3,072.00</text:p>
          </table:table-cell>
          <table:table-cell office:value-type="float" office:value="0" table:style-name="ce10">
            <text:p>0.00</text:p>
          </table:table-cell>
          <table:table-cell office:value-type="float" office:value="181.56" table:style-name="ce10">
            <text:p>181.56</text:p>
          </table:table-cell>
          <table:table-cell office:value-type="float" office:value="2890.44" table:style-name="ce10">
            <text:p>2,890.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04</text:p>
          </table:table-cell>
          <table:table-cell office:value-type="string" table:style-name="ce7">
            <text:p>JOSE RAMON LOPEZ REY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ORDINADOR EJECUTIVO DE LA <text:s/>ALCALDIA</text:p>
          </table:table-cell>
          <table:table-cell office:value-type="float" office:value="25000" table:style-name="ce10">
            <text:p>25,000.00</text:p>
          </table:table-cell>
          <table:table-cell office:value-type="float" office:value="0" table:style-name="ce10">
            <text:p>0.00</text:p>
          </table:table-cell>
          <table:table-cell office:value-type="float" office:value="1477.5" table:style-name="ce10">
            <text:p>1,477.50</text:p>
          </table:table-cell>
          <table:table-cell office:value-type="float" office:value="23522.5" table:style-name="ce10">
            <text:p>23,522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28</text:p>
          </table:table-cell>
          <table:table-cell office:value-type="string" table:style-name="ce7">
            <text:p>JUANA ARGENTINA CONTRERAS REY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 PROTOCOLO ASIGNADA <text:s/>A <text:s/>ALCALDIA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591" table:style-name="ce10">
            <text:p>591.00</text:p>
          </table:table-cell>
          <table:table-cell office:value-type="float" office:value="9409" table:style-name="ce10">
            <text:p>9,409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60</text:p>
          </table:table-cell>
          <table:table-cell office:value-type="string" table:style-name="ce7">
            <text:p>JULIAN <text:s text:c="2"/>SANTOS ALMANZA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PEDANEO EL LIMON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38</text:p>
          </table:table-cell>
          <table:table-cell office:value-type="string" table:style-name="ce7">
            <text:p>KELVIN JOSE HERNANDEZ DE JESU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ARGADO DEPARTAMENTO JURIDICO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063.8" table:style-name="ce10">
            <text:p>1,063.80</text:p>
          </table:table-cell>
          <table:table-cell office:value-type="float" office:value="16936.2" table:style-name="ce10">
            <text:p>16,936.20</text:p>
          </table:table-cell>
          <table:table-cell table:number-columns-repeated="16378"/>
        </table:table-row>
        <table:table-row table:style-name="ro5">
          <table:table-cell table:number-columns-repeated="2" table:style-name="ce5"/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3099</text:p>
          </table:table-cell>
          <table:table-cell office:value-type="string" table:style-name="ce7">
            <text:p>LEONICIO FRANCISCO <text:s/>POLANCO NUN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TECNICO EN INFORMATICA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413.7" table:style-name="ce10">
            <text:p>413.70</text:p>
          </table:table-cell>
          <table:table-cell office:value-type="float" office:value="6586.3" table:style-name="ce10">
            <text:p>6,586.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865</text:p>
          </table:table-cell>
          <table:table-cell office:value-type="string" table:style-name="ce7">
            <text:p>LEYDY LAURA BAUTISTA FRANCISC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 DEL DEPARTAMENTO JURIDICO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532</text:p>
          </table:table-cell>
          <table:table-cell office:value-type="string" table:style-name="ce7">
            <text:p>LISBET SABRINA GRULLON ROSARI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 DEL ALCALDE</text:p>
          </table:table-cell>
          <table:table-cell office:value-type="float" office:value="11000" table:style-name="ce10">
            <text:p>11,000.00</text:p>
          </table:table-cell>
          <table:table-cell office:value-type="float" office:value="0" table:style-name="ce10">
            <text:p>0.00</text:p>
          </table:table-cell>
          <table:table-cell office:value-type="float" office:value="650.1" table:style-name="ce10">
            <text:p>650.10</text:p>
          </table:table-cell>
          <table:table-cell office:value-type="float" office:value="10349.9" table:style-name="ce10">
            <text:p>10,349.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20</text:p>
          </table:table-cell>
          <table:table-cell office:value-type="string" table:style-name="ce7">
            <text:p>LORENZO <text:s/>MARTINEZ FRANCISC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LADE DE LAS GUAZUMAS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63</text:p>
          </table:table-cell>
          <table:table-cell office:value-type="string" table:style-name="ce7">
            <text:p>LUIS <text:s/>PAULINO AMPAR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PEDANEO DE LA MALENA</text:p>
          </table:table-cell>
          <table:table-cell office:value-type="float" office:value="3200" table:style-name="ce10">
            <text:p>3,200.00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06.56" table:style-name="ce10">
            <text:p>3,006.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193</text:p>
          </table:table-cell>
          <table:table-cell office:value-type="string" table:style-name="ce7">
            <text:p>LUIS FRANCISCO PAULINO DE JESU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LOMA DE MATE</text:p>
          </table:table-cell>
          <table:table-cell office:value-type="float" office:value="3271.1800000000003" table:style-name="ce10">
            <text:p>3,271.18</text:p>
          </table:table-cell>
          <table:table-cell office:value-type="float" office:value="0" table:style-name="ce10">
            <text:p>0.00</text:p>
          </table:table-cell>
          <table:table-cell office:value-type="float" office:value="193.32" table:style-name="ce10">
            <text:p>193.32</text:p>
          </table:table-cell>
          <table:table-cell office:value-type="float" office:value="3077.86" table:style-name="ce10">
            <text:p>3,077.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20</text:p>
          </table:table-cell>
          <table:table-cell office:value-type="string" table:style-name="ce7">
            <text:p>LUIS RODOLFO OLIVAREZ ACOST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. DE PRENSA</text:p>
          </table:table-cell>
          <table:table-cell office:value-type="float" office:value="4950" table:style-name="ce10">
            <text:p>4,950.00</text:p>
          </table:table-cell>
          <table:table-cell office:value-type="float" office:value="0" table:style-name="ce10">
            <text:p>0.00</text:p>
          </table:table-cell>
          <table:table-cell office:value-type="float" office:value="292.54000000000002" table:style-name="ce10">
            <text:p>292.54</text:p>
          </table:table-cell>
          <table:table-cell office:value-type="float" office:value="4657.46" table:style-name="ce10">
            <text:p>4,657.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21</text:p>
          </table:table-cell>
          <table:table-cell office:value-type="string" table:style-name="ce7">
            <text:p>MARCIANO ANTONIO FABIAN TINE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VIGILANTE NOCTURNO DE LOS FINES DE SEMANA</text:p>
          </table:table-cell>
          <table:table-cell office:value-type="float" office:value="5300" table:style-name="ce10">
            <text:p>5,300.00</text:p>
          </table:table-cell>
          <table:table-cell office:value-type="float" office:value="0" table:style-name="ce10">
            <text:p>0.00</text:p>
          </table:table-cell>
          <table:table-cell office:value-type="float" office:value="313.23" table:style-name="ce10">
            <text:p>313.23</text:p>
          </table:table-cell>
          <table:table-cell office:value-type="float" office:value="4986.7700000000004" table:style-name="ce10">
            <text:p>4,986.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190</text:p>
          </table:table-cell>
          <table:table-cell office:value-type="string" table:style-name="ce7">
            <text:p>MARCOS EDUARDO <text:s/>SANTOS PANTALEO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 COMUNICACIONES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37</text:p>
          </table:table-cell>
          <table:table-cell office:value-type="string" table:style-name="ce7">
            <text:p>MARIA ESPERANZA <text:s/>GARCIA MARTIN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ISTENTE CONSULTOR JURIDICO</text:p>
          </table:table-cell>
          <table:table-cell office:value-type="float" office:value="7700" table:style-name="ce10">
            <text:p>7,700.00</text:p>
          </table:table-cell>
          <table:table-cell office:value-type="float" office:value="0" table:style-name="ce10">
            <text:p>0.00</text:p>
          </table:table-cell>
          <table:table-cell office:value-type="float" office:value="455.07" table:style-name="ce10">
            <text:p>455.07</text:p>
          </table:table-cell>
          <table:table-cell office:value-type="float" office:value="7244.93" table:style-name="ce10">
            <text:p>7,244.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449</text:p>
          </table:table-cell>
          <table:table-cell office:value-type="string" table:style-name="ce7">
            <text:p>MARIO <text:s/>PAULINO PAULI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LOMA DE LA JOYA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10</text:p>
          </table:table-cell>
          <table:table-cell office:value-type="string" table:style-name="ce7">
            <text:p>MARTINA ALTAGRACIA MOYA SANT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22</text:p>
          </table:table-cell>
          <table:table-cell office:value-type="string" table:style-name="ce7">
            <text:p>MEOLY BERNABE ROSARIO BURG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DE LOS BEJUCOS</text:p>
          </table:table-cell>
          <table:table-cell office:value-type="float" office:value="3272.1800000000003" table:style-name="ce10">
            <text:p>3,272.18</text:p>
          </table:table-cell>
          <table:table-cell office:value-type="float" office:value="0" table:style-name="ce10">
            <text:p>0.00</text:p>
          </table:table-cell>
          <table:table-cell office:value-type="float" office:value="193.38" table:style-name="ce10">
            <text:p>193.38</text:p>
          </table:table-cell>
          <table:table-cell office:value-type="float" office:value="3078.8" table:style-name="ce10">
            <text:p>3,078.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66</text:p>
          </table:table-cell>
          <table:table-cell office:value-type="string" table:style-name="ce7">
            <text:p>MIRIAM <text:s/>DUARTE ROSARI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. JURIDICO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37</text:p>
          </table:table-cell>
          <table:table-cell office:value-type="string" table:style-name="ce7">
            <text:p>NARCISO RHADAMES POLANCO REY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DE LOS ALGODONES</text:p>
          </table:table-cell>
          <table:table-cell office:value-type="float" office:value="3273" table:style-name="ce10">
            <text:p>3,273.00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56" table:style-name="ce10">
            <text:p>3,079.56</text:p>
          </table:table-cell>
          <table:table-cell table:number-columns-repeated="16378"/>
        </table:table-row>
        <table:table-row table:style-name="ro5">
          <table:table-cell table:number-columns-repeated="2" table:style-name="ce5"/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4452</text:p>
          </table:table-cell>
          <table:table-cell office:value-type="string" table:style-name="ce7">
            <text:p>NATI ADRIANA <text:s/>SORIANO CANEL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88</text:p>
          </table:table-cell>
          <table:table-cell office:value-type="string" table:style-name="ce7">
            <text:p>NECIDO <text:s/>URBAEZ URBA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. PRENSA Y RELACIONES PUBLICAS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2325.0500000000002" table:style-name="ce10">
            <text:p>2,325.05</text:p>
          </table:table-cell>
          <table:table-cell office:value-type="float" office:value="3174.9500000000003" table:style-name="ce10">
            <text:p>3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7">
            <text:p>NEWMAN ESTARLIN MERCEDES PAYAMP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MAROGRAFO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43</text:p>
          </table:table-cell>
          <table:table-cell office:value-type="string" table:style-name="ce7">
            <text:p>ODONEL VALENTIN SERRANO MENDOZ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MENSAJERO DEL DEPARTAMENTO JURIDICO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74</text:p>
          </table:table-cell>
          <table:table-cell office:value-type="string" table:style-name="ce7">
            <text:p>OLBIE ENMANUEL BURGOS MART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BOGADO ASIGANADO AL DPTO. DE PLAENAMIENTO URBANO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413.7" table:style-name="ce10">
            <text:p>413.70</text:p>
          </table:table-cell>
          <table:table-cell office:value-type="float" office:value="6586.3" table:style-name="ce10">
            <text:p>6,586.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34</text:p>
          </table:table-cell>
          <table:table-cell office:value-type="string" table:style-name="ce7">
            <text:p>PABLO ROJAS GRULLART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ISTENTE ASEOR COMUNICACIONES</text:p>
          </table:table-cell>
          <table:table-cell office:value-type="float" office:value="4500" table:style-name="ce10">
            <text:p>4,500.00</text:p>
          </table:table-cell>
          <table:table-cell office:value-type="float" office:value="0" table:style-name="ce10">
            <text:p>0.00</text:p>
          </table:table-cell>
          <table:table-cell office:value-type="float" office:value="265.95" table:style-name="ce10">
            <text:p>265.95</text:p>
          </table:table-cell>
          <table:table-cell office:value-type="float" office:value="4234.05" table:style-name="ce10">
            <text:p>4,234.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519</text:p>
          </table:table-cell>
          <table:table-cell office:value-type="string" table:style-name="ce7">
            <text:p>PASCASIO ANTONIO <text:s/>OLIVARES MARTIN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ESOR JURIDICO AYUNT.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46</text:p>
          </table:table-cell>
          <table:table-cell office:value-type="string" table:style-name="ce7">
            <text:p>PAUL ALVARADO EUSTATE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HOFER DE ALCALDIA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688</text:p>
          </table:table-cell>
          <table:table-cell office:value-type="string" table:style-name="ce7">
            <text:p>PEDRO <text:s text:c="2"/>RODRIGUEZ REY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MIRABEL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984</text:p>
          </table:table-cell>
          <table:table-cell office:value-type="string" table:style-name="ce7">
            <text:p>PEDRO <text:s/>ALMANZAR DE LA CRU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DE GUISA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5">
          <table:table-cell table:number-columns-repeated="2" table:style-name="ce5"/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6">
            <text:p>5184</text:p>
          </table:table-cell>
          <table:table-cell office:value-type="string" table:style-name="ce7">
            <text:p>PEDRO PAYANO PAYA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ISTENTE DE LA VICE ALCALDESA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52</text:p>
          </table:table-cell>
          <table:table-cell office:value-type="string" table:style-name="ce7">
            <text:p>PELEGRIN <text:s/>LIZARDO SANT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ESOR CULTURAL</text:p>
          </table:table-cell>
          <table:table-cell office:value-type="float" office:value="15000" table:style-name="ce10">
            <text:p>15,000.00</text:p>
          </table:table-cell>
          <table:table-cell office:value-type="float" office:value="0" table:style-name="ce10">
            <text:p>0.00</text:p>
          </table:table-cell>
          <table:table-cell office:value-type="float" office:value="886.5" table:style-name="ce10">
            <text:p>886.50</text:p>
          </table:table-cell>
          <table:table-cell office:value-type="float" office:value="14113.5" table:style-name="ce10">
            <text:p>14,113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86</text:p>
          </table:table-cell>
          <table:table-cell office:value-type="string" table:style-name="ce7">
            <text:p>PURA COMPRES ANTIGU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 DE LA ALCALDI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71</text:p>
          </table:table-cell>
          <table:table-cell office:value-type="string" table:style-name="ce7">
            <text:p>RAFAEL <text:s text:c="2"/>MARTINEZ ALMANZA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GUACIL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11</text:p>
          </table:table-cell>
          <table:table-cell office:value-type="string" table:style-name="ce7">
            <text:p>RAMON ANTONIO SUAREZ POLANC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SERVICIO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413.7" table:style-name="ce10">
            <text:p>413.70</text:p>
          </table:table-cell>
          <table:table-cell office:value-type="float" office:value="6586.3" table:style-name="ce10">
            <text:p>6,586.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28</text:p>
          </table:table-cell>
          <table:table-cell office:value-type="string" table:style-name="ce7">
            <text:p>ROGELIO <text:s/>ABREU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MENSAJERO VICE-ALCALDIA</text:p>
          </table:table-cell>
          <table:table-cell office:value-type="float" office:value="7040" table:style-name="ce10">
            <text:p>7,040.00</text:p>
          </table:table-cell>
          <table:table-cell office:value-type="float" office:value="0" table:style-name="ce10">
            <text:p>0.00</text:p>
          </table:table-cell>
          <table:table-cell office:value-type="float" office:value="416.07" table:style-name="ce10">
            <text:p>416.07</text:p>
          </table:table-cell>
          <table:table-cell office:value-type="float" office:value="6623.93" table:style-name="ce10">
            <text:p>6,623.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90</text:p>
          </table:table-cell>
          <table:table-cell office:value-type="string" table:style-name="ce7">
            <text:p>ROSANNY MARIA FLORENCIO VALD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UB ENCARGADA DEP. JURIDICO</text:p>
          </table:table-cell>
          <table:table-cell office:value-type="float" office:value="13500" table:style-name="ce10">
            <text:p>13,500.00</text:p>
          </table:table-cell>
          <table:table-cell office:value-type="float" office:value="0" table:style-name="ce10">
            <text:p>0.00</text:p>
          </table:table-cell>
          <table:table-cell office:value-type="float" office:value="797.85" table:style-name="ce10">
            <text:p>797.85</text:p>
          </table:table-cell>
          <table:table-cell office:value-type="float" office:value="12702.15" table:style-name="ce10">
            <text:p>12,702.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76</text:p>
          </table:table-cell>
          <table:table-cell office:value-type="string" table:style-name="ce7">
            <text:p>SAGUNTO <text:s/>MARTINEZ GARC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ISTENTE EJECUTIVO PLAZA DUARTE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81</text:p>
          </table:table-cell>
          <table:table-cell office:value-type="string" table:style-name="ce7">
            <text:p>SAMUEL JULIMAN PICHARDO PAUL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MAROGRAFO</text:p>
          </table:table-cell>
          <table:table-cell office:value-type="float" office:value="4000" table:style-name="ce10">
            <text:p>4,000.00</text:p>
          </table:table-cell>
          <table:table-cell office:value-type="float" office:value="0" table:style-name="ce10">
            <text:p>0.00</text:p>
          </table:table-cell>
          <table:table-cell office:value-type="float" office:value="236.4" table:style-name="ce10">
            <text:p>236.40</text:p>
          </table:table-cell>
          <table:table-cell office:value-type="float" office:value="3763.6" table:style-name="ce10">
            <text:p>3,763.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089</text:p>
          </table:table-cell>
          <table:table-cell office:value-type="string" table:style-name="ce7">
            <text:p>SIQUIO AUGUSTO NG DE LA ROS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LDE MUNICIPAL</text:p>
          </table:table-cell>
          <table:table-cell office:value-type="float" office:value="150417" table:style-name="ce10">
            <text:p>150,417.00</text:p>
          </table:table-cell>
          <table:table-cell office:value-type="float" office:value="0" table:style-name="ce10">
            <text:p>0.00</text:p>
          </table:table-cell>
          <table:table-cell office:value-type="float" office:value="32498.81" table:style-name="ce10">
            <text:p>32,498.81</text:p>
          </table:table-cell>
          <table:table-cell office:value-type="float" office:value="117918.19" table:style-name="ce10">
            <text:p>117,918.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53</text:p>
          </table:table-cell>
          <table:table-cell office:value-type="string" table:style-name="ce7">
            <text:p>SMARLIN MENA GARC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 PLAZA DUARTE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43</text:p>
          </table:table-cell>
          <table:table-cell office:value-type="string" table:style-name="ce7">
            <text:p>SOINA MERCEDES TAVAREZ ROSARI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ISTENTE DE LA SECRETARIA MUNICIPAL</text:p>
          </table:table-cell>
          <table:table-cell office:value-type="float" office:value="9500" table:style-name="ce10">
            <text:p>9,500.00</text:p>
          </table:table-cell>
          <table:table-cell office:value-type="float" office:value="0" table:style-name="ce10">
            <text:p>0.00</text:p>
          </table:table-cell>
          <table:table-cell office:value-type="float" office:value="561.45000000000005" table:style-name="ce10">
            <text:p>561.45</text:p>
          </table:table-cell>
          <table:table-cell office:value-type="float" office:value="8938.5499999999993" table:style-name="ce10">
            <text:p>8,938.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7">
            <text:p>VIANEL TEJADA MINAY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JURIDICA DEL CUERPO DE BOMBERO</text:p>
          </table:table-cell>
          <table:table-cell office:value-type="float" office:value="7700" table:style-name="ce10">
            <text:p>7,700.00</text:p>
          </table:table-cell>
          <table:table-cell office:value-type="float" office:value="0" table:style-name="ce10">
            <text:p>0.00</text:p>
          </table:table-cell>
          <table:table-cell office:value-type="float" office:value="455.07" table:style-name="ce10">
            <text:p>455.07</text:p>
          </table:table-cell>
          <table:table-cell office:value-type="float" office:value="7244.93" table:style-name="ce10">
            <text:p>7,244.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42</text:p>
          </table:table-cell>
          <table:table-cell office:value-type="string" table:style-name="ce7">
            <text:p>VICTORIANO <text:s/>ALMONTE MAR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PERIODISTA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96</text:p>
          </table:table-cell>
          <table:table-cell office:value-type="string" table:style-name="ce7">
            <text:p>WALDYS RAFAEL M. ANT. TAVERAS DANIEL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ESOR HONORIFICO EN ASUNTOS MUNICIPALES Y ASISTENTE DEL SECRETARIO MUNICIPAL</text:p>
          </table:table-cell>
          <table:table-cell office:value-type="float" office:value="0.01" table:style-name="ce10">
            <text:p>0.01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01" table:style-name="ce10">
            <text:p>0.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10</text:p>
          </table:table-cell>
          <table:table-cell office:value-type="string" table:style-name="ce7">
            <text:p>WILLIANS RAMON ALEXANDER DE JESUS SALVADO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ESOR HONORIFICO DE RELACIONES INTERNACIONALES</text:p>
          </table:table-cell>
          <table:table-cell office:value-type="float" office:value="0.01" table:style-name="ce10">
            <text:p>0.01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01" table:style-name="ce10">
            <text:p>0.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960</text:p>
          </table:table-cell>
          <table:table-cell office:value-type="string" table:style-name="ce7">
            <text:p>YORIELLY DELFINA PERALTA VENTURA DE CABRER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 VICE-ALCALDIA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591" table:style-name="ce10">
            <text:p>591.00</text:p>
          </table:table-cell>
          <table:table-cell office:value-type="float" office:value="9409" table:style-name="ce10">
            <text:p>9,409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7">
            <text:p>YOSAURYS CECILIA <text:s/>PAYANO ESTRELL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. DIVICION DE LIBRE ACCESO A LA INFORMACION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113.8" table:style-name="ce10">
            <text:p>1,113.80</text:p>
          </table:table-cell>
          <table:table-cell office:value-type="float" office:value="16886.2" table:style-name="ce10">
            <text:p>16,886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26</text:p>
          </table:table-cell>
          <table:table-cell office:value-type="string" table:style-name="ce7">
            <text:p>YUSMILKA A ONEILL DE POLANC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L DPTO. DE CONSULTORIA JURIDICA</text:p>
          </table:table-cell>
          <table:table-cell office:value-type="float" office:value="11000" table:style-name="ce10">
            <text:p>11,000.00</text:p>
          </table:table-cell>
          <table:table-cell office:value-type="float" office:value="0" table:style-name="ce10">
            <text:p>0.00</text:p>
          </table:table-cell>
          <table:table-cell office:value-type="float" office:value="650.1" table:style-name="ce10">
            <text:p>650.10</text:p>
          </table:table-cell>
          <table:table-cell office:value-type="float" office:value="10349.9" table:style-name="ce10">
            <text:p>10,349.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891</text:p>
          </table:table-cell>
          <table:table-cell office:value-type="string" table:style-name="ce7">
            <text:p>AIDA <text:s/>MUÑO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L DEP. DE FUNERARIA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85</text:p>
          </table:table-cell>
          <table:table-cell office:value-type="string" table:style-name="ce7">
            <text:p>FRANCIS NICAULLY NINA GUZMA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DEPARTAMENTO DE GENERO CON ASIENTO MUJER</text:p>
          </table:table-cell>
          <table:table-cell office:value-type="float" office:value="15000" table:style-name="ce10">
            <text:p>15,000.00</text:p>
          </table:table-cell>
          <table:table-cell office:value-type="float" office:value="0" table:style-name="ce10">
            <text:p>0.00</text:p>
          </table:table-cell>
          <table:table-cell office:value-type="float" office:value="886.5" table:style-name="ce10">
            <text:p>886.50</text:p>
          </table:table-cell>
          <table:table-cell office:value-type="float" office:value="14113.5" table:style-name="ce10">
            <text:p>14,113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7">
            <text:p>KATHERINE MERCEDES MEJIA QUEZAD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ISTENTE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7">
            <text:p>MARIA MERCEDES GARCIA ALVAR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. DPTO. DE MUJE</text:p>
          </table:table-cell>
          <table:table-cell office:value-type="float" office:value="3300" table:style-name="ce10">
            <text:p>3,300.00</text:p>
          </table:table-cell>
          <table:table-cell office:value-type="float" office:value="0" table:style-name="ce10">
            <text:p>0.00</text:p>
          </table:table-cell>
          <table:table-cell office:value-type="float" office:value="195.03" table:style-name="ce10">
            <text:p>195.03</text:p>
          </table:table-cell>
          <table:table-cell office:value-type="float" office:value="3104.9700000000003" table:style-name="ce10">
            <text:p>3,104.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628</text:p>
          </table:table-cell>
          <table:table-cell office:value-type="string" table:style-name="ce7">
            <text:p>MARISOL <text:s/>GORIS DE MAR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 NNA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933</text:p>
          </table:table-cell>
          <table:table-cell office:value-type="string" table:style-name="ce7">
            <text:p>REYDIRA ALEXANDRA SANCHEZ SANCH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PROFESORA DE BALLET CLASICO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146</text:p>
          </table:table-cell>
          <table:table-cell office:value-type="string" table:style-name="ce7">
            <text:p>YINES <text:s/>OVALLES <text:s/>MARTIN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ISTENTE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7">
            <text:p>ZULEIKA PAMELA CASTILLO GUZMA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. DE DPTO. DE NIÑOS, NIÑAS Y ADOLECENTE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1594.72" table:style-name="ce10">
            <text:p>1,594.72</text:p>
          </table:table-cell>
          <table:table-cell office:value-type="float" office:value="4405.28" table:style-name="ce10">
            <text:p>4,405.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91</text:p>
          </table:table-cell>
          <table:table-cell office:value-type="string" table:style-name="ce7">
            <text:p>JUAN MANUEL DIAZ MENDOZ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ESOR MEDICO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10</text:p>
          </table:table-cell>
          <table:table-cell office:value-type="string" table:style-name="ce7">
            <text:p><text:s/>BLEIDY VERONICA PICHARDO NUÑ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. BIBLIOTECA</text:p>
          </table:table-cell>
          <table:table-cell office:value-type="float" office:value="6600" table:style-name="ce10">
            <text:p>6,600.00</text:p>
          </table:table-cell>
          <table:table-cell office:value-type="float" office:value="0" table:style-name="ce10">
            <text:p>0.00</text:p>
          </table:table-cell>
          <table:table-cell office:value-type="float" office:value="390.06" table:style-name="ce10">
            <text:p>390.06</text:p>
          </table:table-cell>
          <table:table-cell office:value-type="float" office:value="6209.9400000000005" table:style-name="ce10">
            <text:p>6,209.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69</text:p>
          </table:table-cell>
          <table:table-cell office:value-type="string" table:style-name="ce7">
            <text:p>ANA MERCEDES DE LA CRUZ MUÑO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BIBLIOTECARIA MATUTINA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522.79999999999995" table:style-name="ce10">
            <text:p>522.80</text:p>
          </table:table-cell>
          <table:table-cell office:value-type="float" office:value="7477.2" table:style-name="ce10">
            <text:p>7,477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815</text:p>
          </table:table-cell>
          <table:table-cell office:value-type="string" table:style-name="ce7">
            <text:p>DAYANA MAGDALINE FELIX MEZCAI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 BIBLIOTECA</text:p>
          </table:table-cell>
          <table:table-cell office:value-type="float" office:value="4500" table:style-name="ce10">
            <text:p>4,500.00</text:p>
          </table:table-cell>
          <table:table-cell office:value-type="float" office:value="0" table:style-name="ce10">
            <text:p>0.00</text:p>
          </table:table-cell>
          <table:table-cell office:value-type="float" office:value="2944.88" table:style-name="ce10">
            <text:p>2,944.88</text:p>
          </table:table-cell>
          <table:table-cell office:value-type="float" office:value="1555.1200000000001" table:style-name="ce10">
            <text:p>1,555.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94</text:p>
          </table:table-cell>
          <table:table-cell office:value-type="string" table:style-name="ce7">
            <text:p>EMILIA <text:s/>MARTINA FRIA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BIBLIOTECARIA VESPERTINA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69</text:p>
          </table:table-cell>
          <table:table-cell office:value-type="string" table:style-name="ce7">
            <text:p>FRANCISCA <text:s/>ROJAS REYNOS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BIBLIOTECA</text:p>
          </table:table-cell>
          <table:table-cell office:value-type="float" office:value="3850" table:style-name="ce10">
            <text:p>3,850.00</text:p>
          </table:table-cell>
          <table:table-cell office:value-type="float" office:value="0" table:style-name="ce10">
            <text:p>0.00</text:p>
          </table:table-cell>
          <table:table-cell office:value-type="float" office:value="227.54" table:style-name="ce10">
            <text:p>227.54</text:p>
          </table:table-cell>
          <table:table-cell office:value-type="float" office:value="3622.46" table:style-name="ce10">
            <text:p>3,622.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16</text:p>
          </table:table-cell>
          <table:table-cell office:value-type="string" table:style-name="ce7">
            <text:p>HORTENSIA CARABALLO MARTE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BIBLIOTECARIA</text:p>
          </table:table-cell>
          <table:table-cell office:value-type="float" office:value="6600" table:style-name="ce10">
            <text:p>6,600.00</text:p>
          </table:table-cell>
          <table:table-cell office:value-type="float" office:value="0" table:style-name="ce10">
            <text:p>0.00</text:p>
          </table:table-cell>
          <table:table-cell office:value-type="float" office:value="390.06" table:style-name="ce10">
            <text:p>390.06</text:p>
          </table:table-cell>
          <table:table-cell office:value-type="float" office:value="6209.9400000000005" table:style-name="ce10">
            <text:p>6,209.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93</text:p>
          </table:table-cell>
          <table:table-cell office:value-type="string" table:style-name="ce7">
            <text:p>IRIS YULENNY DIAZ MENDOZ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 DEL CCI</text:p>
          </table:table-cell>
          <table:table-cell office:value-type="float" office:value="4400" table:style-name="ce10">
            <text:p>4,400.00</text:p>
          </table:table-cell>
          <table:table-cell office:value-type="float" office:value="0" table:style-name="ce10">
            <text:p>0.00</text:p>
          </table:table-cell>
          <table:table-cell office:value-type="float" office:value="310.04000000000002" table:style-name="ce10">
            <text:p>310.04</text:p>
          </table:table-cell>
          <table:table-cell office:value-type="float" office:value="4089.96" table:style-name="ce10">
            <text:p>4,089.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94</text:p>
          </table:table-cell>
          <table:table-cell office:value-type="string" table:style-name="ce7">
            <text:p>JOSE FURCY ANGELES MIRAND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ISTENTE BIBLIOTECA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777</text:p>
          </table:table-cell>
          <table:table-cell office:value-type="string" table:style-name="ce7">
            <text:p>LOURDES <text:s/>TAVERAS DE LA CRU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 BIBLIOTECA HILMA CONTRERAS</text:p>
          </table:table-cell>
          <table:table-cell office:value-type="float" office:value="4950" table:style-name="ce10">
            <text:p>4,950.00</text:p>
          </table:table-cell>
          <table:table-cell office:value-type="float" office:value="0" table:style-name="ce10">
            <text:p>0.00</text:p>
          </table:table-cell>
          <table:table-cell office:value-type="float" office:value="292.54000000000002" table:style-name="ce10">
            <text:p>292.54</text:p>
          </table:table-cell>
          <table:table-cell office:value-type="float" office:value="4657.46" table:style-name="ce10">
            <text:p>4,657.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33</text:p>
          </table:table-cell>
          <table:table-cell office:value-type="string" table:style-name="ce7">
            <text:p>MANUEL EMILIO SALAZA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16</text:p>
          </table:table-cell>
          <table:table-cell office:value-type="string" table:style-name="ce7">
            <text:p>MELANY PATRICIA AMARANTE DE LA CRU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413.7" table:style-name="ce10">
            <text:p>413.70</text:p>
          </table:table-cell>
          <table:table-cell office:value-type="float" office:value="6586.3" table:style-name="ce10">
            <text:p>6,586.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952</text:p>
          </table:table-cell>
          <table:table-cell office:value-type="string" table:style-name="ce7">
            <text:p>MERCEDES DOLORES FAÑAS TRINIDAD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BIBLIOTECARIA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28</text:p>
          </table:table-cell>
          <table:table-cell office:value-type="string" table:style-name="ce7">
            <text:p>MIRNA TAMARA <text:s text:c="2"/>TAVERAS <text:s/>ORTEG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LACE UNIVERSIDAD - AYUNTAMIENTO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86</text:p>
          </table:table-cell>
          <table:table-cell office:value-type="string" table:style-name="ce7">
            <text:p>PAOLA DEL CARMEN <text:s/>PICHARDO PER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. CENTRO TECNOLOGICO CCI</text:p>
          </table:table-cell>
          <table:table-cell office:value-type="float" office:value="4400" table:style-name="ce10">
            <text:p>4,400.00</text:p>
          </table:table-cell>
          <table:table-cell office:value-type="float" office:value="0" table:style-name="ce10">
            <text:p>0.00</text:p>
          </table:table-cell>
          <table:table-cell office:value-type="float" office:value="260.04000000000002" table:style-name="ce10">
            <text:p>260.04</text:p>
          </table:table-cell>
          <table:table-cell office:value-type="float" office:value="4139.96" table:style-name="ce10">
            <text:p>4,139.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38</text:p>
          </table:table-cell>
          <table:table-cell office:value-type="string" table:style-name="ce7">
            <text:p>RUDENNY <text:s/>DUARTE RIVER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633</text:p>
          </table:table-cell>
          <table:table-cell office:value-type="string" table:style-name="ce7">
            <text:p>SANTIAGO ALI NUÑ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</text:p>
          </table:table-cell>
          <table:table-cell office:value-type="float" office:value="4000" table:style-name="ce10">
            <text:p>4,000.00</text:p>
          </table:table-cell>
          <table:table-cell office:value-type="float" office:value="0" table:style-name="ce10">
            <text:p>0.00</text:p>
          </table:table-cell>
          <table:table-cell office:value-type="float" office:value="236.4" table:style-name="ce10">
            <text:p>236.40</text:p>
          </table:table-cell>
          <table:table-cell office:value-type="float" office:value="3763.6" table:style-name="ce10">
            <text:p>3,763.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08</text:p>
          </table:table-cell>
          <table:table-cell office:value-type="string" table:style-name="ce7">
            <text:p>SONIA ALTAGRACIA QUEZADA SANCH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02</text:p>
          </table:table-cell>
          <table:table-cell office:value-type="string" table:style-name="ce7">
            <text:p>SUGEI <text:s/>CASTRO GIL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818</text:p>
          </table:table-cell>
          <table:table-cell office:value-type="string" table:style-name="ce7">
            <text:p>YANET <text:s/>LOR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13</text:p>
          </table:table-cell>
          <table:table-cell office:value-type="string" table:style-name="ce7">
            <text:p>CESAR DEL CARMEN <text:s/>CRUZ TRINIDAD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. DPTO. COMUNITARIO</text:p>
          </table:table-cell>
          <table:table-cell office:value-type="float" office:value="5526.2" table:style-name="ce10">
            <text:p>5,526.20</text:p>
          </table:table-cell>
          <table:table-cell office:value-type="float" office:value="0" table:style-name="ce10">
            <text:p>0.00</text:p>
          </table:table-cell>
          <table:table-cell office:value-type="float" office:value="376.6" table:style-name="ce10">
            <text:p>376.60</text:p>
          </table:table-cell>
          <table:table-cell office:value-type="float" office:value="5149.6000000000004" table:style-name="ce10">
            <text:p>5,149.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80</text:p>
          </table:table-cell>
          <table:table-cell office:value-type="string" table:style-name="ce7">
            <text:p>EMETERIA INMACULADA VALERIO BRIT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SESORA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063.8" table:style-name="ce10">
            <text:p>1,063.80</text:p>
          </table:table-cell>
          <table:table-cell office:value-type="float" office:value="16936.2" table:style-name="ce10">
            <text:p>16,936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14</text:p>
          </table:table-cell>
          <table:table-cell office:value-type="string" table:style-name="ce7">
            <text:p>REYNA ALODIA PICHARDO ACOST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. DEPTO. DE PARTICIPACION COMINUTARIA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063.8" table:style-name="ce10">
            <text:p>1,063.80</text:p>
          </table:table-cell>
          <table:table-cell office:value-type="float" office:value="16936.2" table:style-name="ce10">
            <text:p>16,936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980</text:p>
          </table:table-cell>
          <table:table-cell office:value-type="string" table:style-name="ce7">
            <text:p>WELINHTON ROMEO CAMILO MARMOLEJ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52</text:p>
          </table:table-cell>
          <table:table-cell office:value-type="string" table:style-name="ce7">
            <text:p>YESENIA REYES RODRIG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 DEP. DESARROLLO CUMUNITARIO</text:p>
          </table:table-cell>
          <table:table-cell office:value-type="float" office:value="7500" table:style-name="ce10">
            <text:p>7,500.00</text:p>
          </table:table-cell>
          <table:table-cell office:value-type="float" office:value="0" table:style-name="ce10">
            <text:p>0.00</text:p>
          </table:table-cell>
          <table:table-cell office:value-type="float" office:value="493.25" table:style-name="ce10">
            <text:p>493.25</text:p>
          </table:table-cell>
          <table:table-cell office:value-type="float" office:value="7006.75" table:style-name="ce10">
            <text:p>7,006.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52</text:p>
          </table:table-cell>
          <table:table-cell office:value-type="string" table:style-name="ce7">
            <text:p>BISMARK BIENVENIDO GARCIA PINED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LARINETE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662</text:p>
          </table:table-cell>
          <table:table-cell office:value-type="string" table:style-name="ce7">
            <text:p>DANIEL BRITO ROMA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TROMBON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2573.6799999999998" table:style-name="ce10">
            <text:p>2,573.68</text:p>
          </table:table-cell>
          <table:table-cell office:value-type="float" office:value="699.5" table:style-name="ce10">
            <text:p>699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7">
            <text:p>DINELY <text:s/>BURGOS ROSARI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913.7" table:style-name="ce10">
            <text:p>913.70</text:p>
          </table:table-cell>
          <table:table-cell office:value-type="float" office:value="6086.3" table:style-name="ce10">
            <text:p>6,086.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21</text:p>
          </table:table-cell>
          <table:table-cell office:value-type="string" table:style-name="ce7">
            <text:p>DOMINGA <text:s/>UREÑA NOLASC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</text:p>
          </table:table-cell>
          <table:table-cell office:value-type="float" office:value="6500" table:style-name="ce10">
            <text:p>6,500.00</text:p>
          </table:table-cell>
          <table:table-cell office:value-type="float" office:value="0" table:style-name="ce10">
            <text:p>0.00</text:p>
          </table:table-cell>
          <table:table-cell office:value-type="float" office:value="384.15000000000003" table:style-name="ce10">
            <text:p>384.15</text:p>
          </table:table-cell>
          <table:table-cell office:value-type="float" office:value="6115.85" table:style-name="ce10">
            <text:p>6,115.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47</text:p>
          </table:table-cell>
          <table:table-cell office:value-type="string" table:style-name="ce7">
            <text:p>FAUSTO JIMEN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TROMPA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83</text:p>
          </table:table-cell>
          <table:table-cell office:value-type="string" table:style-name="ce7">
            <text:p>FELIX GILBERTO ROSARIO ARIA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AXOFON ALTO</text:p>
          </table:table-cell>
          <table:table-cell office:value-type="float" office:value="3273.19" table:style-name="ce10">
            <text:p>3,273.19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5" table:style-name="ce10">
            <text:p>3,079.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41</text:p>
          </table:table-cell>
          <table:table-cell office:value-type="string" table:style-name="ce7">
            <text:p>FELIX RAMON <text:s/>MATA DURA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TROMPETISTA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789</text:p>
          </table:table-cell>
          <table:table-cell office:value-type="string" table:style-name="ce7">
            <text:p>FERNANDO <text:s/>REYES HIDALG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L DEPARTAMENTO DE CULTURA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82</text:p>
          </table:table-cell>
          <table:table-cell office:value-type="string" table:style-name="ce7">
            <text:p>FRANCISCO DE LEO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TROMPETISTA</text:p>
          </table:table-cell>
          <table:table-cell office:value-type="float" office:value="3273.19" table:style-name="ce10">
            <text:p>3,273.19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5" table:style-name="ce10">
            <text:p>3,079.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936</text:p>
          </table:table-cell>
          <table:table-cell office:value-type="string" table:style-name="ce7">
            <text:p>FRANKLIN ANSELMO <text:s/>SANTIAGO VARGA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JECUTANTE DEL BOMBO</text:p>
          </table:table-cell>
          <table:table-cell office:value-type="float" office:value="3272" table:style-name="ce10">
            <text:p>3,272.00</text:p>
          </table:table-cell>
          <table:table-cell office:value-type="float" office:value="0" table:style-name="ce10">
            <text:p>0.00</text:p>
          </table:table-cell>
          <table:table-cell office:value-type="float" office:value="193.38" table:style-name="ce10">
            <text:p>193.38</text:p>
          </table:table-cell>
          <table:table-cell office:value-type="float" office:value="3078.62" table:style-name="ce10">
            <text:p>3,078.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11</text:p>
          </table:table-cell>
          <table:table-cell office:value-type="string" table:style-name="ce7">
            <text:p>GERARDO ARMANDO DIAZ LUCIA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AR DEL DPTO. EVENTOS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31</text:p>
          </table:table-cell>
          <table:table-cell office:value-type="string" table:style-name="ce7">
            <text:p>GERMAN JAVIER CORDER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LARINETE</text:p>
          </table:table-cell>
          <table:table-cell office:value-type="float" office:value="6545" table:style-name="ce10">
            <text:p>6,545.00</text:p>
          </table:table-cell>
          <table:table-cell office:value-type="float" office:value="0" table:style-name="ce10">
            <text:p>0.00</text:p>
          </table:table-cell>
          <table:table-cell office:value-type="float" office:value="386.81" table:style-name="ce10">
            <text:p>386.81</text:p>
          </table:table-cell>
          <table:table-cell office:value-type="float" office:value="6158.1900000000005" table:style-name="ce10">
            <text:p>6,158.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40</text:p>
          </table:table-cell>
          <table:table-cell office:value-type="string" table:style-name="ce7">
            <text:p>HUMBERTO ANT. LOPEZ DE AZ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PERCUSIONISTA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7">
            <text:p>HUMBERTO DE JESUS BRETON CASTIL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PROMOTOR DE CULTURA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06</text:p>
          </table:table-cell>
          <table:table-cell office:value-type="string" table:style-name="ce7">
            <text:p>ISAAC MEJIA MERCED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PERCUSINISTA</text:p>
          </table:table-cell>
          <table:table-cell office:value-type="float" office:value="3272" table:style-name="ce10">
            <text:p>3,272.00</text:p>
          </table:table-cell>
          <table:table-cell office:value-type="float" office:value="0" table:style-name="ce10">
            <text:p>0.00</text:p>
          </table:table-cell>
          <table:table-cell office:value-type="float" office:value="193.38" table:style-name="ce10">
            <text:p>193.38</text:p>
          </table:table-cell>
          <table:table-cell office:value-type="float" office:value="3078.62" table:style-name="ce10">
            <text:p>3,078.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659</text:p>
          </table:table-cell>
          <table:table-cell office:value-type="string" table:style-name="ce7">
            <text:p>JOEL DAVID <text:s/>MOSQUEA ALEJ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BATUTERO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53</text:p>
          </table:table-cell>
          <table:table-cell office:value-type="string" table:style-name="ce7">
            <text:p>JONATHAN ALFONSO NUÑEZ JORGE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. DE EVENTO</text:p>
          </table:table-cell>
          <table:table-cell office:value-type="float" office:value="4400" table:style-name="ce10">
            <text:p>4,400.00</text:p>
          </table:table-cell>
          <table:table-cell office:value-type="float" office:value="0" table:style-name="ce10">
            <text:p>0.00</text:p>
          </table:table-cell>
          <table:table-cell office:value-type="float" office:value="260.04000000000002" table:style-name="ce10">
            <text:p>260.04</text:p>
          </table:table-cell>
          <table:table-cell office:value-type="float" office:value="4139.96" table:style-name="ce10">
            <text:p>4,139.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661</text:p>
          </table:table-cell>
          <table:table-cell office:value-type="string" table:style-name="ce7">
            <text:p>JOSE ALEJANDRO <text:s/>GARCIA DE LA CRU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BAMBALINA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42</text:p>
          </table:table-cell>
          <table:table-cell office:value-type="string" table:style-name="ce7">
            <text:p>JOSE DEL CARMEN <text:s/>FERMI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LCARREADOR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32</text:p>
          </table:table-cell>
          <table:table-cell office:value-type="string" table:style-name="ce7">
            <text:p>JOSE HUMBERTO GARCIA BRIT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UB-DIRECTOR</text:p>
          </table:table-cell>
          <table:table-cell office:value-type="float" office:value="6325" table:style-name="ce10">
            <text:p>6,325.00</text:p>
          </table:table-cell>
          <table:table-cell office:value-type="float" office:value="0" table:style-name="ce10">
            <text:p>0.00</text:p>
          </table:table-cell>
          <table:table-cell office:value-type="float" office:value="373.81" table:style-name="ce10">
            <text:p>373.81</text:p>
          </table:table-cell>
          <table:table-cell office:value-type="float" office:value="5951.1900000000005" table:style-name="ce10">
            <text:p>5,951.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35</text:p>
          </table:table-cell>
          <table:table-cell office:value-type="string" table:style-name="ce7">
            <text:p>JUAN IGNACIO NUÑEZ ROS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AXO TENOR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936</text:p>
          </table:table-cell>
          <table:table-cell office:value-type="string" table:style-name="ce7">
            <text:p>LEUDY DAVID <text:s/>DE LOS SANTOS SOS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PERCUSIONISTA</text:p>
          </table:table-cell>
          <table:table-cell office:value-type="float" office:value="3272.5" table:style-name="ce10">
            <text:p>3,272.50</text:p>
          </table:table-cell>
          <table:table-cell office:value-type="float" office:value="0" table:style-name="ce10">
            <text:p>0.00</text:p>
          </table:table-cell>
          <table:table-cell office:value-type="float" office:value="193.4" table:style-name="ce10">
            <text:p>193.40</text:p>
          </table:table-cell>
          <table:table-cell office:value-type="float" office:value="3079.1" table:style-name="ce10">
            <text:p>3,079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18</text:p>
          </table:table-cell>
          <table:table-cell office:value-type="string" table:style-name="ce7">
            <text:p>MANUEL <text:s/>SALOMO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MUSICO</text:p>
          </table:table-cell>
          <table:table-cell office:value-type="float" office:value="3300" table:style-name="ce10">
            <text:p>3,300.00</text:p>
          </table:table-cell>
          <table:table-cell office:value-type="float" office:value="0" table:style-name="ce10">
            <text:p>0.00</text:p>
          </table:table-cell>
          <table:table-cell office:value-type="float" office:value="195.03" table:style-name="ce10">
            <text:p>195.03</text:p>
          </table:table-cell>
          <table:table-cell office:value-type="float" office:value="3104.9700000000003" table:style-name="ce10">
            <text:p>3,104.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993</text:p>
          </table:table-cell>
          <table:table-cell office:value-type="string" table:style-name="ce7">
            <text:p>NATHANAEL ALEXANDER BURGOS DE LA CRU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PLANTILLERO</text:p>
          </table:table-cell>
          <table:table-cell office:value-type="float" office:value="3272" table:style-name="ce10">
            <text:p>3,272.00</text:p>
          </table:table-cell>
          <table:table-cell office:value-type="float" office:value="0" table:style-name="ce10">
            <text:p>0.00</text:p>
          </table:table-cell>
          <table:table-cell office:value-type="float" office:value="193.38" table:style-name="ce10">
            <text:p>193.38</text:p>
          </table:table-cell>
          <table:table-cell office:value-type="float" office:value="3078.62" table:style-name="ce10">
            <text:p>3,078.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39</text:p>
          </table:table-cell>
          <table:table-cell office:value-type="string" table:style-name="ce7">
            <text:p>NICAURIS PILAR RODRIG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E EVENTOS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7">
            <text:p>NORMA LUISA ALTAGRACIA MOREL CASTILLO DE GARC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UB-DIRECTORA DE EVENTOS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69</text:p>
          </table:table-cell>
          <table:table-cell office:value-type="string" table:style-name="ce7">
            <text:p>OMAR <text:s/>JAVIER SURIEL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ARGADO DEPARTAMENTO DE ARTE Y CULTURA</text:p>
          </table:table-cell>
          <table:table-cell office:value-type="float" office:value="15000" table:style-name="ce10">
            <text:p>15,000.00</text:p>
          </table:table-cell>
          <table:table-cell office:value-type="float" office:value="0" table:style-name="ce10">
            <text:p>0.00</text:p>
          </table:table-cell>
          <table:table-cell office:value-type="float" office:value="886.5" table:style-name="ce10">
            <text:p>886.50</text:p>
          </table:table-cell>
          <table:table-cell office:value-type="float" office:value="14113.5" table:style-name="ce10">
            <text:p>14,113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48</text:p>
          </table:table-cell>
          <table:table-cell office:value-type="string" table:style-name="ce7">
            <text:p>ONELSIDO <text:s/>TAVERAS ROJA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AXOFON ALTO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44</text:p>
          </table:table-cell>
          <table:table-cell office:value-type="string" table:style-name="ce7">
            <text:p>PORFIRIO GERMA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AXOFON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43</text:p>
          </table:table-cell>
          <table:table-cell office:value-type="string" table:style-name="ce7">
            <text:p>QUINTINO <text:s/>R. GORI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RNETIN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13</text:p>
          </table:table-cell>
          <table:table-cell office:value-type="string" table:style-name="ce7">
            <text:p>RAFAEL ANTONIO RIVAS ACOST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TROMPETISTA</text:p>
          </table:table-cell>
          <table:table-cell office:value-type="float" office:value="3272.5" table:style-name="ce10">
            <text:p>3,272.50</text:p>
          </table:table-cell>
          <table:table-cell office:value-type="float" office:value="0" table:style-name="ce10">
            <text:p>0.00</text:p>
          </table:table-cell>
          <table:table-cell office:value-type="float" office:value="193.4" table:style-name="ce10">
            <text:p>193.40</text:p>
          </table:table-cell>
          <table:table-cell office:value-type="float" office:value="3079.1" table:style-name="ce10">
            <text:p>3,079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50</text:p>
          </table:table-cell>
          <table:table-cell office:value-type="string" table:style-name="ce7">
            <text:p>RAMON ESTEBAN CRUZ ACEVED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ARGADO BANDA DE MUSICA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38</text:p>
          </table:table-cell>
          <table:table-cell office:value-type="string" table:style-name="ce7">
            <text:p>RAMON FERNANDO <text:s/>MOSQUEA ALMONTE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AXOFON ALTO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49</text:p>
          </table:table-cell>
          <table:table-cell office:value-type="string" table:style-name="ce7">
            <text:p>RAMON FRANCISCO <text:s/>TEJADA CACER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TROMPETA</text:p>
          </table:table-cell>
          <table:table-cell office:value-type="float" office:value="5273.18" table:style-name="ce10">
            <text:p>5,273.18</text:p>
          </table:table-cell>
          <table:table-cell office:value-type="float" office:value="0" table:style-name="ce10">
            <text:p>0.00</text:p>
          </table:table-cell>
          <table:table-cell office:value-type="float" office:value="311.64" table:style-name="ce10">
            <text:p>311.64</text:p>
          </table:table-cell>
          <table:table-cell office:value-type="float" office:value="4961.54" table:style-name="ce10">
            <text:p>4,961.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87</text:p>
          </table:table-cell>
          <table:table-cell office:value-type="string" table:style-name="ce7">
            <text:p>RAMON GERVACIO <text:s/>DE LEON CEPED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DIRECTOR DE DESARROLLO SOCIAL Y PATICIPACION COMUNITARIA</text:p>
          </table:table-cell>
          <table:table-cell office:value-type="float" office:value="18500" table:style-name="ce10">
            <text:p>18,500.00</text:p>
          </table:table-cell>
          <table:table-cell office:value-type="float" office:value="0" table:style-name="ce10">
            <text:p>0.00</text:p>
          </table:table-cell>
          <table:table-cell office:value-type="float" office:value="1093.3499999999999" table:style-name="ce10">
            <text:p>1,093.35</text:p>
          </table:table-cell>
          <table:table-cell office:value-type="float" office:value="17406.650000000001" table:style-name="ce10">
            <text:p>17,406.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809</text:p>
          </table:table-cell>
          <table:table-cell office:value-type="string" table:style-name="ce7">
            <text:p>RAYSA YISEL <text:s/>LOPEZ ESTRELL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</text:p>
          </table:table-cell>
          <table:table-cell office:value-type="float" office:value="4950" table:style-name="ce10">
            <text:p>4,950.00</text:p>
          </table:table-cell>
          <table:table-cell office:value-type="float" office:value="0" table:style-name="ce10">
            <text:p>0.00</text:p>
          </table:table-cell>
          <table:table-cell office:value-type="float" office:value="292.55" table:style-name="ce10">
            <text:p>292.55</text:p>
          </table:table-cell>
          <table:table-cell office:value-type="float" office:value="4657.45" table:style-name="ce10">
            <text:p>4,657.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19</text:p>
          </table:table-cell>
          <table:table-cell office:value-type="string" table:style-name="ce7">
            <text:p>REYNALDO VICTOR AÑIL HERNAND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RREGLISTA</text:p>
          </table:table-cell>
          <table:table-cell office:value-type="float" office:value="5370.21" table:style-name="ce10">
            <text:p>5,370.21</text:p>
          </table:table-cell>
          <table:table-cell office:value-type="float" office:value="0" table:style-name="ce10">
            <text:p>0.00</text:p>
          </table:table-cell>
          <table:table-cell office:value-type="float" office:value="317.38" table:style-name="ce10">
            <text:p>317.38</text:p>
          </table:table-cell>
          <table:table-cell office:value-type="float" office:value="5052.83" table:style-name="ce10">
            <text:p>5,052.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60</text:p>
          </table:table-cell>
          <table:table-cell office:value-type="string" table:style-name="ce7">
            <text:p>ROSANNA MARIEL DE JESUS JAVIE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 DEL DPTO. ARTE Y CULTURA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1500.4" table:style-name="ce10">
            <text:p>1,500.40</text:p>
          </table:table-cell>
          <table:table-cell office:value-type="float" office:value="3749.6" table:style-name="ce10">
            <text:p>3,749.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39</text:p>
          </table:table-cell>
          <table:table-cell office:value-type="string" table:style-name="ce7">
            <text:p>RUBEN DARIO <text:s/>DE JESUS POLANC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TROMPON 1ER.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658</text:p>
          </table:table-cell>
          <table:table-cell office:value-type="string" table:style-name="ce7">
            <text:p>VICTOR MIGUEL <text:s/>CRUZ PER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AXOFON ALTO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56</text:p>
          </table:table-cell>
          <table:table-cell office:value-type="string" table:style-name="ce7">
            <text:p>YERAC MAXIMO RODRIGUEZ GONZAL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ARGADO DE EVENTOS</text:p>
          </table:table-cell>
          <table:table-cell office:value-type="float" office:value="13200" table:style-name="ce10">
            <text:p>13,200.00</text:p>
          </table:table-cell>
          <table:table-cell office:value-type="float" office:value="0" table:style-name="ce10">
            <text:p>0.00</text:p>
          </table:table-cell>
          <table:table-cell office:value-type="float" office:value="780.12" table:style-name="ce10">
            <text:p>780.12</text:p>
          </table:table-cell>
          <table:table-cell office:value-type="float" office:value="12419.880000000001" table:style-name="ce10">
            <text:p>12,419.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37</text:p>
          </table:table-cell>
          <table:table-cell office:value-type="string" table:style-name="ce7">
            <text:p>ZOILO JOSE OMAR GARCIA PINED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FLAUTA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88</text:p>
          </table:table-cell>
          <table:table-cell office:value-type="string" table:style-name="ce7">
            <text:p>ANA ANTONIA REY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CERGE FUNERARIA FIN DE SEMANA Y DIAS FERIADOS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825.05000000000007" table:style-name="ce10">
            <text:p>825.05</text:p>
          </table:table-cell>
          <table:table-cell office:value-type="float" office:value="4674.95" table:style-name="ce10">
            <text:p>4,6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24</text:p>
          </table:table-cell>
          <table:table-cell office:value-type="string" table:style-name="ce7">
            <text:p>CHANTEL FERMIN TINE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 DE LA FUNERARIA LOS FINES DE SEMANA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826</text:p>
          </table:table-cell>
          <table:table-cell office:value-type="string" table:style-name="ce7">
            <text:p>DENNY MARIA PEREZ VARGA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 MATUTINA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30</text:p>
          </table:table-cell>
          <table:table-cell office:value-type="string" table:style-name="ce7">
            <text:p>FIOR D ALIZA FERNANDEZ ORTEG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GE VESPERTINA Y NOCTURNA DE LUNES A VIERNES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07.73" table:style-name="ce10">
            <text:p>3,807.73</text:p>
          </table:table-cell>
          <table:table-cell office:value-type="float" office:value="1860.27" table:style-name="ce10">
            <text:p>1,860.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7">
            <text:p>MARIA LUZ <text:s/>BURG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ERJE FUNERARIA MUNICIPAL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834.98" table:style-name="ce10">
            <text:p>834.98</text:p>
          </table:table-cell>
          <table:table-cell office:value-type="float" office:value="4833.0200000000004" table:style-name="ce10">
            <text:p>4,8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12</text:p>
          </table:table-cell>
          <table:table-cell office:value-type="string" table:style-name="ce7">
            <text:p>MARIBEL FRANCISCA COMPRES DE CUNILLER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RVICIO AL USUARIO (FUNERARIA)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1603.82" table:style-name="ce10">
            <text:p>1,603.82</text:p>
          </table:table-cell>
          <table:table-cell office:value-type="float" office:value="5396.18" table:style-name="ce10">
            <text:p>5,396.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61</text:p>
          </table:table-cell>
          <table:table-cell office:value-type="string" table:style-name="ce7">
            <text:p>ROSA MARIA VENTURA PER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ENCARGADA FUNERARIA MUNICIPAL</text:p>
          </table:table-cell>
          <table:table-cell office:value-type="float" office:value="15000" table:style-name="ce10">
            <text:p>15,000.00</text:p>
          </table:table-cell>
          <table:table-cell office:value-type="float" office:value="0" table:style-name="ce10">
            <text:p>0.00</text:p>
          </table:table-cell>
          <table:table-cell office:value-type="float" office:value="886.5" table:style-name="ce10">
            <text:p>886.50</text:p>
          </table:table-cell>
          <table:table-cell office:value-type="float" office:value="14113.5" table:style-name="ce10">
            <text:p>14,113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12</text:p>
          </table:table-cell>
          <table:table-cell office:value-type="string" table:style-name="ce7">
            <text:p>ROSSANNA R BREA TAVERA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UPERVISORA DE LA FUNERARIA MUNICIPAL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1662.92" table:style-name="ce10">
            <text:p>1,662.92</text:p>
          </table:table-cell>
          <table:table-cell office:value-type="float" office:value="6337.08" table:style-name="ce10">
            <text:p>6,337.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94</text:p>
          </table:table-cell>
          <table:table-cell office:value-type="string" table:style-name="ce7">
            <text:p>ALEXANDER <text:s/>RAMIREZ LOP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 DE MEDIO AMBIENTE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93</text:p>
          </table:table-cell>
          <table:table-cell office:value-type="string" table:style-name="ce7">
            <text:p>ANABEL <text:s/>CUESTO DE LA CRU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CRETARIA</text:p>
          </table:table-cell>
          <table:table-cell office:value-type="float" office:value="4950" table:style-name="ce10">
            <text:p>4,950.00</text:p>
          </table:table-cell>
          <table:table-cell office:value-type="float" office:value="0" table:style-name="ce10">
            <text:p>0.00</text:p>
          </table:table-cell>
          <table:table-cell office:value-type="float" office:value="292.54000000000002" table:style-name="ce10">
            <text:p>292.54</text:p>
          </table:table-cell>
          <table:table-cell office:value-type="float" office:value="4657.46" table:style-name="ce10">
            <text:p>4,657.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89</text:p>
          </table:table-cell>
          <table:table-cell office:value-type="string" table:style-name="ce7">
            <text:p>DESIDERIO <text:s/>FERNADEZ DEL VILLA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DE IMBORNALES</text:p>
          </table:table-cell>
          <table:table-cell office:value-type="float" office:value="6400" table:style-name="ce10">
            <text:p>6,400.00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6065" table:style-name="ce10">
            <text:p>6,065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53</text:p>
          </table:table-cell>
          <table:table-cell office:value-type="string" table:style-name="ce7">
            <text:p>ISBER CAROLI PAULINO ABREU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UXILIAR DIRECCION DE SERVICIOS PUBLICOS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700</text:p>
          </table:table-cell>
          <table:table-cell office:value-type="string" table:style-name="ce7">
            <text:p>JOSE DOLORES LOPEZ PICHARD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90</text:p>
          </table:table-cell>
          <table:table-cell office:value-type="string" table:style-name="ce7">
            <text:p>JOSE RAMON PERALTA ESPINAL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DE MEDIO AMBIENTE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01</text:p>
          </table:table-cell>
          <table:table-cell office:value-type="string" table:style-name="ce7">
            <text:p>JUAN <text:s/>MENDOZ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RENO PARQUE VISTA AL VALLE</text:p>
          </table:table-cell>
          <table:table-cell office:value-type="float" office:value="4000" table:style-name="ce10">
            <text:p>4,000.00</text:p>
          </table:table-cell>
          <table:table-cell office:value-type="float" office:value="0" table:style-name="ce10">
            <text:p>0.00</text:p>
          </table:table-cell>
          <table:table-cell office:value-type="float" office:value="236.4" table:style-name="ce10">
            <text:p>236.40</text:p>
          </table:table-cell>
          <table:table-cell office:value-type="float" office:value="3763.6" table:style-name="ce10">
            <text:p>3,763.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59</text:p>
          </table:table-cell>
          <table:table-cell office:value-type="string" table:style-name="ce7">
            <text:p>JUAN CARLOS <text:s/>LOPEZ FALCO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MEDIO AMBIENTE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832</text:p>
          </table:table-cell>
          <table:table-cell office:value-type="string" table:style-name="ce7">
            <text:p>LUIS ARGELIS <text:s/>DURAN MARTIN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DE IMBORNALES</text:p>
          </table:table-cell>
          <table:table-cell office:value-type="float" office:value="6400" table:style-name="ce10">
            <text:p>6,400.00</text:p>
          </table:table-cell>
          <table:table-cell office:value-type="float" office:value="0" table:style-name="ce10">
            <text:p>0.00</text:p>
          </table:table-cell>
          <table:table-cell office:value-type="float" office:value="378.24" table:style-name="ce10">
            <text:p>378.24</text:p>
          </table:table-cell>
          <table:table-cell office:value-type="float" office:value="6021.76" table:style-name="ce10">
            <text:p>6,021.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690</text:p>
          </table:table-cell>
          <table:table-cell office:value-type="string" table:style-name="ce7">
            <text:p>MARIO PAREDES HIDALG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DE CAÑADAS INVORNALES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394.08" table:style-name="ce10">
            <text:p>394.08</text:p>
          </table:table-cell>
          <table:table-cell office:value-type="float" office:value="6273.92" table:style-name="ce10">
            <text:p>6,273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7">
            <text:p>PEDRO AMABLE ABREU VASQ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DE IMBORNALES</text:p>
          </table:table-cell>
          <table:table-cell office:value-type="float" office:value="6400" table:style-name="ce10">
            <text:p>6,400.00</text:p>
          </table:table-cell>
          <table:table-cell office:value-type="float" office:value="0" table:style-name="ce10">
            <text:p>0.00</text:p>
          </table:table-cell>
          <table:table-cell office:value-type="float" office:value="378.24" table:style-name="ce10">
            <text:p>378.24</text:p>
          </table:table-cell>
          <table:table-cell office:value-type="float" office:value="6021.76" table:style-name="ce10">
            <text:p>6,021.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92</text:p>
          </table:table-cell>
          <table:table-cell office:value-type="string" table:style-name="ce7">
            <text:p>ROSENDO ADRIANO UREÑA MARTIN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INSPECTOR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7">
            <text:p>ABEL <text:s/>VILLAR GARC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(BRIGADA SANTA ANA ARRIBA)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536</text:p>
          </table:table-cell>
          <table:table-cell office:value-type="string" table:style-name="ce7">
            <text:p>ALEJANDRO <text:s/>LIRANZO HERNAND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GUARDIAN PARQUE LOS CIRUELOS</text:p>
          </table:table-cell>
          <table:table-cell office:value-type="float" office:value="3850" table:style-name="ce10">
            <text:p>3,850.00</text:p>
          </table:table-cell>
          <table:table-cell office:value-type="float" office:value="0" table:style-name="ce10">
            <text:p>0.00</text:p>
          </table:table-cell>
          <table:table-cell office:value-type="float" office:value="227.54" table:style-name="ce10">
            <text:p>227.54</text:p>
          </table:table-cell>
          <table:table-cell office:value-type="float" office:value="3622.46" table:style-name="ce10">
            <text:p>3,622.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19</text:p>
          </table:table-cell>
          <table:table-cell office:value-type="string" table:style-name="ce7">
            <text:p>ALEYDA ALTAGRACIA CRUZ SANCH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BRIGADA CASTILL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94</text:p>
          </table:table-cell>
          <table:table-cell office:value-type="string" table:style-name="ce7">
            <text:p>ALISON KATHRYN PATTENDER DUVERGE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DIRECTORA DE LIMPIEZA Y ORNATO</text:p>
          </table:table-cell>
          <table:table-cell office:value-type="float" office:value="22000" table:style-name="ce10">
            <text:p>22,000.00</text:p>
          </table:table-cell>
          <table:table-cell office:value-type="float" office:value="0" table:style-name="ce10">
            <text:p>0.00</text:p>
          </table:table-cell>
          <table:table-cell office:value-type="float" office:value="1300.2" table:style-name="ce10">
            <text:p>1,300.20</text:p>
          </table:table-cell>
          <table:table-cell office:value-type="float" office:value="20699.8" table:style-name="ce10">
            <text:p>20,699.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733</text:p>
          </table:table-cell>
          <table:table-cell office:value-type="string" table:style-name="ce7">
            <text:p>ALTAGRACIA GARCIA TAVERA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BRIGADA ESPECIAL NOCTURNA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301.35000000000002" table:style-name="ce10">
            <text:p>301.35</text:p>
          </table:table-cell>
          <table:table-cell office:value-type="float" office:value="3951.65" table:style-name="ce10">
            <text:p>3,951.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29</text:p>
          </table:table-cell>
          <table:table-cell office:value-type="string" table:style-name="ce7">
            <text:p>ANA DOLORES CORNIEL SANCHEZ DE VICENTE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RIVERA DEL JAYA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351.64" table:style-name="ce10">
            <text:p>351.64</text:p>
          </table:table-cell>
          <table:table-cell office:value-type="float" office:value="5598.36" table:style-name="ce10">
            <text:p>5,598.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55</text:p>
          </table:table-cell>
          <table:table-cell office:value-type="string" table:style-name="ce7">
            <text:p>ANA JULIA DE LA CRUZ SEVERI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DEL PARQUE DUARTE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20</text:p>
          </table:table-cell>
          <table:table-cell office:value-type="string" table:style-name="ce7">
            <text:p>ANA MARIA REYES ARIA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CENTRO CIUDAD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15</text:p>
          </table:table-cell>
          <table:table-cell office:value-type="string" table:style-name="ce7">
            <text:p>ANACLETO <text:s/>ROMERO AYBA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CASCO UBANO 4</text:p>
          </table:table-cell>
          <table:table-cell office:value-type="float" office:value="7900" table:style-name="ce10">
            <text:p>7,900.00</text:p>
          </table:table-cell>
          <table:table-cell office:value-type="float" office:value="0" table:style-name="ce10">
            <text:p>0.00</text:p>
          </table:table-cell>
          <table:table-cell office:value-type="float" office:value="466.89" table:style-name="ce10">
            <text:p>466.89</text:p>
          </table:table-cell>
          <table:table-cell office:value-type="float" office:value="7433.1100000000006" table:style-name="ce10">
            <text:p>7,433.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687</text:p>
          </table:table-cell>
          <table:table-cell office:value-type="string" table:style-name="ce7">
            <text:p>ANGELA MERCEDES <text:s/>DE JESU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BRIGADA NOCTURNA</text:p>
          </table:table-cell>
          <table:table-cell office:value-type="float" office:value="4252" table:style-name="ce10">
            <text:p>4,252.00</text:p>
          </table:table-cell>
          <table:table-cell office:value-type="float" office:value="0" table:style-name="ce10">
            <text:p>0.00</text:p>
          </table:table-cell>
          <table:table-cell office:value-type="float" office:value="251.29" table:style-name="ce10">
            <text:p>251.29</text:p>
          </table:table-cell>
          <table:table-cell office:value-type="float" office:value="4000.71" table:style-name="ce10">
            <text:p>4,000.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53</text:p>
          </table:table-cell>
          <table:table-cell office:value-type="string" table:style-name="ce7">
            <text:p>ANTONIO <text:s/>CANDELARIO OLIVAR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PARQUE IRMA CONTRER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00</text:p>
          </table:table-cell>
          <table:table-cell office:value-type="string" table:style-name="ce7">
            <text:p>BENJAMIN <text:s/>ARIA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BRIGADA CIRUELILLO 1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401.64" table:style-name="ce10">
            <text:p>401.64</text:p>
          </table:table-cell>
          <table:table-cell office:value-type="float" office:value="5548.36" table:style-name="ce10">
            <text:p>5,548.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97</text:p>
          </table:table-cell>
          <table:table-cell office:value-type="string" table:style-name="ce7">
            <text:p>BIENVENIDA MARIA CABRER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BRIGADA <text:s/>ESPECIAL NOCTURNA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251.35" table:style-name="ce10">
            <text:p>251.35</text:p>
          </table:table-cell>
          <table:table-cell office:value-type="float" office:value="4001.65" table:style-name="ce10">
            <text:p>4,001.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01</text:p>
          </table:table-cell>
          <table:table-cell office:value-type="string" table:style-name="ce7">
            <text:p>BIENVENIDO <text:s/>BURG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BRIGADA LIBERTA 2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84</text:p>
          </table:table-cell>
          <table:table-cell office:value-type="string" table:style-name="ce7">
            <text:p>BIENVENIDO SANT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92</text:p>
          </table:table-cell>
          <table:table-cell office:value-type="string" table:style-name="ce7">
            <text:p>BUENA VENTURA <text:s/>GARCIA SANTAN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PLAZA PEÑA GOMEZ</text:p>
          </table:table-cell>
          <table:table-cell office:value-type="float" office:value="5918.31" table:style-name="ce10">
            <text:p>5,918.31</text:p>
          </table:table-cell>
          <table:table-cell office:value-type="float" office:value="0" table:style-name="ce10">
            <text:p>0.00</text:p>
          </table:table-cell>
          <table:table-cell office:value-type="float" office:value="399.78000000000003" table:style-name="ce10">
            <text:p>399.78</text:p>
          </table:table-cell>
          <table:table-cell office:value-type="float" office:value="5518.53" table:style-name="ce10">
            <text:p>5,518.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19</text:p>
          </table:table-cell>
          <table:table-cell office:value-type="string" table:style-name="ce7">
            <text:p>CANDIDO DIAZ HERNAND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BRIGADA DE PODA Y PAISAJISMO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351.64" table:style-name="ce10">
            <text:p>351.64</text:p>
          </table:table-cell>
          <table:table-cell office:value-type="float" office:value="5598.36" table:style-name="ce10">
            <text:p>5,598.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718</text:p>
          </table:table-cell>
          <table:table-cell office:value-type="string" table:style-name="ce7">
            <text:p>CARLOS MARTE SANT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<text:s/>AV. LIBERTAD 1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913</text:p>
          </table:table-cell>
          <table:table-cell office:value-type="string" table:style-name="ce7">
            <text:p>CARMEN <text:s/>FAJARD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BRIGADA SANTA ANA <text:s/>1</text:p>
          </table:table-cell>
          <table:table-cell office:value-type="float" office:value="5918.31" table:style-name="ce10">
            <text:p>5,918.31</text:p>
          </table:table-cell>
          <table:table-cell office:value-type="float" office:value="0" table:style-name="ce10">
            <text:p>0.00</text:p>
          </table:table-cell>
          <table:table-cell office:value-type="float" office:value="1789.9" table:style-name="ce10">
            <text:p>1,789.90</text:p>
          </table:table-cell>
          <table:table-cell office:value-type="float" office:value="4128.41" table:style-name="ce10">
            <text:p>4,128.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91</text:p>
          </table:table-cell>
          <table:table-cell office:value-type="string" table:style-name="ce7">
            <text:p>CARMEN PORTORREAL ALMANZA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BRIGADA ESPCIAL NOCTURNA</text:p>
          </table:table-cell>
          <table:table-cell office:value-type="float" office:value="4254" table:style-name="ce10">
            <text:p>4,254.00</text:p>
          </table:table-cell>
          <table:table-cell office:value-type="float" office:value="0" table:style-name="ce10">
            <text:p>0.00</text:p>
          </table:table-cell>
          <table:table-cell office:value-type="float" office:value="301.41000000000003" table:style-name="ce10">
            <text:p>301.41</text:p>
          </table:table-cell>
          <table:table-cell office:value-type="float" office:value="3952.59" table:style-name="ce10">
            <text:p>3,952.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40</text:p>
          </table:table-cell>
          <table:table-cell office:value-type="string" table:style-name="ce7">
            <text:p>CESAR DE JESUS DE LEO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UPERVISOR</text:p>
          </table:table-cell>
          <table:table-cell office:value-type="float" office:value="7900" table:style-name="ce10">
            <text:p>7,900.00</text:p>
          </table:table-cell>
          <table:table-cell office:value-type="float" office:value="0" table:style-name="ce10">
            <text:p>0.00</text:p>
          </table:table-cell>
          <table:table-cell office:value-type="float" office:value="466.89" table:style-name="ce10">
            <text:p>466.89</text:p>
          </table:table-cell>
          <table:table-cell office:value-type="float" office:value="7433.1100000000006" table:style-name="ce10">
            <text:p>7,433.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67</text:p>
          </table:table-cell>
          <table:table-cell office:value-type="string" table:style-name="ce7">
            <text:p>CIRILO ANTONIO <text:s/>POLANCO HIDALG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DE BRIGADA SANTA ARRIB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05</text:p>
          </table:table-cell>
          <table:table-cell office:value-type="string" table:style-name="ce7">
            <text:p>CLARIBEL ROSARIO GARC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BRIGADA ESPECIAL NOCTURNA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251.35" table:style-name="ce10">
            <text:p>251.35</text:p>
          </table:table-cell>
          <table:table-cell office:value-type="float" office:value="4001.65" table:style-name="ce10">
            <text:p>4,001.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92</text:p>
          </table:table-cell>
          <table:table-cell office:value-type="string" table:style-name="ce7">
            <text:p>COLASA <text:s/>CRU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BRIGADA ESPECIAL NOCTURNA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251.35" table:style-name="ce10">
            <text:p>251.35</text:p>
          </table:table-cell>
          <table:table-cell office:value-type="float" office:value="4001.65" table:style-name="ce10">
            <text:p>4,001.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24</text:p>
          </table:table-cell>
          <table:table-cell office:value-type="string" table:style-name="ce7">
            <text:p>CRISTIAN <text:s/>ORTEGA MEND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HOFER DE BRIGADA ESCOMBROS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76</text:p>
          </table:table-cell>
          <table:table-cell office:value-type="string" table:style-name="ce7">
            <text:p>DAMIAN <text:s/>SALAZAR REY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PROMOTOR DE PUNTOS LIMPIOS (CHOFER MOTO CARRETA)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13</text:p>
          </table:table-cell>
          <table:table-cell office:value-type="string" table:style-name="ce7">
            <text:p>DARIO ANTONIO BIDO MORONT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ERENO FINES DE SEMANA Y DIAS FERIADOS PARQUE HATILLO</text:p>
          </table:table-cell>
          <table:table-cell office:value-type="float" office:value="4400" table:style-name="ce10">
            <text:p>4,400.00</text:p>
          </table:table-cell>
          <table:table-cell office:value-type="float" office:value="0" table:style-name="ce10">
            <text:p>0.00</text:p>
          </table:table-cell>
          <table:table-cell office:value-type="float" office:value="260.04000000000002" table:style-name="ce10">
            <text:p>260.04</text:p>
          </table:table-cell>
          <table:table-cell office:value-type="float" office:value="4139.96" table:style-name="ce10">
            <text:p>4,139.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29</text:p>
          </table:table-cell>
          <table:table-cell office:value-type="string" table:style-name="ce7">
            <text:p>DOMINGO <text:s/>ARACENA DE LOS SANT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BRIGADA LIBERTAD 2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7">
            <text:p>EDUARDO HENRIQUE CRISOSTOM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UPERVISOR DE VISTA <text:s/>AL VALLE</text:p>
          </table:table-cell>
          <table:table-cell office:value-type="float" office:value="7150" table:style-name="ce10">
            <text:p>7,150.00</text:p>
          </table:table-cell>
          <table:table-cell office:value-type="float" office:value="0" table:style-name="ce10">
            <text:p>0.00</text:p>
          </table:table-cell>
          <table:table-cell office:value-type="float" office:value="472.56" table:style-name="ce10">
            <text:p>472.56</text:p>
          </table:table-cell>
          <table:table-cell office:value-type="float" office:value="6677.4400000000005" table:style-name="ce10">
            <text:p>6,677.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907</text:p>
          </table:table-cell>
          <table:table-cell office:value-type="string" table:style-name="ce7">
            <text:p>EFRAIN <text:s/>MARTINEZ ABREU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SALIDA A SANTO DOMINGO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81.9" table:style-name="ce10">
            <text:p>581.90</text:p>
          </table:table-cell>
          <table:table-cell office:value-type="float" office:value="8418.1" table:style-name="ce10">
            <text:p>8,418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7">
            <text:p>ELADIA <text:s/>FELIPE DE JESU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DE PUEBLO NUEV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64</text:p>
          </table:table-cell>
          <table:table-cell office:value-type="string" table:style-name="ce7">
            <text:p>ELEODORO <text:s/>ROSARIO PER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<text:s/>(BRIGADA DE CHAPEO DE PARQUES)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641" table:style-name="ce10">
            <text:p>641.00</text:p>
          </table:table-cell>
          <table:table-cell office:value-type="float" office:value="9359" table:style-name="ce10">
            <text:p>9,359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85</text:p>
          </table:table-cell>
          <table:table-cell office:value-type="string" table:style-name="ce7">
            <text:p>ELIZABETH ROSARIO OZORI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CIENTIZADORA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86</text:p>
          </table:table-cell>
          <table:table-cell office:value-type="string" table:style-name="ce7">
            <text:p>ENIDIO AGUSTIN <text:s/>ORTEGA SANT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PARQUE LA PIÑA Y ENTORNO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401.64" table:style-name="ce10">
            <text:p>401.64</text:p>
          </table:table-cell>
          <table:table-cell office:value-type="float" office:value="5548.36" table:style-name="ce10">
            <text:p>5,548.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46</text:p>
          </table:table-cell>
          <table:table-cell office:value-type="string" table:style-name="ce7">
            <text:p>ERNESTO GARCIA ROSARI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UPERVISOR <text:s/>DE ORNATO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70.08000000000004" table:style-name="ce10">
            <text:p>570.08</text:p>
          </table:table-cell>
          <table:table-cell office:value-type="float" office:value="8229.92" table:style-name="ce10">
            <text:p>8,229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74</text:p>
          </table:table-cell>
          <table:table-cell office:value-type="string" table:style-name="ce7">
            <text:p>ESPERANZO DE JESUS GARCI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PORTERO PLAZA INESPRE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649</text:p>
          </table:table-cell>
          <table:table-cell office:value-type="string" table:style-name="ce7">
            <text:p>ESTHER <text:s/>SANTOS CAMACH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BRIGADA <text:s/>ESPECIAL NOCTURNA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301.35000000000002" table:style-name="ce10">
            <text:p>301.35</text:p>
          </table:table-cell>
          <table:table-cell office:value-type="float" office:value="3951.65" table:style-name="ce10">
            <text:p>3,951.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30</text:p>
          </table:table-cell>
          <table:table-cell office:value-type="string" table:style-name="ce7">
            <text:p>FAUSTO <text:s/>POLANCO TAVAR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DE URBANIZACION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058</text:p>
          </table:table-cell>
          <table:table-cell office:value-type="string" table:style-name="ce7">
            <text:p>FIDELIO <text:s/>GIL SANT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BRIGADA CIRUELILLO 2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963</text:p>
          </table:table-cell>
          <table:table-cell office:value-type="string" table:style-name="ce7">
            <text:p>FIOR DALIZA ALTAGRACIA TERRERO PAULI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SCIENTIZADOR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71</text:p>
          </table:table-cell>
          <table:table-cell office:value-type="string" table:style-name="ce7">
            <text:p>FLOR MARIA ALEJ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PARQUE DUARTE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63</text:p>
          </table:table-cell>
          <table:table-cell office:value-type="string" table:style-name="ce7">
            <text:p>GLADYS TERESA DUARTE BUE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SUPERVISORA DE PARQUES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34</text:p>
          </table:table-cell>
          <table:table-cell office:value-type="string" table:style-name="ce7">
            <text:p>GREGORIO <text:s/>ALBERTO BRIT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(VIVERO)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93</text:p>
          </table:table-cell>
          <table:table-cell office:value-type="string" table:style-name="ce7">
            <text:p>GREGORIO <text:s/>ROSARIO RODRIG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BRIGADA DE URBANIZACIONES SALIDA A SANTO DGO.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80</text:p>
          </table:table-cell>
          <table:table-cell office:value-type="string" table:style-name="ce7">
            <text:p>GUILLERMINA TAVERAS MERCAD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(CONSIENTIZACION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74</text:p>
          </table:table-cell>
          <table:table-cell office:value-type="string" table:style-name="ce7">
            <text:p>HAIDELY DEL CARMEN PAULINO GRULLON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ARQUITECTA PAISAJISTA</text:p>
          </table:table-cell>
          <table:table-cell office:value-type="float" office:value="9900" table:style-name="ce10">
            <text:p>9,900.00</text:p>
          </table:table-cell>
          <table:table-cell office:value-type="float" office:value="0" table:style-name="ce10">
            <text:p>0.00</text:p>
          </table:table-cell>
          <table:table-cell office:value-type="float" office:value="585.09" table:style-name="ce10">
            <text:p>585.09</text:p>
          </table:table-cell>
          <table:table-cell office:value-type="float" office:value="9314.91" table:style-name="ce10">
            <text:p>9,314.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87</text:p>
          </table:table-cell>
          <table:table-cell office:value-type="string" table:style-name="ce7">
            <text:p>HECTOR ANTONIO BRITO DE JESU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BRIGADA HERMANAS MIRABAL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13</text:p>
          </table:table-cell>
          <table:table-cell office:value-type="string" table:style-name="ce7">
            <text:p>JAIME RAFAEL <text:s/>LOPEZ DE LA ROS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HOFER F-6 EN LICENCIA</text:p>
          </table:table-cell>
          <table:table-cell office:value-type="float" office:value="7250" table:style-name="ce10">
            <text:p>7,250.00</text:p>
          </table:table-cell>
          <table:table-cell office:value-type="float" office:value="0" table:style-name="ce10">
            <text:p>0.00</text:p>
          </table:table-cell>
          <table:table-cell office:value-type="float" office:value="428.47" table:style-name="ce10">
            <text:p>428.47</text:p>
          </table:table-cell>
          <table:table-cell office:value-type="float" office:value="6821.53" table:style-name="ce10">
            <text:p>6,821.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45</text:p>
          </table:table-cell>
          <table:table-cell office:value-type="string" table:style-name="ce7">
            <text:p>JESUS MARIA <text:s/>HOLGUIN PARED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INESPRE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401.65000000000003" table:style-name="ce10">
            <text:p>401.65</text:p>
          </table:table-cell>
          <table:table-cell office:value-type="float" office:value="5548.35" table:style-name="ce10">
            <text:p>5,548.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09</text:p>
          </table:table-cell>
          <table:table-cell office:value-type="string" table:style-name="ce7">
            <text:p>JORGE <text:s/>ALMANZAR SEVERI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BRIGADA VENTURA SIMO (PARQUE ARCO IRIS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66</text:p>
          </table:table-cell>
          <table:table-cell office:value-type="string" table:style-name="ce7">
            <text:p>JOSE <text:s/>DARIO PER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BRIGADA SALIDA A SANTO DOMINGO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394.08" table:style-name="ce10">
            <text:p>394.08</text:p>
          </table:table-cell>
          <table:table-cell office:value-type="float" office:value="6273.92" table:style-name="ce10">
            <text:p>6,273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506</text:p>
          </table:table-cell>
          <table:table-cell office:value-type="string" table:style-name="ce7">
            <text:p>JOSE <text:s/>DE JESUS MOREL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PARQUE LA PIÑ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995</text:p>
          </table:table-cell>
          <table:table-cell office:value-type="string" table:style-name="ce7">
            <text:p>JOSE ANTONIO <text:s/>REY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CENTRO CIUDAD 2 (DESDE LA MELLA HASTA LA SALCEDO)</text:p>
          </table:table-cell>
          <table:table-cell office:value-type="float" office:value="13000" table:style-name="ce10">
            <text:p>13,000.00</text:p>
          </table:table-cell>
          <table:table-cell office:value-type="float" office:value="0" table:style-name="ce10">
            <text:p>0.00</text:p>
          </table:table-cell>
          <table:table-cell office:value-type="float" office:value="4307.97" table:style-name="ce10">
            <text:p>4,307.97</text:p>
          </table:table-cell>
          <table:table-cell office:value-type="float" office:value="8692.0300000000007" table:style-name="ce10">
            <text:p>8,692.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7">
            <text:p>JOSE FRANCISCO MOREL PAULI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SAN MARTIN 2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401.64" table:style-name="ce10">
            <text:p>401.64</text:p>
          </table:table-cell>
          <table:table-cell office:value-type="float" office:value="5548.36" table:style-name="ce10">
            <text:p>5,548.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798</text:p>
          </table:table-cell>
          <table:table-cell office:value-type="string" table:style-name="ce7">
            <text:p>JOSE GABRIEL ROSARIO MART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BRIGADA SANTA ANA # 2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73</text:p>
          </table:table-cell>
          <table:table-cell office:value-type="string" table:style-name="ce7">
            <text:p>JOSE RAMON GONZALEZ CASTILL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LIBERTAD 1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7">
            <text:p>JUAN <text:s/>MUÑOZ DISL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PARQUE DUARTE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834.98" table:style-name="ce10">
            <text:p>834.98</text:p>
          </table:table-cell>
          <table:table-cell office:value-type="float" office:value="4833.0200000000004" table:style-name="ce10">
            <text:p>4,8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29</text:p>
          </table:table-cell>
          <table:table-cell office:value-type="string" table:style-name="ce7">
            <text:p>JUAN CRISTIAN <text:s/>MATIAS MENDOZ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BRIGADA <text:s/>LA JABIELA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401.64" table:style-name="ce10">
            <text:p>401.64</text:p>
          </table:table-cell>
          <table:table-cell office:value-type="float" office:value="5548.36" table:style-name="ce10">
            <text:p>5,548.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18</text:p>
          </table:table-cell>
          <table:table-cell office:value-type="string" table:style-name="ce7">
            <text:p>JUAN DE DIOS <text:s/>THEN PAULIN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CENTRO CIUDAD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01</text:p>
          </table:table-cell>
          <table:table-cell office:value-type="string" table:style-name="ce7">
            <text:p>JUAN FRANCISCO ROJAS VASQ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(PAISAJISMO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866</text:p>
          </table:table-cell>
          <table:table-cell office:value-type="string" table:style-name="ce7">
            <text:p>JUAN JOSE <text:s/>SUERO HERNAND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BRIGADA SANTA <text:s/>ANA 2</text:p>
          </table:table-cell>
          <table:table-cell office:value-type="float" office:value="6400" table:style-name="ce10">
            <text:p>6,400.00</text:p>
          </table:table-cell>
          <table:table-cell office:value-type="float" office:value="0" table:style-name="ce10">
            <text:p>0.00</text:p>
          </table:table-cell>
          <table:table-cell office:value-type="float" office:value="428.24" table:style-name="ce10">
            <text:p>428.24</text:p>
          </table:table-cell>
          <table:table-cell office:value-type="float" office:value="5971.76" table:style-name="ce10">
            <text:p>5,971.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81</text:p>
          </table:table-cell>
          <table:table-cell office:value-type="string" table:style-name="ce7">
            <text:p>JUANNY MANUEL ALMANZAR RODRIGU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BRIGADA VISTA AL VALLE.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96</text:p>
          </table:table-cell>
          <table:table-cell office:value-type="string" table:style-name="ce7">
            <text:p>JULIAN JOSE MARTE MARTE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PARQUE VISTA AL VALLE</text:p>
          </table:table-cell>
          <table:table-cell office:value-type="float" office:value="3273" table:style-name="ce10">
            <text:p>3,273.00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56" table:style-name="ce10">
            <text:p>3,079.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74</text:p>
          </table:table-cell>
          <table:table-cell office:value-type="string" table:style-name="ce7">
            <text:p>LEONA <text:s/>GERMAN BRIT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BRIGADA SALIDA A NAGU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936</text:p>
          </table:table-cell>
          <table:table-cell office:value-type="string" table:style-name="ce7">
            <text:p>LEROLL ERNESTO PEREZ MENDOZ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PROMOTOR PUNTOS LIMPIOS (CHOFER MOTO-CARRETA)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758</text:p>
          </table:table-cell>
          <table:table-cell office:value-type="string" table:style-name="ce7">
            <text:p>LUIS <text:s/>ACOSTA JAVIER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BARRIO ESPINOLA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351.64" table:style-name="ce10">
            <text:p>351.64</text:p>
          </table:table-cell>
          <table:table-cell office:value-type="float" office:value="5598.36" table:style-name="ce10">
            <text:p>5,598.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03</text:p>
          </table:table-cell>
          <table:table-cell office:value-type="string" table:style-name="ce7">
            <text:p>LUIS <text:s/>SANCHEZ POLANC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PARQUE ESQUINA CALIENTE. (AL LADO DE LA POLICLINICA</text:p>
          </table:table-cell>
          <table:table-cell office:value-type="float" office:value="4400" table:style-name="ce10">
            <text:p>4,400.00</text:p>
          </table:table-cell>
          <table:table-cell office:value-type="float" office:value="0" table:style-name="ce10">
            <text:p>0.00</text:p>
          </table:table-cell>
          <table:table-cell office:value-type="float" office:value="260.04000000000002" table:style-name="ce10">
            <text:p>260.04</text:p>
          </table:table-cell>
          <table:table-cell office:value-type="float" office:value="4139.96" table:style-name="ce10">
            <text:p>4,139.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58</text:p>
          </table:table-cell>
          <table:table-cell office:value-type="string" table:style-name="ce7">
            <text:p>LUIS FEDERICO <text:s/>BURGOS CRU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APATAZ BRIGADA CASTILLO ARRIBA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351.65000000000003" table:style-name="ce10">
            <text:p>351.65</text:p>
          </table:table-cell>
          <table:table-cell office:value-type="float" office:value="5598.35" table:style-name="ce10">
            <text:p>5,598.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956</text:p>
          </table:table-cell>
          <table:table-cell office:value-type="string" table:style-name="ce7">
            <text:p>LUIS RAFAEL CASTILLO DE LA CRU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( Paisajismo)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739</text:p>
          </table:table-cell>
          <table:table-cell office:value-type="string" table:style-name="ce7">
            <text:p>LUIS RODRIGUEZ MARTINE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BRIGADA CIRUELILLO II</text:p>
          </table:table-cell>
          <table:table-cell office:value-type="float" office:value="5667" table:style-name="ce10">
            <text:p>5,667.00</text:p>
          </table:table-cell>
          <table:table-cell office:value-type="float" office:value="0" table:style-name="ce10">
            <text:p>0.00</text:p>
          </table:table-cell>
          <table:table-cell office:value-type="float" office:value="334.92" table:style-name="ce10">
            <text:p>334.92</text:p>
          </table:table-cell>
          <table:table-cell office:value-type="float" office:value="5332.08" table:style-name="ce10">
            <text:p>5,332.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64</text:p>
          </table:table-cell>
          <table:table-cell office:value-type="string" table:style-name="ce7">
            <text:p>MANUEL AGUSTIN RODRIGUEZ RAMO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ASIG. RIELES ABAJO.</text:p>
          </table:table-cell>
          <table:table-cell office:value-type="float" office:value="3300" table:style-name="ce10">
            <text:p>3,300.00</text:p>
          </table:table-cell>
          <table:table-cell office:value-type="float" office:value="0" table:style-name="ce10">
            <text:p>0.00</text:p>
          </table:table-cell>
          <table:table-cell office:value-type="float" office:value="195.03" table:style-name="ce10">
            <text:p>195.03</text:p>
          </table:table-cell>
          <table:table-cell office:value-type="float" office:value="3104.9700000000003" table:style-name="ce10">
            <text:p>3,104.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38</text:p>
          </table:table-cell>
          <table:table-cell office:value-type="string" table:style-name="ce7">
            <text:p>MANUEL ANTONIO <text:s/>TORRES REGALAD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DE BRIGADA SANTA ANA ABAJ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82</text:p>
          </table:table-cell>
          <table:table-cell office:value-type="string" table:style-name="ce7">
            <text:p>MARIA ESTELA CAPELLAN ROJA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BRIGADA ESPCIAL NOCTURNA</text:p>
          </table:table-cell>
          <table:table-cell office:value-type="float" office:value="4254" table:style-name="ce10">
            <text:p>4,254.00</text:p>
          </table:table-cell>
          <table:table-cell office:value-type="float" office:value="0" table:style-name="ce10">
            <text:p>0.00</text:p>
          </table:table-cell>
          <table:table-cell office:value-type="float" office:value="251.41" table:style-name="ce10">
            <text:p>251.41</text:p>
          </table:table-cell>
          <table:table-cell office:value-type="float" office:value="4002.59" table:style-name="ce10">
            <text:p>4,002.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08</text:p>
          </table:table-cell>
          <table:table-cell office:value-type="string" table:style-name="ce7">
            <text:p>MARIA VIRGEN <text:s/>RIVERAS HIDALG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BRIGADA VISTA AL VALLE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79</text:p>
          </table:table-cell>
          <table:table-cell office:value-type="string" table:style-name="ce7">
            <text:p>MARIBEL JOAQUIN CASTILL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(CONSIENTIZACION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84</text:p>
          </table:table-cell>
          <table:table-cell office:value-type="string" table:style-name="ce7">
            <text:p>MARISOL ALVARADO MEYRELES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BRIGADA 24 DE ABRIL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95</text:p>
          </table:table-cell>
          <table:table-cell office:value-type="string" table:style-name="ce7">
            <text:p>MIGUEL ANGEL RODRIGUEZ CASTILL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O LA PANGOL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834.98" table:style-name="ce10">
            <text:p>834.98</text:p>
          </table:table-cell>
          <table:table-cell office:value-type="float" office:value="4833.0200000000004" table:style-name="ce10">
            <text:p>4,8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70</text:p>
          </table:table-cell>
          <table:table-cell office:value-type="string" table:style-name="ce7">
            <text:p>MIGUEL THEN <text:s/>DISL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CONCIENTIZADOR</text:p>
          </table:table-cell>
          <table:table-cell office:value-type="float" office:value="5698.13" table:style-name="ce10">
            <text:p>5,698.13</text:p>
          </table:table-cell>
          <table:table-cell office:value-type="float" office:value="0" table:style-name="ce10">
            <text:p>0.00</text:p>
          </table:table-cell>
          <table:table-cell office:value-type="float" office:value="386.76" table:style-name="ce10">
            <text:p>386.76</text:p>
          </table:table-cell>
          <table:table-cell office:value-type="float" office:value="5311.37" table:style-name="ce10">
            <text:p>5,311.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985</text:p>
          </table:table-cell>
          <table:table-cell office:value-type="string" table:style-name="ce7">
            <text:p>MIRIAN ANTONIA ALMANZAR ROSARI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BRIGADA PARQUE PEÑA GOMEZ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646</text:p>
          </table:table-cell>
          <table:table-cell office:value-type="string" table:style-name="ce7">
            <text:p>MOISES SOSA DE AZ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PROMOTOR DE PUNTOS LIMPIOS (CHOFER MOTOCARRETA)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2449.19" table:style-name="ce10">
            <text:p>2,449.19</text:p>
          </table:table-cell>
          <table:table-cell office:value-type="float" office:value="6550.81" table:style-name="ce10">
            <text:p>6,550.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86</text:p>
          </table:table-cell>
          <table:table-cell office:value-type="string" table:style-name="ce7">
            <text:p>NEREYDA DE LA CRUZ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table:style-name="ce5"/>
          <table:table-cell office:value-type="string" table:style-name="ce9">
            <text:p>OBRERA BRIGADA LOS RIELES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1953</text:p>
          </table:table-cell>
          <table:table-cell office:value-type="string" table:style-name="ce7">
            <text:p>NORBERTO RAFAEL JIMENEZ</text:p>
          </table:table-cell>
          <table:table-cell table:number-columns-repeated="4" table:style-name="ce8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4437</text:p>
          </table:table-cell>
          <table:table-cell office:value-type="string" table:style-name="ce7">
            <text:p>OSVALDO JOSE <text:s/>ORTIZ CAMILO</text:p>
          </table:table-cell>
          <table:table-cell table:number-columns-repeated="4" table:style-name="ce8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9">
            <text:p>PROMOTOR PUNTOS LIMPIOS (CHOFER DE MOTO CARRETA)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2648</text:p>
          </table:table-cell>
          <table:table-cell office:value-type="string" table:style-name="ce7">
            <text:p>PABLO <text:s/>GERMOSEN LOPEZ</text:p>
          </table:table-cell>
          <table:table-cell table:number-columns-repeated="4" table:style-name="ce8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9">
            <text:p>OBRERO BRIGADA ESPECIAL NOCTURNA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251.35" table:style-name="ce10">
            <text:p>251.35</text:p>
          </table:table-cell>
          <table:table-cell office:value-type="float" office:value="4001.65" table:style-name="ce10">
            <text:p>4,001.6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3532</text:p>
          </table:table-cell>
          <table:table-cell office:value-type="string" table:style-name="ce7">
            <text:p>PABLO ALFONSO VARGAS MARTE</text:p>
          </table:table-cell>
          <table:table-cell table:number-columns-repeated="4" table:style-name="ce8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9">
            <text:p>PROVICIONAL SUPERV. BRIGADA CIRUELILLO 1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1966</text:p>
          </table:table-cell>
          <table:table-cell office:value-type="string" table:style-name="ce7">
            <text:p>PASCUAL <text:s/>PEREZ SANCHEZ</text:p>
          </table:table-cell>
          <table:table-cell table:number-columns-repeated="4" table:style-name="ce8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9">
            <text:p>ONRERO BRIGADA CIRUELILLO 2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3.05" table:style-name="ce10">
            <text:p>5,333.0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3673</text:p>
          </table:table-cell>
          <table:table-cell office:value-type="string" table:style-name="ce7">
            <text:p>PEDRO ANTONIO CASTILLO PEÑA</text:p>
          </table:table-cell>
          <table:table-cell table:number-columns-repeated="4" table:style-name="ce8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9">
            <text:p>CHOFER DE LA BRIGADA RECOGIDA DE BASURA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413.7" table:style-name="ce10">
            <text:p>413.70</text:p>
          </table:table-cell>
          <table:table-cell office:value-type="float" office:value="6586.3" table:style-name="ce10">
            <text:p>6,586.3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3373</text:p>
          </table:table-cell>
          <table:table-cell office:value-type="string" table:style-name="ce7">
            <text:p>PEDRO FRANCISCO <text:s/>DE LA CRUZ DE LA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LIMPIEZA Y SEGURIDAD DEL PARTE DE LA URB. ABREU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28</text:p>
          </table:table-cell>
          <table:table-cell office:value-type="string" table:style-name="ce7">
            <text:p>PEDRO PABLO <text:s/>GABRIEL LOP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AVENIDA LIBERTAD 2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351.64" table:style-name="ce10">
            <text:p>351.64</text:p>
          </table:table-cell>
          <table:table-cell office:value-type="float" office:value="5598.36" table:style-name="ce10">
            <text:p>5,598.3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634</text:p>
          </table:table-cell>
          <table:table-cell office:value-type="string" table:style-name="ce7">
            <text:p>PEDRO RAMON <text:s/>VILLAR PE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PUEBLO NUEVO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45</text:p>
          </table:table-cell>
          <table:table-cell office:value-type="string" table:style-name="ce7">
            <text:p>PEDRO TEJADA <text:s/>UREÑ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SALIDA A PIMENTEL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400</text:p>
          </table:table-cell>
          <table:table-cell office:value-type="string" table:style-name="ce7">
            <text:p>PORFIRIO <text:s/>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RENO PARQUE CIRUELOS</text:p>
          </table:table-cell>
          <table:table-cell office:value-type="float" office:value="4400" table:style-name="ce10">
            <text:p>4,400.00</text:p>
          </table:table-cell>
          <table:table-cell office:value-type="float" office:value="0" table:style-name="ce10">
            <text:p>0.00</text:p>
          </table:table-cell>
          <table:table-cell office:value-type="float" office:value="260.04000000000002" table:style-name="ce10">
            <text:p>260.04</text:p>
          </table:table-cell>
          <table:table-cell office:value-type="float" office:value="4139.96" table:style-name="ce10">
            <text:p>4,139.9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92</text:p>
          </table:table-cell>
          <table:table-cell office:value-type="string" table:style-name="ce7">
            <text:p>PRIMITIVO ANTONIO POLANCO H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SALIDA A PIMENTEL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840</text:p>
          </table:table-cell>
          <table:table-cell office:value-type="string" table:style-name="ce7">
            <text:p>RAFAEL <text:s/>SANTIAGO H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BRIGADA SALIDA A NAGUA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1591.76" table:style-name="ce10">
            <text:p>1,591.76</text:p>
          </table:table-cell>
          <table:table-cell office:value-type="float" office:value="4358.24" table:style-name="ce10">
            <text:p>4,358.2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347</text:p>
          </table:table-cell>
          <table:table-cell office:value-type="string" table:style-name="ce7">
            <text:p>RAFAEL <text:s/>THEN BRIT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SALIDA A PIMENTEL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81</text:p>
          </table:table-cell>
          <table:table-cell office:value-type="string" table:style-name="ce7">
            <text:p>RAFAEL <text:s/>VARGAS MART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ROMOTOR PUNTOS LIMPIOS, (CHOFER MOTO CARRETA)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591" table:style-name="ce10">
            <text:p>591.00</text:p>
          </table:table-cell>
          <table:table-cell office:value-type="float" office:value="9409" table:style-name="ce10">
            <text:p>9,409.0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388</text:p>
          </table:table-cell>
          <table:table-cell office:value-type="string" table:style-name="ce7">
            <text:p>RAFAEL ANTONIO RIVERA RAM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CRISTO REY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396</text:p>
          </table:table-cell>
          <table:table-cell office:value-type="string" table:style-name="ce7">
            <text:p>RAFAEL CEBALLO LOP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ESPECIAL NOCTURNA</text:p>
          </table:table-cell>
          <table:table-cell office:value-type="float" office:value="4252" table:style-name="ce10">
            <text:p>4,252.00</text:p>
          </table:table-cell>
          <table:table-cell office:value-type="float" office:value="0" table:style-name="ce10">
            <text:p>0.00</text:p>
          </table:table-cell>
          <table:table-cell office:value-type="float" office:value="251.29" table:style-name="ce10">
            <text:p>251.29</text:p>
          </table:table-cell>
          <table:table-cell office:value-type="float" office:value="4000.71" table:style-name="ce10">
            <text:p>4,000.7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248</text:p>
          </table:table-cell>
          <table:table-cell office:value-type="string" table:style-name="ce7">
            <text:p>RAFAEL CONSTANTINO NUÑEZ VENTU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CENTRO CIUDAD 2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1" table:style-name="ce10">
            <text:p>5,28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90</text:p>
          </table:table-cell>
          <table:table-cell office:value-type="string" table:style-name="ce7">
            <text:p>RAFAELA <text:s/>GARCIA GRULLO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HERMANAS MIRABAL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" table:style-name="ce10">
            <text:p>5,333.0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80</text:p>
          </table:table-cell>
          <table:table-cell office:value-type="string" table:style-name="ce7">
            <text:p>RAMON <text:s/>GUTIERREZ MOY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(PODA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61</text:p>
          </table:table-cell>
          <table:table-cell office:value-type="string" table:style-name="ce7">
            <text:p>RAMON <text:s/>REYES <text:s/>TIBURC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DE SIEMBRA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351.64" table:style-name="ce10">
            <text:p>351.64</text:p>
          </table:table-cell>
          <table:table-cell office:value-type="float" office:value="5598.36" table:style-name="ce10">
            <text:p>5,598.3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805</text:p>
          </table:table-cell>
          <table:table-cell office:value-type="string" table:style-name="ce7">
            <text:p>RAMON ANTONIO <text:s/>MENDOZ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HOFER BRIGADA DE ESCOMBRO</text:p>
          </table:table-cell>
          <table:table-cell office:value-type="float" office:value="13500" table:style-name="ce10">
            <text:p>13,500.00</text:p>
          </table:table-cell>
          <table:table-cell office:value-type="float" office:value="0" table:style-name="ce10">
            <text:p>0.00</text:p>
          </table:table-cell>
          <table:table-cell office:value-type="float" office:value="797.85" table:style-name="ce10">
            <text:p>797.85</text:p>
          </table:table-cell>
          <table:table-cell office:value-type="float" office:value="12702.15" table:style-name="ce10">
            <text:p>12,702.1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073</text:p>
          </table:table-cell>
          <table:table-cell office:value-type="string" table:style-name="ce7">
            <text:p>RAMON ANTONIO <text:s/>REY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IRUELILLO 2</text:p>
          </table:table-cell>
          <table:table-cell office:value-type="float" office:value="5668.5" table:style-name="ce10">
            <text:p>5,668.50</text:p>
          </table:table-cell>
          <table:table-cell office:value-type="float" office:value="0" table:style-name="ce10">
            <text:p>0.00</text:p>
          </table:table-cell>
          <table:table-cell office:value-type="float" office:value="335.01" table:style-name="ce10">
            <text:p>335.01</text:p>
          </table:table-cell>
          <table:table-cell office:value-type="float" office:value="5333.49" table:style-name="ce10">
            <text:p>5,333.49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649</text:p>
          </table:table-cell>
          <table:table-cell office:value-type="string" table:style-name="ce7">
            <text:p>RAMON ANTONIO REYES BONIFAC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GUARDIAN PARQUE URB. PINA II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97</text:p>
          </table:table-cell>
          <table:table-cell office:value-type="string" table:style-name="ce7">
            <text:p>RAMON ANTONIO VARGAS SANT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TRANPORTADOR DE CONSCIENTIZADOR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13</text:p>
          </table:table-cell>
          <table:table-cell office:value-type="string" table:style-name="ce7">
            <text:p>RAMON REYES BA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VISTA AL VALLE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23</text:p>
          </table:table-cell>
          <table:table-cell office:value-type="string" table:style-name="ce7">
            <text:p>RAMONA <text:s/>LOPEZ CRUCE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LOS ESPINOL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19</text:p>
          </table:table-cell>
          <table:table-cell office:value-type="string" table:style-name="ce7">
            <text:p>RENATO <text:s/>ALVA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ENTRO DE LA CIUDAD MATUTIN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273</text:p>
          </table:table-cell>
          <table:table-cell office:value-type="string" table:style-name="ce7">
            <text:p>RENE <text:s/>OCTAVIO <text:s/>ROSARIO RAM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VILLA OLMPIC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44</text:p>
          </table:table-cell>
          <table:table-cell office:value-type="string" table:style-name="ce7">
            <text:p>RICARDO <text:s/>ALVARADO ABREU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TRASPORTADOR DE CONSCIENTIZADORES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7">
            <text:p>ROBERTO <text:s/>NUÑEZ BELE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VISTA <text:s/>AL VALLE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99</text:p>
          </table:table-cell>
          <table:table-cell office:value-type="string" table:style-name="ce7">
            <text:p>ROGELIO <text:s/>ANTONIO HIDALG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 RECOGIDA DE ESCOMBROS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24</text:p>
          </table:table-cell>
          <table:table-cell office:value-type="string" table:style-name="ce7">
            <text:p>ROSA CORINA RIVERA H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DEL CAPACIT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87</text:p>
          </table:table-cell>
          <table:table-cell office:value-type="string" table:style-name="ce7">
            <text:p>ROSA ELBA <text:s/>ARIAS DE AZ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CENTRO DE LA CIUDAD MATUTIN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159</text:p>
          </table:table-cell>
          <table:table-cell office:value-type="string" table:style-name="ce7">
            <text:p>ROSA GARCIA VAL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CEMENTERIO VIEJ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94</text:p>
          </table:table-cell>
          <table:table-cell office:value-type="string" table:style-name="ce7">
            <text:p>RUSH FERNANDEZ DE THE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BRIGADA VISTA AL VALLE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351.64" table:style-name="ce10">
            <text:p>351.64</text:p>
          </table:table-cell>
          <table:table-cell office:value-type="float" office:value="5598.36" table:style-name="ce10">
            <text:p>5,598.3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707</text:p>
          </table:table-cell>
          <table:table-cell office:value-type="string" table:style-name="ce7">
            <text:p>SANDRO <text:s/>CARDENAS REY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ESCOMBRO DIA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46</text:p>
          </table:table-cell>
          <table:table-cell office:value-type="string" table:style-name="ce7">
            <text:p>SANTA GENAO PARED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ORTE DE GRAMAS Y AREAS VERDES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273</text:p>
          </table:table-cell>
          <table:table-cell office:value-type="string" table:style-name="ce7">
            <text:p>SANTO FELICIANO QUIÑON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PARQUE ESPINOLA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1" table:style-name="ce10">
            <text:p>5,28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23</text:p>
          </table:table-cell>
          <table:table-cell office:value-type="string" table:style-name="ce7">
            <text:p>SANYELI CAROLINA GARCIA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DEL CAPACIT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79</text:p>
          </table:table-cell>
          <table:table-cell office:value-type="string" table:style-name="ce7">
            <text:p>SIGFREDO <text:s/>MARTINEZ CUELL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PARQUE JUAN BOSCH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80</text:p>
          </table:table-cell>
          <table:table-cell office:value-type="string" table:style-name="ce7">
            <text:p>SIXTA <text:s/>GIL DE LOS SANT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LIBERTAD 2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653</text:p>
          </table:table-cell>
          <table:table-cell office:value-type="string" table:style-name="ce7">
            <text:p>STARLYN MIGUEL ROSARIO THE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 PROMOTOR DE PUNTOS LIMPIOS.</text:p>
          </table:table-cell>
          <table:table-cell office:value-type="float" office:value="14000" table:style-name="ce10">
            <text:p>14,000.00</text:p>
          </table:table-cell>
          <table:table-cell office:value-type="float" office:value="0" table:style-name="ce10">
            <text:p>0.00</text:p>
          </table:table-cell>
          <table:table-cell office:value-type="float" office:value="6300.31" table:style-name="ce10">
            <text:p>6,300.31</text:p>
          </table:table-cell>
          <table:table-cell office:value-type="float" office:value="7699.6900000000005" table:style-name="ce10">
            <text:p>7,699.69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843</text:p>
          </table:table-cell>
          <table:table-cell office:value-type="string" table:style-name="ce7">
            <text:p>TEOFILO <text:s/>RAMI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ENTRO DE LA CIUDAD MATUTINO 2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332</text:p>
          </table:table-cell>
          <table:table-cell office:value-type="string" table:style-name="ce7">
            <text:p>TERESA DE JESUS LIZARDO JAVIER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PARQUE POLICARPIO MOR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7">
            <text:p>UBALDINO RODRIGUEZ RIV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HERMANAS MIRABAL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49</text:p>
          </table:table-cell>
          <table:table-cell office:value-type="string" table:style-name="ce7">
            <text:p>VERONICA <text:s/>GARCIA DIA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(PARQUES)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727</text:p>
          </table:table-cell>
          <table:table-cell office:value-type="string" table:style-name="ce7">
            <text:p>VIANCA <text:s/>DIAZ ABREU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<text:s/>CAPACIT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33</text:p>
          </table:table-cell>
          <table:table-cell office:value-type="string" table:style-name="ce7">
            <text:p>VICTOR <text:s/>BATISTA GONZAL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SALIDA A SANTO DOMINGO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394.08" table:style-name="ce10">
            <text:p>394.08</text:p>
          </table:table-cell>
          <table:table-cell office:value-type="float" office:value="6273.92" table:style-name="ce10">
            <text:p>6,273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47</text:p>
          </table:table-cell>
          <table:table-cell office:value-type="string" table:style-name="ce7">
            <text:p>VICTOR MANUEL HERNANDEZ VENTU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BRIGADA VILLA OLIMPICA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401.64" table:style-name="ce10">
            <text:p>401.64</text:p>
          </table:table-cell>
          <table:table-cell office:value-type="float" office:value="5548.36" table:style-name="ce10">
            <text:p>5,548.3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493</text:p>
          </table:table-cell>
          <table:table-cell office:value-type="string" table:style-name="ce7">
            <text:p>VIRGILIO ANTONIO <text:s/>DISL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L PARQUE LA FORTUNA.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633</text:p>
          </table:table-cell>
          <table:table-cell office:value-type="string" table:style-name="ce7">
            <text:p>VIRGINIA PAULINO NU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SAN MARTIN 1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106</text:p>
          </table:table-cell>
          <table:table-cell office:value-type="string" table:style-name="ce7">
            <text:p>WILLIAM <text:s/>POLANCO MORON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 DE ORNATO</text:p>
          </table:table-cell>
          <table:table-cell office:value-type="float" office:value="14000" table:style-name="ce10">
            <text:p>14,000.00</text:p>
          </table:table-cell>
          <table:table-cell office:value-type="float" office:value="0" table:style-name="ce10">
            <text:p>0.00</text:p>
          </table:table-cell>
          <table:table-cell office:value-type="float" office:value="4021.88" table:style-name="ce10">
            <text:p>4,021.88</text:p>
          </table:table-cell>
          <table:table-cell office:value-type="float" office:value="9978.1200000000008" table:style-name="ce10">
            <text:p>9,978.1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737</text:p>
          </table:table-cell>
          <table:table-cell office:value-type="string" table:style-name="ce7">
            <text:p>WILLIAM <text:s/>VASQUEZ CRUCE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(BRIGADA SAN MARTIN 1)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149</text:p>
          </table:table-cell>
          <table:table-cell office:value-type="string" table:style-name="ce7">
            <text:p>WILLIAM ANTONIO CAMILO ROSA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SATELITE 1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394.08" table:style-name="ce10">
            <text:p>394.08</text:p>
          </table:table-cell>
          <table:table-cell office:value-type="float" office:value="6273.92" table:style-name="ce10">
            <text:p>6,273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619</text:p>
          </table:table-cell>
          <table:table-cell office:value-type="string" table:style-name="ce7">
            <text:p>YAJAIRA <text:s/>MENDOZ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PARRQUE JUAN VENTURA SIMO (ARCOIRIS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358</text:p>
          </table:table-cell>
          <table:table-cell office:value-type="string" table:style-name="ce7">
            <text:p>YANET <text:s/>CRUZ PEÑ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62</text:p>
          </table:table-cell>
          <table:table-cell office:value-type="string" table:style-name="ce7">
            <text:p>YESENIA <text:s/>VALERIO DE PUJOL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ARGADA DEL DEPARTAMENTO DE ORNATO, PLAZAS Y PARQUES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113.8" table:style-name="ce10">
            <text:p>1,113.80</text:p>
          </table:table-cell>
          <table:table-cell office:value-type="float" office:value="16886.2" table:style-name="ce10">
            <text:p>16,886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06</text:p>
          </table:table-cell>
          <table:table-cell office:value-type="string" table:style-name="ce7">
            <text:p>YNOCENCIO ANTONIO PAULINO MARTI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ESPECIAL NOCTURNA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301.35000000000002" table:style-name="ce10">
            <text:p>301.35</text:p>
          </table:table-cell>
          <table:table-cell office:value-type="float" office:value="3951.65" table:style-name="ce10">
            <text:p>3,951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84</text:p>
          </table:table-cell>
          <table:table-cell office:value-type="string" table:style-name="ce7">
            <text:p>YOLANDA <text:s/>FERMIN 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DEL CAPACIT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62</text:p>
          </table:table-cell>
          <table:table-cell office:value-type="string" table:style-name="ce7">
            <text:p>YOLANDA ALTAGRACIA ORTEGA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ONSCIENTIZADOR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78</text:p>
          </table:table-cell>
          <table:table-cell office:value-type="string" table:style-name="ce7">
            <text:p>YSAAC ANTONIO GOMEZ RAM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HOFER DE RECOGIDA DE ESCOMBROS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01</text:p>
          </table:table-cell>
          <table:table-cell office:value-type="string" table:style-name="ce7">
            <text:p>ABEL ENMANUEL REYES MENDOZ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</text:p>
          </table:table-cell>
          <table:table-cell office:value-type="float" office:value="7062" table:style-name="ce10">
            <text:p>7,062.00</text:p>
          </table:table-cell>
          <table:table-cell office:value-type="float" office:value="0" table:style-name="ce10">
            <text:p>0.00</text:p>
          </table:table-cell>
          <table:table-cell office:value-type="float" office:value="417.36" table:style-name="ce10">
            <text:p>417.36</text:p>
          </table:table-cell>
          <table:table-cell office:value-type="float" office:value="6644.64" table:style-name="ce10">
            <text:p>6,644.6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ZO PRIMERA CLASE</text:p>
          </table:table-cell>
          <table:table-cell office:value-type="float" office:value="7062.5" table:style-name="ce10">
            <text:p>7,062.50</text:p>
          </table:table-cell>
          <table:table-cell office:value-type="float" office:value="0" table:style-name="ce10">
            <text:p>0.00</text:p>
          </table:table-cell>
          <table:table-cell office:value-type="float" office:value="417.39" table:style-name="ce10">
            <text:p>417.39</text:p>
          </table:table-cell>
          <table:table-cell office:value-type="float" office:value="6645.1100000000006" table:style-name="ce10">
            <text:p>6,645.1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715</text:p>
          </table:table-cell>
          <table:table-cell office:value-type="string" table:style-name="ce7">
            <text:p>ANGEL GABRIEL <text:s/>BATISTA BURG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ARGENTO</text:p>
          </table:table-cell>
          <table:table-cell office:value-type="float" office:value="10752.5" table:style-name="ce10">
            <text:p>10,752.50</text:p>
          </table:table-cell>
          <table:table-cell office:value-type="float" office:value="0" table:style-name="ce10">
            <text:p>0.00</text:p>
          </table:table-cell>
          <table:table-cell office:value-type="float" office:value="635.48" table:style-name="ce10">
            <text:p>635.48</text:p>
          </table:table-cell>
          <table:table-cell office:value-type="float" office:value="10117.02" table:style-name="ce10">
            <text:p>10,117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511</text:p>
          </table:table-cell>
          <table:table-cell office:value-type="string" table:style-name="ce7">
            <text:p>CARLOS ANTONIO VILLAR BURG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BO</text:p>
          </table:table-cell>
          <table:table-cell office:value-type="float" office:value="7728.75" table:style-name="ce10">
            <text:p>7,728.75</text:p>
          </table:table-cell>
          <table:table-cell office:value-type="float" office:value="0" table:style-name="ce10">
            <text:p>0.00</text:p>
          </table:table-cell>
          <table:table-cell office:value-type="float" office:value="456.77" table:style-name="ce10">
            <text:p>456.77</text:p>
          </table:table-cell>
          <table:table-cell office:value-type="float" office:value="7271.9800000000005" table:style-name="ce10">
            <text:p>7,271.9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7">
            <text:p>CARLOS MANUEL <text:s/>POLANC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 BOMBEROS</text:p>
          </table:table-cell>
          <table:table-cell office:value-type="float" office:value="7062.5" table:style-name="ce10">
            <text:p>7,062.50</text:p>
          </table:table-cell>
          <table:table-cell office:value-type="float" office:value="0" table:style-name="ce10">
            <text:p>0.00</text:p>
          </table:table-cell>
          <table:table-cell office:value-type="float" office:value="417.39" table:style-name="ce10">
            <text:p>417.39</text:p>
          </table:table-cell>
          <table:table-cell office:value-type="float" office:value="6645.1100000000006" table:style-name="ce10">
            <text:p>6,645.1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501</text:p>
          </table:table-cell>
          <table:table-cell office:value-type="string" table:style-name="ce7">
            <text:p>CARMELO <text:s/>GERMOSEN LOP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ITAN-ENC. SERV.GRALS.</text:p>
          </table:table-cell>
          <table:table-cell office:value-type="float" office:value="16324.1" table:style-name="ce10">
            <text:p>16,324.10</text:p>
          </table:table-cell>
          <table:table-cell office:value-type="float" office:value="0" table:style-name="ce10">
            <text:p>0.00</text:p>
          </table:table-cell>
          <table:table-cell office:value-type="float" office:value="2154.87" table:style-name="ce10">
            <text:p>2,154.87</text:p>
          </table:table-cell>
          <table:table-cell office:value-type="float" office:value="14169.23" table:style-name="ce10">
            <text:p>14,169.23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499</text:p>
          </table:table-cell>
          <table:table-cell office:value-type="string" table:style-name="ce7">
            <text:p>COSME DANIEL <text:s/>GABRIEL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TENIENTE CORONEL</text:p>
          </table:table-cell>
          <table:table-cell office:value-type="float" office:value="19582.650000000001" table:style-name="ce10">
            <text:p>19,582.65</text:p>
          </table:table-cell>
          <table:table-cell office:value-type="float" office:value="0" table:style-name="ce10">
            <text:p>0.00</text:p>
          </table:table-cell>
          <table:table-cell office:value-type="float" office:value="2347.4499999999998" table:style-name="ce10">
            <text:p>2,347.45</text:p>
          </table:table-cell>
          <table:table-cell office:value-type="float" office:value="17235.2" table:style-name="ce10">
            <text:p>17,235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38</text:p>
          </table:table-cell>
          <table:table-cell office:value-type="string" table:style-name="ce7">
            <text:p>DARLIN JOSE MARTINEZ ABREU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 BOMBEROS</text:p>
          </table:table-cell>
          <table:table-cell office:value-type="float" office:value="7062.5" table:style-name="ce10">
            <text:p>7,062.50</text:p>
          </table:table-cell>
          <table:table-cell office:value-type="float" office:value="0" table:style-name="ce10">
            <text:p>0.00</text:p>
          </table:table-cell>
          <table:table-cell office:value-type="float" office:value="417.39" table:style-name="ce10">
            <text:p>417.39</text:p>
          </table:table-cell>
          <table:table-cell office:value-type="float" office:value="6645.1100000000006" table:style-name="ce10">
            <text:p>6,645.1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091</text:p>
          </table:table-cell>
          <table:table-cell office:value-type="string" table:style-name="ce7">
            <text:p>DAURY RAMON <text:s/>JOAQUIN VALE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 BOMBERO</text:p>
          </table:table-cell>
          <table:table-cell office:value-type="float" office:value="7062.5" table:style-name="ce10">
            <text:p>7,062.50</text:p>
          </table:table-cell>
          <table:table-cell office:value-type="float" office:value="0" table:style-name="ce10">
            <text:p>0.00</text:p>
          </table:table-cell>
          <table:table-cell office:value-type="float" office:value="417.39" table:style-name="ce10">
            <text:p>417.39</text:p>
          </table:table-cell>
          <table:table-cell office:value-type="float" office:value="6645.1100000000006" table:style-name="ce10">
            <text:p>6,645.1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517</text:p>
          </table:table-cell>
          <table:table-cell office:value-type="string" table:style-name="ce7">
            <text:p>DOMINGO ANTONIO BATISTA SUA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ORONEL</text:p>
          </table:table-cell>
          <table:table-cell office:value-type="float" office:value="21169.89" table:style-name="ce10">
            <text:p>21,169.89</text:p>
          </table:table-cell>
          <table:table-cell office:value-type="float" office:value="0" table:style-name="ce10">
            <text:p>0.00</text:p>
          </table:table-cell>
          <table:table-cell office:value-type="float" office:value="1251.1400000000001" table:style-name="ce10">
            <text:p>1,251.14</text:p>
          </table:table-cell>
          <table:table-cell office:value-type="float" office:value="19918.75" table:style-name="ce10">
            <text:p>19,918.7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981</text:p>
          </table:table-cell>
          <table:table-cell office:value-type="string" table:style-name="ce7">
            <text:p>EDICKSON JESUS <text:s/>ROSARIO OLIVIER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</text:p>
          </table:table-cell>
          <table:table-cell office:value-type="float" office:value="6562.5" table:style-name="ce10">
            <text:p>6,562.50</text:p>
          </table:table-cell>
          <table:table-cell office:value-type="float" office:value="0" table:style-name="ce10">
            <text:p>0.00</text:p>
          </table:table-cell>
          <table:table-cell office:value-type="float" office:value="387.84000000000003" table:style-name="ce10">
            <text:p>387.84</text:p>
          </table:table-cell>
          <table:table-cell office:value-type="float" office:value="6174.66" table:style-name="ce10">
            <text:p>6,174.6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24</text:p>
          </table:table-cell>
          <table:table-cell office:value-type="string" table:style-name="ce7">
            <text:p>ELIAN JOSE LUNA GUTIER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ZO BOMBERO</text:p>
          </table:table-cell>
          <table:table-cell office:value-type="float" office:value="7062.5" table:style-name="ce10">
            <text:p>7,062.50</text:p>
          </table:table-cell>
          <table:table-cell office:value-type="float" office:value="0" table:style-name="ce10">
            <text:p>0.00</text:p>
          </table:table-cell>
          <table:table-cell office:value-type="float" office:value="417.39" table:style-name="ce10">
            <text:p>417.39</text:p>
          </table:table-cell>
          <table:table-cell office:value-type="float" office:value="6645.1100000000006" table:style-name="ce10">
            <text:p>6,645.1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503</text:p>
          </table:table-cell>
          <table:table-cell office:value-type="string" table:style-name="ce7">
            <text:p>ELIGIO RAFAEL <text:s/>DIAZ 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ITAN</text:p>
          </table:table-cell>
          <table:table-cell office:value-type="float" office:value="16324.1" table:style-name="ce10">
            <text:p>16,324.10</text:p>
          </table:table-cell>
          <table:table-cell office:value-type="float" office:value="0" table:style-name="ce10">
            <text:p>0.00</text:p>
          </table:table-cell>
          <table:table-cell office:value-type="float" office:value="2154.87" table:style-name="ce10">
            <text:p>2,154.87</text:p>
          </table:table-cell>
          <table:table-cell office:value-type="float" office:value="14169.23" table:style-name="ce10">
            <text:p>14,169.23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876</text:p>
          </table:table-cell>
          <table:table-cell office:value-type="string" table:style-name="ce7">
            <text:p>ENMANUEL <text:s/>CAMILO PEÑ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BO CHOFER</text:p>
          </table:table-cell>
          <table:table-cell office:value-type="float" office:value="7728.75" table:style-name="ce10">
            <text:p>7,728.75</text:p>
          </table:table-cell>
          <table:table-cell office:value-type="float" office:value="0" table:style-name="ce10">
            <text:p>0.00</text:p>
          </table:table-cell>
          <table:table-cell office:value-type="float" office:value="456.77" table:style-name="ce10">
            <text:p>456.77</text:p>
          </table:table-cell>
          <table:table-cell office:value-type="float" office:value="7271.9800000000005" table:style-name="ce10">
            <text:p>7,271.9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505</text:p>
          </table:table-cell>
          <table:table-cell office:value-type="string" table:style-name="ce7">
            <text:p>FIDIAS FERNANDO <text:s/>DIAZ FLOR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TENIENTE CORONEL</text:p>
          </table:table-cell>
          <table:table-cell office:value-type="float" office:value="19582.650000000001" table:style-name="ce10">
            <text:p>19,582.65</text:p>
          </table:table-cell>
          <table:table-cell office:value-type="float" office:value="0" table:style-name="ce10">
            <text:p>0.00</text:p>
          </table:table-cell>
          <table:table-cell office:value-type="float" office:value="1157.33" table:style-name="ce10">
            <text:p>1,157.33</text:p>
          </table:table-cell>
          <table:table-cell office:value-type="float" office:value="18425.32" table:style-name="ce10">
            <text:p>18,425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71</text:p>
          </table:table-cell>
          <table:table-cell office:value-type="string" table:style-name="ce7">
            <text:p>GERALDO ANTONIO PEREYRA JIME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</text:p>
          </table:table-cell>
          <table:table-cell office:value-type="float" office:value="7062" table:style-name="ce10">
            <text:p>7,062.00</text:p>
          </table:table-cell>
          <table:table-cell office:value-type="float" office:value="0" table:style-name="ce10">
            <text:p>0.00</text:p>
          </table:table-cell>
          <table:table-cell office:value-type="float" office:value="417.36" table:style-name="ce10">
            <text:p>417.36</text:p>
          </table:table-cell>
          <table:table-cell office:value-type="float" office:value="6644.64" table:style-name="ce10">
            <text:p>6,644.6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984</text:p>
          </table:table-cell>
          <table:table-cell office:value-type="string" table:style-name="ce7">
            <text:p>GESENAEL <text:s/>ROSADO GUTIER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BO</text:p>
          </table:table-cell>
          <table:table-cell office:value-type="float" office:value="7728.75" table:style-name="ce10">
            <text:p>7,728.75</text:p>
          </table:table-cell>
          <table:table-cell office:value-type="float" office:value="0" table:style-name="ce10">
            <text:p>0.00</text:p>
          </table:table-cell>
          <table:table-cell office:value-type="float" office:value="456.77" table:style-name="ce10">
            <text:p>456.77</text:p>
          </table:table-cell>
          <table:table-cell office:value-type="float" office:value="7271.9800000000005" table:style-name="ce10">
            <text:p>7,271.9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513</text:p>
          </table:table-cell>
          <table:table-cell office:value-type="string" table:style-name="ce7">
            <text:p>HERIBERTO <text:s/>POLANCO ALMANZAR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BO</text:p>
          </table:table-cell>
          <table:table-cell office:value-type="float" office:value="7728.75" table:style-name="ce10">
            <text:p>7,728.75</text:p>
          </table:table-cell>
          <table:table-cell office:value-type="float" office:value="0" table:style-name="ce10">
            <text:p>0.00</text:p>
          </table:table-cell>
          <table:table-cell office:value-type="float" office:value="456.77" table:style-name="ce10">
            <text:p>456.77</text:p>
          </table:table-cell>
          <table:table-cell office:value-type="float" office:value="7271.9800000000005" table:style-name="ce10">
            <text:p>7,271.9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003</text:p>
          </table:table-cell>
          <table:table-cell office:value-type="string" table:style-name="ce7">
            <text:p>HITHER RAUL MENDEZ GERMOSE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 PRIMERA CLASE</text:p>
          </table:table-cell>
          <table:table-cell office:value-type="float" office:value="7062.5" table:style-name="ce10">
            <text:p>7,062.50</text:p>
          </table:table-cell>
          <table:table-cell office:value-type="float" office:value="0" table:style-name="ce10">
            <text:p>0.00</text:p>
          </table:table-cell>
          <table:table-cell office:value-type="float" office:value="1607.51" table:style-name="ce10">
            <text:p>1,607.51</text:p>
          </table:table-cell>
          <table:table-cell office:value-type="float" office:value="5454.99" table:style-name="ce10">
            <text:p>5,454.99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52</text:p>
          </table:table-cell>
          <table:table-cell office:value-type="string" table:style-name="ce7">
            <text:p>JEAN CARLOS MARIA VASQ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HOFER DEL CUERPO DE BOMBEROS</text:p>
          </table:table-cell>
          <table:table-cell office:value-type="float" office:value="7062.5" table:style-name="ce10">
            <text:p>7,062.50</text:p>
          </table:table-cell>
          <table:table-cell office:value-type="float" office:value="0" table:style-name="ce10">
            <text:p>0.00</text:p>
          </table:table-cell>
          <table:table-cell office:value-type="float" office:value="417.39" table:style-name="ce10">
            <text:p>417.39</text:p>
          </table:table-cell>
          <table:table-cell office:value-type="float" office:value="6645.1100000000006" table:style-name="ce10">
            <text:p>6,645.1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87</text:p>
          </table:table-cell>
          <table:table-cell office:value-type="string" table:style-name="ce7">
            <text:p>JHAN CARLOS POLANCO H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 CHOFER</text:p>
          </table:table-cell>
          <table:table-cell office:value-type="float" office:value="7062" table:style-name="ce10">
            <text:p>7,062.00</text:p>
          </table:table-cell>
          <table:table-cell office:value-type="float" office:value="0" table:style-name="ce10">
            <text:p>0.00</text:p>
          </table:table-cell>
          <table:table-cell office:value-type="float" office:value="417.36" table:style-name="ce10">
            <text:p>417.36</text:p>
          </table:table-cell>
          <table:table-cell office:value-type="float" office:value="6644.64" table:style-name="ce10">
            <text:p>6,644.6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066</text:p>
          </table:table-cell>
          <table:table-cell office:value-type="string" table:style-name="ce7">
            <text:p>JOAHO ANT MERCA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 (CUERPO DE BOMBERO)</text:p>
          </table:table-cell>
          <table:table-cell office:value-type="float" office:value="7062.5" table:style-name="ce10">
            <text:p>7,062.50</text:p>
          </table:table-cell>
          <table:table-cell office:value-type="float" office:value="0" table:style-name="ce10">
            <text:p>0.00</text:p>
          </table:table-cell>
          <table:table-cell office:value-type="float" office:value="417.39" table:style-name="ce10">
            <text:p>417.39</text:p>
          </table:table-cell>
          <table:table-cell office:value-type="float" office:value="6645.1100000000006" table:style-name="ce10">
            <text:p>6,645.1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375</text:p>
          </table:table-cell>
          <table:table-cell office:value-type="string" table:style-name="ce7">
            <text:p>JOHNNATTAN DE LA CRUZ 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BO</text:p>
          </table:table-cell>
          <table:table-cell office:value-type="float" office:value="7728.75" table:style-name="ce10">
            <text:p>7,728.75</text:p>
          </table:table-cell>
          <table:table-cell office:value-type="float" office:value="0" table:style-name="ce10">
            <text:p>0.00</text:p>
          </table:table-cell>
          <table:table-cell office:value-type="float" office:value="456.77" table:style-name="ce10">
            <text:p>456.77</text:p>
          </table:table-cell>
          <table:table-cell office:value-type="float" office:value="7271.9800000000005" table:style-name="ce10">
            <text:p>7,271.9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991</text:p>
          </table:table-cell>
          <table:table-cell office:value-type="string" table:style-name="ce7">
            <text:p>JOSE ABEL <text:s/>CEBALLOS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BO</text:p>
          </table:table-cell>
          <table:table-cell office:value-type="float" office:value="7728.75" table:style-name="ce10">
            <text:p>7,728.75</text:p>
          </table:table-cell>
          <table:table-cell office:value-type="float" office:value="0" table:style-name="ce10">
            <text:p>0.00</text:p>
          </table:table-cell>
          <table:table-cell office:value-type="float" office:value="456.77" table:style-name="ce10">
            <text:p>456.77</text:p>
          </table:table-cell>
          <table:table-cell office:value-type="float" office:value="7271.9800000000005" table:style-name="ce10">
            <text:p>7,271.9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446</text:p>
          </table:table-cell>
          <table:table-cell office:value-type="string" table:style-name="ce7">
            <text:p>JOSE ANTONIO <text:s/>DE LA CRUZ REMIG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BO CHOFER</text:p>
          </table:table-cell>
          <table:table-cell office:value-type="float" office:value="7728.75" table:style-name="ce10">
            <text:p>7,728.75</text:p>
          </table:table-cell>
          <table:table-cell office:value-type="float" office:value="0" table:style-name="ce10">
            <text:p>0.00</text:p>
          </table:table-cell>
          <table:table-cell office:value-type="float" office:value="456.77" table:style-name="ce10">
            <text:p>456.77</text:p>
          </table:table-cell>
          <table:table-cell office:value-type="float" office:value="7271.9800000000005" table:style-name="ce10">
            <text:p>7,271.9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504</text:p>
          </table:table-cell>
          <table:table-cell office:value-type="string" table:style-name="ce7">
            <text:p>JOSE MANUEL <text:s/>CAPELLAN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MAYOR</text:p>
          </table:table-cell>
          <table:table-cell office:value-type="float" office:value="18187.400000000001" table:style-name="ce10">
            <text:p>18,187.40</text:p>
          </table:table-cell>
          <table:table-cell office:value-type="float" office:value="0" table:style-name="ce10">
            <text:p>0.00</text:p>
          </table:table-cell>
          <table:table-cell office:value-type="float" office:value="1074.8800000000001" table:style-name="ce10">
            <text:p>1,074.88</text:p>
          </table:table-cell>
          <table:table-cell office:value-type="float" office:value="17112.52" table:style-name="ce10">
            <text:p>17,112.5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107</text:p>
          </table:table-cell>
          <table:table-cell office:value-type="string" table:style-name="ce7">
            <text:p>JOSE RAFAEL GOMEZ CAPELLA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 BOMBEROS</text:p>
          </table:table-cell>
          <table:table-cell office:value-type="float" office:value="7062.5" table:style-name="ce10">
            <text:p>7,062.50</text:p>
          </table:table-cell>
          <table:table-cell office:value-type="float" office:value="0" table:style-name="ce10">
            <text:p>0.00</text:p>
          </table:table-cell>
          <table:table-cell office:value-type="float" office:value="417.39" table:style-name="ce10">
            <text:p>417.39</text:p>
          </table:table-cell>
          <table:table-cell office:value-type="float" office:value="6645.1100000000006" table:style-name="ce10">
            <text:p>6,645.1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974</text:p>
          </table:table-cell>
          <table:table-cell office:value-type="string" table:style-name="ce7">
            <text:p>JOSE RAMON <text:s/>RODRIGUEZ VENTU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ARGENTO</text:p>
          </table:table-cell>
          <table:table-cell office:value-type="float" office:value="10752.5" table:style-name="ce10">
            <text:p>10,752.50</text:p>
          </table:table-cell>
          <table:table-cell office:value-type="float" office:value="0" table:style-name="ce10">
            <text:p>0.00</text:p>
          </table:table-cell>
          <table:table-cell office:value-type="float" office:value="635.48" table:style-name="ce10">
            <text:p>635.48</text:p>
          </table:table-cell>
          <table:table-cell office:value-type="float" office:value="10117.02" table:style-name="ce10">
            <text:p>10,117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01</text:p>
          </table:table-cell>
          <table:table-cell office:value-type="string" table:style-name="ce7">
            <text:p>JUAN CARLOS HERNANDEZ HENRIQ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</text:p>
          </table:table-cell>
          <table:table-cell office:value-type="float" office:value="7062" table:style-name="ce10">
            <text:p>7,062.00</text:p>
          </table:table-cell>
          <table:table-cell office:value-type="float" office:value="0" table:style-name="ce10">
            <text:p>0.00</text:p>
          </table:table-cell>
          <table:table-cell office:value-type="float" office:value="417.36" table:style-name="ce10">
            <text:p>417.36</text:p>
          </table:table-cell>
          <table:table-cell office:value-type="float" office:value="6644.64" table:style-name="ce10">
            <text:p>6,644.6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518</text:p>
          </table:table-cell>
          <table:table-cell office:value-type="string" table:style-name="ce7">
            <text:p>JUAN DE LA CRUZ GORIS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rimer Teniente</text:p>
          </table:table-cell>
          <table:table-cell office:value-type="float" office:value="14620" table:style-name="ce10">
            <text:p>14,620.00</text:p>
          </table:table-cell>
          <table:table-cell office:value-type="float" office:value="0" table:style-name="ce10">
            <text:p>0.00</text:p>
          </table:table-cell>
          <table:table-cell office:value-type="float" office:value="864.04" table:style-name="ce10">
            <text:p>864.04</text:p>
          </table:table-cell>
          <table:table-cell office:value-type="float" office:value="13755.960000000001" table:style-name="ce10">
            <text:p>13,755.9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373</text:p>
          </table:table-cell>
          <table:table-cell office:value-type="string" table:style-name="ce7">
            <text:p>JUAN FRANCISCO <text:s/>DEL ORB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ITAN</text:p>
          </table:table-cell>
          <table:table-cell office:value-type="float" office:value="16324" table:style-name="ce10">
            <text:p>16,324.00</text:p>
          </table:table-cell>
          <table:table-cell office:value-type="float" office:value="0" table:style-name="ce10">
            <text:p>0.00</text:p>
          </table:table-cell>
          <table:table-cell office:value-type="float" office:value="964.75" table:style-name="ce10">
            <text:p>964.75</text:p>
          </table:table-cell>
          <table:table-cell office:value-type="float" office:value="15359.25" table:style-name="ce10">
            <text:p>15,359.2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516</text:p>
          </table:table-cell>
          <table:table-cell office:value-type="string" table:style-name="ce7">
            <text:p>JULIO CESAR RODRIGUEZ VENTU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2do TENIENTE</text:p>
          </table:table-cell>
          <table:table-cell office:value-type="float" office:value="12461.61" table:style-name="ce10">
            <text:p>12,461.61</text:p>
          </table:table-cell>
          <table:table-cell office:value-type="float" office:value="0" table:style-name="ce10">
            <text:p>0.00</text:p>
          </table:table-cell>
          <table:table-cell office:value-type="float" office:value="736.48" table:style-name="ce10">
            <text:p>736.48</text:p>
          </table:table-cell>
          <table:table-cell office:value-type="float" office:value="11725.130000000001" table:style-name="ce10">
            <text:p>11,725.13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500</text:p>
          </table:table-cell>
          <table:table-cell office:value-type="string" table:style-name="ce7">
            <text:p>LEONARDO <text:s/>MA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TENIENTE CORONEL</text:p>
          </table:table-cell>
          <table:table-cell office:value-type="float" office:value="19582.650000000001" table:style-name="ce10">
            <text:p>19,582.65</text:p>
          </table:table-cell>
          <table:table-cell office:value-type="float" office:value="0" table:style-name="ce10">
            <text:p>0.00</text:p>
          </table:table-cell>
          <table:table-cell office:value-type="float" office:value="1157.33" table:style-name="ce10">
            <text:p>1,157.33</text:p>
          </table:table-cell>
          <table:table-cell office:value-type="float" office:value="18425.32" table:style-name="ce10">
            <text:p>18,425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01</text:p>
          </table:table-cell>
          <table:table-cell office:value-type="string" table:style-name="ce7">
            <text:p>LEWIS REYNALDO ALVARADO GIL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</text:p>
          </table:table-cell>
          <table:table-cell office:value-type="float" office:value="7062.5" table:style-name="ce10">
            <text:p>7,062.50</text:p>
          </table:table-cell>
          <table:table-cell office:value-type="float" office:value="0" table:style-name="ce10">
            <text:p>0.00</text:p>
          </table:table-cell>
          <table:table-cell office:value-type="float" office:value="417.39" table:style-name="ce10">
            <text:p>417.39</text:p>
          </table:table-cell>
          <table:table-cell office:value-type="float" office:value="6645.1100000000006" table:style-name="ce10">
            <text:p>6,645.1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958</text:p>
          </table:table-cell>
          <table:table-cell office:value-type="string" table:style-name="ce7">
            <text:p>LISANDRO <text:s/>RODRIGUEZ H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ARGENTO MAYOR CHOFER</text:p>
          </table:table-cell>
          <table:table-cell office:value-type="float" office:value="11227.5" table:style-name="ce10">
            <text:p>11,227.50</text:p>
          </table:table-cell>
          <table:table-cell office:value-type="float" office:value="0" table:style-name="ce10">
            <text:p>0.00</text:p>
          </table:table-cell>
          <table:table-cell office:value-type="float" office:value="663.55000000000007" table:style-name="ce10">
            <text:p>663.55</text:p>
          </table:table-cell>
          <table:table-cell office:value-type="float" office:value="10563.95" table:style-name="ce10">
            <text:p>10,563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82</text:p>
          </table:table-cell>
          <table:table-cell office:value-type="string" table:style-name="ce7">
            <text:p>LUIS ALFREDO BLANCO SALCE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 CHOFER</text:p>
          </table:table-cell>
          <table:table-cell office:value-type="float" office:value="7062.5" table:style-name="ce10">
            <text:p>7,062.50</text:p>
          </table:table-cell>
          <table:table-cell office:value-type="float" office:value="0" table:style-name="ce10">
            <text:p>0.00</text:p>
          </table:table-cell>
          <table:table-cell office:value-type="float" office:value="417.39" table:style-name="ce10">
            <text:p>417.39</text:p>
          </table:table-cell>
          <table:table-cell office:value-type="float" office:value="6645.1100000000006" table:style-name="ce10">
            <text:p>6,645.1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609</text:p>
          </table:table-cell>
          <table:table-cell office:value-type="string" table:style-name="ce7">
            <text:p>LUIS ELIAS <text:s text:c="2"/>ESMURDOC RDEZ.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GENERAL JEFE BOMBEROS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21</text:p>
          </table:table-cell>
          <table:table-cell office:value-type="string" table:style-name="ce7">
            <text:p>LUIS RICARDO CAMILO H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</text:p>
          </table:table-cell>
          <table:table-cell office:value-type="float" office:value="7062" table:style-name="ce10">
            <text:p>7,062.00</text:p>
          </table:table-cell>
          <table:table-cell office:value-type="float" office:value="0" table:style-name="ce10">
            <text:p>0.00</text:p>
          </table:table-cell>
          <table:table-cell office:value-type="float" office:value="417.36" table:style-name="ce10">
            <text:p>417.36</text:p>
          </table:table-cell>
          <table:table-cell office:value-type="float" office:value="6644.64" table:style-name="ce10">
            <text:p>6,644.6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634</text:p>
          </table:table-cell>
          <table:table-cell office:value-type="string" table:style-name="ce7">
            <text:p>MANUEL DE JESUS <text:s/>PEÑA PE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BO CHOFER</text:p>
          </table:table-cell>
          <table:table-cell office:value-type="float" office:value="7062" table:style-name="ce10">
            <text:p>7,062.00</text:p>
          </table:table-cell>
          <table:table-cell office:value-type="float" office:value="0" table:style-name="ce10">
            <text:p>0.00</text:p>
          </table:table-cell>
          <table:table-cell office:value-type="float" office:value="417.36" table:style-name="ce10">
            <text:p>417.36</text:p>
          </table:table-cell>
          <table:table-cell office:value-type="float" office:value="6644.64" table:style-name="ce10">
            <text:p>6,644.6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22</text:p>
          </table:table-cell>
          <table:table-cell office:value-type="string" table:style-name="ce7">
            <text:p>MARCOS <text:s/>DURAN DE LA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</text:p>
          </table:table-cell>
          <table:table-cell office:value-type="float" office:value="7062" table:style-name="ce10">
            <text:p>7,062.00</text:p>
          </table:table-cell>
          <table:table-cell office:value-type="float" office:value="0" table:style-name="ce10">
            <text:p>0.00</text:p>
          </table:table-cell>
          <table:table-cell office:value-type="float" office:value="417.36" table:style-name="ce10">
            <text:p>417.36</text:p>
          </table:table-cell>
          <table:table-cell office:value-type="float" office:value="6644.64" table:style-name="ce10">
            <text:p>6,644.6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61</text:p>
          </table:table-cell>
          <table:table-cell office:value-type="string" table:style-name="ce7">
            <text:p>MARCOS <text:s/>POLANCO MATI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</text:p>
          </table:table-cell>
          <table:table-cell office:value-type="float" office:value="7062" table:style-name="ce10">
            <text:p>7,062.00</text:p>
          </table:table-cell>
          <table:table-cell office:value-type="float" office:value="0" table:style-name="ce10">
            <text:p>0.00</text:p>
          </table:table-cell>
          <table:table-cell office:value-type="float" office:value="417.36" table:style-name="ce10">
            <text:p>417.36</text:p>
          </table:table-cell>
          <table:table-cell office:value-type="float" office:value="6644.64" table:style-name="ce10">
            <text:p>6,644.6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25</text:p>
          </table:table-cell>
          <table:table-cell office:value-type="string" table:style-name="ce7">
            <text:p>PEDRO <text:s/>JAVIER POLANC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ZO BOMBERO</text:p>
          </table:table-cell>
          <table:table-cell office:value-type="float" office:value="7062.5" table:style-name="ce10">
            <text:p>7,062.50</text:p>
          </table:table-cell>
          <table:table-cell office:value-type="float" office:value="0" table:style-name="ce10">
            <text:p>0.00</text:p>
          </table:table-cell>
          <table:table-cell office:value-type="float" office:value="417.39" table:style-name="ce10">
            <text:p>417.39</text:p>
          </table:table-cell>
          <table:table-cell office:value-type="float" office:value="6645.1100000000006" table:style-name="ce10">
            <text:p>6,645.1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509</text:p>
          </table:table-cell>
          <table:table-cell office:value-type="string" table:style-name="ce7">
            <text:p>PEDRO <text:s/>SANT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ARGENTO</text:p>
          </table:table-cell>
          <table:table-cell office:value-type="float" office:value="10725.5" table:style-name="ce10">
            <text:p>10,725.50</text:p>
          </table:table-cell>
          <table:table-cell office:value-type="float" office:value="0" table:style-name="ce10">
            <text:p>0.00</text:p>
          </table:table-cell>
          <table:table-cell office:value-type="float" office:value="633.88" table:style-name="ce10">
            <text:p>633.88</text:p>
          </table:table-cell>
          <table:table-cell office:value-type="float" office:value="10091.620000000001" table:style-name="ce10">
            <text:p>10,091.6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70</text:p>
          </table:table-cell>
          <table:table-cell office:value-type="string" table:style-name="ce7">
            <text:p>RAIMY ALBERTO TAVERAS SOT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</text:p>
          </table:table-cell>
          <table:table-cell office:value-type="float" office:value="7062" table:style-name="ce10">
            <text:p>7,062.00</text:p>
          </table:table-cell>
          <table:table-cell office:value-type="float" office:value="0" table:style-name="ce10">
            <text:p>0.00</text:p>
          </table:table-cell>
          <table:table-cell office:value-type="float" office:value="417.36" table:style-name="ce10">
            <text:p>417.36</text:p>
          </table:table-cell>
          <table:table-cell office:value-type="float" office:value="6644.64" table:style-name="ce10">
            <text:p>6,644.6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590</text:p>
          </table:table-cell>
          <table:table-cell office:value-type="string" table:style-name="ce7">
            <text:p>RAMON <text:s/>CONCEPCION POLANC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RIMER TENIENTE CHOFER</text:p>
          </table:table-cell>
          <table:table-cell office:value-type="float" office:value="14620" table:style-name="ce10">
            <text:p>14,620.00</text:p>
          </table:table-cell>
          <table:table-cell office:value-type="float" office:value="0" table:style-name="ce10">
            <text:p>0.00</text:p>
          </table:table-cell>
          <table:table-cell office:value-type="float" office:value="864.04" table:style-name="ce10">
            <text:p>864.04</text:p>
          </table:table-cell>
          <table:table-cell office:value-type="float" office:value="13755.960000000001" table:style-name="ce10">
            <text:p>13,755.9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5">
          <table:table-cell table:number-columns-repeated="2" table:style-name="ce5"/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7">
            <text:p>RAMON SCARLY REYNOSO TAVER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BO</text:p>
          </table:table-cell>
          <table:table-cell office:value-type="float" office:value="7728.75" table:style-name="ce10">
            <text:p>7,728.75</text:p>
          </table:table-cell>
          <table:table-cell office:value-type="float" office:value="0" table:style-name="ce10">
            <text:p>0.00</text:p>
          </table:table-cell>
          <table:table-cell office:value-type="float" office:value="456.77" table:style-name="ce10">
            <text:p>456.77</text:p>
          </table:table-cell>
          <table:table-cell office:value-type="float" office:value="7271.9800000000005" table:style-name="ce10">
            <text:p>7,271.9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512</text:p>
          </table:table-cell>
          <table:table-cell office:value-type="string" table:style-name="ce7">
            <text:p>ROBERT <text:s/>TEJADA AGRAMONT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 BOMBERO</text:p>
          </table:table-cell>
          <table:table-cell office:value-type="float" office:value="7062" table:style-name="ce10">
            <text:p>7,062.00</text:p>
          </table:table-cell>
          <table:table-cell office:value-type="float" office:value="0" table:style-name="ce10">
            <text:p>0.00</text:p>
          </table:table-cell>
          <table:table-cell office:value-type="float" office:value="417.36" table:style-name="ce10">
            <text:p>417.36</text:p>
          </table:table-cell>
          <table:table-cell office:value-type="float" office:value="6644.64" table:style-name="ce10">
            <text:p>6,644.6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512</text:p>
          </table:table-cell>
          <table:table-cell office:value-type="string" table:style-name="ce7">
            <text:p>TOMAS <text:s/>TAVERAS MENDOZ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2do TENIENTE</text:p>
          </table:table-cell>
          <table:table-cell office:value-type="float" office:value="12461" table:style-name="ce10">
            <text:p>12,461.00</text:p>
          </table:table-cell>
          <table:table-cell office:value-type="float" office:value="0" table:style-name="ce10">
            <text:p>0.00</text:p>
          </table:table-cell>
          <table:table-cell office:value-type="float" office:value="736.44" table:style-name="ce10">
            <text:p>736.44</text:p>
          </table:table-cell>
          <table:table-cell office:value-type="float" office:value="11724.56" table:style-name="ce10">
            <text:p>11,724.5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03</text:p>
          </table:table-cell>
          <table:table-cell office:value-type="string" table:style-name="ce7">
            <text:p>TURJAN DE JESUS VENTU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ASO CHOFER</text:p>
          </table:table-cell>
          <table:table-cell office:value-type="float" office:value="7062" table:style-name="ce10">
            <text:p>7,062.00</text:p>
          </table:table-cell>
          <table:table-cell office:value-type="float" office:value="0" table:style-name="ce10">
            <text:p>0.00</text:p>
          </table:table-cell>
          <table:table-cell office:value-type="float" office:value="417.36" table:style-name="ce10">
            <text:p>417.36</text:p>
          </table:table-cell>
          <table:table-cell office:value-type="float" office:value="6644.64" table:style-name="ce10">
            <text:p>6,644.6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679</text:p>
          </table:table-cell>
          <table:table-cell office:value-type="string" table:style-name="ce7">
            <text:p>VICTOR ALFONSO SOTO GUZMA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ARGENTO</text:p>
          </table:table-cell>
          <table:table-cell office:value-type="float" office:value="10752.5" table:style-name="ce10">
            <text:p>10,752.50</text:p>
          </table:table-cell>
          <table:table-cell office:value-type="float" office:value="0" table:style-name="ce10">
            <text:p>0.00</text:p>
          </table:table-cell>
          <table:table-cell office:value-type="float" office:value="1825.6000000000001" table:style-name="ce10">
            <text:p>1,825.60</text:p>
          </table:table-cell>
          <table:table-cell office:value-type="float" office:value="8926.9" table:style-name="ce10">
            <text:p>8,926.9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113</text:p>
          </table:table-cell>
          <table:table-cell office:value-type="string" table:style-name="ce7">
            <text:p>VLADIMIR <text:s/>TAVERAS MENDOZ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BO CHOFER</text:p>
          </table:table-cell>
          <table:table-cell office:value-type="float" office:value="7728.75" table:style-name="ce10">
            <text:p>7,728.75</text:p>
          </table:table-cell>
          <table:table-cell office:value-type="float" office:value="0" table:style-name="ce10">
            <text:p>0.00</text:p>
          </table:table-cell>
          <table:table-cell office:value-type="float" office:value="456.77" table:style-name="ce10">
            <text:p>456.77</text:p>
          </table:table-cell>
          <table:table-cell office:value-type="float" office:value="7271.9800000000005" table:style-name="ce10">
            <text:p>7,271.9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043</text:p>
          </table:table-cell>
          <table:table-cell office:value-type="string" table:style-name="ce7">
            <text:p>BUENAVENTURA <text:s/>SANTOS ANTIGU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RENO DIURNO MATADERO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311</text:p>
          </table:table-cell>
          <table:table-cell office:value-type="string" table:style-name="ce7">
            <text:p>FRANCISCA ALTAGRACIA MATIA DE MEJ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147</text:p>
          </table:table-cell>
          <table:table-cell office:value-type="string" table:style-name="ce7">
            <text:p>FRANKLIN <text:s/>ABREU PE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PRESADOR <text:s/>DEP. MATADERO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5529.09" table:style-name="ce10">
            <text:p>5,529.09</text:p>
          </table:table-cell>
          <table:table-cell office:value-type="float" office:value="470.91" table:style-name="ce10">
            <text:p>470.9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37</text:p>
          </table:table-cell>
          <table:table-cell office:value-type="string" table:style-name="ce7">
            <text:p>JESUS SMITH MARIA GORI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16</text:p>
          </table:table-cell>
          <table:table-cell office:value-type="string" table:style-name="ce7">
            <text:p>JONATHAN DOMINGO LUNA HIDALG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PRESADOR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14</text:p>
          </table:table-cell>
          <table:table-cell office:value-type="string" table:style-name="ce7">
            <text:p>JOSE MANUEL <text:s/>MEJIA ORTEG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ARGADO MATADERO MUNICIPAL</text:p>
          </table:table-cell>
          <table:table-cell office:value-type="float" office:value="11000" table:style-name="ce10">
            <text:p>11,000.00</text:p>
          </table:table-cell>
          <table:table-cell office:value-type="float" office:value="0" table:style-name="ce10">
            <text:p>0.00</text:p>
          </table:table-cell>
          <table:table-cell office:value-type="float" office:value="650.1" table:style-name="ce10">
            <text:p>650.10</text:p>
          </table:table-cell>
          <table:table-cell office:value-type="float" office:value="10349.9" table:style-name="ce10">
            <text:p>10,349.9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420</text:p>
          </table:table-cell>
          <table:table-cell office:value-type="string" table:style-name="ce7">
            <text:p>MANUEL ALEXIS MEJIA 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B-ADMINISTRADOR MATADERO MUNICIPAL</text:p>
          </table:table-cell>
          <table:table-cell office:value-type="float" office:value="7150" table:style-name="ce10">
            <text:p>7,150.00</text:p>
          </table:table-cell>
          <table:table-cell office:value-type="float" office:value="0" table:style-name="ce10">
            <text:p>0.00</text:p>
          </table:table-cell>
          <table:table-cell office:value-type="float" office:value="422.56" table:style-name="ce10">
            <text:p>422.56</text:p>
          </table:table-cell>
          <table:table-cell office:value-type="float" office:value="6727.4400000000005" table:style-name="ce10">
            <text:p>6,727.4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329</text:p>
          </table:table-cell>
          <table:table-cell office:value-type="string" table:style-name="ce7">
            <text:p>MARILEIDA DEL CARMEN ABREU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15</text:p>
          </table:table-cell>
          <table:table-cell office:value-type="string" table:style-name="ce7">
            <text:p>PROSPERO ANTONIO MARTE 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SISTENTE DEL DIR MATADERO</text:p>
          </table:table-cell>
          <table:table-cell office:value-type="float" office:value="6600" table:style-name="ce10">
            <text:p>6,600.00</text:p>
          </table:table-cell>
          <table:table-cell office:value-type="float" office:value="0" table:style-name="ce10">
            <text:p>0.00</text:p>
          </table:table-cell>
          <table:table-cell office:value-type="float" office:value="1580.18" table:style-name="ce10">
            <text:p>1,580.18</text:p>
          </table:table-cell>
          <table:table-cell office:value-type="float" office:value="5019.82" table:style-name="ce10">
            <text:p>5,019.8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647</text:p>
          </table:table-cell>
          <table:table-cell office:value-type="string" table:style-name="ce7">
            <text:p>RAMON ANTONIO JOAQUIN ALMANZAR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6">
          <table:table-cell table:style-name="ce5"/>
          <table:table-cell office:value-type="string" table:style-name="ce9">
            <text:p>SERENO NOCTURNO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31</text:p>
          </table:table-cell>
          <table:table-cell office:value-type="string" table:style-name="ce7">
            <text:p>ROSALINDA PARED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121</text:p>
          </table:table-cell>
          <table:table-cell office:value-type="string" table:style-name="ce7">
            <text:p>VICTORIANO ANTONIO TAVERAS MERCA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SISTENTE DEL MATADERO</text:p>
          </table:table-cell>
          <table:table-cell office:value-type="float" office:value="3850" table:style-name="ce10">
            <text:p>3,850.00</text:p>
          </table:table-cell>
          <table:table-cell office:value-type="float" office:value="0" table:style-name="ce10">
            <text:p>0.00</text:p>
          </table:table-cell>
          <table:table-cell office:value-type="float" office:value="227.54" table:style-name="ce10">
            <text:p>227.54</text:p>
          </table:table-cell>
          <table:table-cell office:value-type="float" office:value="3622.46" table:style-name="ce10">
            <text:p>3,622.4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039</text:p>
          </table:table-cell>
          <table:table-cell office:value-type="string" table:style-name="ce7">
            <text:p>AGAPITO <text:s/>JAVIER CROUSSET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L MERCAD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00</text:p>
          </table:table-cell>
          <table:table-cell office:value-type="string" table:style-name="ce7">
            <text:p>ANA MERCEDES DE LA CRUZ SANCH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OBRADORA</text:p>
          </table:table-cell>
          <table:table-cell office:value-type="float" office:value="5850" table:style-name="ce10">
            <text:p>5,850.00</text:p>
          </table:table-cell>
          <table:table-cell office:value-type="float" office:value="0" table:style-name="ce10">
            <text:p>0.00</text:p>
          </table:table-cell>
          <table:table-cell office:value-type="float" office:value="1535.8600000000001" table:style-name="ce10">
            <text:p>1,535.86</text:p>
          </table:table-cell>
          <table:table-cell office:value-type="float" office:value="4314.1400000000003" table:style-name="ce10">
            <text:p>4,314.1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105</text:p>
          </table:table-cell>
          <table:table-cell office:value-type="string" table:style-name="ce7">
            <text:p>ANDERSON MANUEL <text:s/>DE JESUS TIBURC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L MERCAD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31</text:p>
          </table:table-cell>
          <table:table-cell office:value-type="string" table:style-name="ce7">
            <text:p>ARISTIDES MARTES TORR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634</text:p>
          </table:table-cell>
          <table:table-cell office:value-type="string" table:style-name="ce7">
            <text:p>ARMANDO <text:s/>MONEGRO JIME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111</text:p>
          </table:table-cell>
          <table:table-cell office:value-type="string" table:style-name="ce7">
            <text:p>BAUTISTA <text:s/>VIZCAINO DE JESU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189</text:p>
          </table:table-cell>
          <table:table-cell office:value-type="string" table:style-name="ce7">
            <text:p>BELKIS <text:s/>BURGOS JE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OBRADORA <text:s/>MERCADO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191</text:p>
          </table:table-cell>
          <table:table-cell office:value-type="string" table:style-name="ce7">
            <text:p>CIPRIAN <text:s/>PIMENTEL ORTI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reno del mercado</text:p>
          </table:table-cell>
          <table:table-cell office:value-type="float" office:value="5631.07" table:style-name="ce10">
            <text:p>5,631.07</text:p>
          </table:table-cell>
          <table:table-cell office:value-type="float" office:value="0" table:style-name="ce10">
            <text:p>0.00</text:p>
          </table:table-cell>
          <table:table-cell office:value-type="float" office:value="332.79" table:style-name="ce10">
            <text:p>332.79</text:p>
          </table:table-cell>
          <table:table-cell office:value-type="float" office:value="5298.28" table:style-name="ce10">
            <text:p>5,298.2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98</text:p>
          </table:table-cell>
          <table:table-cell office:value-type="string" table:style-name="ce7">
            <text:p>EMMANUEL DE JESUS PAULINO BALBI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310</text:p>
          </table:table-cell>
          <table:table-cell office:value-type="string" table:style-name="ce7">
            <text:p>FAUSTO ANTONIO FERNANDEZ ALBERT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OBRADOR DE PLAZA INESPRE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413.7" table:style-name="ce10">
            <text:p>413.70</text:p>
          </table:table-cell>
          <table:table-cell office:value-type="float" office:value="6586.3" table:style-name="ce10">
            <text:p>6,586.3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67</text:p>
          </table:table-cell>
          <table:table-cell office:value-type="string" table:style-name="ce7">
            <text:p>FELICIA <text:s/>MAJIN ALMANZAR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DE LIMPIEZA MERCAD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12</text:p>
          </table:table-cell>
          <table:table-cell office:value-type="string" table:style-name="ce7">
            <text:p>FELIX RAMON HOLGUIN CONCEPCIO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PECTOR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17</text:p>
          </table:table-cell>
          <table:table-cell office:value-type="string" table:style-name="ce7">
            <text:p>GERMAN DOMINGO TEJAD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RENO MERCADO MUNICIPAL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04</text:p>
          </table:table-cell>
          <table:table-cell office:value-type="string" table:style-name="ce7">
            <text:p>HOJ-CHI-MIN RODRIGUEZ VER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ARGADO DEL DEPARTAMENTO DE RECAUDACIONES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063.8" table:style-name="ce10">
            <text:p>1,063.80</text:p>
          </table:table-cell>
          <table:table-cell office:value-type="float" office:value="16936.2" table:style-name="ce10">
            <text:p>16,936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26</text:p>
          </table:table-cell>
          <table:table-cell office:value-type="string" table:style-name="ce7">
            <text:p>HUMBERTO ANTONIO ABREU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ARGADO MERCADO MUNICIPAL</text:p>
          </table:table-cell>
          <table:table-cell office:value-type="float" office:value="9500" table:style-name="ce10">
            <text:p>9,500.00</text:p>
          </table:table-cell>
          <table:table-cell office:value-type="float" office:value="0" table:style-name="ce10">
            <text:p>0.00</text:p>
          </table:table-cell>
          <table:table-cell office:value-type="float" office:value="561.45000000000005" table:style-name="ce10">
            <text:p>561.45</text:p>
          </table:table-cell>
          <table:table-cell office:value-type="float" office:value="8938.5499999999993" table:style-name="ce10">
            <text:p>8,938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7">
            <text:p>JOSE ALT. VASQUEZ MONEGR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82</text:p>
          </table:table-cell>
          <table:table-cell office:value-type="string" table:style-name="ce7">
            <text:p>JOSE RAFAEL VALERIO PADILL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RENO</text:p>
          </table:table-cell>
          <table:table-cell office:value-type="float" office:value="5631" table:style-name="ce10">
            <text:p>5,631.00</text:p>
          </table:table-cell>
          <table:table-cell office:value-type="float" office:value="0" table:style-name="ce10">
            <text:p>0.00</text:p>
          </table:table-cell>
          <table:table-cell office:value-type="float" office:value="332.79" table:style-name="ce10">
            <text:p>332.79</text:p>
          </table:table-cell>
          <table:table-cell office:value-type="float" office:value="5298.21" table:style-name="ce10">
            <text:p>5,298.2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19</text:p>
          </table:table-cell>
          <table:table-cell office:value-type="string" table:style-name="ce7">
            <text:p>JUAN MARTIN <text:s/>DIAZ DE JESU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L MERCADO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18</text:p>
          </table:table-cell>
          <table:table-cell office:value-type="string" table:style-name="ce7">
            <text:p>JULIO REYES DE LA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L MERCADO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205</text:p>
          </table:table-cell>
          <table:table-cell office:value-type="string" table:style-name="ce7">
            <text:p>JULITO <text:s/>MARTINEZ MARTI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635" table:style-name="ce10">
            <text:p>635.00</text:p>
          </table:table-cell>
          <table:table-cell office:value-type="float" office:value="5033.3100000000004" table:style-name="ce10">
            <text:p>5,0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03</text:p>
          </table:table-cell>
          <table:table-cell office:value-type="string" table:style-name="ce7">
            <text:p>KENDRY ANTONIO PEREZ TAVER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RTERO DE LA PLAZA INESPRE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60</text:p>
          </table:table-cell>
          <table:table-cell office:value-type="string" table:style-name="ce7">
            <text:p>LUZ BETHANIA ROSARIO TEJAD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08</text:p>
          </table:table-cell>
          <table:table-cell office:value-type="string" table:style-name="ce7">
            <text:p>MARIA <text:s/>MENDOZA ACEVE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 ASIG. AL MERCADO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7">
            <text:p>MARIANO PAULINO MONEGR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DEL MERCADO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351.64" table:style-name="ce10">
            <text:p>351.64</text:p>
          </table:table-cell>
          <table:table-cell office:value-type="float" office:value="5598.36" table:style-name="ce10">
            <text:p>5,598.3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191</text:p>
          </table:table-cell>
          <table:table-cell office:value-type="string" table:style-name="ce7">
            <text:p>MARTIN RICARDO CHECO PLASCENC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 ASIG. AL MERCADO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620</text:p>
          </table:table-cell>
          <table:table-cell office:value-type="string" table:style-name="ce7">
            <text:p>MIGUEL ANGEL <text:s/>CAMILO SOLA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L MERCADO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30</text:p>
          </table:table-cell>
          <table:table-cell office:value-type="string" table:style-name="ce7">
            <text:p>ORLANDO CASTILLO ORTI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30</text:p>
          </table:table-cell>
          <table:table-cell office:value-type="string" table:style-name="ce7">
            <text:p>PANTALEON <text:s/>GARCES MAT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L MERCADO MUNICIPAL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781.9" table:style-name="ce10">
            <text:p>781.90</text:p>
          </table:table-cell>
          <table:table-cell office:value-type="float" office:value="8218.1" table:style-name="ce10">
            <text:p>8,218.1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74</text:p>
          </table:table-cell>
          <table:table-cell office:value-type="string" table:style-name="ce7">
            <text:p>PASCUAL <text:s/>ACEVEDO LUN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OBRADOR DE PLAZA INESPRE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351.64" table:style-name="ce10">
            <text:p>351.64</text:p>
          </table:table-cell>
          <table:table-cell office:value-type="float" office:value="5598.36" table:style-name="ce10">
            <text:p>5,598.3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7">
            <text:p>PEDRO MANUEL OLIVARES MAR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 DEL MERCADO MUNICIPAL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413.7" table:style-name="ce10">
            <text:p>413.70</text:p>
          </table:table-cell>
          <table:table-cell office:value-type="float" office:value="6586.3" table:style-name="ce10">
            <text:p>6,586.3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7">
            <text:p>RAFAEL MARINO MARTINEZ NUÑ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OBRADOR DE LA PLAZA DE INESPRE</text:p>
          </table:table-cell>
          <table:table-cell office:value-type="float" office:value="6031" table:style-name="ce10">
            <text:p>6,031.00</text:p>
          </table:table-cell>
          <table:table-cell office:value-type="float" office:value="0" table:style-name="ce10">
            <text:p>0.00</text:p>
          </table:table-cell>
          <table:table-cell office:value-type="float" office:value="356.43" table:style-name="ce10">
            <text:p>356.43</text:p>
          </table:table-cell>
          <table:table-cell office:value-type="float" office:value="5674.57" table:style-name="ce10">
            <text:p>5,674.5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071</text:p>
          </table:table-cell>
          <table:table-cell office:value-type="string" table:style-name="ce7">
            <text:p>RAIMUNDO <text:s/>MOSQUEA JIME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B-ADM. MERCADO</text:p>
          </table:table-cell>
          <table:table-cell office:value-type="float" office:value="8222.5" table:style-name="ce10">
            <text:p>8,222.50</text:p>
          </table:table-cell>
          <table:table-cell office:value-type="float" office:value="0" table:style-name="ce10">
            <text:p>0.00</text:p>
          </table:table-cell>
          <table:table-cell office:value-type="float" office:value="485.95" table:style-name="ce10">
            <text:p>485.95</text:p>
          </table:table-cell>
          <table:table-cell office:value-type="float" office:value="7736.55" table:style-name="ce10">
            <text:p>7,736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942</text:p>
          </table:table-cell>
          <table:table-cell office:value-type="string" table:style-name="ce7">
            <text:p>RAMON <text:s/>MARTINEZ MARTI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L MERCAD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117</text:p>
          </table:table-cell>
          <table:table-cell office:value-type="string" table:style-name="ce7">
            <text:p>RAMON <text:s/>MARTINEZ 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MERCAD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51</text:p>
          </table:table-cell>
          <table:table-cell office:value-type="string" table:style-name="ce7">
            <text:p>RAMON ANTONIO <text:s/>GARCIA CHAV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 ASIGNADO AL MERCADO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58</text:p>
          </table:table-cell>
          <table:table-cell office:value-type="string" table:style-name="ce7">
            <text:p>ROSA ELBA ABREU PÈ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ONSERJE DEL MERCAD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735" table:style-name="ce10">
            <text:p>735.00</text:p>
          </table:table-cell>
          <table:table-cell office:value-type="float" office:value="4933.32" table:style-name="ce10">
            <text:p>4,9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31</text:p>
          </table:table-cell>
          <table:table-cell office:value-type="string" table:style-name="ce7">
            <text:p>ROSENDO <text:s/>SISNERO GIRAL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208</text:p>
          </table:table-cell>
          <table:table-cell office:value-type="string" table:style-name="ce7">
            <text:p>SERGIO <text:s/>GRULLART MEJ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163</text:p>
          </table:table-cell>
          <table:table-cell office:value-type="string" table:style-name="ce7">
            <text:p>SIXTO ANTONIO CAPELLAN GALV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7">
            <text:p>YESENIA <text:s/>BRITO SANT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SISTENTE DEL ADM. DEL MERCADO M.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598</text:p>
          </table:table-cell>
          <table:table-cell office:value-type="string" table:style-name="ce7">
            <text:p>ADANS BETANCES 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PERADOR DEL GREDAR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70.08000000000004" table:style-name="ce10">
            <text:p>570.08</text:p>
          </table:table-cell>
          <table:table-cell office:value-type="float" office:value="8229.92" table:style-name="ce10">
            <text:p>8,229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31</text:p>
          </table:table-cell>
          <table:table-cell office:value-type="string" table:style-name="ce7">
            <text:p>ANA MARIA DUARTE LOP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CRETARIA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522.79999999999995" table:style-name="ce10">
            <text:p>522.80</text:p>
          </table:table-cell>
          <table:table-cell office:value-type="float" office:value="7477.2" table:style-name="ce10">
            <text:p>7,477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774</text:p>
          </table:table-cell>
          <table:table-cell office:value-type="string" table:style-name="ce7">
            <text:p>ANTONIO LOPEZ SANT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GOMERO DE CAMIONES.</text:p>
          </table:table-cell>
          <table:table-cell office:value-type="float" office:value="6500" table:style-name="ce10">
            <text:p>6,500.00</text:p>
          </table:table-cell>
          <table:table-cell office:value-type="float" office:value="0" table:style-name="ce10">
            <text:p>0.00</text:p>
          </table:table-cell>
          <table:table-cell office:value-type="float" office:value="384.15000000000003" table:style-name="ce10">
            <text:p>384.15</text:p>
          </table:table-cell>
          <table:table-cell office:value-type="float" office:value="6115.85" table:style-name="ce10">
            <text:p>6,115.8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92</text:p>
          </table:table-cell>
          <table:table-cell office:value-type="string" table:style-name="ce7">
            <text:p>EDDY GABRIEL DE LA ROSA REGALA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</text:p>
          </table:table-cell>
          <table:table-cell office:value-type="float" office:value="7746.6100000000006" table:style-name="ce10">
            <text:p>7,746.61</text:p>
          </table:table-cell>
          <table:table-cell office:value-type="float" office:value="0" table:style-name="ce10">
            <text:p>0.00</text:p>
          </table:table-cell>
          <table:table-cell office:value-type="float" office:value="457.83" table:style-name="ce10">
            <text:p>457.83</text:p>
          </table:table-cell>
          <table:table-cell office:value-type="float" office:value="7288.78" table:style-name="ce10">
            <text:p>7,288.7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77</text:p>
          </table:table-cell>
          <table:table-cell office:value-type="string" table:style-name="ce7">
            <text:p>EDWIN MIGUEL SANCHEZ MENDOZ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YUDANTE DE MECANICA</text:p>
          </table:table-cell>
          <table:table-cell office:value-type="float" office:value="6500" table:style-name="ce10">
            <text:p>6,500.00</text:p>
          </table:table-cell>
          <table:table-cell office:value-type="float" office:value="0" table:style-name="ce10">
            <text:p>0.00</text:p>
          </table:table-cell>
          <table:table-cell office:value-type="float" office:value="384.15000000000003" table:style-name="ce10">
            <text:p>384.15</text:p>
          </table:table-cell>
          <table:table-cell office:value-type="float" office:value="6115.85" table:style-name="ce10">
            <text:p>6,115.8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02</text:p>
          </table:table-cell>
          <table:table-cell office:value-type="string" table:style-name="ce7">
            <text:p>GUILLERMO REYNOSO MERCED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ARGADO DEL DEPARTAMENTO DE EQUIPOS Y TRANSPORTACION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113.8" table:style-name="ce10">
            <text:p>1,113.80</text:p>
          </table:table-cell>
          <table:table-cell office:value-type="float" office:value="16886.2" table:style-name="ce10">
            <text:p>16,886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738</text:p>
          </table:table-cell>
          <table:table-cell office:value-type="string" table:style-name="ce7">
            <text:p>HILDA ONEYDA <text:s/>BELLO DURA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ONSERJE</text:p>
          </table:table-cell>
          <table:table-cell office:value-type="float" office:value="4950" table:style-name="ce10">
            <text:p>4,950.00</text:p>
          </table:table-cell>
          <table:table-cell office:value-type="float" office:value="0" table:style-name="ce10">
            <text:p>0.00</text:p>
          </table:table-cell>
          <table:table-cell office:value-type="float" office:value="292.55" table:style-name="ce10">
            <text:p>292.55</text:p>
          </table:table-cell>
          <table:table-cell office:value-type="float" office:value="4657.45" table:style-name="ce10">
            <text:p>4,657.4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78</text:p>
          </table:table-cell>
          <table:table-cell office:value-type="string" table:style-name="ce7">
            <text:p>HUMBERTO MARTES BURG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RGANIZADOR DEL PARQUEO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351.64" table:style-name="ce10">
            <text:p>351.64</text:p>
          </table:table-cell>
          <table:table-cell office:value-type="float" office:value="5598.36" table:style-name="ce10">
            <text:p>5,598.3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71</text:p>
          </table:table-cell>
          <table:table-cell office:value-type="string" table:style-name="ce7">
            <text:p>JESUS PEREZ VARG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. MANTENIMIENTO DE EQUIPOS</text:p>
          </table:table-cell>
          <table:table-cell office:value-type="float" office:value="7700" table:style-name="ce10">
            <text:p>7,700.00</text:p>
          </table:table-cell>
          <table:table-cell office:value-type="float" office:value="0" table:style-name="ce10">
            <text:p>0.00</text:p>
          </table:table-cell>
          <table:table-cell office:value-type="float" office:value="1695.19" table:style-name="ce10">
            <text:p>1,695.19</text:p>
          </table:table-cell>
          <table:table-cell office:value-type="float" office:value="6004.81" table:style-name="ce10">
            <text:p>6,004.8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75</text:p>
          </table:table-cell>
          <table:table-cell office:value-type="string" table:style-name="ce7">
            <text:p>JOSE RAMON VASQUEZ CANDELA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VIGILANTE VESP. CTRO. TRSP. HATILO</text:p>
          </table:table-cell>
          <table:table-cell office:value-type="float" office:value="5400" table:style-name="ce10">
            <text:p>5,400.00</text:p>
          </table:table-cell>
          <table:table-cell office:value-type="float" office:value="0" table:style-name="ce10">
            <text:p>0.00</text:p>
          </table:table-cell>
          <table:table-cell office:value-type="float" office:value="319.14" table:style-name="ce10">
            <text:p>319.14</text:p>
          </table:table-cell>
          <table:table-cell office:value-type="float" office:value="5080.8599999999997" table:style-name="ce10">
            <text:p>5,080.8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00</text:p>
          </table:table-cell>
          <table:table-cell office:value-type="string" table:style-name="ce7">
            <text:p>KELVIN RAFAEL CASTILLO LAJA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. SUMINISTRO COMBUSTIBLE</text:p>
          </table:table-cell>
          <table:table-cell office:value-type="float" office:value="14000" table:style-name="ce10">
            <text:p>14,000.00</text:p>
          </table:table-cell>
          <table:table-cell office:value-type="float" office:value="0" table:style-name="ce10">
            <text:p>0.00</text:p>
          </table:table-cell>
          <table:table-cell office:value-type="float" office:value="827.4" table:style-name="ce10">
            <text:p>827.40</text:p>
          </table:table-cell>
          <table:table-cell office:value-type="float" office:value="13172.6" table:style-name="ce10">
            <text:p>13,172.6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162</text:p>
          </table:table-cell>
          <table:table-cell office:value-type="string" table:style-name="ce7">
            <text:p>MANUEL ANTONIO <text:s/>ESTRELLA SERRA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MECANICO</text:p>
          </table:table-cell>
          <table:table-cell office:value-type="float" office:value="14000" table:style-name="ce10">
            <text:p>14,000.00</text:p>
          </table:table-cell>
          <table:table-cell office:value-type="float" office:value="0" table:style-name="ce10">
            <text:p>0.00</text:p>
          </table:table-cell>
          <table:table-cell office:value-type="float" office:value="2067.52" table:style-name="ce10">
            <text:p>2,067.52</text:p>
          </table:table-cell>
          <table:table-cell office:value-type="float" office:value="11932.48" table:style-name="ce10">
            <text:p>11,932.4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488</text:p>
          </table:table-cell>
          <table:table-cell office:value-type="string" table:style-name="ce7">
            <text:p>MARTIN <text:s/>VARGAS HERRE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MECANICO PLANTA ELECT.</text:p>
          </table:table-cell>
          <table:table-cell office:value-type="float" office:value="6600" table:style-name="ce10">
            <text:p>6,600.00</text:p>
          </table:table-cell>
          <table:table-cell office:value-type="float" office:value="0" table:style-name="ce10">
            <text:p>0.00</text:p>
          </table:table-cell>
          <table:table-cell office:value-type="float" office:value="390.06" table:style-name="ce10">
            <text:p>390.06</text:p>
          </table:table-cell>
          <table:table-cell office:value-type="float" office:value="6209.9400000000005" table:style-name="ce10">
            <text:p>6,209.9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926</text:p>
          </table:table-cell>
          <table:table-cell office:value-type="string" table:style-name="ce7">
            <text:p>PEDRO ANTONIO CUELLO 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B-DIR. DEL DPTO. DE TRANSPORTACION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70.08000000000004" table:style-name="ce10">
            <text:p>570.08</text:p>
          </table:table-cell>
          <table:table-cell office:value-type="float" office:value="8229.92" table:style-name="ce10">
            <text:p>8,229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99</text:p>
          </table:table-cell>
          <table:table-cell office:value-type="string" table:style-name="ce7">
            <text:p>RAFAEL STARLYN BATISTA ADAM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HERRERO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156</text:p>
          </table:table-cell>
          <table:table-cell office:value-type="string" table:style-name="ce7">
            <text:p>RUFINO <text:s/>QUIRO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MAESTRO MECANICA</text:p>
          </table:table-cell>
          <table:table-cell office:value-type="float" office:value="13697.93" table:style-name="ce10">
            <text:p>13,697.93</text:p>
          </table:table-cell>
          <table:table-cell office:value-type="float" office:value="0" table:style-name="ce10">
            <text:p>0.00</text:p>
          </table:table-cell>
          <table:table-cell office:value-type="float" office:value="859.55000000000007" table:style-name="ce10">
            <text:p>859.55</text:p>
          </table:table-cell>
          <table:table-cell office:value-type="float" office:value="12838.380000000001" table:style-name="ce10">
            <text:p>12,838.3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69</text:p>
          </table:table-cell>
          <table:table-cell office:value-type="string" table:style-name="ce7">
            <text:p>RUPERTO <text:s/>PEREZ NUÑ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SISTENTE DE TRANSPORTACION</text:p>
          </table:table-cell>
          <table:table-cell office:value-type="float" office:value="7275" table:style-name="ce10">
            <text:p>7,275.00</text:p>
          </table:table-cell>
          <table:table-cell office:value-type="float" office:value="0" table:style-name="ce10">
            <text:p>0.00</text:p>
          </table:table-cell>
          <table:table-cell office:value-type="float" office:value="479.95" table:style-name="ce10">
            <text:p>479.95</text:p>
          </table:table-cell>
          <table:table-cell office:value-type="float" office:value="6795.05" table:style-name="ce10">
            <text:p>6,795.0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359</text:p>
          </table:table-cell>
          <table:table-cell office:value-type="string" table:style-name="ce7">
            <text:p>VICTORIANO VASQUEZ SALAZAR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VIGILANTE NOCTURN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750</text:p>
          </table:table-cell>
          <table:table-cell office:value-type="string" table:style-name="ce7">
            <text:p>WILLIANS RAMON GUTIERREZ FRI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LECTROMECANICO</text:p>
          </table:table-cell>
          <table:table-cell office:value-type="float" office:value="6700" table:style-name="ce10">
            <text:p>6,700.00</text:p>
          </table:table-cell>
          <table:table-cell office:value-type="float" office:value="0" table:style-name="ce10">
            <text:p>0.00</text:p>
          </table:table-cell>
          <table:table-cell office:value-type="float" office:value="445.97" table:style-name="ce10">
            <text:p>445.97</text:p>
          </table:table-cell>
          <table:table-cell office:value-type="float" office:value="6254.03" table:style-name="ce10">
            <text:p>6,254.03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87</text:p>
          </table:table-cell>
          <table:table-cell office:value-type="string" table:style-name="ce7">
            <text:p>ABELIZA ROJAS REY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CRETARIA</text:p>
          </table:table-cell>
          <table:table-cell office:value-type="float" office:value="4400" table:style-name="ce10">
            <text:p>4,400.00</text:p>
          </table:table-cell>
          <table:table-cell office:value-type="float" office:value="0" table:style-name="ce10">
            <text:p>0.00</text:p>
          </table:table-cell>
          <table:table-cell office:value-type="float" office:value="260.04000000000002" table:style-name="ce10">
            <text:p>260.04</text:p>
          </table:table-cell>
          <table:table-cell office:value-type="float" office:value="4139.96" table:style-name="ce10">
            <text:p>4,139.9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284</text:p>
          </table:table-cell>
          <table:table-cell office:value-type="string" table:style-name="ce7">
            <text:p>ALEJANDRO <text:s text:c="2"/>REY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ZACATECA</text:p>
          </table:table-cell>
          <table:table-cell office:value-type="float" office:value="3273.19" table:style-name="ce10">
            <text:p>3,273.19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5" table:style-name="ce10">
            <text:p>3,079.7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195</text:p>
          </table:table-cell>
          <table:table-cell office:value-type="string" table:style-name="ce7">
            <text:p>ALEXIS ABIGAIL DURAN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. CEMENTERIO MUNICIPAL LAS MERCEDES</text:p>
          </table:table-cell>
          <table:table-cell office:value-type="float" office:value="7700" table:style-name="ce10">
            <text:p>7,700.00</text:p>
          </table:table-cell>
          <table:table-cell office:value-type="float" office:value="0" table:style-name="ce10">
            <text:p>0.00</text:p>
          </table:table-cell>
          <table:table-cell office:value-type="float" office:value="455.07" table:style-name="ce10">
            <text:p>455.07</text:p>
          </table:table-cell>
          <table:table-cell office:value-type="float" office:value="7244.93" table:style-name="ce10">
            <text:p>7,244.93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64</text:p>
          </table:table-cell>
          <table:table-cell office:value-type="string" table:style-name="ce7">
            <text:p>ALVARO LUIS FRANCISCO BATIS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GURIDAD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225</text:p>
          </table:table-cell>
          <table:table-cell office:value-type="string" table:style-name="ce7">
            <text:p>BIENVENIDO <text:s/>FRIAS JE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LIMPIEZA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1" table:style-name="ce10">
            <text:p>5,28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35</text:p>
          </table:table-cell>
          <table:table-cell office:value-type="string" table:style-name="ce7">
            <text:p>CARMEN ANTONIA PEREZ VARG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CRETARIA</text:p>
          </table:table-cell>
          <table:table-cell office:value-type="float" office:value="4950" table:style-name="ce10">
            <text:p>4,950.00</text:p>
          </table:table-cell>
          <table:table-cell office:value-type="float" office:value="0" table:style-name="ce10">
            <text:p>0.00</text:p>
          </table:table-cell>
          <table:table-cell office:value-type="float" office:value="292.54000000000002" table:style-name="ce10">
            <text:p>292.54</text:p>
          </table:table-cell>
          <table:table-cell office:value-type="float" office:value="4657.46" table:style-name="ce10">
            <text:p>4,657.4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853</text:p>
          </table:table-cell>
          <table:table-cell office:value-type="string" table:style-name="ce7">
            <text:p>CECILIO ANTONIO TAVERAS CAMP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EMENTERIO LAS MERCEDES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515</text:p>
          </table:table-cell>
          <table:table-cell office:value-type="string" table:style-name="ce7">
            <text:p>DANIA JOSEFINA <text:s/>BURGOS G.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UX. CEMENTERIO LAS MERCEDES</text:p>
          </table:table-cell>
          <table:table-cell office:value-type="float" office:value="4950" table:style-name="ce10">
            <text:p>4,950.00</text:p>
          </table:table-cell>
          <table:table-cell office:value-type="float" office:value="0" table:style-name="ce10">
            <text:p>0.00</text:p>
          </table:table-cell>
          <table:table-cell office:value-type="float" office:value="292.55" table:style-name="ce10">
            <text:p>292.55</text:p>
          </table:table-cell>
          <table:table-cell office:value-type="float" office:value="4657.45" table:style-name="ce10">
            <text:p>4,657.4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18</text:p>
          </table:table-cell>
          <table:table-cell office:value-type="string" table:style-name="ce7">
            <text:p>DANIEL BRITO DE LA ROS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ZACATECLAS DEL CEMENTERIO DEL GUINEAL</text:p>
          </table:table-cell>
          <table:table-cell office:value-type="float" office:value="3000" table:style-name="ce10">
            <text:p>3,000.00</text:p>
          </table:table-cell>
          <table:table-cell office:value-type="float" office:value="0" table:style-name="ce10">
            <text:p>0.00</text:p>
          </table:table-cell>
          <table:table-cell office:value-type="float" office:value="177.3" table:style-name="ce10">
            <text:p>177.30</text:p>
          </table:table-cell>
          <table:table-cell office:value-type="float" office:value="2822.7000000000003" table:style-name="ce10">
            <text:p>2,822.7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300</text:p>
          </table:table-cell>
          <table:table-cell office:value-type="string" table:style-name="ce7">
            <text:p>DOLORES <text:s/>GABIN DE LA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. LIMPIEZA CEMENTERIO LAS MERCEDES</text:p>
          </table:table-cell>
          <table:table-cell office:value-type="float" office:value="3300" table:style-name="ce10">
            <text:p>3,300.00</text:p>
          </table:table-cell>
          <table:table-cell office:value-type="float" office:value="0" table:style-name="ce10">
            <text:p>0.00</text:p>
          </table:table-cell>
          <table:table-cell office:value-type="float" office:value="195.03" table:style-name="ce10">
            <text:p>195.03</text:p>
          </table:table-cell>
          <table:table-cell office:value-type="float" office:value="3104.9700000000003" table:style-name="ce10">
            <text:p>3,104.9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694</text:p>
          </table:table-cell>
          <table:table-cell office:value-type="string" table:style-name="ce7">
            <text:p>DOLORES <text:s/>GERMAN GOM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CEMENTERIO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684.95" table:style-name="ce10">
            <text:p>684.95</text:p>
          </table:table-cell>
          <table:table-cell office:value-type="float" office:value="4982.55" table:style-name="ce10">
            <text:p>4,98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7">
            <text:p>ELADIO <text:s/>PEREZ MARTI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. CEMENTERIO GUINEAL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44</text:p>
          </table:table-cell>
          <table:table-cell office:value-type="string" table:style-name="ce7">
            <text:p>EURIDICE YOLANDA RODRIGUEZ MERCA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CRETARIA DEL CEMENTERIO GETSEMANI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604</text:p>
          </table:table-cell>
          <table:table-cell office:value-type="string" table:style-name="ce7">
            <text:p>FAUSTO <text:s/>ABREU THE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ARGADO DEL CEMENTERIO GETSEMANI</text:p>
          </table:table-cell>
          <table:table-cell office:value-type="float" office:value="14000" table:style-name="ce10">
            <text:p>14,000.00</text:p>
          </table:table-cell>
          <table:table-cell office:value-type="float" office:value="0" table:style-name="ce10">
            <text:p>0.00</text:p>
          </table:table-cell>
          <table:table-cell office:value-type="float" office:value="827.4" table:style-name="ce10">
            <text:p>827.40</text:p>
          </table:table-cell>
          <table:table-cell office:value-type="float" office:value="13172.6" table:style-name="ce10">
            <text:p>13,172.6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40</text:p>
          </table:table-cell>
          <table:table-cell office:value-type="string" table:style-name="ce7">
            <text:p>FAUSTO LUNA MUÑO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RENO CEMENTERIO LAS MERCEDES</text:p>
          </table:table-cell>
          <table:table-cell office:value-type="float" office:value="4400" table:style-name="ce10">
            <text:p>4,400.00</text:p>
          </table:table-cell>
          <table:table-cell office:value-type="float" office:value="0" table:style-name="ce10">
            <text:p>0.00</text:p>
          </table:table-cell>
          <table:table-cell office:value-type="float" office:value="260.04000000000002" table:style-name="ce10">
            <text:p>260.04</text:p>
          </table:table-cell>
          <table:table-cell office:value-type="float" office:value="4139.96" table:style-name="ce10">
            <text:p>4,139.9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538</text:p>
          </table:table-cell>
          <table:table-cell office:value-type="string" table:style-name="ce7">
            <text:p>FELIX RAMON OVALLE INFANT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EMENTERIO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19</text:p>
          </table:table-cell>
          <table:table-cell office:value-type="string" table:style-name="ce7">
            <text:p>FRANCIS ENMANUEL GONZALEZ MORE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L CEMENTERIO LAS MERCEDES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85</text:p>
          </table:table-cell>
          <table:table-cell office:value-type="string" table:style-name="ce7">
            <text:p>FRANCISCO MARTINEZ SANCH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LECTRICISTA DEL CEMENTERIO LAS MERCEDES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612</text:p>
          </table:table-cell>
          <table:table-cell office:value-type="string" table:style-name="ce7">
            <text:p>JERSY SANT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DE LIMPIEZA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345.5" table:style-name="ce10">
            <text:p>345.50</text:p>
          </table:table-cell>
          <table:table-cell office:value-type="float" office:value="4654.5" table:style-name="ce10">
            <text:p>4,654.5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242</text:p>
          </table:table-cell>
          <table:table-cell office:value-type="string" table:style-name="ce7">
            <text:p>JOSE ANTONIO <text:s/>MARTINEZ SANTAN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1" table:style-name="ce10">
            <text:p>5,28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56</text:p>
          </table:table-cell>
          <table:table-cell office:value-type="string" table:style-name="ce7">
            <text:p>JULIAN RODRIGUEZ DE LA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EMENTERIO GETSEMANI</text:p>
          </table:table-cell>
          <table:table-cell office:value-type="float" office:value="3273" table:style-name="ce10">
            <text:p>3,273.00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56" table:style-name="ce10">
            <text:p>3,079.5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36</text:p>
          </table:table-cell>
          <table:table-cell office:value-type="string" table:style-name="ce7">
            <text:p>LUIS ARIEL OLIVAR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1" table:style-name="ce10">
            <text:p>5,28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23</text:p>
          </table:table-cell>
          <table:table-cell office:value-type="string" table:style-name="ce7">
            <text:p>MIGUEL <text:s/>ANTONIO <text:s/>BAEZ UREÑ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ZACATECA</text:p>
          </table:table-cell>
          <table:table-cell office:value-type="float" office:value="3273" table:style-name="ce10">
            <text:p>3,273.00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56" table:style-name="ce10">
            <text:p>3,079.5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223</text:p>
          </table:table-cell>
          <table:table-cell office:value-type="string" table:style-name="ce7">
            <text:p>PABLO <text:s/>HERRERA MORILL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ZACATECA EL GUINEAL</text:p>
          </table:table-cell>
          <table:table-cell office:value-type="float" office:value="3273.1800000000003" table:style-name="ce10">
            <text:p>3,273.18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400000000002" table:style-name="ce10">
            <text:p>3,079.7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53</text:p>
          </table:table-cell>
          <table:table-cell office:value-type="string" table:style-name="ce7">
            <text:p>PEDRO RAMON GARCIA BAD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B- ADM. DEL CEMENTERIO GESETMANI</text:p>
          </table:table-cell>
          <table:table-cell office:value-type="float" office:value="6600" table:style-name="ce10">
            <text:p>6,600.00</text:p>
          </table:table-cell>
          <table:table-cell office:value-type="float" office:value="0" table:style-name="ce10">
            <text:p>0.00</text:p>
          </table:table-cell>
          <table:table-cell office:value-type="float" office:value="940.06000000000006" table:style-name="ce10">
            <text:p>940.06</text:p>
          </table:table-cell>
          <table:table-cell office:value-type="float" office:value="5659.9400000000005" table:style-name="ce10">
            <text:p>5,659.9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921</text:p>
          </table:table-cell>
          <table:table-cell office:value-type="string" table:style-name="ce7">
            <text:p>RAMON MANUEL <text:s/>PAULINO SALAZAR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RENO CEMENTERIO GETSEMANI</text:p>
          </table:table-cell>
          <table:table-cell office:value-type="float" office:value="3273" table:style-name="ce10">
            <text:p>3,273.00</text:p>
          </table:table-cell>
          <table:table-cell office:value-type="float" office:value="0" table:style-name="ce10">
            <text:p>0.00</text:p>
          </table:table-cell>
          <table:table-cell office:value-type="float" office:value="243.44" table:style-name="ce10">
            <text:p>243.44</text:p>
          </table:table-cell>
          <table:table-cell office:value-type="float" office:value="3029.56" table:style-name="ce10">
            <text:p>3,029.5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66</text:p>
          </table:table-cell>
          <table:table-cell office:value-type="string" table:style-name="ce7">
            <text:p>RICHARD JOSE CASTILLO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401.64" table:style-name="ce10">
            <text:p>401.64</text:p>
          </table:table-cell>
          <table:table-cell office:value-type="float" office:value="5548.36" table:style-name="ce10">
            <text:p>5,548.3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112</text:p>
          </table:table-cell>
          <table:table-cell office:value-type="string" table:style-name="ce7">
            <text:p>ALEJANDRINA <text:s/>GARCIA EVAGELIS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CRETARIO DEL DEP. DE TECNOLOGIA DE LA INFORMACION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522.79999999999995" table:style-name="ce10">
            <text:p>522.80</text:p>
          </table:table-cell>
          <table:table-cell office:value-type="float" office:value="7477.2" table:style-name="ce10">
            <text:p>7,477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837</text:p>
          </table:table-cell>
          <table:table-cell office:value-type="string" table:style-name="ce7">
            <text:p>ELIDA <text:s/>ALMONTE VASQ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B-ENCARGADA PROYECTOS Y PRESUPUESTO, PLANIFICACION Y DESAR</text:p>
          </table:table-cell>
          <table:table-cell office:value-type="float" office:value="13000" table:style-name="ce10">
            <text:p>13,000.00</text:p>
          </table:table-cell>
          <table:table-cell office:value-type="float" office:value="0" table:style-name="ce10">
            <text:p>0.00</text:p>
          </table:table-cell>
          <table:table-cell office:value-type="float" office:value="768.30000000000007" table:style-name="ce10">
            <text:p>768.30</text:p>
          </table:table-cell>
          <table:table-cell office:value-type="float" office:value="12231.7" table:style-name="ce10">
            <text:p>12,231.7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32</text:p>
          </table:table-cell>
          <table:table-cell office:value-type="string" table:style-name="ce7">
            <text:p>EUFEMIA ALTAGRACIA BATISTA POLANC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UXILIAR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70.08000000000004" table:style-name="ce10">
            <text:p>570.08</text:p>
          </table:table-cell>
          <table:table-cell office:value-type="float" office:value="8229.92" table:style-name="ce10">
            <text:p>8,229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87</text:p>
          </table:table-cell>
          <table:table-cell office:value-type="string" table:style-name="ce7">
            <text:p>ISMAEL <text:s/>PAULINO MUÑO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TECNICO DE IMPRESORA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522.79999999999995" table:style-name="ce10">
            <text:p>522.80</text:p>
          </table:table-cell>
          <table:table-cell office:value-type="float" office:value="7477.2" table:style-name="ce10">
            <text:p>7,477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197</text:p>
          </table:table-cell>
          <table:table-cell office:value-type="string" table:style-name="ce7">
            <text:p>JAIRO JOSE JOAQUIN MEREGIL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. DEPTO. DE TECNOLOGIA DE LA INFORMACION Y LA COMUNICACION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063.8" table:style-name="ce10">
            <text:p>1,063.80</text:p>
          </table:table-cell>
          <table:table-cell office:value-type="float" office:value="16936.2" table:style-name="ce10">
            <text:p>16,936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16</text:p>
          </table:table-cell>
          <table:table-cell office:value-type="string" table:style-name="ce7">
            <text:p>JOELYN <text:s/>DIOSBERLYS DE LA ROSA PAYA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NALISTA DE REDES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641" table:style-name="ce10">
            <text:p>641.00</text:p>
          </table:table-cell>
          <table:table-cell office:value-type="float" office:value="9359" table:style-name="ce10">
            <text:p>9,359.0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25</text:p>
          </table:table-cell>
          <table:table-cell office:value-type="string" table:style-name="ce7">
            <text:p>MAQUIEL DAVID ALVARADO PADILL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DIGITADOR DE INFORMATICA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656</text:p>
          </table:table-cell>
          <table:table-cell office:value-type="string" table:style-name="ce7">
            <text:p>MELANIA DE LAS N. <text:s/>BURG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SISTENTE DEL DEPTO. DE PLANIFICACION Y DESARROLLO</text:p>
          </table:table-cell>
          <table:table-cell office:value-type="float" office:value="8800" table:style-name="ce10">
            <text:p>8,800.00</text:p>
          </table:table-cell>
          <table:table-cell office:value-type="float" office:value="0" table:style-name="ce10">
            <text:p>0.00</text:p>
          </table:table-cell>
          <table:table-cell office:value-type="float" office:value="520.08000000000004" table:style-name="ce10">
            <text:p>520.08</text:p>
          </table:table-cell>
          <table:table-cell office:value-type="float" office:value="8279.92" table:style-name="ce10">
            <text:p>8,279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7">
            <text:p>REYNI PAOLA SANTOS <text:s/>PEÑ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CRETARIA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3984.9100000000003" table:style-name="ce10">
            <text:p>3,984.91</text:p>
          </table:table-cell>
          <table:table-cell office:value-type="float" office:value="4015.09" table:style-name="ce10">
            <text:p>4,015.09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14</text:p>
          </table:table-cell>
          <table:table-cell office:value-type="string" table:style-name="ce7">
            <text:p>ANA ORQUIDEA JIMENEZ DE JESU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SISTENTE DEL DIRECTOR DE OBRAS PUBLICAS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15</text:p>
          </table:table-cell>
          <table:table-cell office:value-type="string" table:style-name="ce7">
            <text:p>ARNALDO EDMUNDO CRUZ ARACEN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RQUITECTO DEP. DE OBRAS PUBLICAS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591" table:style-name="ce10">
            <text:p>591.00</text:p>
          </table:table-cell>
          <table:table-cell office:value-type="float" office:value="9409" table:style-name="ce10">
            <text:p>9,409.0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617</text:p>
          </table:table-cell>
          <table:table-cell office:value-type="string" table:style-name="ce7">
            <text:p>BELLA CAROLINA BURGOS ALMANZAR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CRETARIA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413.7" table:style-name="ce10">
            <text:p>413.70</text:p>
          </table:table-cell>
          <table:table-cell office:value-type="float" office:value="6586.3" table:style-name="ce10">
            <text:p>6,586.3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01</text:p>
          </table:table-cell>
          <table:table-cell office:value-type="string" table:style-name="ce7">
            <text:p>DIEGO ALCALA MARIA MAR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GRIMENSOR OBRAS P.</text:p>
          </table:table-cell>
          <table:table-cell office:value-type="float" office:value="13000" table:style-name="ce10">
            <text:p>13,000.00</text:p>
          </table:table-cell>
          <table:table-cell office:value-type="float" office:value="0" table:style-name="ce10">
            <text:p>0.00</text:p>
          </table:table-cell>
          <table:table-cell office:value-type="float" office:value="8490.2900000000009" table:style-name="ce10">
            <text:p>8,490.29</text:p>
          </table:table-cell>
          <table:table-cell office:value-type="float" office:value="4509.71" table:style-name="ce10">
            <text:p>4,509.7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336</text:p>
          </table:table-cell>
          <table:table-cell office:value-type="string" table:style-name="ce7">
            <text:p>DOMINGO <text:s/>SORIANO TAVER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PERADOR DEL RODILLO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7">
            <text:p>EDWARD DE JESUS ALMANZAR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 DE OBRAS PUBLICAS.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413.7" table:style-name="ce10">
            <text:p>413.70</text:p>
          </table:table-cell>
          <table:table-cell office:value-type="float" office:value="6586.3" table:style-name="ce10">
            <text:p>6,586.3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931</text:p>
          </table:table-cell>
          <table:table-cell office:value-type="string" table:style-name="ce7">
            <text:p>ISAIRA <text:s/>DE JESUS CEDEÑ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7">
          <table:table-cell table:style-name="ce5"/>
          <table:table-cell office:value-type="string" table:style-name="ce9">
            <text:p>ENCARGADA DIVICION DE CUBICACIONES</text:p>
          </table:table-cell>
          <table:table-cell office:value-type="float" office:value="14000" table:style-name="ce10">
            <text:p>14,000.00</text:p>
          </table:table-cell>
          <table:table-cell office:value-type="float" office:value="0" table:style-name="ce10">
            <text:p>0.00</text:p>
          </table:table-cell>
          <table:table-cell office:value-type="float" office:value="2017.52" table:style-name="ce10">
            <text:p>2,017.52</text:p>
          </table:table-cell>
          <table:table-cell office:value-type="float" office:value="11982.48" table:style-name="ce10">
            <text:p>11,982.4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701</text:p>
          </table:table-cell>
          <table:table-cell office:value-type="string" table:style-name="ce7">
            <text:p>JOEL GABRIEL <text:s/>PERALTA VALDE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YUDANTE DE INGENIERO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1722.02" table:style-name="ce10">
            <text:p>1,722.02</text:p>
          </table:table-cell>
          <table:table-cell office:value-type="float" office:value="7277.9800000000005" table:style-name="ce10">
            <text:p>7,277.9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636</text:p>
          </table:table-cell>
          <table:table-cell office:value-type="string" table:style-name="ce7">
            <text:p>JOSE EUGENIO MARIZAN THE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 DE OBRAS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413.7" table:style-name="ce10">
            <text:p>413.70</text:p>
          </table:table-cell>
          <table:table-cell office:value-type="float" office:value="6586.3" table:style-name="ce10">
            <text:p>6,586.3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399</text:p>
          </table:table-cell>
          <table:table-cell office:value-type="string" table:style-name="ce7">
            <text:p>JOSE GUILLERMO <text:s text:c="2"/>COSTE DURA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. BRIG. EMBELLECIMIENTO</text:p>
          </table:table-cell>
          <table:table-cell office:value-type="float" office:value="8600" table:style-name="ce10">
            <text:p>8,600.00</text:p>
          </table:table-cell>
          <table:table-cell office:value-type="float" office:value="0" table:style-name="ce10">
            <text:p>0.00</text:p>
          </table:table-cell>
          <table:table-cell office:value-type="float" office:value="508.26" table:style-name="ce10">
            <text:p>508.26</text:p>
          </table:table-cell>
          <table:table-cell office:value-type="float" office:value="8091.74" table:style-name="ce10">
            <text:p>8,091.7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52</text:p>
          </table:table-cell>
          <table:table-cell office:value-type="string" table:style-name="ce7">
            <text:p>JUAN BAUTISTA <text:s/>GARCIA NUÑ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MAESTRO DE CONSTRUCCION</text:p>
          </table:table-cell>
          <table:table-cell office:value-type="float" office:value="7700" table:style-name="ce10">
            <text:p>7,700.00</text:p>
          </table:table-cell>
          <table:table-cell office:value-type="float" office:value="0" table:style-name="ce10">
            <text:p>0.00</text:p>
          </table:table-cell>
          <table:table-cell office:value-type="float" office:value="455.07" table:style-name="ce10">
            <text:p>455.07</text:p>
          </table:table-cell>
          <table:table-cell office:value-type="float" office:value="7244.93" table:style-name="ce10">
            <text:p>7,244.93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51</text:p>
          </table:table-cell>
          <table:table-cell office:value-type="string" table:style-name="ce7">
            <text:p>KELVIN E PELEGRI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PERADOR DE RODILLO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79</text:p>
          </table:table-cell>
          <table:table-cell office:value-type="string" table:style-name="ce7">
            <text:p>MANUEL DE JESUS SANTANA HOLGUI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UTILITI OBRAS PUBLICAS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45</text:p>
          </table:table-cell>
          <table:table-cell office:value-type="string" table:style-name="ce7">
            <text:p>MARIA ELISA JAVIER GUZMA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A</text:p>
          </table:table-cell>
          <table:table-cell office:value-type="float" office:value="7400" table:style-name="ce10">
            <text:p>7,400.00</text:p>
          </table:table-cell>
          <table:table-cell office:value-type="float" office:value="0" table:style-name="ce10">
            <text:p>0.00</text:p>
          </table:table-cell>
          <table:table-cell office:value-type="float" office:value="437.34000000000003" table:style-name="ce10">
            <text:p>437.34</text:p>
          </table:table-cell>
          <table:table-cell office:value-type="float" office:value="6962.66" table:style-name="ce10">
            <text:p>6,962.6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86</text:p>
          </table:table-cell>
          <table:table-cell office:value-type="string" table:style-name="ce7">
            <text:p>MICHELLE SALAZAR FLOR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GENIERA</text:p>
          </table:table-cell>
          <table:table-cell office:value-type="float" office:value="12000" table:style-name="ce10">
            <text:p>12,000.00</text:p>
          </table:table-cell>
          <table:table-cell office:value-type="float" office:value="0" table:style-name="ce10">
            <text:p>0.00</text:p>
          </table:table-cell>
          <table:table-cell office:value-type="float" office:value="709.2" table:style-name="ce10">
            <text:p>709.20</text:p>
          </table:table-cell>
          <table:table-cell office:value-type="float" office:value="11290.800000000001" table:style-name="ce10">
            <text:p>11,290.8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07</text:p>
          </table:table-cell>
          <table:table-cell office:value-type="string" table:style-name="ce7">
            <text:p>MIGUEL ANGEL NOLASCO GERMA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LBAÑIL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145</text:p>
          </table:table-cell>
          <table:table-cell office:value-type="string" table:style-name="ce7">
            <text:p>PATRICIO <text:s/>CRUZ PERAL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 DE CONSTRUCCION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591" table:style-name="ce10">
            <text:p>591.00</text:p>
          </table:table-cell>
          <table:table-cell office:value-type="float" office:value="9409" table:style-name="ce10">
            <text:p>9,409.0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56</text:p>
          </table:table-cell>
          <table:table-cell office:value-type="string" table:style-name="ce7">
            <text:p>SANTOS DE LOS ANGELES VARGAS BRIT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LBAÑIL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40</text:p>
          </table:table-cell>
          <table:table-cell office:value-type="string" table:style-name="ce7">
            <text:p>SILAND MABEL SALAZAR NG.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B DIRECTORA DE LA DIRECCION DE OBRAS PUBLICAS MUNICIPALES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063.8" table:style-name="ce10">
            <text:p>1,063.80</text:p>
          </table:table-cell>
          <table:table-cell office:value-type="float" office:value="16936.2" table:style-name="ce10">
            <text:p>16,936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83</text:p>
          </table:table-cell>
          <table:table-cell office:value-type="string" table:style-name="ce7">
            <text:p>VICENTE MANUEL DIA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LBAÑIL DEL DPTO. DE OBRAS PUBLICAS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655</text:p>
          </table:table-cell>
          <table:table-cell office:value-type="string" table:style-name="ce7">
            <text:p>YOHAIRA LUISAUDY NUÑEZ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A DE OBRAS PUBLICAS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7">
            <text:p>DIANNY ELIZABETH VASQUEZ MORILL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DIGITADORA CATASTRO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413.7" table:style-name="ce10">
            <text:p>413.70</text:p>
          </table:table-cell>
          <table:table-cell office:value-type="float" office:value="6586.3" table:style-name="ce10">
            <text:p>6,586.3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59</text:p>
          </table:table-cell>
          <table:table-cell office:value-type="string" table:style-name="ce7">
            <text:p>ENRIQUEZ SANTIAGO FRAGOS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SISTENTE DEL DEPTO. DE CATASTRO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591" table:style-name="ce10">
            <text:p>591.00</text:p>
          </table:table-cell>
          <table:table-cell office:value-type="float" office:value="9409" table:style-name="ce10">
            <text:p>9,409.0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7">
            <text:p>JOSE BIENVENIDO HERNANDEZ FAJAR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MENSAJERO CATASTRO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75.07" table:style-name="ce10">
            <text:p>375.07</text:p>
          </table:table-cell>
          <table:table-cell office:value-type="float" office:value="5124.93" table:style-name="ce10">
            <text:p>5,124.93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7">
            <text:p>LUIS ABIEL HENRIQUEZ H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DIGITADOR</text:p>
          </table:table-cell>
          <table:table-cell office:value-type="float" office:value="8500" table:style-name="ce10">
            <text:p>8,500.00</text:p>
          </table:table-cell>
          <table:table-cell office:value-type="float" office:value="0" table:style-name="ce10">
            <text:p>0.00</text:p>
          </table:table-cell>
          <table:table-cell office:value-type="float" office:value="502.35" table:style-name="ce10">
            <text:p>502.35</text:p>
          </table:table-cell>
          <table:table-cell office:value-type="float" office:value="7997.6500000000005" table:style-name="ce10">
            <text:p>7,997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54</text:p>
          </table:table-cell>
          <table:table-cell office:value-type="string" table:style-name="ce7">
            <text:p>NATALY ALTAGRACIA MARTINEZ 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DIGITADORA CATASTRO</text:p>
          </table:table-cell>
          <table:table-cell office:value-type="float" office:value="8500" table:style-name="ce10">
            <text:p>8,500.00</text:p>
          </table:table-cell>
          <table:table-cell office:value-type="float" office:value="0" table:style-name="ce10">
            <text:p>0.00</text:p>
          </table:table-cell>
          <table:table-cell office:value-type="float" office:value="502.35" table:style-name="ce10">
            <text:p>502.35</text:p>
          </table:table-cell>
          <table:table-cell office:value-type="float" office:value="7997.6500000000005" table:style-name="ce10">
            <text:p>7,997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374</text:p>
          </table:table-cell>
          <table:table-cell office:value-type="string" table:style-name="ce7">
            <text:p>NICOLAS GUILLERMO <text:s/>JEREZ SUA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MEDIDOR CATASTRO</text:p>
          </table:table-cell>
          <table:table-cell office:value-type="float" office:value="3300" table:style-name="ce10">
            <text:p>3,300.00</text:p>
          </table:table-cell>
          <table:table-cell office:value-type="float" office:value="0" table:style-name="ce10">
            <text:p>0.00</text:p>
          </table:table-cell>
          <table:table-cell office:value-type="float" office:value="195.03" table:style-name="ce10">
            <text:p>195.03</text:p>
          </table:table-cell>
          <table:table-cell office:value-type="float" office:value="3104.9700000000003" table:style-name="ce10">
            <text:p>3,104.9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22</text:p>
          </table:table-cell>
          <table:table-cell office:value-type="string" table:style-name="ce7">
            <text:p>RAMON ANTONIO ANTIGUA BRIT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ARGADO DE CATASTRO MUNICIPAL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063.8" table:style-name="ce10">
            <text:p>1,063.80</text:p>
          </table:table-cell>
          <table:table-cell office:value-type="float" office:value="16936.2" table:style-name="ce10">
            <text:p>16,936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55</text:p>
          </table:table-cell>
          <table:table-cell office:value-type="string" table:style-name="ce7">
            <text:p>RAQUEL <text:s/>GONZALEZ MAR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GRIMENSORA CATASTRO MUNICIPAL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32</text:p>
          </table:table-cell>
          <table:table-cell office:value-type="string" table:style-name="ce7">
            <text:p>YANETT ALTAGRACIA ME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RCHIVISTA</text:p>
          </table:table-cell>
          <table:table-cell office:value-type="float" office:value="8500" table:style-name="ce10">
            <text:p>8,500.00</text:p>
          </table:table-cell>
          <table:table-cell office:value-type="float" office:value="0" table:style-name="ce10">
            <text:p>0.00</text:p>
          </table:table-cell>
          <table:table-cell office:value-type="float" office:value="502.35" table:style-name="ce10">
            <text:p>502.35</text:p>
          </table:table-cell>
          <table:table-cell office:value-type="float" office:value="7997.6500000000005" table:style-name="ce10">
            <text:p>7,997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88</text:p>
          </table:table-cell>
          <table:table-cell office:value-type="string" table:style-name="ce7">
            <text:p>ALEJANDRO <text:s text:c="2"/>CORC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89</text:p>
          </table:table-cell>
          <table:table-cell office:value-type="string" table:style-name="ce7">
            <text:p>ANDRES <text:s/>BRIT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92</text:p>
          </table:table-cell>
          <table:table-cell office:value-type="string" table:style-name="ce7">
            <text:p>BERTILIA MOSQUE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93</text:p>
          </table:table-cell>
          <table:table-cell office:value-type="string" table:style-name="ce7">
            <text:p>BIENVENIDO <text:s/>FIGUEROA 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94</text:p>
          </table:table-cell>
          <table:table-cell office:value-type="string" table:style-name="ce7">
            <text:p>BIENVENIDO MUÑOZ TAVAR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95</text:p>
          </table:table-cell>
          <table:table-cell office:value-type="string" table:style-name="ce7">
            <text:p>BRIGIDA ALTAGRACIA ZORRILL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98</text:p>
          </table:table-cell>
          <table:table-cell office:value-type="string" table:style-name="ce7">
            <text:p>CECILIO <text:s/>LANTIGUA TEJAD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FOTOGRAFO</text:p>
          </table:table-cell>
          <table:table-cell office:value-type="float" office:value="2975.63" table:style-name="ce10">
            <text:p>2,975.63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7" table:style-name="ce10">
            <text:p>2,799.7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01</text:p>
          </table:table-cell>
          <table:table-cell office:value-type="string" table:style-name="ce7">
            <text:p>DEMETRIO BLANCO <text:s/>MARTINEZ 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 DE ORNATO</text:p>
          </table:table-cell>
          <table:table-cell office:value-type="float" office:value="3967.5" table:style-name="ce10">
            <text:p>3,967.50</text:p>
          </table:table-cell>
          <table:table-cell office:value-type="float" office:value="0" table:style-name="ce10">
            <text:p>0.00</text:p>
          </table:table-cell>
          <table:table-cell office:value-type="float" office:value="234.48000000000002" table:style-name="ce10">
            <text:p>234.48</text:p>
          </table:table-cell>
          <table:table-cell office:value-type="float" office:value="3733.02" table:style-name="ce10">
            <text:p>3,7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02</text:p>
          </table:table-cell>
          <table:table-cell office:value-type="string" table:style-name="ce7">
            <text:p>DOMINGO ANTONIO <text:s/>VENTURA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OTIZADOR</text:p>
          </table:table-cell>
          <table:table-cell office:value-type="float" office:value="3580.14" table:style-name="ce10">
            <text:p>3,580.14</text:p>
          </table:table-cell>
          <table:table-cell office:value-type="float" office:value="0" table:style-name="ce10">
            <text:p>0.00</text:p>
          </table:table-cell>
          <table:table-cell office:value-type="float" office:value="211.59" table:style-name="ce10">
            <text:p>211.59</text:p>
          </table:table-cell>
          <table:table-cell office:value-type="float" office:value="3368.55" table:style-name="ce10">
            <text:p>3,368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05</text:p>
          </table:table-cell>
          <table:table-cell office:value-type="string" table:style-name="ce7">
            <text:p>ERNESTO <text:s/>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06</text:p>
          </table:table-cell>
          <table:table-cell office:value-type="string" table:style-name="ce7">
            <text:p>FLORENCE <text:s/>OLIVARES RAMI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ONSERJE</text:p>
          </table:table-cell>
          <table:table-cell office:value-type="float" office:value="3273.19" table:style-name="ce10">
            <text:p>3,273.19</text:p>
          </table:table-cell>
          <table:table-cell office:value-type="float" office:value="0" table:style-name="ce10">
            <text:p>0.00</text:p>
          </table:table-cell>
          <table:table-cell office:value-type="float" office:value="193.44" table:style-name="ce10">
            <text:p>193.44</text:p>
          </table:table-cell>
          <table:table-cell office:value-type="float" office:value="3079.75" table:style-name="ce10">
            <text:p>3,079.7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07</text:p>
          </table:table-cell>
          <table:table-cell office:value-type="string" table:style-name="ce7">
            <text:p>FRANCISCO ANTONIO <text:s text:c="2"/>HERRE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PARQUES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10</text:p>
          </table:table-cell>
          <table:table-cell office:value-type="string" table:style-name="ce7">
            <text:p>GLISERDA ANYOLINA <text:s/>ALVA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13</text:p>
          </table:table-cell>
          <table:table-cell office:value-type="string" table:style-name="ce7">
            <text:p>INOCENCIO <text:s/>TIRA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3" table:style-name="ce10">
            <text:p>2,975.63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7" table:style-name="ce10">
            <text:p>2,799.7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16</text:p>
          </table:table-cell>
          <table:table-cell office:value-type="string" table:style-name="ce7">
            <text:p>JACINTO 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19</text:p>
          </table:table-cell>
          <table:table-cell office:value-type="string" table:style-name="ce7">
            <text:p>JOSE LEONIDAS MART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24</text:p>
          </table:table-cell>
          <table:table-cell office:value-type="string" table:style-name="ce7">
            <text:p>JUAN <text:s/>GABRIEL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26</text:p>
          </table:table-cell>
          <table:table-cell office:value-type="string" table:style-name="ce7">
            <text:p>JUAN <text:s/>PAULINO TAVA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RENO PARQUEO MCPAL.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22</text:p>
          </table:table-cell>
          <table:table-cell office:value-type="string" table:style-name="ce7">
            <text:p>JUAN CARLOS PEREZ FRI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23</text:p>
          </table:table-cell>
          <table:table-cell office:value-type="string" table:style-name="ce7">
            <text:p>JUAN DE LEO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27</text:p>
          </table:table-cell>
          <table:table-cell office:value-type="string" table:style-name="ce7">
            <text:p>LEOCADIO <text:s/>ABREU DIA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VIGILANTE PARQUEO M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30</text:p>
          </table:table-cell>
          <table:table-cell office:value-type="string" table:style-name="ce7">
            <text:p>MARIA ALTAGRACIA <text:s/>JIMENEZ ADAM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31</text:p>
          </table:table-cell>
          <table:table-cell office:value-type="string" table:style-name="ce7">
            <text:p>MIGUEL <text:s/>SEVERINO DUART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RENO PARQ. LOS RIELES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32</text:p>
          </table:table-cell>
          <table:table-cell office:value-type="string" table:style-name="ce7">
            <text:p>NATIVIDAD SIRI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35</text:p>
          </table:table-cell>
          <table:table-cell office:value-type="string" table:style-name="ce7">
            <text:p>PATRICIA ACOSTA DE H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37</text:p>
          </table:table-cell>
          <table:table-cell office:value-type="string" table:style-name="ce7">
            <text:p>RAFAEL <text:s/>VENTURA ULLO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RENO PARQUES</text:p>
          </table:table-cell>
          <table:table-cell office:value-type="float" office:value="3300" table:style-name="ce10">
            <text:p>3,300.00</text:p>
          </table:table-cell>
          <table:table-cell office:value-type="float" office:value="0" table:style-name="ce10">
            <text:p>0.00</text:p>
          </table:table-cell>
          <table:table-cell office:value-type="float" office:value="195.03" table:style-name="ce10">
            <text:p>195.03</text:p>
          </table:table-cell>
          <table:table-cell office:value-type="float" office:value="3104.9700000000003" table:style-name="ce10">
            <text:p>3,104.9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39</text:p>
          </table:table-cell>
          <table:table-cell office:value-type="string" table:style-name="ce7">
            <text:p>RAMON <text:s/>PEREZ ALEJ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40</text:p>
          </table:table-cell>
          <table:table-cell office:value-type="string" table:style-name="ce7">
            <text:p>RAMONA ALTAGRACIA ACOSTA TEJAD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2975.63" table:style-name="ce10">
            <text:p>2,975.63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7" table:style-name="ce10">
            <text:p>2,799.7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41</text:p>
          </table:table-cell>
          <table:table-cell office:value-type="string" table:style-name="ce7">
            <text:p>RAMONA GERMANIA <text:s/>PEÑ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2975.63" table:style-name="ce10">
            <text:p>2,975.63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7" table:style-name="ce10">
            <text:p>2,799.7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45</text:p>
          </table:table-cell>
          <table:table-cell office:value-type="string" table:style-name="ce7">
            <text:p>ALFONZO <text:s/>DIA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</text:p>
          </table:table-cell>
          <table:table-cell office:value-type="float" office:value="3254.67" table:style-name="ce10">
            <text:p>3,254.67</text:p>
          </table:table-cell>
          <table:table-cell office:value-type="float" office:value="0" table:style-name="ce10">
            <text:p>0.00</text:p>
          </table:table-cell>
          <table:table-cell office:value-type="float" office:value="192.35" table:style-name="ce10">
            <text:p>192.35</text:p>
          </table:table-cell>
          <table:table-cell office:value-type="float" office:value="3062.32" table:style-name="ce10">
            <text:p>3,062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46</text:p>
          </table:table-cell>
          <table:table-cell office:value-type="string" table:style-name="ce7">
            <text:p>ANACLETO <text:s/>FRI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3" table:style-name="ce10">
            <text:p>2,975.63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7" table:style-name="ce10">
            <text:p>2,799.7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55</text:p>
          </table:table-cell>
          <table:table-cell office:value-type="string" table:style-name="ce7">
            <text:p>DOMINGO ANTONIO LOPEZ CONTRER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3" table:style-name="ce10">
            <text:p>2,975.63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7" table:style-name="ce10">
            <text:p>2,799.7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56</text:p>
          </table:table-cell>
          <table:table-cell office:value-type="string" table:style-name="ce7">
            <text:p>EUGENIO FLORES ESPINAL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3" table:style-name="ce10">
            <text:p>2,975.63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7" table:style-name="ce10">
            <text:p>2,799.7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59</text:p>
          </table:table-cell>
          <table:table-cell office:value-type="string" table:style-name="ce7">
            <text:p>FRANCISCA <text:s/>PIMENTEL PEÑ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. LIMP.</text:p>
          </table:table-cell>
          <table:table-cell office:value-type="float" office:value="3254.67" table:style-name="ce10">
            <text:p>3,254.67</text:p>
          </table:table-cell>
          <table:table-cell office:value-type="float" office:value="0" table:style-name="ce10">
            <text:p>0.00</text:p>
          </table:table-cell>
          <table:table-cell office:value-type="float" office:value="192.35" table:style-name="ce10">
            <text:p>192.35</text:p>
          </table:table-cell>
          <table:table-cell office:value-type="float" office:value="3062.32" table:style-name="ce10">
            <text:p>3,062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59</text:p>
          </table:table-cell>
          <table:table-cell office:value-type="string" table:style-name="ce7">
            <text:p>FRANCISCA <text:s/>REYNOSO ORTEG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0">
            <text:p>0.00</text:p>
          </table:table-cell>
          <table:table-cell office:value-type="float" office:value="59.1" table:style-name="ce10">
            <text:p>59.10</text:p>
          </table:table-cell>
          <table:table-cell office:value-type="float" office:value="940.9" table:style-name="ce10">
            <text:p>940.9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61</text:p>
          </table:table-cell>
          <table:table-cell office:value-type="string" table:style-name="ce7">
            <text:p>JOSE <text:s/>FELIZ VENTU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GURIDAD</text:p>
          </table:table-cell>
          <table:table-cell office:value-type="float" office:value="3254.67" table:style-name="ce10">
            <text:p>3,254.67</text:p>
          </table:table-cell>
          <table:table-cell office:value-type="float" office:value="0" table:style-name="ce10">
            <text:p>0.00</text:p>
          </table:table-cell>
          <table:table-cell office:value-type="float" office:value="192.35" table:style-name="ce10">
            <text:p>192.35</text:p>
          </table:table-cell>
          <table:table-cell office:value-type="float" office:value="3062.32" table:style-name="ce10">
            <text:p>3,062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62</text:p>
          </table:table-cell>
          <table:table-cell office:value-type="string" table:style-name="ce7">
            <text:p>JOSE <text:s/>VICENTE MARTI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63</text:p>
          </table:table-cell>
          <table:table-cell office:value-type="string" table:style-name="ce7">
            <text:p>JUAN ANTONIO FERREIRAS RAM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HOFER</text:p>
          </table:table-cell>
          <table:table-cell office:value-type="float" office:value="4882.01" table:style-name="ce10">
            <text:p>4,882.01</text:p>
          </table:table-cell>
          <table:table-cell office:value-type="float" office:value="0" table:style-name="ce10">
            <text:p>0.00</text:p>
          </table:table-cell>
          <table:table-cell office:value-type="float" office:value="288.52" table:style-name="ce10">
            <text:p>288.52</text:p>
          </table:table-cell>
          <table:table-cell office:value-type="float" office:value="4593.49" table:style-name="ce10">
            <text:p>4,593.49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81</text:p>
          </table:table-cell>
          <table:table-cell office:value-type="string" table:style-name="ce7">
            <text:p>JUANA REYNOSO DE ROSA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2350" table:style-name="ce10">
            <text:p>2,350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2015.02" table:style-name="ce10">
            <text:p>2,015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65</text:p>
          </table:table-cell>
          <table:table-cell office:value-type="string" table:style-name="ce7">
            <text:p>JULIAN FLORES ESPINAL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</text:p>
          </table:table-cell>
          <table:table-cell office:value-type="float" office:value="3254.67" table:style-name="ce10">
            <text:p>3,254.67</text:p>
          </table:table-cell>
          <table:table-cell office:value-type="float" office:value="0" table:style-name="ce10">
            <text:p>0.00</text:p>
          </table:table-cell>
          <table:table-cell office:value-type="float" office:value="192.35" table:style-name="ce10">
            <text:p>192.35</text:p>
          </table:table-cell>
          <table:table-cell office:value-type="float" office:value="3062.32" table:style-name="ce10">
            <text:p>3,062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51</text:p>
          </table:table-cell>
          <table:table-cell office:value-type="string" table:style-name="ce7">
            <text:p>MARI ADELINA CONCEPCION ME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2500" table:style-name="ce10">
            <text:p>2,500.00</text:p>
          </table:table-cell>
          <table:table-cell office:value-type="float" office:value="0" table:style-name="ce10">
            <text:p>0.00</text:p>
          </table:table-cell>
          <table:table-cell office:value-type="float" office:value="147.75" table:style-name="ce10">
            <text:p>147.75</text:p>
          </table:table-cell>
          <table:table-cell office:value-type="float" office:value="2352.25" table:style-name="ce10">
            <text:p>2,352.2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55</text:p>
          </table:table-cell>
          <table:table-cell office:value-type="string" table:style-name="ce7">
            <text:p>MARIA <text:s/>REYNOSO DE LA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2000" table:style-name="ce10">
            <text:p>2,000.00</text:p>
          </table:table-cell>
          <table:table-cell office:value-type="float" office:value="0" table:style-name="ce10">
            <text:p>0.00</text:p>
          </table:table-cell>
          <table:table-cell office:value-type="float" office:value="118.2" table:style-name="ce10">
            <text:p>118.20</text:p>
          </table:table-cell>
          <table:table-cell office:value-type="float" office:value="1881.8" table:style-name="ce10">
            <text:p>1,881.8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71</text:p>
          </table:table-cell>
          <table:table-cell office:value-type="string" table:style-name="ce7">
            <text:p>MELBA <text:s/>PERAL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LACE CULTURAL</text:p>
          </table:table-cell>
          <table:table-cell office:value-type="float" office:value="3500" table:style-name="ce10">
            <text:p>3,500.00</text:p>
          </table:table-cell>
          <table:table-cell office:value-type="float" office:value="0" table:style-name="ce10">
            <text:p>0.00</text:p>
          </table:table-cell>
          <table:table-cell office:value-type="float" office:value="206.85" table:style-name="ce10">
            <text:p>206.85</text:p>
          </table:table-cell>
          <table:table-cell office:value-type="float" office:value="3293.15" table:style-name="ce10">
            <text:p>3,293.1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72</text:p>
          </table:table-cell>
          <table:table-cell office:value-type="string" table:style-name="ce7">
            <text:p>NARCISO EUSEBIO ORTEGA PAR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DEL MERCADO</text:p>
          </table:table-cell>
          <table:table-cell office:value-type="float" office:value="4126.2" table:style-name="ce10">
            <text:p>4,126.20</text:p>
          </table:table-cell>
          <table:table-cell office:value-type="float" office:value="0" table:style-name="ce10">
            <text:p>0.00</text:p>
          </table:table-cell>
          <table:table-cell office:value-type="float" office:value="243.86" table:style-name="ce10">
            <text:p>243.86</text:p>
          </table:table-cell>
          <table:table-cell office:value-type="float" office:value="3882.34" table:style-name="ce10">
            <text:p>3,882.3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73</text:p>
          </table:table-cell>
          <table:table-cell office:value-type="string" table:style-name="ce7">
            <text:p>PANTALEON <text:s/>REGALADO JE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OBRADOR</text:p>
          </table:table-cell>
          <table:table-cell office:value-type="float" office:value="3254.67" table:style-name="ce10">
            <text:p>3,254.67</text:p>
          </table:table-cell>
          <table:table-cell office:value-type="float" office:value="0" table:style-name="ce10">
            <text:p>0.00</text:p>
          </table:table-cell>
          <table:table-cell office:value-type="float" office:value="192.35" table:style-name="ce10">
            <text:p>192.35</text:p>
          </table:table-cell>
          <table:table-cell office:value-type="float" office:value="3062.32" table:style-name="ce10">
            <text:p>3,062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74</text:p>
          </table:table-cell>
          <table:table-cell office:value-type="string" table:style-name="ce7">
            <text:p>PORFIRIO <text:s/>LOP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3" table:style-name="ce10">
            <text:p>2,975.63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7" table:style-name="ce10">
            <text:p>2,799.7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982</text:p>
          </table:table-cell>
          <table:table-cell office:value-type="string" table:style-name="ce7">
            <text:p>RAFAEL ANTONIO GIL ROJ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VIGILANTE NOCTURNO DE FIN DE SEMANA</text:p>
          </table:table-cell>
          <table:table-cell office:value-type="float" office:value="2000" table:style-name="ce10">
            <text:p>2,000.00</text:p>
          </table:table-cell>
          <table:table-cell office:value-type="float" office:value="0" table:style-name="ce10">
            <text:p>0.00</text:p>
          </table:table-cell>
          <table:table-cell office:value-type="float" office:value="118.2" table:style-name="ce10">
            <text:p>118.20</text:p>
          </table:table-cell>
          <table:table-cell office:value-type="float" office:value="1881.8" table:style-name="ce10">
            <text:p>1,881.8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79</text:p>
          </table:table-cell>
          <table:table-cell office:value-type="string" table:style-name="ce7">
            <text:p>RAFAEL MORA LO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500" table:style-name="ce10">
            <text:p>2,500.00</text:p>
          </table:table-cell>
          <table:table-cell office:value-type="float" office:value="0" table:style-name="ce10">
            <text:p>0.00</text:p>
          </table:table-cell>
          <table:table-cell office:value-type="float" office:value="147.75" table:style-name="ce10">
            <text:p>147.75</text:p>
          </table:table-cell>
          <table:table-cell office:value-type="float" office:value="2352.25" table:style-name="ce10">
            <text:p>2,352.2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77</text:p>
          </table:table-cell>
          <table:table-cell office:value-type="string" table:style-name="ce7">
            <text:p>RAMON ANTONIO <text:s/>ROJAS TEJAD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32</text:p>
          </table:table-cell>
          <table:table-cell office:value-type="string" table:style-name="ce7">
            <text:p>RAMON ANTONIO GARCIA POLANC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000" table:style-name="ce10">
            <text:p>2,000.00</text:p>
          </table:table-cell>
          <table:table-cell office:value-type="float" office:value="0" table:style-name="ce10">
            <text:p>0.00</text:p>
          </table:table-cell>
          <table:table-cell office:value-type="float" office:value="118.2" table:style-name="ce10">
            <text:p>118.20</text:p>
          </table:table-cell>
          <table:table-cell office:value-type="float" office:value="1881.8" table:style-name="ce10">
            <text:p>1,881.8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78</text:p>
          </table:table-cell>
          <table:table-cell office:value-type="string" table:style-name="ce7">
            <text:p>ROQUE <text:s/>PAYANO DE LA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79</text:p>
          </table:table-cell>
          <table:table-cell office:value-type="string" table:style-name="ce7">
            <text:p>ROSELIO <text:s/>REYNOS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83</text:p>
          </table:table-cell>
          <table:table-cell office:value-type="string" table:style-name="ce7">
            <text:p>VICTORIANO CABRERA DE LEO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HOFER</text:p>
          </table:table-cell>
          <table:table-cell office:value-type="float" office:value="4882.01" table:style-name="ce10">
            <text:p>4,882.01</text:p>
          </table:table-cell>
          <table:table-cell office:value-type="float" office:value="0" table:style-name="ce10">
            <text:p>0.00</text:p>
          </table:table-cell>
          <table:table-cell office:value-type="float" office:value="288.52" table:style-name="ce10">
            <text:p>288.52</text:p>
          </table:table-cell>
          <table:table-cell office:value-type="float" office:value="4593.49" table:style-name="ce10">
            <text:p>4,593.49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84</text:p>
          </table:table-cell>
          <table:table-cell office:value-type="string" table:style-name="ce7">
            <text:p>VIRGILIO MONEGRO TAVER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DISTRIBUIDOR DE CARN</text:p>
          </table:table-cell>
          <table:table-cell office:value-type="float" office:value="2975.62" table:style-name="ce10">
            <text:p>2,975.62</text:p>
          </table:table-cell>
          <table:table-cell office:value-type="float" office:value="0" table:style-name="ce10">
            <text:p>0.00</text:p>
          </table:table-cell>
          <table:table-cell office:value-type="float" office:value="175.86" table:style-name="ce10">
            <text:p>175.86</text:p>
          </table:table-cell>
          <table:table-cell office:value-type="float" office:value="2799.76" table:style-name="ce10">
            <text:p>2,79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638</text:p>
          </table:table-cell>
          <table:table-cell office:value-type="string" table:style-name="ce7">
            <text:p>ANTONIO BETANCES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RTERO DEL PARQUEO DE L-V 6-10</text:p>
          </table:table-cell>
          <table:table-cell office:value-type="float" office:value="5668" table:style-name="ce10">
            <text:p>5,668.00</text:p>
          </table:table-cell>
          <table:table-cell office:value-type="float" office:value="472" table:style-name="ce10">
            <text:p>472.00</text:p>
          </table:table-cell>
          <table:table-cell office:value-type="float" office:value="3000.08" table:style-name="ce10">
            <text:p>3,000.08</text:p>
          </table:table-cell>
          <table:table-cell office:value-type="float" office:value="3139.92" table:style-name="ce10">
            <text:p>3,139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189</text:p>
          </table:table-cell>
          <table:table-cell office:value-type="string" table:style-name="ce7">
            <text:p>APOLINAR <text:s/>ARIAS VENTU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. UNID. INSPECTORIA DE TRANS. Y TRANSP.</text:p>
          </table:table-cell>
          <table:table-cell office:value-type="float" office:value="8500" table:style-name="ce10">
            <text:p>8,500.00</text:p>
          </table:table-cell>
          <table:table-cell office:value-type="float" office:value="708" table:style-name="ce10">
            <text:p>708.00</text:p>
          </table:table-cell>
          <table:table-cell office:value-type="float" office:value="502.35" table:style-name="ce10">
            <text:p>502.35</text:p>
          </table:table-cell>
          <table:table-cell office:value-type="float" office:value="8705.65" table:style-name="ce10">
            <text:p>8,705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7">
            <text:p>CLARIBEL <text:s/>DIAZ PEÑ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C. PLANEAMIENTO URB</text:p>
          </table:table-cell>
          <table:table-cell office:value-type="float" office:value="6600" table:style-name="ce10">
            <text:p>6,600.00</text:p>
          </table:table-cell>
          <table:table-cell office:value-type="float" office:value="550" table:style-name="ce10">
            <text:p>550.00</text:p>
          </table:table-cell>
          <table:table-cell office:value-type="float" office:value="390.06" table:style-name="ce10">
            <text:p>390.06</text:p>
          </table:table-cell>
          <table:table-cell office:value-type="float" office:value="6759.9400000000005" table:style-name="ce10">
            <text:p>6,759.9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323</text:p>
          </table:table-cell>
          <table:table-cell office:value-type="string" table:style-name="ce7">
            <text:p>CLAUDIO ALBERTO CABRERA REY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RQUITECTO DEL DPTO. DE PLANEAMIENTO URBANO</text:p>
          </table:table-cell>
          <table:table-cell office:value-type="float" office:value="4400" table:style-name="ce10">
            <text:p>4,400.00</text:p>
          </table:table-cell>
          <table:table-cell office:value-type="float" office:value="367" table:style-name="ce10">
            <text:p>367.00</text:p>
          </table:table-cell>
          <table:table-cell office:value-type="float" office:value="260.04000000000002" table:style-name="ce10">
            <text:p>260.04</text:p>
          </table:table-cell>
          <table:table-cell office:value-type="float" office:value="4506.96" table:style-name="ce10">
            <text:p>4,506.9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7">
            <text:p>DANEEL JEREZ ALIFONS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DIRECTOR DE PLANEAMIENTO URBANO</text:p>
          </table:table-cell>
          <table:table-cell office:value-type="float" office:value="22000" table:style-name="ce10">
            <text:p>22,000.00</text:p>
          </table:table-cell>
          <table:table-cell office:value-type="float" office:value="1833" table:style-name="ce10">
            <text:p>1,833.00</text:p>
          </table:table-cell>
          <table:table-cell office:value-type="float" office:value="1300.2" table:style-name="ce10">
            <text:p>1,300.20</text:p>
          </table:table-cell>
          <table:table-cell office:value-type="float" office:value="22532.799999999999" table:style-name="ce10">
            <text:p>22,532.8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62</text:p>
          </table:table-cell>
          <table:table-cell office:value-type="string" table:style-name="ce7">
            <text:p>DANIEL ANTONIO SANTOS GUZMA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PECTOR DE TRANSITO</text:p>
          </table:table-cell>
          <table:table-cell office:value-type="float" office:value="5500" table:style-name="ce10">
            <text:p>5,500.00</text:p>
          </table:table-cell>
          <table:table-cell office:value-type="float" office:value="458" table:style-name="ce10">
            <text:p>458.00</text:p>
          </table:table-cell>
          <table:table-cell office:value-type="float" office:value="2242.34" table:style-name="ce10">
            <text:p>2,242.34</text:p>
          </table:table-cell>
          <table:table-cell office:value-type="float" office:value="3715.66" table:style-name="ce10">
            <text:p>3,715.6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7">
            <text:p>FAUSTO ANTONIO MATRILLE ARI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PECTOR CONSRUCCION</text:p>
          </table:table-cell>
          <table:table-cell office:value-type="float" office:value="4950" table:style-name="ce10">
            <text:p>4,950.00</text:p>
          </table:table-cell>
          <table:table-cell office:value-type="float" office:value="412" table:style-name="ce10">
            <text:p>412.00</text:p>
          </table:table-cell>
          <table:table-cell office:value-type="float" office:value="292.54000000000002" table:style-name="ce10">
            <text:p>292.54</text:p>
          </table:table-cell>
          <table:table-cell office:value-type="float" office:value="5069.46" table:style-name="ce10">
            <text:p>5,069.4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30</text:p>
          </table:table-cell>
          <table:table-cell office:value-type="string" table:style-name="ce7">
            <text:p>FRANCISCO <text:s/>ANDRES VILLA JIME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PECTOR DE PLANEAMIENTO URBANO</text:p>
          </table:table-cell>
          <table:table-cell office:value-type="float" office:value="5500" table:style-name="ce10">
            <text:p>5,500.00</text:p>
          </table:table-cell>
          <table:table-cell office:value-type="float" office:value="458" table:style-name="ce10">
            <text:p>458.00</text:p>
          </table:table-cell>
          <table:table-cell office:value-type="float" office:value="325.05" table:style-name="ce10">
            <text:p>325.05</text:p>
          </table:table-cell>
          <table:table-cell office:value-type="float" office:value="5632.95" table:style-name="ce10">
            <text:p>5,632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7">
            <text:p>FREDDY <text:s/>PAULINO TEJAD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INTOR DE TRANSITO</text:p>
          </table:table-cell>
          <table:table-cell office:value-type="float" office:value="7500" table:style-name="ce10">
            <text:p>7,500.00</text:p>
          </table:table-cell>
          <table:table-cell office:value-type="float" office:value="625" table:style-name="ce10">
            <text:p>625.00</text:p>
          </table:table-cell>
          <table:table-cell office:value-type="float" office:value="443.25" table:style-name="ce10">
            <text:p>443.25</text:p>
          </table:table-cell>
          <table:table-cell office:value-type="float" office:value="7681.75" table:style-name="ce10">
            <text:p>7,681.7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46</text:p>
          </table:table-cell>
          <table:table-cell office:value-type="string" table:style-name="ce7">
            <text:p>GENARO <text:s/>FERNANDEZ REY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MENSAJE DE TRANSITO</text:p>
          </table:table-cell>
          <table:table-cell office:value-type="float" office:value="6000" table:style-name="ce10">
            <text:p>6,000.00</text:p>
          </table:table-cell>
          <table:table-cell office:value-type="float" office:value="500" table:style-name="ce10">
            <text:p>500.00</text:p>
          </table:table-cell>
          <table:table-cell office:value-type="float" office:value="354.6" table:style-name="ce10">
            <text:p>354.60</text:p>
          </table:table-cell>
          <table:table-cell office:value-type="float" office:value="6145.4000000000005" table:style-name="ce10">
            <text:p>6,145.4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353</text:p>
          </table:table-cell>
          <table:table-cell office:value-type="string" table:style-name="ce7">
            <text:p>GENESIS MICHELLE BONILLA 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CRETARIA AUX. TRANSITO URBANO</text:p>
          </table:table-cell>
          <table:table-cell office:value-type="float" office:value="8500" table:style-name="ce10">
            <text:p>8,500.00</text:p>
          </table:table-cell>
          <table:table-cell office:value-type="float" office:value="708" table:style-name="ce10">
            <text:p>708.00</text:p>
          </table:table-cell>
          <table:table-cell office:value-type="float" office:value="502.35" table:style-name="ce10">
            <text:p>502.35</text:p>
          </table:table-cell>
          <table:table-cell office:value-type="float" office:value="8705.65" table:style-name="ce10">
            <text:p>8,705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431</text:p>
          </table:table-cell>
          <table:table-cell office:value-type="string" table:style-name="ce7">
            <text:p>ISIDRO <text:s/>CAMACHO ACOS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. CONSTRUCCION</text:p>
          </table:table-cell>
          <table:table-cell office:value-type="float" office:value="5500" table:style-name="ce10">
            <text:p>5,500.00</text:p>
          </table:table-cell>
          <table:table-cell office:value-type="float" office:value="458" table:style-name="ce10">
            <text:p>458.00</text:p>
          </table:table-cell>
          <table:table-cell office:value-type="float" office:value="325.05" table:style-name="ce10">
            <text:p>325.05</text:p>
          </table:table-cell>
          <table:table-cell office:value-type="float" office:value="5632.95" table:style-name="ce10">
            <text:p>5,632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33</text:p>
          </table:table-cell>
          <table:table-cell office:value-type="string" table:style-name="ce7">
            <text:p>JEFFERSON DHARIEL <text:s/>CANELA 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HOFER DE TRANSPORTACION</text:p>
          </table:table-cell>
          <table:table-cell office:value-type="float" office:value="7700" table:style-name="ce10">
            <text:p>7,700.00</text:p>
          </table:table-cell>
          <table:table-cell office:value-type="float" office:value="642" table:style-name="ce10">
            <text:p>642.00</text:p>
          </table:table-cell>
          <table:table-cell office:value-type="float" office:value="455.07" table:style-name="ce10">
            <text:p>455.07</text:p>
          </table:table-cell>
          <table:table-cell office:value-type="float" office:value="7886.93" table:style-name="ce10">
            <text:p>7,886.93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796</text:p>
          </table:table-cell>
          <table:table-cell office:value-type="string" table:style-name="ce7">
            <text:p>JOSE ANTONIO MARTINEZ MOREL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. DE LA UNIDAD TECNICA DE SEMAFORIZACION</text:p>
          </table:table-cell>
          <table:table-cell office:value-type="float" office:value="8000" table:style-name="ce10">
            <text:p>8,000.00</text:p>
          </table:table-cell>
          <table:table-cell office:value-type="float" office:value="667" table:style-name="ce10">
            <text:p>667.00</text:p>
          </table:table-cell>
          <table:table-cell office:value-type="float" office:value="472.8" table:style-name="ce10">
            <text:p>472.80</text:p>
          </table:table-cell>
          <table:table-cell office:value-type="float" office:value="8194.2000000000007" table:style-name="ce10">
            <text:p>8,194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20</text:p>
          </table:table-cell>
          <table:table-cell office:value-type="string" table:style-name="ce7">
            <text:p>JOSE ANTONIO MUÑOZ HILA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TECNICO EN ELECTRONICA DE TRANSITO</text:p>
          </table:table-cell>
          <table:table-cell office:value-type="float" office:value="6600" table:style-name="ce10">
            <text:p>6,600.00</text:p>
          </table:table-cell>
          <table:table-cell office:value-type="float" office:value="550" table:style-name="ce10">
            <text:p>550.00</text:p>
          </table:table-cell>
          <table:table-cell office:value-type="float" office:value="390.06" table:style-name="ce10">
            <text:p>390.06</text:p>
          </table:table-cell>
          <table:table-cell office:value-type="float" office:value="6759.9400000000005" table:style-name="ce10">
            <text:p>6,759.9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64</text:p>
          </table:table-cell>
          <table:table-cell office:value-type="string" table:style-name="ce7">
            <text:p>JOSE GUILLERMO <text:s/>MONEGRO BERG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DE TRANSITO</text:p>
          </table:table-cell>
          <table:table-cell office:value-type="float" office:value="4950" table:style-name="ce10">
            <text:p>4,950.00</text:p>
          </table:table-cell>
          <table:table-cell office:value-type="float" office:value="412" table:style-name="ce10">
            <text:p>412.00</text:p>
          </table:table-cell>
          <table:table-cell office:value-type="float" office:value="292.54000000000002" table:style-name="ce10">
            <text:p>292.54</text:p>
          </table:table-cell>
          <table:table-cell office:value-type="float" office:value="5069.46" table:style-name="ce10">
            <text:p>5,069.4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74</text:p>
          </table:table-cell>
          <table:table-cell office:value-type="string" table:style-name="ce7">
            <text:p>JOSE LUIS NERIS NERI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RENO DEL PARQUEO MUNICIPAL</text:p>
          </table:table-cell>
          <table:table-cell office:value-type="float" office:value="5668" table:style-name="ce10">
            <text:p>5,668.00</text:p>
          </table:table-cell>
          <table:table-cell office:value-type="float" office:value="472" table:style-name="ce10">
            <text:p>472.00</text:p>
          </table:table-cell>
          <table:table-cell office:value-type="float" office:value="334.98" table:style-name="ce10">
            <text:p>334.98</text:p>
          </table:table-cell>
          <table:table-cell office:value-type="float" office:value="5805.02" table:style-name="ce10">
            <text:p>5,805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48</text:p>
          </table:table-cell>
          <table:table-cell office:value-type="string" table:style-name="ce7">
            <text:p>JOSE MANUEL <text:s/>CABRAL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ESPONSABLE DE LA APAGADO Y ENCENDIDO DE LA BOMBA DEL PARQUE DE LOS MARTIRES</text:p>
          </table:table-cell>
          <table:table-cell office:value-type="float" office:value="5668" table:style-name="ce10">
            <text:p>5,668.00</text:p>
          </table:table-cell>
          <table:table-cell office:value-type="float" office:value="472" table:style-name="ce10">
            <text:p>472.00</text:p>
          </table:table-cell>
          <table:table-cell office:value-type="float" office:value="334.98" table:style-name="ce10">
            <text:p>334.98</text:p>
          </table:table-cell>
          <table:table-cell office:value-type="float" office:value="5805.02" table:style-name="ce10">
            <text:p>5,805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64</text:p>
          </table:table-cell>
          <table:table-cell office:value-type="string" table:style-name="ce7">
            <text:p>JOSE MANUEL GONZALES CAB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PECTOR DE TRANSITO</text:p>
          </table:table-cell>
          <table:table-cell office:value-type="float" office:value="5500" table:style-name="ce10">
            <text:p>5,500.00</text:p>
          </table:table-cell>
          <table:table-cell office:value-type="float" office:value="458" table:style-name="ce10">
            <text:p>458.00</text:p>
          </table:table-cell>
          <table:table-cell office:value-type="float" office:value="325.05" table:style-name="ce10">
            <text:p>325.05</text:p>
          </table:table-cell>
          <table:table-cell office:value-type="float" office:value="5632.95" table:style-name="ce10">
            <text:p>5,632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06</text:p>
          </table:table-cell>
          <table:table-cell office:value-type="string" table:style-name="ce7">
            <text:p>JOSE MARIA RAMON T PEÑA GOLDAR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B-DIRECTOR DEL DPTO. PLAENAMIENTO U.</text:p>
          </table:table-cell>
          <table:table-cell office:value-type="float" office:value="15000" table:style-name="ce10">
            <text:p>15,000.00</text:p>
          </table:table-cell>
          <table:table-cell office:value-type="float" office:value="1250" table:style-name="ce10">
            <text:p>1,250.00</text:p>
          </table:table-cell>
          <table:table-cell office:value-type="float" office:value="886.5" table:style-name="ce10">
            <text:p>886.50</text:p>
          </table:table-cell>
          <table:table-cell office:value-type="float" office:value="15363.5" table:style-name="ce10">
            <text:p>15,363.5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7">
            <text:p>JOSE NAZARIO <text:s/>BETEMI CASTILL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INTOR DE TRANSITO</text:p>
          </table:table-cell>
          <table:table-cell office:value-type="float" office:value="7000" table:style-name="ce10">
            <text:p>7,000.00</text:p>
          </table:table-cell>
          <table:table-cell office:value-type="float" office:value="583" table:style-name="ce10">
            <text:p>583.00</text:p>
          </table:table-cell>
          <table:table-cell office:value-type="float" office:value="413.7" table:style-name="ce10">
            <text:p>413.70</text:p>
          </table:table-cell>
          <table:table-cell office:value-type="float" office:value="7169.3" table:style-name="ce10">
            <text:p>7,169.3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26</text:p>
          </table:table-cell>
          <table:table-cell office:value-type="string" table:style-name="ce7">
            <text:p>JOSE RICARDO VASQUEZ PE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LECTRICISTA</text:p>
          </table:table-cell>
          <table:table-cell office:value-type="float" office:value="5500" table:style-name="ce10">
            <text:p>5,500.00</text:p>
          </table:table-cell>
          <table:table-cell office:value-type="float" office:value="458" table:style-name="ce10">
            <text:p>458.00</text:p>
          </table:table-cell>
          <table:table-cell office:value-type="float" office:value="325.05" table:style-name="ce10">
            <text:p>325.05</text:p>
          </table:table-cell>
          <table:table-cell office:value-type="float" office:value="5632.95" table:style-name="ce10">
            <text:p>5,632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74</text:p>
          </table:table-cell>
          <table:table-cell office:value-type="string" table:style-name="ce7">
            <text:p>JUAN AURELIO ALVARADO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PECTOR</text:p>
          </table:table-cell>
          <table:table-cell office:value-type="float" office:value="5500" table:style-name="ce10">
            <text:p>5,500.00</text:p>
          </table:table-cell>
          <table:table-cell office:value-type="float" office:value="458" table:style-name="ce10">
            <text:p>458.00</text:p>
          </table:table-cell>
          <table:table-cell office:value-type="float" office:value="325.05" table:style-name="ce10">
            <text:p>325.05</text:p>
          </table:table-cell>
          <table:table-cell office:value-type="float" office:value="5632.95" table:style-name="ce10">
            <text:p>5,632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29</text:p>
          </table:table-cell>
          <table:table-cell office:value-type="string" table:style-name="ce7">
            <text:p>JUAN CARLOS <text:s/>MENDOZA BAUTIS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RENO PARQUEO MUNICIPAL</text:p>
          </table:table-cell>
          <table:table-cell office:value-type="float" office:value="5668.32" table:style-name="ce10">
            <text:p>5,668.32</text:p>
          </table:table-cell>
          <table:table-cell office:value-type="float" office:value="472" table:style-name="ce10">
            <text:p>472.00</text:p>
          </table:table-cell>
          <table:table-cell office:value-type="float" office:value="1892.55" table:style-name="ce10">
            <text:p>1,892.55</text:p>
          </table:table-cell>
          <table:table-cell office:value-type="float" office:value="4247.7700000000004" table:style-name="ce10">
            <text:p>4,247.7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280</text:p>
          </table:table-cell>
          <table:table-cell office:value-type="string" table:style-name="ce7">
            <text:p>JULIAN <text:s/>ESCANO MEJ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PECTOR DE CONSTRUCCION</text:p>
          </table:table-cell>
          <table:table-cell office:value-type="float" office:value="4400" table:style-name="ce10">
            <text:p>4,400.00</text:p>
          </table:table-cell>
          <table:table-cell office:value-type="float" office:value="367" table:style-name="ce10">
            <text:p>367.00</text:p>
          </table:table-cell>
          <table:table-cell office:value-type="float" office:value="260.04000000000002" table:style-name="ce10">
            <text:p>260.04</text:p>
          </table:table-cell>
          <table:table-cell office:value-type="float" office:value="4506.96" table:style-name="ce10">
            <text:p>4,506.9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65</text:p>
          </table:table-cell>
          <table:table-cell office:value-type="string" table:style-name="ce7">
            <text:p>JUNIOR RAFAEL <text:s/>GARCIA PE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INTOR</text:p>
          </table:table-cell>
          <table:table-cell office:value-type="float" office:value="8000" table:style-name="ce10">
            <text:p>8,000.00</text:p>
          </table:table-cell>
          <table:table-cell office:value-type="float" office:value="667" table:style-name="ce10">
            <text:p>667.00</text:p>
          </table:table-cell>
          <table:table-cell office:value-type="float" office:value="2390.09" table:style-name="ce10">
            <text:p>2,390.09</text:p>
          </table:table-cell>
          <table:table-cell office:value-type="float" office:value="6276.91" table:style-name="ce10">
            <text:p>6,276.9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7">
            <text:p>LENNY YERISEL <text:s/>OLIVO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PECTOR DE PLANEAMIENTO URBANO</text:p>
          </table:table-cell>
          <table:table-cell office:value-type="float" office:value="4500" table:style-name="ce10">
            <text:p>4,500.00</text:p>
          </table:table-cell>
          <table:table-cell office:value-type="float" office:value="375" table:style-name="ce10">
            <text:p>375.00</text:p>
          </table:table-cell>
          <table:table-cell office:value-type="float" office:value="265.95" table:style-name="ce10">
            <text:p>265.95</text:p>
          </table:table-cell>
          <table:table-cell office:value-type="float" office:value="4609.05" table:style-name="ce10">
            <text:p>4,609.0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34</text:p>
          </table:table-cell>
          <table:table-cell office:value-type="string" table:style-name="ce7">
            <text:p>LISBE MARIA SANTOS CAPELLA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A DE OBRAS PUBLICA</text:p>
          </table:table-cell>
          <table:table-cell office:value-type="float" office:value="5500" table:style-name="ce10">
            <text:p>5,500.00</text:p>
          </table:table-cell>
          <table:table-cell office:value-type="float" office:value="458" table:style-name="ce10">
            <text:p>458.00</text:p>
          </table:table-cell>
          <table:table-cell office:value-type="float" office:value="325.05" table:style-name="ce10">
            <text:p>325.05</text:p>
          </table:table-cell>
          <table:table-cell office:value-type="float" office:value="5632.95" table:style-name="ce10">
            <text:p>5,632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543</text:p>
          </table:table-cell>
          <table:table-cell office:value-type="string" table:style-name="ce7">
            <text:p>LIZANDRO DE JESUS <text:s/>ACOSTA PARED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INTOR DEP. DE TRANSITO</text:p>
          </table:table-cell>
          <table:table-cell office:value-type="float" office:value="7000" table:style-name="ce10">
            <text:p>7,000.00</text:p>
          </table:table-cell>
          <table:table-cell office:value-type="float" office:value="583" table:style-name="ce10">
            <text:p>583.00</text:p>
          </table:table-cell>
          <table:table-cell office:value-type="float" office:value="2330.9899999999998" table:style-name="ce10">
            <text:p>2,330.99</text:p>
          </table:table-cell>
          <table:table-cell office:value-type="float" office:value="5252.01" table:style-name="ce10">
            <text:p>5,252.0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26</text:p>
          </table:table-cell>
          <table:table-cell office:value-type="string" table:style-name="ce7">
            <text:p>LUIS <text:s/>LORA SANT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 DE CONSTRUCCION</text:p>
          </table:table-cell>
          <table:table-cell office:value-type="float" office:value="4950" table:style-name="ce10">
            <text:p>4,950.00</text:p>
          </table:table-cell>
          <table:table-cell office:value-type="float" office:value="412" table:style-name="ce10">
            <text:p>412.00</text:p>
          </table:table-cell>
          <table:table-cell office:value-type="float" office:value="292.54000000000002" table:style-name="ce10">
            <text:p>292.54</text:p>
          </table:table-cell>
          <table:table-cell office:value-type="float" office:value="5069.46" table:style-name="ce10">
            <text:p>5,069.4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012</text:p>
          </table:table-cell>
          <table:table-cell office:value-type="string" table:style-name="ce7">
            <text:p>LUIS EMILIO <text:s/>LUNA CONC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P. DE CONSTRUCCIA3N</text:p>
          </table:table-cell>
          <table:table-cell office:value-type="float" office:value="4364.25" table:style-name="ce10">
            <text:p>4,364.25</text:p>
          </table:table-cell>
          <table:table-cell office:value-type="float" office:value="363.25" table:style-name="ce10">
            <text:p>363.25</text:p>
          </table:table-cell>
          <table:table-cell office:value-type="float" office:value="257.92" table:style-name="ce10">
            <text:p>257.92</text:p>
          </table:table-cell>
          <table:table-cell office:value-type="float" office:value="4469.58" table:style-name="ce10">
            <text:p>4,469.5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55</text:p>
          </table:table-cell>
          <table:table-cell office:value-type="string" table:style-name="ce7">
            <text:p>LUIS JOSE PAULINO FRI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. UNID. PLANICACION Y PROYECTO VIALES</text:p>
          </table:table-cell>
          <table:table-cell office:value-type="float" office:value="11000" table:style-name="ce10">
            <text:p>11,000.00</text:p>
          </table:table-cell>
          <table:table-cell office:value-type="float" office:value="917" table:style-name="ce10">
            <text:p>917.00</text:p>
          </table:table-cell>
          <table:table-cell office:value-type="float" office:value="650.1" table:style-name="ce10">
            <text:p>650.10</text:p>
          </table:table-cell>
          <table:table-cell office:value-type="float" office:value="11266.9" table:style-name="ce10">
            <text:p>11,266.9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53</text:p>
          </table:table-cell>
          <table:table-cell office:value-type="string" table:style-name="ce7">
            <text:p>LUIS OSVALDO GARCIA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PECTOR</text:p>
          </table:table-cell>
          <table:table-cell office:value-type="float" office:value="4950" table:style-name="ce10">
            <text:p>4,950.00</text:p>
          </table:table-cell>
          <table:table-cell office:value-type="float" office:value="412" table:style-name="ce10">
            <text:p>412.00</text:p>
          </table:table-cell>
          <table:table-cell office:value-type="float" office:value="292.54000000000002" table:style-name="ce10">
            <text:p>292.54</text:p>
          </table:table-cell>
          <table:table-cell office:value-type="float" office:value="5069.46" table:style-name="ce10">
            <text:p>5,069.4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986</text:p>
          </table:table-cell>
          <table:table-cell office:value-type="string" table:style-name="ce7">
            <text:p>LUIS ROBERTO DE AZA BEAT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PECT. CONSTRUCCION</text:p>
          </table:table-cell>
          <table:table-cell office:value-type="float" office:value="4400" table:style-name="ce10">
            <text:p>4,400.00</text:p>
          </table:table-cell>
          <table:table-cell office:value-type="float" office:value="367" table:style-name="ce10">
            <text:p>367.00</text:p>
          </table:table-cell>
          <table:table-cell office:value-type="float" office:value="260.04000000000002" table:style-name="ce10">
            <text:p>260.04</text:p>
          </table:table-cell>
          <table:table-cell office:value-type="float" office:value="4506.96" table:style-name="ce10">
            <text:p>4,506.9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913</text:p>
          </table:table-cell>
          <table:table-cell office:value-type="string" table:style-name="ce7">
            <text:p>MANUEL E GATON ROQU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P. CONSTRUCCION</text:p>
          </table:table-cell>
          <table:table-cell office:value-type="float" office:value="4950" table:style-name="ce10">
            <text:p>4,950.00</text:p>
          </table:table-cell>
          <table:table-cell office:value-type="float" office:value="412" table:style-name="ce10">
            <text:p>412.00</text:p>
          </table:table-cell>
          <table:table-cell office:value-type="float" office:value="1482.67" table:style-name="ce10">
            <text:p>1,482.67</text:p>
          </table:table-cell>
          <table:table-cell office:value-type="float" office:value="3879.33" table:style-name="ce10">
            <text:p>3,879.33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172</text:p>
          </table:table-cell>
          <table:table-cell office:value-type="string" table:style-name="ce7">
            <text:p>MARIA LUISA ESPINAL MARTI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ARGADA INTERINA DE CATASTRO</text:p>
          </table:table-cell>
          <table:table-cell office:value-type="float" office:value="13200" table:style-name="ce10">
            <text:p>13,200.00</text:p>
          </table:table-cell>
          <table:table-cell office:value-type="float" office:value="1100" table:style-name="ce10">
            <text:p>1,100.00</text:p>
          </table:table-cell>
          <table:table-cell office:value-type="float" office:value="1970.24" table:style-name="ce10">
            <text:p>1,970.24</text:p>
          </table:table-cell>
          <table:table-cell office:value-type="float" office:value="12329.76" table:style-name="ce10">
            <text:p>12,329.7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53</text:p>
          </table:table-cell>
          <table:table-cell office:value-type="string" table:style-name="ce7">
            <text:p>NOEL JUNIOR SANTANA TAVERA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TECNICO EN ELECTRICIDAD</text:p>
          </table:table-cell>
          <table:table-cell office:value-type="float" office:value="8000" table:style-name="ce10">
            <text:p>8,000.00</text:p>
          </table:table-cell>
          <table:table-cell office:value-type="float" office:value="671.66" table:style-name="ce10">
            <text:p>671.66</text:p>
          </table:table-cell>
          <table:table-cell office:value-type="float" office:value="472.8" table:style-name="ce10">
            <text:p>472.80</text:p>
          </table:table-cell>
          <table:table-cell office:value-type="float" office:value="8198.86" table:style-name="ce10">
            <text:p>8,198.8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41</text:p>
          </table:table-cell>
          <table:table-cell office:value-type="string" table:style-name="ce7">
            <text:p>RAFAEL <text:s/>MUÑOZ HILA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PECTOR DE TRANSPORTE</text:p>
          </table:table-cell>
          <table:table-cell office:value-type="float" office:value="5500" table:style-name="ce10">
            <text:p>5,500.00</text:p>
          </table:table-cell>
          <table:table-cell office:value-type="float" office:value="458" table:style-name="ce10">
            <text:p>458.00</text:p>
          </table:table-cell>
          <table:table-cell office:value-type="float" office:value="325.05" table:style-name="ce10">
            <text:p>325.05</text:p>
          </table:table-cell>
          <table:table-cell office:value-type="float" office:value="5632.95" table:style-name="ce10">
            <text:p>5,632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633</text:p>
          </table:table-cell>
          <table:table-cell office:value-type="string" table:style-name="ce7">
            <text:p>RAMON <text:s/>FERNANDEZ ALVA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INTOR DE TRANSITO</text:p>
          </table:table-cell>
          <table:table-cell office:value-type="float" office:value="7500" table:style-name="ce10">
            <text:p>7,500.00</text:p>
          </table:table-cell>
          <table:table-cell office:value-type="float" office:value="625" table:style-name="ce10">
            <text:p>625.00</text:p>
          </table:table-cell>
          <table:table-cell office:value-type="float" office:value="443.25" table:style-name="ce10">
            <text:p>443.25</text:p>
          </table:table-cell>
          <table:table-cell office:value-type="float" office:value="7681.75" table:style-name="ce10">
            <text:p>7,681.7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263</text:p>
          </table:table-cell>
          <table:table-cell office:value-type="string" table:style-name="ce7">
            <text:p>RAMON ANTONIO <text:s/>MARIZAN NUÑ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OORD. INSP. CONSTRUCCION</text:p>
          </table:table-cell>
          <table:table-cell office:value-type="float" office:value="7700" table:style-name="ce10">
            <text:p>7,700.00</text:p>
          </table:table-cell>
          <table:table-cell office:value-type="float" office:value="642" table:style-name="ce10">
            <text:p>642.00</text:p>
          </table:table-cell>
          <table:table-cell office:value-type="float" office:value="858.07" table:style-name="ce10">
            <text:p>858.07</text:p>
          </table:table-cell>
          <table:table-cell office:value-type="float" office:value="7483.93" table:style-name="ce10">
            <text:p>7,483.93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31</text:p>
          </table:table-cell>
          <table:table-cell office:value-type="string" table:style-name="ce7">
            <text:p>RAYSIELA FERMINA CRUZ DIA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SISTENTE JURIDICO DEL DPTO. TRANSITO</text:p>
          </table:table-cell>
          <table:table-cell office:value-type="float" office:value="5900" table:style-name="ce10">
            <text:p>5,900.00</text:p>
          </table:table-cell>
          <table:table-cell office:value-type="float" office:value="492" table:style-name="ce10">
            <text:p>492.00</text:p>
          </table:table-cell>
          <table:table-cell office:value-type="float" office:value="348.69" table:style-name="ce10">
            <text:p>348.69</text:p>
          </table:table-cell>
          <table:table-cell office:value-type="float" office:value="6043.31" table:style-name="ce10">
            <text:p>6,04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7">
            <text:p>SANDY ANTONIO <text:s/>ROQUE HILA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PECTOR</text:p>
          </table:table-cell>
          <table:table-cell office:value-type="float" office:value="5500" table:style-name="ce10">
            <text:p>5,500.00</text:p>
          </table:table-cell>
          <table:table-cell office:value-type="float" office:value="458" table:style-name="ce10">
            <text:p>458.00</text:p>
          </table:table-cell>
          <table:table-cell office:value-type="float" office:value="325.05" table:style-name="ce10">
            <text:p>325.05</text:p>
          </table:table-cell>
          <table:table-cell office:value-type="float" office:value="5632.95" table:style-name="ce10">
            <text:p>5,632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797</text:p>
          </table:table-cell>
          <table:table-cell office:value-type="string" table:style-name="ce7">
            <text:p>SILVIO MANUEL MARTINEZ BONIFAC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TECNICO EN ELECTROMECANICA DE TRANSITO</text:p>
          </table:table-cell>
          <table:table-cell office:value-type="float" office:value="6600" table:style-name="ce10">
            <text:p>6,600.00</text:p>
          </table:table-cell>
          <table:table-cell office:value-type="float" office:value="550" table:style-name="ce10">
            <text:p>550.00</text:p>
          </table:table-cell>
          <table:table-cell office:value-type="float" office:value="390.06" table:style-name="ce10">
            <text:p>390.06</text:p>
          </table:table-cell>
          <table:table-cell office:value-type="float" office:value="6759.9400000000005" table:style-name="ce10">
            <text:p>6,759.9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81</text:p>
          </table:table-cell>
          <table:table-cell office:value-type="string" table:style-name="ce7">
            <text:p>SIMEON <text:s/>MEJIA MART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table:style-name="ce5"/>
          <table:table-cell office:value-type="string" table:style-name="ce9">
            <text:p>PORTERO PARQUEO MUNICIPAL</text:p>
          </table:table-cell>
          <table:table-cell office:value-type="float" office:value="5668" table:style-name="ce10">
            <text:p>5,668.00</text:p>
          </table:table-cell>
          <table:table-cell office:value-type="float" office:value="472" table:style-name="ce10">
            <text:p>472.00</text:p>
          </table:table-cell>
          <table:table-cell office:value-type="float" office:value="2960.91" table:style-name="ce10">
            <text:p>2,960.91</text:p>
          </table:table-cell>
          <table:table-cell office:value-type="float" office:value="3179.09" table:style-name="ce10">
            <text:p>3,179.09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59</text:p>
          </table:table-cell>
          <table:table-cell office:value-type="string" table:style-name="ce7">
            <text:p>SIXTO MARIA ROJAS MAR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DE TRANSITO</text:p>
          </table:table-cell>
          <table:table-cell office:value-type="float" office:value="9000" table:style-name="ce10">
            <text:p>9,000.00</text:p>
          </table:table-cell>
          <table:table-cell office:value-type="float" office:value="750" table:style-name="ce10">
            <text:p>750.00</text:p>
          </table:table-cell>
          <table:table-cell office:value-type="float" office:value="531.9" table:style-name="ce10">
            <text:p>531.90</text:p>
          </table:table-cell>
          <table:table-cell office:value-type="float" office:value="9218.1" table:style-name="ce10">
            <text:p>9,218.1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48</text:p>
          </table:table-cell>
          <table:table-cell office:value-type="string" table:style-name="ce7">
            <text:p>SOCRATES R ARQUIMEDES VARGAS ABREU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ARGADO DEL DEPARTAMENTO DE TRANSITO URBANO</text:p>
          </table:table-cell>
          <table:table-cell office:value-type="float" office:value="18000" table:style-name="ce10">
            <text:p>18,000.00</text:p>
          </table:table-cell>
          <table:table-cell office:value-type="float" office:value="1500" table:style-name="ce10">
            <text:p>1,500.00</text:p>
          </table:table-cell>
          <table:table-cell office:value-type="float" office:value="1063.8" table:style-name="ce10">
            <text:p>1,063.80</text:p>
          </table:table-cell>
          <table:table-cell office:value-type="float" office:value="18436.2" table:style-name="ce10">
            <text:p>18,436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23</text:p>
          </table:table-cell>
          <table:table-cell office:value-type="string" table:style-name="ce7">
            <text:p>VICTOR JUNIOR UREÑA 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GRIMENSOR DEP. DE PLANEAMIENTO URBANO</text:p>
          </table:table-cell>
          <table:table-cell office:value-type="float" office:value="10000" table:style-name="ce10">
            <text:p>10,000.00</text:p>
          </table:table-cell>
          <table:table-cell office:value-type="float" office:value="833" table:style-name="ce10">
            <text:p>833.00</text:p>
          </table:table-cell>
          <table:table-cell office:value-type="float" office:value="591" table:style-name="ce10">
            <text:p>591.00</text:p>
          </table:table-cell>
          <table:table-cell office:value-type="float" office:value="10242" table:style-name="ce10">
            <text:p>10,242.0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73</text:p>
          </table:table-cell>
          <table:table-cell office:value-type="string" table:style-name="ce7">
            <text:p>WILLIAMS <text:s/>HERNANDEZ MAR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GRIMENSOR</text:p>
          </table:table-cell>
          <table:table-cell office:value-type="float" office:value="7000" table:style-name="ce10">
            <text:p>7,000.00</text:p>
          </table:table-cell>
          <table:table-cell office:value-type="float" office:value="583" table:style-name="ce10">
            <text:p>583.00</text:p>
          </table:table-cell>
          <table:table-cell office:value-type="float" office:value="413.7" table:style-name="ce10">
            <text:p>413.70</text:p>
          </table:table-cell>
          <table:table-cell office:value-type="float" office:value="7169.3" table:style-name="ce10">
            <text:p>7,169.3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322</text:p>
          </table:table-cell>
          <table:table-cell office:value-type="string" table:style-name="ce7">
            <text:p>YISMELDY <text:s/>THEN ALVA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RQUITECTA DEL DPTO. PLANEAMIENTO URBANO</text:p>
          </table:table-cell>
          <table:table-cell office:value-type="float" office:value="4950" table:style-name="ce10">
            <text:p>4,950.00</text:p>
          </table:table-cell>
          <table:table-cell office:value-type="float" office:value="412" table:style-name="ce10">
            <text:p>412.00</text:p>
          </table:table-cell>
          <table:table-cell office:value-type="float" office:value="292.54000000000002" table:style-name="ce10">
            <text:p>292.54</text:p>
          </table:table-cell>
          <table:table-cell office:value-type="float" office:value="5069.46" table:style-name="ce10">
            <text:p>5,069.4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915</text:p>
          </table:table-cell>
          <table:table-cell office:value-type="string" table:style-name="ce7">
            <text:p>YUBELKIS YOCELYN <text:s/>ALMANZAR DE 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B-DIR. CUBICACIONES</text:p>
          </table:table-cell>
          <table:table-cell office:value-type="float" office:value="10000" table:style-name="ce10">
            <text:p>10,000.00</text:p>
          </table:table-cell>
          <table:table-cell office:value-type="float" office:value="833" table:style-name="ce10">
            <text:p>833.00</text:p>
          </table:table-cell>
          <table:table-cell office:value-type="float" office:value="591" table:style-name="ce10">
            <text:p>591.00</text:p>
          </table:table-cell>
          <table:table-cell office:value-type="float" office:value="10242" table:style-name="ce10">
            <text:p>10,242.0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71</text:p>
          </table:table-cell>
          <table:table-cell office:value-type="string" table:style-name="ce7">
            <text:p>ZACARIA GUARIONEX ACOSTA SALAZAR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PECTOR DE TRANSPORTE</text:p>
          </table:table-cell>
          <table:table-cell office:value-type="float" office:value="5500" table:style-name="ce10">
            <text:p>5,500.00</text:p>
          </table:table-cell>
          <table:table-cell office:value-type="float" office:value="458" table:style-name="ce10">
            <text:p>458.00</text:p>
          </table:table-cell>
          <table:table-cell office:value-type="float" office:value="325.05" table:style-name="ce10">
            <text:p>325.05</text:p>
          </table:table-cell>
          <table:table-cell office:value-type="float" office:value="5632.95" table:style-name="ce10">
            <text:p>5,632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8">
          <table:table-cell table:number-columns-repeated="2" table:style-name="ce5"/>
          <table:table-cell table:number-columns-repeated="4" table:style-name="ce10"/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012</text:p>
          </table:table-cell>
          <table:table-cell office:value-type="string" table:style-name="ce7">
            <text:p>AGUSTIN <text:s/>OVALL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SALIDA A SANTO DOMINGO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444.08" table:style-name="ce10">
            <text:p>444.08</text:p>
          </table:table-cell>
          <table:table-cell office:value-type="float" office:value="6223.92" table:style-name="ce10">
            <text:p>6,223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13</text:p>
          </table:table-cell>
          <table:table-cell office:value-type="string" table:style-name="ce7">
            <text:p>AGUSTINA <text:s/>BERNARD BETANC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MAESTR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52</text:p>
          </table:table-cell>
          <table:table-cell office:value-type="string" table:style-name="ce7">
            <text:p>ALTAGRACIA <text:s/>PEÑA LIZAR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PARQUE DUARTE FINES DE SEMAN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620</text:p>
          </table:table-cell>
          <table:table-cell office:value-type="string" table:style-name="ce7">
            <text:p>ALTAGRACIA BURGOS NUÑ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ESPECIAL NOCTURNA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751.35" table:style-name="ce10">
            <text:p>751.35</text:p>
          </table:table-cell>
          <table:table-cell office:value-type="float" office:value="3501.65" table:style-name="ce10">
            <text:p>3,501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032</text:p>
          </table:table-cell>
          <table:table-cell office:value-type="string" table:style-name="ce7">
            <text:p>ANGEL BENITO <text:s/>TEJAD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NOCTURNA ESPECIAL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301.35000000000002" table:style-name="ce10">
            <text:p>301.35</text:p>
          </table:table-cell>
          <table:table-cell office:value-type="float" office:value="3951.65" table:style-name="ce10">
            <text:p>3,951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60</text:p>
          </table:table-cell>
          <table:table-cell office:value-type="string" table:style-name="ce7">
            <text:p>ANGELA JAVIER UREÑ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NOCTURNA</text:p>
          </table:table-cell>
          <table:table-cell office:value-type="float" office:value="4252" table:style-name="ce10">
            <text:p>4,252.00</text:p>
          </table:table-cell>
          <table:table-cell office:value-type="float" office:value="0" table:style-name="ce10">
            <text:p>0.00</text:p>
          </table:table-cell>
          <table:table-cell office:value-type="float" office:value="251.29" table:style-name="ce10">
            <text:p>251.29</text:p>
          </table:table-cell>
          <table:table-cell office:value-type="float" office:value="4000.71" table:style-name="ce10">
            <text:p>4,000.7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665</text:p>
          </table:table-cell>
          <table:table-cell office:value-type="string" table:style-name="ce7">
            <text:p>ANTONIO ROSENDO GARCIA <text:s/>ROSA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<text:s/>CIRUELILLO II (EDIFICIOS)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401.65000000000003" table:style-name="ce10">
            <text:p>401.65</text:p>
          </table:table-cell>
          <table:table-cell office:value-type="float" office:value="5548.35" table:style-name="ce10">
            <text:p>5,548.3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041</text:p>
          </table:table-cell>
          <table:table-cell office:value-type="string" table:style-name="ce7">
            <text:p>AQUILES <text:s/>MARTINEZ COMPR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(PAISAJISMO)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7">
            <text:p>ARDILY YAJAIRA <text:s/>SOSA TIBURC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LIBERTAD 3</text:p>
          </table:table-cell>
          <table:table-cell office:value-type="float" office:value="5300" table:style-name="ce10">
            <text:p>5,300.00</text:p>
          </table:table-cell>
          <table:table-cell office:value-type="float" office:value="0" table:style-name="ce10">
            <text:p>0.00</text:p>
          </table:table-cell>
          <table:table-cell office:value-type="float" office:value="313.23" table:style-name="ce10">
            <text:p>313.23</text:p>
          </table:table-cell>
          <table:table-cell office:value-type="float" office:value="4986.7700000000004" table:style-name="ce10">
            <text:p>4,986.7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7">
            <text:p>AUSTRIA <text:s/>TAVERAS FRI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SANTA ANA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552</text:p>
          </table:table-cell>
          <table:table-cell office:value-type="string" table:style-name="ce7">
            <text:p>BASILIO <text:s/>GIL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POD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7">
            <text:p>BERNARDINA ALTAGRACIA DE JESUS BETANC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CRISTO REY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222</text:p>
          </table:table-cell>
          <table:table-cell office:value-type="string" table:style-name="ce7">
            <text:p>BRUNE AQUILINO <text:s/>DE LA ROSA ACOS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ORNATO</text:p>
          </table:table-cell>
          <table:table-cell office:value-type="float" office:value="5631.07" table:style-name="ce10">
            <text:p>5,631.07</text:p>
          </table:table-cell>
          <table:table-cell office:value-type="float" office:value="0" table:style-name="ce10">
            <text:p>0.00</text:p>
          </table:table-cell>
          <table:table-cell office:value-type="float" office:value="332.79" table:style-name="ce10">
            <text:p>332.79</text:p>
          </table:table-cell>
          <table:table-cell office:value-type="float" office:value="5298.28" table:style-name="ce10">
            <text:p>5,298.2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57</text:p>
          </table:table-cell>
          <table:table-cell office:value-type="string" table:style-name="ce7">
            <text:p>CAMILO <text:s/>ACEVEDO CASTR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NOCTURNA</text:p>
          </table:table-cell>
          <table:table-cell office:value-type="float" office:value="4252" table:style-name="ce10">
            <text:p>4,252.00</text:p>
          </table:table-cell>
          <table:table-cell office:value-type="float" office:value="0" table:style-name="ce10">
            <text:p>0.00</text:p>
          </table:table-cell>
          <table:table-cell office:value-type="float" office:value="301.29000000000002" table:style-name="ce10">
            <text:p>301.29</text:p>
          </table:table-cell>
          <table:table-cell office:value-type="float" office:value="3950.71" table:style-name="ce10">
            <text:p>3,950.7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044</text:p>
          </table:table-cell>
          <table:table-cell office:value-type="string" table:style-name="ce7">
            <text:p>CANDIDO <text:s/>REYNOSO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ENSANCHE DUARTE (LA PANGOLA)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382.79" table:style-name="ce10">
            <text:p>382.79</text:p>
          </table:table-cell>
          <table:table-cell office:value-type="float" office:value="5567.21" table:style-name="ce10">
            <text:p>5,567.2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69</text:p>
          </table:table-cell>
          <table:table-cell office:value-type="string" table:style-name="ce7">
            <text:p>CRISTIAN <text:s/>GARCIA H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VILLA OLIMPIC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045</text:p>
          </table:table-cell>
          <table:table-cell office:value-type="string" table:style-name="ce7">
            <text:p>DANIEL <text:s/>ALMONTE ALMANZAR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<text:s/>URBANIZACION SALIDA A SANTO DOMINGO, LATERAL IZQUIERDO</text:p>
          </table:table-cell>
          <table:table-cell office:value-type="float" office:value="7000" table:style-name="ce10">
            <text:p>7,000.00</text:p>
          </table:table-cell>
          <table:table-cell office:value-type="float" office:value="0" table:style-name="ce10">
            <text:p>0.00</text:p>
          </table:table-cell>
          <table:table-cell office:value-type="float" office:value="413.7" table:style-name="ce10">
            <text:p>413.70</text:p>
          </table:table-cell>
          <table:table-cell office:value-type="float" office:value="6586.3" table:style-name="ce10">
            <text:p>6,586.3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67</text:p>
          </table:table-cell>
          <table:table-cell office:value-type="string" table:style-name="ce7">
            <text:p>DAVID <text:s/>SOSA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 RECOGIDA DE ESCOMBROS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362</text:p>
          </table:table-cell>
          <table:table-cell office:value-type="string" table:style-name="ce7">
            <text:p>DENNY AURELINA PAYANO MARTI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RIVERA DEL JAY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7">
            <text:p>DOMINGO <text:s/>TAVA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ESCOMBRO NOCTURNO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79</text:p>
          </table:table-cell>
          <table:table-cell office:value-type="string" table:style-name="ce7">
            <text:p>DOMINGO HIDALGO MEN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<text:s/>PUEBLO NUEV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11</text:p>
          </table:table-cell>
          <table:table-cell office:value-type="string" table:style-name="ce7">
            <text:p>ELIZABETH <text:s/>GOMEZ HERRE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<text:s/>ASIGNADA AL VIVER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359</text:p>
          </table:table-cell>
          <table:table-cell office:value-type="string" table:style-name="ce7">
            <text:p>EMELIDO <text:s/>TAVERAS BEAT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SATELITE 1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591" table:style-name="ce10">
            <text:p>591.00</text:p>
          </table:table-cell>
          <table:table-cell office:value-type="float" office:value="9409" table:style-name="ce10">
            <text:p>9,409.0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7">
            <text:p>ERIKA <text:s/>POLANCO H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ESPECIAL NOCTURNA</text:p>
          </table:table-cell>
          <table:table-cell office:value-type="float" office:value="4252" table:style-name="ce10">
            <text:p>4,252.00</text:p>
          </table:table-cell>
          <table:table-cell office:value-type="float" office:value="0" table:style-name="ce10">
            <text:p>0.00</text:p>
          </table:table-cell>
          <table:table-cell office:value-type="float" office:value="251.29" table:style-name="ce10">
            <text:p>251.29</text:p>
          </table:table-cell>
          <table:table-cell office:value-type="float" office:value="4000.71" table:style-name="ce10">
            <text:p>4,000.7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640</text:p>
          </table:table-cell>
          <table:table-cell office:value-type="string" table:style-name="ce7">
            <text:p>EVARISTO ANTONIO <text:s/>LOP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CENTRO DE LA CIUDAD VESPERTINO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401.65000000000003" table:style-name="ce10">
            <text:p>401.65</text:p>
          </table:table-cell>
          <table:table-cell office:value-type="float" office:value="5548.35" table:style-name="ce10">
            <text:p>5,548.3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57</text:p>
          </table:table-cell>
          <table:table-cell office:value-type="string" table:style-name="ce7">
            <text:p>FANNI FRANCISCA <text:s/>GONZALEZ TINE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BARRIO HERMANAS MIRABAL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401.64" table:style-name="ce10">
            <text:p>401.64</text:p>
          </table:table-cell>
          <table:table-cell office:value-type="float" office:value="5548.36" table:style-name="ce10">
            <text:p>5,548.3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33</text:p>
          </table:table-cell>
          <table:table-cell office:value-type="string" table:style-name="ce7">
            <text:p>FERMINA <text:s/>RODRIGUEZ MARTI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NOCTURNA ESPECIAL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251.35" table:style-name="ce10">
            <text:p>251.35</text:p>
          </table:table-cell>
          <table:table-cell office:value-type="float" office:value="4001.65" table:style-name="ce10">
            <text:p>4,001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70</text:p>
          </table:table-cell>
          <table:table-cell office:value-type="string" table:style-name="ce7">
            <text:p>FRANCISCA <text:s/>LIRANZ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ESPECIAL NOCTURNA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251.35" table:style-name="ce10">
            <text:p>251.35</text:p>
          </table:table-cell>
          <table:table-cell office:value-type="float" office:value="4001.65" table:style-name="ce10">
            <text:p>4,001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17</text:p>
          </table:table-cell>
          <table:table-cell office:value-type="string" table:style-name="ce7">
            <text:p>JAQUELINE MERCEDES <text:s/>CRUZ PEÑ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PARQUE DUARTE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7">
            <text:p>JONNY MENDOZ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ROMOTOR DE PUNTOS LIMPIOS (CHOFER MOTO CARRETA)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636</text:p>
          </table:table-cell>
          <table:table-cell office:value-type="string" table:style-name="ce7">
            <text:p>JOSE RAFAEL <text:s/>PE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RTERO PARQUEO MUNICIPAL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2960.91" table:style-name="ce10">
            <text:p>2,960.91</text:p>
          </table:table-cell>
          <table:table-cell office:value-type="float" office:value="2707.09" table:style-name="ce10">
            <text:p>2,707.09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735</text:p>
          </table:table-cell>
          <table:table-cell office:value-type="string" table:style-name="ce7">
            <text:p>JOSE YSIDRO <text:s/>HOLGUIN GUTIER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ENTRO CIUDAD ll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164</text:p>
          </table:table-cell>
          <table:table-cell office:value-type="string" table:style-name="ce7">
            <text:p>JUAN MENDOZ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RECOGIDA DE ESCOMBROS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053</text:p>
          </table:table-cell>
          <table:table-cell office:value-type="string" table:style-name="ce7">
            <text:p>JUAN PABLO <text:s/>TAVAREZ ROSA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RESPONSABLE DE LA GLORIETA Y FLORES PARQUE DUARTE.</text:p>
          </table:table-cell>
          <table:table-cell office:value-type="float" office:value="6688.84" table:style-name="ce10">
            <text:p>6,688.84</text:p>
          </table:table-cell>
          <table:table-cell office:value-type="float" office:value="0" table:style-name="ce10">
            <text:p>0.00</text:p>
          </table:table-cell>
          <table:table-cell office:value-type="float" office:value="395.31" table:style-name="ce10">
            <text:p>395.31</text:p>
          </table:table-cell>
          <table:table-cell office:value-type="float" office:value="6293.53" table:style-name="ce10">
            <text:p>6,293.53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029</text:p>
          </table:table-cell>
          <table:table-cell office:value-type="string" table:style-name="ce7">
            <text:p>LEANDRO ANTONIO SALVADOR SANTAN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CASTILLO ARRIB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554</text:p>
          </table:table-cell>
          <table:table-cell office:value-type="string" table:style-name="ce7">
            <text:p>LEONARDA <text:s/>PEÑA CESPED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/MELLA HASTA C/ LUPERON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78</text:p>
          </table:table-cell>
          <table:table-cell office:value-type="string" table:style-name="ce7">
            <text:p>LEONARDO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ROMOTOR DE PUNTOS LIMPIOS (CHOFER DE MOTO CARRETA)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15</text:p>
          </table:table-cell>
          <table:table-cell office:value-type="string" table:style-name="ce7">
            <text:p>LUCINDA ALTAGRACIA ROSARIO TAVER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ESPECIAL NOCTURNA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251.35" table:style-name="ce10">
            <text:p>251.35</text:p>
          </table:table-cell>
          <table:table-cell office:value-type="float" office:value="4001.65" table:style-name="ce10">
            <text:p>4,001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39</text:p>
          </table:table-cell>
          <table:table-cell office:value-type="string" table:style-name="ce7">
            <text:p>MARIA DEL PILAR <text:s/>LIRIANO VARG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(BRIGADA HERMANAS MIRABAL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14</text:p>
          </table:table-cell>
          <table:table-cell office:value-type="string" table:style-name="ce7">
            <text:p>MARIA MAGDALENA MARTINEZ BURG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LOS MAESTROS.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15</text:p>
          </table:table-cell>
          <table:table-cell office:value-type="string" table:style-name="ce7">
            <text:p>MARIO JOSE TEJAD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LOS MAESTROS.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38</text:p>
          </table:table-cell>
          <table:table-cell office:value-type="string" table:style-name="ce7">
            <text:p>MERY MORON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(FIN DE SEMANA Y FIAS FERIADOS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1823.01" table:style-name="ce10">
            <text:p>1,823.01</text:p>
          </table:table-cell>
          <table:table-cell office:value-type="float" office:value="3844.9900000000002" table:style-name="ce10">
            <text:p>3,844.99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09</text:p>
          </table:table-cell>
          <table:table-cell office:value-type="string" table:style-name="ce7">
            <text:p>MIGUEL ABREU TEJAD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LOS MARTIRES, ARCOIRIS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032</text:p>
          </table:table-cell>
          <table:table-cell office:value-type="string" table:style-name="ce7">
            <text:p>NELSON <text:s/>SANCHEZ LUN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<text:s/>(BRIGADA JOBO BONITO)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364</text:p>
          </table:table-cell>
          <table:table-cell office:value-type="string" table:style-name="ce7">
            <text:p>OVIDIO <text:s/>CRUZ 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VILLA OLIMPICA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691</text:p>
          </table:table-cell>
          <table:table-cell office:value-type="string" table:style-name="ce7">
            <text:p>PEDRO <text:s/>BAUTIS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PODA PAISAJISM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21</text:p>
          </table:table-cell>
          <table:table-cell office:value-type="string" table:style-name="ce7">
            <text:p>RAFAEL <text:s/>BRETON BELL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PARQUE CAONAB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927</text:p>
          </table:table-cell>
          <table:table-cell office:value-type="string" table:style-name="ce7">
            <text:p>ROSA CANDIDA <text:s/>RODRIGUEZ RIV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<text:s/>AV. LIBERTAD 1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967</text:p>
          </table:table-cell>
          <table:table-cell office:value-type="string" table:style-name="ce7">
            <text:p>SANTIAGO <text:s/>BETANCES MART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LOS RIELES.</text:p>
          </table:table-cell>
          <table:table-cell office:value-type="float" office:value="5631.07" table:style-name="ce10">
            <text:p>5,631.07</text:p>
          </table:table-cell>
          <table:table-cell office:value-type="float" office:value="0" table:style-name="ce10">
            <text:p>0.00</text:p>
          </table:table-cell>
          <table:table-cell office:value-type="float" office:value="332.79" table:style-name="ce10">
            <text:p>332.79</text:p>
          </table:table-cell>
          <table:table-cell office:value-type="float" office:value="5298.28" table:style-name="ce10">
            <text:p>5,298.2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09</text:p>
          </table:table-cell>
          <table:table-cell office:value-type="string" table:style-name="ce7">
            <text:p>TELESFORO CASTILLO MEYREL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CIRUELILLO 1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10</text:p>
          </table:table-cell>
          <table:table-cell office:value-type="string" table:style-name="ce7">
            <text:p>TRINIDAD MERCEDES MOREL ROJ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VISTA AL VALLE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071</text:p>
          </table:table-cell>
          <table:table-cell office:value-type="string" table:style-name="ce7">
            <text:p>YAQUELIN <text:s/>JIME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CIRUELILLO 2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16</text:p>
          </table:table-cell>
          <table:table-cell office:value-type="string" table:style-name="ce7">
            <text:p>YENIRA ALTAGRACIA PERALTA MONEGR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LIBERTAD 1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7">
            <text:p>YGNACIO <text:s/>MELO FRI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GUARDIAN PARQUE LOS ESPINOLAS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46</text:p>
          </table:table-cell>
          <table:table-cell office:value-type="string" table:style-name="ce7">
            <text:p>YONELLY FRANCISCA TAVER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162</text:p>
          </table:table-cell>
          <table:table-cell office:value-type="string" table:style-name="ce7">
            <text:p>YUDELCA SUGEY BATISTA DIA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CONCIENTIZACION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7">
            <text:p>ALBERTO DURAN ALVA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ARGADO POLICIA MUNICIPAL</text:p>
          </table:table-cell>
          <table:table-cell office:value-type="float" office:value="17250" table:style-name="ce10">
            <text:p>17,250.00</text:p>
          </table:table-cell>
          <table:table-cell office:value-type="float" office:value="0" table:style-name="ce10">
            <text:p>0.00</text:p>
          </table:table-cell>
          <table:table-cell office:value-type="float" office:value="1019.48" table:style-name="ce10">
            <text:p>1,019.48</text:p>
          </table:table-cell>
          <table:table-cell office:value-type="float" office:value="16230.52" table:style-name="ce10">
            <text:p>16,230.5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96</text:p>
          </table:table-cell>
          <table:table-cell office:value-type="string" table:style-name="ce7">
            <text:p>ALCIBIADES CALDERON BURG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11000" table:style-name="ce10">
            <text:p>11,000.00</text:p>
          </table:table-cell>
          <table:table-cell office:value-type="float" office:value="0" table:style-name="ce10">
            <text:p>0.00</text:p>
          </table:table-cell>
          <table:table-cell office:value-type="float" office:value="1840.22" table:style-name="ce10">
            <text:p>1,840.22</text:p>
          </table:table-cell>
          <table:table-cell office:value-type="float" office:value="9159.7800000000007" table:style-name="ce10">
            <text:p>9,159.7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03</text:p>
          </table:table-cell>
          <table:table-cell office:value-type="string" table:style-name="ce7">
            <text:p>ANGEL GABRIEL <text:s/>CAPELLAN DIA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7500" table:style-name="ce10">
            <text:p>7,500.00</text:p>
          </table:table-cell>
          <table:table-cell office:value-type="float" office:value="0" table:style-name="ce10">
            <text:p>0.00</text:p>
          </table:table-cell>
          <table:table-cell office:value-type="float" office:value="443.25" table:style-name="ce10">
            <text:p>443.25</text:p>
          </table:table-cell>
          <table:table-cell office:value-type="float" office:value="7056.75" table:style-name="ce10">
            <text:p>7,056.7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82</text:p>
          </table:table-cell>
          <table:table-cell office:value-type="string" table:style-name="ce7">
            <text:p>ANTONIO JOSE ACOSTA FLOR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1781.1200000000001" table:style-name="ce10">
            <text:p>1,781.12</text:p>
          </table:table-cell>
          <table:table-cell office:value-type="float" office:value="8218.8799999999992" table:style-name="ce10">
            <text:p>8,218.8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304</text:p>
          </table:table-cell>
          <table:table-cell office:value-type="string" table:style-name="ce7">
            <text:p>BALERIO HERNANDEZ ACEVE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59</text:p>
          </table:table-cell>
          <table:table-cell office:value-type="string" table:style-name="ce7">
            <text:p>BERNARDO LUIS <text:s/>MARMOLEJOS F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367</text:p>
          </table:table-cell>
          <table:table-cell office:value-type="string" table:style-name="ce7">
            <text:p>CARLOS ALBERTO <text:s/>SANTIAGO PERAL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7">
            <text:p>CARLOS ARIEL <text:s/>DUARTE BRIT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13</text:p>
          </table:table-cell>
          <table:table-cell office:value-type="string" table:style-name="ce7">
            <text:p>CRISTIAN PEREZ SANCH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749</text:p>
          </table:table-cell>
          <table:table-cell office:value-type="string" table:style-name="ce7">
            <text:p>EDWARD POLANCO BURG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810.28" table:style-name="ce10">
            <text:p>810.28</text:p>
          </table:table-cell>
          <table:table-cell office:value-type="float" office:value="4439.72" table:style-name="ce10">
            <text:p>4,4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59</text:p>
          </table:table-cell>
          <table:table-cell office:value-type="string" table:style-name="ce7">
            <text:p>ELIAN JOS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70</text:p>
          </table:table-cell>
          <table:table-cell office:value-type="string" table:style-name="ce7">
            <text:p>ERNESTO <text:s/>JUNIOR VENTU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GURIDAD PARQUE DUARTE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23</text:p>
          </table:table-cell>
          <table:table-cell office:value-type="string" table:style-name="ce7">
            <text:p>EUDIS ANTONIO <text:s/>ALVAREZ ROSA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93</text:p>
          </table:table-cell>
          <table:table-cell office:value-type="string" table:style-name="ce7">
            <text:p>FELIX GABRIEL <text:s/>VALERIO SANTAN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<text:s/>MUNICIPAL ASIGNADO A LA FUNERARIA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47</text:p>
          </table:table-cell>
          <table:table-cell office:value-type="string" table:style-name="ce7">
            <text:p>FRANCISCO FRANCO GARCIA 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785</text:p>
          </table:table-cell>
          <table:table-cell office:value-type="string" table:style-name="ce7">
            <text:p>GUSTAVO ANTONIO MORALES ABREU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305</text:p>
          </table:table-cell>
          <table:table-cell office:value-type="string" table:style-name="ce7">
            <text:p>JARLIN ALEXANDER <text:s/>GARCIA MAR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10000" table:style-name="ce10">
            <text:p>10,000.00</text:p>
          </table:table-cell>
          <table:table-cell office:value-type="float" office:value="0" table:style-name="ce10">
            <text:p>0.00</text:p>
          </table:table-cell>
          <table:table-cell office:value-type="float" office:value="591" table:style-name="ce10">
            <text:p>591.00</text:p>
          </table:table-cell>
          <table:table-cell office:value-type="float" office:value="9409" table:style-name="ce10">
            <text:p>9,409.0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12</text:p>
          </table:table-cell>
          <table:table-cell office:value-type="string" table:style-name="ce7">
            <text:p>JEAN CARLOS DE JESUS POLANC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72</text:p>
          </table:table-cell>
          <table:table-cell office:value-type="string" table:style-name="ce7">
            <text:p>JEANCARLOS HUMBERTO MARTI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 PARQUE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7">
            <text:p>JIMMY YSRAEL <text:s/>PORTORREAL QUER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60</text:p>
          </table:table-cell>
          <table:table-cell office:value-type="string" table:style-name="ce7">
            <text:p>JONATHAN CONCE CONC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57</text:p>
          </table:table-cell>
          <table:table-cell office:value-type="string" table:style-name="ce7">
            <text:p>JOSE ANTONIO ALVAREZ ROSA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 PARQUES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078</text:p>
          </table:table-cell>
          <table:table-cell office:value-type="string" table:style-name="ce7">
            <text:p>JOSE ENRIQUE <text:s/>DIAZ MARTI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08</text:p>
          </table:table-cell>
          <table:table-cell office:value-type="string" table:style-name="ce7">
            <text:p>JOSEFINA JIME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98</text:p>
          </table:table-cell>
          <table:table-cell office:value-type="string" table:style-name="ce7">
            <text:p>JUAN ALBERTO DUARTE ROSA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 ASIGNADO AL PARQUE DE LA PIÑA 1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302</text:p>
          </table:table-cell>
          <table:table-cell office:value-type="string" table:style-name="ce7">
            <text:p>JUAN MANUEL REYES ROSA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193</text:p>
          </table:table-cell>
          <table:table-cell office:value-type="string" table:style-name="ce7">
            <text:p>JUAN RAMON DE LA ROSA MAYI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734</text:p>
          </table:table-cell>
          <table:table-cell office:value-type="string" table:style-name="ce7">
            <text:p>LUCIANO DE LA CRUZ VENTU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24</text:p>
          </table:table-cell>
          <table:table-cell office:value-type="string" table:style-name="ce7">
            <text:p>LUIS THOMAS BURGOS DE LA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86</text:p>
          </table:table-cell>
          <table:table-cell office:value-type="string" table:style-name="ce7">
            <text:p>NAZARIO CALAZAN THEN CEPED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78</text:p>
          </table:table-cell>
          <table:table-cell office:value-type="string" table:style-name="ce7">
            <text:p>OSVALDO ARIEL FRIAS GONZAL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10</text:p>
          </table:table-cell>
          <table:table-cell office:value-type="string" table:style-name="ce7">
            <text:p>PACO RAFAEL <text:s/>BONILLA DE JESU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94</text:p>
          </table:table-cell>
          <table:table-cell office:value-type="string" table:style-name="ce7">
            <text:p>PAMELA GARCIA EVANGELIS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192</text:p>
          </table:table-cell>
          <table:table-cell office:value-type="string" table:style-name="ce7">
            <text:p>RAFAEL REGALADO YNOA VASQ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95</text:p>
          </table:table-cell>
          <table:table-cell office:value-type="string" table:style-name="ce7">
            <text:p>RONNY ROSA LOP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73</text:p>
          </table:table-cell>
          <table:table-cell office:value-type="string" table:style-name="ce7">
            <text:p>VICTOR MANUEL DIAZ ROSA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 PARQUE DUARTE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185</text:p>
          </table:table-cell>
          <table:table-cell office:value-type="string" table:style-name="ce7">
            <text:p>VICTOR MANUEL OLIVO ROSA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7">
            <text:p>VICTOR ML. <text:s/>PEREZ BAUTIS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 DEL PARQUE DUARTE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351.64" table:style-name="ce10">
            <text:p>351.64</text:p>
          </table:table-cell>
          <table:table-cell office:value-type="float" office:value="5598.36" table:style-name="ce10">
            <text:p>5,598.3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148</text:p>
          </table:table-cell>
          <table:table-cell office:value-type="string" table:style-name="ce7">
            <text:p>YANELFRY MARIA TAVERAS MEJ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CRETARIA DEP. 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28</text:p>
          </table:table-cell>
          <table:table-cell office:value-type="string" table:style-name="ce7">
            <text:p>YERSIL ABREU VALE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OLICIA MUNICIPAL</text:p>
          </table:table-cell>
          <table:table-cell office:value-type="float" office:value="5250" table:style-name="ce10">
            <text:p>5,250.00</text:p>
          </table:table-cell>
          <table:table-cell office:value-type="float" office:value="0" table:style-name="ce10">
            <text:p>0.00</text:p>
          </table:table-cell>
          <table:table-cell office:value-type="float" office:value="310.27999999999997" table:style-name="ce10">
            <text:p>310.28</text:p>
          </table:table-cell>
          <table:table-cell office:value-type="float" office:value="4939.72" table:style-name="ce10">
            <text:p>4,939.7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455</text:p>
          </table:table-cell>
          <table:table-cell office:value-type="string" table:style-name="ce7">
            <text:p>AMPARO <text:s/>VARGAS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UX. DEPORTE</text:p>
          </table:table-cell>
          <table:table-cell office:value-type="float" office:value="4400" table:style-name="ce10">
            <text:p>4,400.00</text:p>
          </table:table-cell>
          <table:table-cell office:value-type="float" office:value="0" table:style-name="ce10">
            <text:p>0.00</text:p>
          </table:table-cell>
          <table:table-cell office:value-type="float" office:value="260.04000000000002" table:style-name="ce10">
            <text:p>260.04</text:p>
          </table:table-cell>
          <table:table-cell office:value-type="float" office:value="4139.96" table:style-name="ce10">
            <text:p>4,139.9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930</text:p>
          </table:table-cell>
          <table:table-cell office:value-type="string" table:style-name="ce7">
            <text:p>DARIO ANT. <text:s/>PEREZ GUZMA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tructor de deporte</text:p>
          </table:table-cell>
          <table:table-cell office:value-type="float" office:value="3272" table:style-name="ce10">
            <text:p>3,272.00</text:p>
          </table:table-cell>
          <table:table-cell office:value-type="float" office:value="0" table:style-name="ce10">
            <text:p>0.00</text:p>
          </table:table-cell>
          <table:table-cell office:value-type="float" office:value="193.38" table:style-name="ce10">
            <text:p>193.38</text:p>
          </table:table-cell>
          <table:table-cell office:value-type="float" office:value="3078.62" table:style-name="ce10">
            <text:p>3,078.6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56</text:p>
          </table:table-cell>
          <table:table-cell office:value-type="string" table:style-name="ce7">
            <text:p>ENMANUEL VLADIMIR MADERA HENRIQ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UX. DE PERTORES</text:p>
          </table:table-cell>
          <table:table-cell office:value-type="float" office:value="6500" table:style-name="ce10">
            <text:p>6,500.00</text:p>
          </table:table-cell>
          <table:table-cell office:value-type="float" office:value="0" table:style-name="ce10">
            <text:p>0.00</text:p>
          </table:table-cell>
          <table:table-cell office:value-type="float" office:value="384.15000000000003" table:style-name="ce10">
            <text:p>384.15</text:p>
          </table:table-cell>
          <table:table-cell office:value-type="float" office:value="6115.85" table:style-name="ce10">
            <text:p>6,115.8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49</text:p>
          </table:table-cell>
          <table:table-cell office:value-type="string" table:style-name="ce7">
            <text:p>FRANCISCO ANTONIO JEREZ TRINIDAD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UXILIAR DE DEPORTES</text:p>
          </table:table-cell>
          <table:table-cell office:value-type="float" office:value="4400" table:style-name="ce10">
            <text:p>4,400.00</text:p>
          </table:table-cell>
          <table:table-cell office:value-type="float" office:value="0" table:style-name="ce10">
            <text:p>0.00</text:p>
          </table:table-cell>
          <table:table-cell office:value-type="float" office:value="260.04000000000002" table:style-name="ce10">
            <text:p>260.04</text:p>
          </table:table-cell>
          <table:table-cell office:value-type="float" office:value="4139.96" table:style-name="ce10">
            <text:p>4,139.9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93</text:p>
          </table:table-cell>
          <table:table-cell office:value-type="string" table:style-name="ce7">
            <text:p>GUILLERMO ANT. <text:s/>SANTOS ORTI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UX. DE DEPORTES</text:p>
          </table:table-cell>
          <table:table-cell office:value-type="float" office:value="6600" table:style-name="ce10">
            <text:p>6,600.00</text:p>
          </table:table-cell>
          <table:table-cell office:value-type="float" office:value="0" table:style-name="ce10">
            <text:p>0.00</text:p>
          </table:table-cell>
          <table:table-cell office:value-type="float" office:value="390.06" table:style-name="ce10">
            <text:p>390.06</text:p>
          </table:table-cell>
          <table:table-cell office:value-type="float" office:value="6209.9400000000005" table:style-name="ce10">
            <text:p>6,209.9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33</text:p>
          </table:table-cell>
          <table:table-cell office:value-type="string" table:style-name="ce7">
            <text:p>JOSE ANTONIO TAVERAS MERCA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ENC. DEP. DE DEPORTE Y RECREACION.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063.8" table:style-name="ce10">
            <text:p>1,063.80</text:p>
          </table:table-cell>
          <table:table-cell office:value-type="float" office:value="16936.2" table:style-name="ce10">
            <text:p>16,936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983</text:p>
          </table:table-cell>
          <table:table-cell office:value-type="string" table:style-name="ce7">
            <text:p>MAYURYS <text:s/>BENJAMIN 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UX. DE DPTO DE DEPORTE</text:p>
          </table:table-cell>
          <table:table-cell office:value-type="float" office:value="7800" table:style-name="ce10">
            <text:p>7,800.00</text:p>
          </table:table-cell>
          <table:table-cell office:value-type="float" office:value="0" table:style-name="ce10">
            <text:p>0.00</text:p>
          </table:table-cell>
          <table:table-cell office:value-type="float" office:value="5044.93" table:style-name="ce10">
            <text:p>5,044.93</text:p>
          </table:table-cell>
          <table:table-cell office:value-type="float" office:value="2755.07" table:style-name="ce10">
            <text:p>2,755.0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86</text:p>
          </table:table-cell>
          <table:table-cell office:value-type="string" table:style-name="ce7">
            <text:p>PEDRO <text:s/>SANCHEZ DE JESU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TRUCTOR DE DEPORTES</text:p>
          </table:table-cell>
          <table:table-cell office:value-type="float" office:value="6600" table:style-name="ce10">
            <text:p>6,600.00</text:p>
          </table:table-cell>
          <table:table-cell office:value-type="float" office:value="0" table:style-name="ce10">
            <text:p>0.00</text:p>
          </table:table-cell>
          <table:table-cell office:value-type="float" office:value="390.06" table:style-name="ce10">
            <text:p>390.06</text:p>
          </table:table-cell>
          <table:table-cell office:value-type="float" office:value="6209.9400000000005" table:style-name="ce10">
            <text:p>6,209.9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89</text:p>
          </table:table-cell>
          <table:table-cell office:value-type="string" table:style-name="ce7">
            <text:p>RAFAEL <text:s/>TEJADA DUART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TRUCTOR DE DEPORTE</text:p>
          </table:table-cell>
          <table:table-cell office:value-type="float" office:value="4400" table:style-name="ce10">
            <text:p>4,400.00</text:p>
          </table:table-cell>
          <table:table-cell office:value-type="float" office:value="0" table:style-name="ce10">
            <text:p>0.00</text:p>
          </table:table-cell>
          <table:table-cell office:value-type="float" office:value="260.04000000000002" table:style-name="ce10">
            <text:p>260.04</text:p>
          </table:table-cell>
          <table:table-cell office:value-type="float" office:value="4139.96" table:style-name="ce10">
            <text:p>4,139.9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148</text:p>
          </table:table-cell>
          <table:table-cell office:value-type="string" table:style-name="ce7">
            <text:p>RICHARD APOLINAR <text:s/>HERRE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TRUCTOR DE DEPORTES</text:p>
          </table:table-cell>
          <table:table-cell office:value-type="float" office:value="6600" table:style-name="ce10">
            <text:p>6,600.00</text:p>
          </table:table-cell>
          <table:table-cell office:value-type="float" office:value="0" table:style-name="ce10">
            <text:p>0.00</text:p>
          </table:table-cell>
          <table:table-cell office:value-type="float" office:value="390.06" table:style-name="ce10">
            <text:p>390.06</text:p>
          </table:table-cell>
          <table:table-cell office:value-type="float" office:value="6209.9400000000005" table:style-name="ce10">
            <text:p>6,209.94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81</text:p>
          </table:table-cell>
          <table:table-cell office:value-type="string" table:style-name="ce7">
            <text:p>RUBEN <text:s/>GARCIA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AUX. DE DEPORTES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88</text:p>
          </table:table-cell>
          <table:table-cell office:value-type="string" table:style-name="ce7">
            <text:p>YOLPPY AMED MARIA BLANC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INSTRUCTOR DE DEPORTE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578</text:p>
          </table:table-cell>
          <table:table-cell office:value-type="string" table:style-name="ce7">
            <text:p>ADALGIZA <text:s/>GARCIA ABREU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HERMANAS MIRABAL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84.95" table:style-name="ce10">
            <text:p>384.95</text:p>
          </table:table-cell>
          <table:table-cell office:value-type="float" office:value="5282.55" table:style-name="ce10">
            <text:p>5,28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090</text:p>
          </table:table-cell>
          <table:table-cell office:value-type="string" table:style-name="ce7">
            <text:p>ADALGIZA <text:s/>RODRIGUEZ ALMONT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HERMANAS MIRABAL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7">
            <text:p>ADOLFO <text:s/>ABREU EVANGELIS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<text:s/>AVENIDA LIBERTAD 1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351.64" table:style-name="ce10">
            <text:p>351.64</text:p>
          </table:table-cell>
          <table:table-cell office:value-type="float" office:value="5598.36" table:style-name="ce10">
            <text:p>5,598.3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242</text:p>
          </table:table-cell>
          <table:table-cell office:value-type="string" table:style-name="ce7">
            <text:p>AGRIPINA <text:s/>ESPINAL PAYA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CENTRO DE LA CIUDAD VESPERTINO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93</text:p>
          </table:table-cell>
          <table:table-cell office:value-type="string" table:style-name="ce7">
            <text:p>AGRIPINO <text:s/>LOPEZ HENRIQ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ENTRO DE LA CIUDAD MATUTIN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44</text:p>
          </table:table-cell>
          <table:table-cell office:value-type="string" table:style-name="ce7">
            <text:p>AGRIPINO MARTINEZ BONILL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<text:s/>BRIGADA LA JAVIELA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7">
            <text:p>AGUEDA MUÑO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(BRIGADA DE LA AVENIDA LIBERTAD 1)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778</text:p>
          </table:table-cell>
          <table:table-cell office:value-type="string" table:style-name="ce7">
            <text:p>ALBERTO <text:s/>VASQUEZ BLANC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URB. CAPERUZ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7">
            <text:p>ALCYLANDY MARTE DE JESU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ESPECIAL NOCTURNA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301.35000000000002" table:style-name="ce10">
            <text:p>301.35</text:p>
          </table:table-cell>
          <table:table-cell office:value-type="float" office:value="3951.65" table:style-name="ce10">
            <text:p>3,951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14</text:p>
          </table:table-cell>
          <table:table-cell office:value-type="string" table:style-name="ce7">
            <text:p>ALEJANDRO <text:s/>GOMEZ MEJ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VISTA AL VALLE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64</text:p>
          </table:table-cell>
          <table:table-cell office:value-type="string" table:style-name="ce7">
            <text:p>ALEJANDRO <text:s/>TAVERAS H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LIBERTAD 3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7">
            <text:p>ALFREDO <text:s/>REYES BONIFAC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 LA BRIGADA DE LAS URBANIZACIONES.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49</text:p>
          </table:table-cell>
          <table:table-cell office:value-type="string" table:style-name="ce7">
            <text:p>ALTAGRACIA BURGOS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LOS RIELES</text:p>
          </table:table-cell>
          <table:table-cell office:value-type="float" office:value="5668.5" table:style-name="ce10">
            <text:p>5,668.50</text:p>
          </table:table-cell>
          <table:table-cell office:value-type="float" office:value="0" table:style-name="ce10">
            <text:p>0.00</text:p>
          </table:table-cell>
          <table:table-cell office:value-type="float" office:value="335.01" table:style-name="ce10">
            <text:p>335.01</text:p>
          </table:table-cell>
          <table:table-cell office:value-type="float" office:value="5333.49" table:style-name="ce10">
            <text:p>5,333.49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108</text:p>
          </table:table-cell>
          <table:table-cell office:value-type="string" table:style-name="ce7">
            <text:p>ANA JOSEFINA <text:s/>ROQUE RUF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PUEBLO NUEV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78</text:p>
          </table:table-cell>
          <table:table-cell office:value-type="string" table:style-name="ce7">
            <text:p>ANA LUCINDA JAQUEZ DE JESU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ESPECIAL NOCTURNA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251.35" table:style-name="ce10">
            <text:p>251.35</text:p>
          </table:table-cell>
          <table:table-cell office:value-type="float" office:value="4001.65" table:style-name="ce10">
            <text:p>4,001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32</text:p>
          </table:table-cell>
          <table:table-cell office:value-type="string" table:style-name="ce7">
            <text:p>ANA MERCEDES <text:s/>GARCIA MELE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LOS RIELES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7">
            <text:p>ANDRES NUÑEZ GOM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ROMOTOR DE PUNTOS LIMPIOS (CHOFER MOTO CARRETA)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16</text:p>
          </table:table-cell>
          <table:table-cell office:value-type="string" table:style-name="ce7">
            <text:p>ANDRES VALDE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LIBERTA 2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09</text:p>
          </table:table-cell>
          <table:table-cell office:value-type="string" table:style-name="ce7">
            <text:p>ANDY BRIAN MENDEZ SAN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HOFER DEL DIRECTOR DE ORNATO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196</text:p>
          </table:table-cell>
          <table:table-cell office:value-type="string" table:style-name="ce7">
            <text:p>ANGEL REMIGIO FRIAS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ENSANCHE DUARTE (LA PANGOLA)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291</text:p>
          </table:table-cell>
          <table:table-cell office:value-type="string" table:style-name="ce7">
            <text:p>ANTONIO <text:s/>ALEJO BURG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IRUELILLO 2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828</text:p>
          </table:table-cell>
          <table:table-cell office:value-type="string" table:style-name="ce7">
            <text:p>ANTONIO <text:s/>MARTINEZ VARG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 LA RIVERA DEL JAYA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7">
            <text:p>AQUILINA DIAZ ZAY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<text:s/>DE LA RIVERA DEL JAYA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1575.07" table:style-name="ce10">
            <text:p>1,575.07</text:p>
          </table:table-cell>
          <table:table-cell office:value-type="float" office:value="4092.4300000000003" table:style-name="ce10">
            <text:p>4,092.43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81</text:p>
          </table:table-cell>
          <table:table-cell office:value-type="string" table:style-name="ce7">
            <text:p>ARCADIO <text:s/>GONZAL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AV. LIBERTAD 1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985</text:p>
          </table:table-cell>
          <table:table-cell office:value-type="string" table:style-name="ce7">
            <text:p>ARIS LUIS <text:s/>MAR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PUEBLO NUEVO</text:p>
          </table:table-cell>
          <table:table-cell office:value-type="float" office:value="5667" table:style-name="ce10">
            <text:p>5,667.00</text:p>
          </table:table-cell>
          <table:table-cell office:value-type="float" office:value="0" table:style-name="ce10">
            <text:p>0.00</text:p>
          </table:table-cell>
          <table:table-cell office:value-type="float" office:value="334.92" table:style-name="ce10">
            <text:p>334.92</text:p>
          </table:table-cell>
          <table:table-cell office:value-type="float" office:value="5332.08" table:style-name="ce10">
            <text:p>5,332.0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632</text:p>
          </table:table-cell>
          <table:table-cell office:value-type="string" table:style-name="ce7">
            <text:p>BERNARDA <text:s/>CORREA MERCED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PUEBLO NUEV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078</text:p>
          </table:table-cell>
          <table:table-cell office:value-type="string" table:style-name="ce7">
            <text:p>CARLOS ALFREDO <text:s/>ROSARIO LOP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SATELITE 1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394.08" table:style-name="ce10">
            <text:p>394.08</text:p>
          </table:table-cell>
          <table:table-cell office:value-type="float" office:value="6273.92" table:style-name="ce10">
            <text:p>6,273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83</text:p>
          </table:table-cell>
          <table:table-cell office:value-type="string" table:style-name="ce7">
            <text:p>CARMELA <text:s/>JIMENEZ SANTAN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SALIDA A NAGU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761</text:p>
          </table:table-cell>
          <table:table-cell office:value-type="string" table:style-name="ce7">
            <text:p>CARMELO ANTONIO DE JESUS DIA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IRUELILLO 1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365</text:p>
          </table:table-cell>
          <table:table-cell office:value-type="string" table:style-name="ce7">
            <text:p>CATALINO <text:s/>MARTINEZ AD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PAISAJISM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7">
            <text:p>CLEMENTE <text:s/>CALDERON REYNOS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 DE LA SEGURIDAD DEL PARQUE DUARTE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000</text:p>
          </table:table-cell>
          <table:table-cell office:value-type="string" table:style-name="ce7">
            <text:p>CLEOFE PAYANO 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SALIDA A SANTO DGO.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7">
            <text:p>CRISTIAN VARGAS F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DE CHAPE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00</text:p>
          </table:table-cell>
          <table:table-cell office:value-type="string" table:style-name="ce7">
            <text:p>CRISTINO <text:s/>MENDOZA BRIT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BRIGADA PAISAJISMO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351.64" table:style-name="ce10">
            <text:p>351.64</text:p>
          </table:table-cell>
          <table:table-cell office:value-type="float" office:value="5598.36" table:style-name="ce10">
            <text:p>5,598.3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82</text:p>
          </table:table-cell>
          <table:table-cell office:value-type="string" table:style-name="ce7">
            <text:p>DIVINA PROVIDENCIA HERNADEZ CASTILL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DE LA JAVIEL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62</text:p>
          </table:table-cell>
          <table:table-cell office:value-type="string" table:style-name="ce7">
            <text:p>DULCE MARIA INOA FLOR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HERMANAS MIRABAL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884</text:p>
          </table:table-cell>
          <table:table-cell office:value-type="string" table:style-name="ce7">
            <text:p>EDITO <text:s/>GUZMAN DE LEO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PARQUE PEÑA GOMEZ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84.95" table:style-name="ce10">
            <text:p>384.95</text:p>
          </table:table-cell>
          <table:table-cell office:value-type="float" office:value="5282.55" table:style-name="ce10">
            <text:p>5,28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097</text:p>
          </table:table-cell>
          <table:table-cell office:value-type="string" table:style-name="ce7">
            <text:p>EDITO MARTINEZ ROQU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ENTRO DE LA CIUDAD MATUTINO 2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923</text:p>
          </table:table-cell>
          <table:table-cell office:value-type="string" table:style-name="ce7">
            <text:p>EDUARDO <text:s/>CACERES H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PUEBLO NUEVO</text:p>
          </table:table-cell>
          <table:table-cell office:value-type="float" office:value="5661.31" table:style-name="ce10">
            <text:p>5,661.31</text:p>
          </table:table-cell>
          <table:table-cell office:value-type="float" office:value="0" table:style-name="ce10">
            <text:p>0.00</text:p>
          </table:table-cell>
          <table:table-cell office:value-type="float" office:value="384.58" table:style-name="ce10">
            <text:p>384.58</text:p>
          </table:table-cell>
          <table:table-cell office:value-type="float" office:value="5276.7300000000005" table:style-name="ce10">
            <text:p>5,276.73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26</text:p>
          </table:table-cell>
          <table:table-cell office:value-type="string" table:style-name="ce7">
            <text:p>EDWIN ANTONIO MARTINEZ ORTEG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ROMOTOR DE PUNTOS LIMPIOS (CHOFER MOTO-CARRETA)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875</text:p>
          </table:table-cell>
          <table:table-cell office:value-type="string" table:style-name="ce7">
            <text:p>ELADIA MINERVA <text:s/>ORTEGA ORTEG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CENTRO CUIDAD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1" table:style-name="ce10">
            <text:p>5,28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424</text:p>
          </table:table-cell>
          <table:table-cell office:value-type="string" table:style-name="ce7">
            <text:p>ELEODORO ANTONIO SOS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PARQUE DUARTE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852</text:p>
          </table:table-cell>
          <table:table-cell office:value-type="string" table:style-name="ce7">
            <text:p>EMELIDO ANTONIO <text:s/>REYES PARED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IRGADA PARQUE PEÑA GOMEZ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1" table:style-name="ce10">
            <text:p>5,28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61</text:p>
          </table:table-cell>
          <table:table-cell office:value-type="string" table:style-name="ce7">
            <text:p>FAUSTO RAFAEL BATISTA DIA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MECANICO DE MOTORES</text:p>
          </table:table-cell>
          <table:table-cell office:value-type="float" office:value="11000" table:style-name="ce10">
            <text:p>11,000.00</text:p>
          </table:table-cell>
          <table:table-cell office:value-type="float" office:value="0" table:style-name="ce10">
            <text:p>0.00</text:p>
          </table:table-cell>
          <table:table-cell office:value-type="float" office:value="3276.03" table:style-name="ce10">
            <text:p>3,276.03</text:p>
          </table:table-cell>
          <table:table-cell office:value-type="float" office:value="7723.97" table:style-name="ce10">
            <text:p>7,723.97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842</text:p>
          </table:table-cell>
          <table:table-cell office:value-type="string" table:style-name="ce7">
            <text:p>FELIX <text:s/>FERNANDEZ 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ROMOTOR DE PUNTOS LIMPIOS (CHOFER DE MOTO- CARRETA)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227</text:p>
          </table:table-cell>
          <table:table-cell office:value-type="string" table:style-name="ce7">
            <text:p>FELIX MARIA <text:s/>PAULINO ACOS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LIBERTAD 2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678</text:p>
          </table:table-cell>
          <table:table-cell office:value-type="string" table:style-name="ce7">
            <text:p>FIDEL <text:s/>VARGAS UREN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PARQUE PEÑA GOMEZ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552</text:p>
          </table:table-cell>
          <table:table-cell office:value-type="string" table:style-name="ce7">
            <text:p>FIOR DALIZA ALTAGRACIA <text:s text:c="2"/>CEPIN PE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CIRUELILLO 1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05</text:p>
          </table:table-cell>
          <table:table-cell office:value-type="string" table:style-name="ce7">
            <text:p>FLORALBA <text:s/>CANELA TAVER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VISTA <text:s/>AL VALLE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392</text:p>
          </table:table-cell>
          <table:table-cell office:value-type="string" table:style-name="ce7">
            <text:p>FRANCIA FRANCISCA PICHARDO TAVER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LIBERTAD 3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84.95" table:style-name="ce10">
            <text:p>384.95</text:p>
          </table:table-cell>
          <table:table-cell office:value-type="float" office:value="5282.55" table:style-name="ce10">
            <text:p>5,28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7">
            <text:p>FRANCISCA <text:s/>DE JESUS ORTI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LIBERTAD 2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63</text:p>
          </table:table-cell>
          <table:table-cell office:value-type="string" table:style-name="ce7">
            <text:p>FRANCISCO <text:s/>REYES MARTI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<text:s/>NOCTURNA ESPECIAL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251.35" table:style-name="ce10">
            <text:p>251.35</text:p>
          </table:table-cell>
          <table:table-cell office:value-type="float" office:value="4001.65" table:style-name="ce10">
            <text:p>4,001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672</text:p>
          </table:table-cell>
          <table:table-cell office:value-type="string" table:style-name="ce7">
            <text:p>FRANCISCO <text:s/>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BRIGADA DE LOS RIELES.</text:p>
          </table:table-cell>
          <table:table-cell office:value-type="float" office:value="5995" table:style-name="ce10">
            <text:p>5,995.00</text:p>
          </table:table-cell>
          <table:table-cell office:value-type="float" office:value="0" table:style-name="ce10">
            <text:p>0.00</text:p>
          </table:table-cell>
          <table:table-cell office:value-type="float" office:value="354.31" table:style-name="ce10">
            <text:p>354.31</text:p>
          </table:table-cell>
          <table:table-cell office:value-type="float" office:value="5640.6900000000005" table:style-name="ce10">
            <text:p>5,640.69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154</text:p>
          </table:table-cell>
          <table:table-cell office:value-type="string" table:style-name="ce7">
            <text:p>FRANCISCO <text:s/>TAVERAS ARMENGOOT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(PAISAJISMO Y BACHEO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13</text:p>
          </table:table-cell>
          <table:table-cell office:value-type="string" table:style-name="ce7">
            <text:p>FRANCISCO FRIAS CEVER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</text:p>
          </table:table-cell>
          <table:table-cell office:value-type="float" office:value="6000" table:style-name="ce10">
            <text:p>6,000.00</text:p>
          </table:table-cell>
          <table:table-cell office:value-type="float" office:value="0" table:style-name="ce10">
            <text:p>0.00</text:p>
          </table:table-cell>
          <table:table-cell office:value-type="float" office:value="354.6" table:style-name="ce10">
            <text:p>354.60</text:p>
          </table:table-cell>
          <table:table-cell office:value-type="float" office:value="5645.4000000000005" table:style-name="ce10">
            <text:p>5,645.4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30</text:p>
          </table:table-cell>
          <table:table-cell office:value-type="string" table:style-name="ce7">
            <text:p>FRANCISCO SANTOS BONILL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DE LOS RIELES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97</text:p>
          </table:table-cell>
          <table:table-cell office:value-type="string" table:style-name="ce7">
            <text:p>FRANKLIN REYNOSO VEL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SATELITE 1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394.08" table:style-name="ce10">
            <text:p>394.08</text:p>
          </table:table-cell>
          <table:table-cell office:value-type="float" office:value="6273.92" table:style-name="ce10">
            <text:p>6,273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29</text:p>
          </table:table-cell>
          <table:table-cell office:value-type="string" table:style-name="ce7">
            <text:p>FRANNY ISAUL LOPEZ 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DE LA BRIGADA SALIDA A SANTO DOMING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12</text:p>
          </table:table-cell>
          <table:table-cell office:value-type="string" table:style-name="ce7">
            <text:p>GREGORIA <text:s/>MARTINEZ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VISTA AL VALLE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1" table:style-name="ce10">
            <text:p>5,28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26</text:p>
          </table:table-cell>
          <table:table-cell office:value-type="string" table:style-name="ce7">
            <text:p>GRISELDA MARIA <text:s/>JOSE SOS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SALIDA A SANTO DOMINGO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444.08" table:style-name="ce10">
            <text:p>444.08</text:p>
          </table:table-cell>
          <table:table-cell office:value-type="float" office:value="6223.92" table:style-name="ce10">
            <text:p>6,223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71</text:p>
          </table:table-cell>
          <table:table-cell office:value-type="string" table:style-name="ce7">
            <text:p>GUILLERMO <text:s/>HERRERA HIDALG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 RECOGIDA DE ESCOMBROS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7">
            <text:p>INOCENCIO <text:s/>REYES JUM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(BRIGADA LOS RIELES)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75.05" table:style-name="ce10">
            <text:p>375.05</text:p>
          </table:table-cell>
          <table:table-cell office:value-type="float" office:value="5124.95" table:style-name="ce10">
            <text:p>5,124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03</text:p>
          </table:table-cell>
          <table:table-cell office:value-type="string" table:style-name="ce7">
            <text:p>ISAAC ARIEL LIZARDO 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 DEL DEPARTAMENTO DE ORNATO, PLAZAS Y PARQUES</text:p>
          </table:table-cell>
          <table:table-cell office:value-type="float" office:value="14000" table:style-name="ce10">
            <text:p>14,000.00</text:p>
          </table:table-cell>
          <table:table-cell office:value-type="float" office:value="0" table:style-name="ce10">
            <text:p>0.00</text:p>
          </table:table-cell>
          <table:table-cell office:value-type="float" office:value="827.4" table:style-name="ce10">
            <text:p>827.40</text:p>
          </table:table-cell>
          <table:table-cell office:value-type="float" office:value="13172.6" table:style-name="ce10">
            <text:p>13,172.6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450</text:p>
          </table:table-cell>
          <table:table-cell office:value-type="string" table:style-name="ce7">
            <text:p>JACINTO JOSE <text:s/>ROSARIO MORON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SDE C/ MELLA HASTA C/ COLON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797</text:p>
          </table:table-cell>
          <table:table-cell office:value-type="string" table:style-name="ce7">
            <text:p>JACQUELIN LOPEZ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HERMANAS MIRABAL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84.95" table:style-name="ce10">
            <text:p>384.95</text:p>
          </table:table-cell>
          <table:table-cell office:value-type="float" office:value="5282.55" table:style-name="ce10">
            <text:p>5,28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058</text:p>
          </table:table-cell>
          <table:table-cell office:value-type="string" table:style-name="ce7">
            <text:p>JACQUELYNE <text:s/>DIAZ GENA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IRUELILLO 2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272</text:p>
          </table:table-cell>
          <table:table-cell office:value-type="string" table:style-name="ce7">
            <text:p>JINMY ANTONIO VELO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(CAPACITO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814</text:p>
          </table:table-cell>
          <table:table-cell office:value-type="string" table:style-name="ce7">
            <text:p>JOCELYN <text:s/>FLORES NUÑ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CASTILLO ARRIBA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601</text:p>
          </table:table-cell>
          <table:table-cell office:value-type="string" table:style-name="ce7">
            <text:p>JOHANNY ALTAGRACIA <text:s/>ACOSTA PEÑ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SECTOR EL CAPACITO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84.95" table:style-name="ce10">
            <text:p>384.95</text:p>
          </table:table-cell>
          <table:table-cell office:value-type="float" office:value="5282.55" table:style-name="ce10">
            <text:p>5,28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178</text:p>
          </table:table-cell>
          <table:table-cell office:value-type="string" table:style-name="ce7">
            <text:p>JONAS <text:s/>MICHAEL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ORTE DE GRAMAS Y AREAS VERDES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897</text:p>
          </table:table-cell>
          <table:table-cell office:value-type="string" table:style-name="ce7">
            <text:p>JONATHAN <text:s/>FERNANDEZ 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SALIDA A SANTO DOMINGO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444.08" table:style-name="ce10">
            <text:p>444.08</text:p>
          </table:table-cell>
          <table:table-cell office:value-type="float" office:value="6223.92" table:style-name="ce10">
            <text:p>6,223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954</text:p>
          </table:table-cell>
          <table:table-cell office:value-type="string" table:style-name="ce7">
            <text:p>JOSE <text:s/>DEL ORBE CAPELLA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L <text:s/>CAPACIT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11</text:p>
          </table:table-cell>
          <table:table-cell office:value-type="string" table:style-name="ce7">
            <text:p>JOSE <text:s/>LOPEZ GONZAL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ASIGNADO PARQUE ENTRADA DE VISTA <text:s/>AL VALLE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270</text:p>
          </table:table-cell>
          <table:table-cell office:value-type="string" table:style-name="ce7">
            <text:p>JOSE ANTONIO <text:s/>CRUCET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POLICARPIO MORA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1" table:style-name="ce10">
            <text:p>5,28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23</text:p>
          </table:table-cell>
          <table:table-cell office:value-type="string" table:style-name="ce7">
            <text:p>JOSE ANTONIO DE JESUS 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PROMOTOR DE PUNTOS LIMPIOS (CHOFER DE MOTO CARRETA)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66</text:p>
          </table:table-cell>
          <table:table-cell office:value-type="string" table:style-name="ce7">
            <text:p>JOSE ANTONIO DE LA CRUZ TORR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(CIRUELILLO 1)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835" table:style-name="ce10">
            <text:p>835.00</text:p>
          </table:table-cell>
          <table:table-cell office:value-type="float" office:value="4833.32" table:style-name="ce10">
            <text:p>4,8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771</text:p>
          </table:table-cell>
          <table:table-cell office:value-type="string" table:style-name="ce7">
            <text:p>JOSE ANTONIO ORTEGA HENRIQ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<text:s/>PARQUE PEÑA GOMEZ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890</text:p>
          </table:table-cell>
          <table:table-cell office:value-type="string" table:style-name="ce7">
            <text:p>JOSE ANTONIO PEREZ 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ORTE DE GRAMAS Y AREAS VERDES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394.08" table:style-name="ce10">
            <text:p>394.08</text:p>
          </table:table-cell>
          <table:table-cell office:value-type="float" office:value="6273.92" table:style-name="ce10">
            <text:p>6,273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346</text:p>
          </table:table-cell>
          <table:table-cell office:value-type="string" table:style-name="ce7">
            <text:p>JOSE ANTONIO THEN 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 BRIGADA PARQUE PEÑA GOMEZ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494</text:p>
          </table:table-cell>
          <table:table-cell office:value-type="string" table:style-name="ce7">
            <text:p>JOSE BENITO <text:s/>DE LA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ORTE DE GRAMAS Y AREAS VERDES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10</text:p>
          </table:table-cell>
          <table:table-cell office:value-type="string" table:style-name="ce7">
            <text:p>JOSE CARLOS MOREL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HERRERO</text:p>
          </table:table-cell>
          <table:table-cell office:value-type="float" office:value="5000" table:style-name="ce10">
            <text:p>5,000.00</text:p>
          </table:table-cell>
          <table:table-cell office:value-type="float" office:value="0" table:style-name="ce10">
            <text:p>0.00</text:p>
          </table:table-cell>
          <table:table-cell office:value-type="float" office:value="295.5" table:style-name="ce10">
            <text:p>295.50</text:p>
          </table:table-cell>
          <table:table-cell office:value-type="float" office:value="4704.5" table:style-name="ce10">
            <text:p>4,704.5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685</text:p>
          </table:table-cell>
          <table:table-cell office:value-type="string" table:style-name="ce7">
            <text:p>JOSE LUIS <text:s/>ENCARNACIO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CORTE DE GRAMAS Y AREAS VERDES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394.08" table:style-name="ce10">
            <text:p>394.08</text:p>
          </table:table-cell>
          <table:table-cell office:value-type="float" office:value="6273.92" table:style-name="ce10">
            <text:p>6,273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281</text:p>
          </table:table-cell>
          <table:table-cell office:value-type="string" table:style-name="ce7">
            <text:p>JOSE RAMON <text:s/>ROQUE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JAVIEL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21</text:p>
          </table:table-cell>
          <table:table-cell office:value-type="string" table:style-name="ce7">
            <text:p>JOSE RICARDO BATISTA MAR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RERO CENTRO DE LA CIUDAD MATUTIN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873</text:p>
          </table:table-cell>
          <table:table-cell office:value-type="string" table:style-name="ce7">
            <text:p>JOSEFA FILOMENA VEL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ENCSANCHE DUARTE (LA PANGOLA)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840</text:p>
          </table:table-cell>
          <table:table-cell office:value-type="string" table:style-name="ce7">
            <text:p>JUAN CARLOS <text:s/>RIVERA H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IRGADA SAN MARTIN 2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84.95" table:style-name="ce10">
            <text:p>384.95</text:p>
          </table:table-cell>
          <table:table-cell office:value-type="float" office:value="5282.55" table:style-name="ce10">
            <text:p>5,28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03</text:p>
          </table:table-cell>
          <table:table-cell office:value-type="string" table:style-name="ce7">
            <text:p>JUAN CARLOS DUARTE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(PAISAJISMO Y BACHEO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148</text:p>
          </table:table-cell>
          <table:table-cell office:value-type="string" table:style-name="ce7">
            <text:p>JUAN SANTIAGO H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DE LA RIVERA DEL JAYA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165</text:p>
          </table:table-cell>
          <table:table-cell office:value-type="string" table:style-name="ce7">
            <text:p>JUANA ALTAGRACIA SEVERINO CORTORREAL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CIRUELILLO 1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161</text:p>
          </table:table-cell>
          <table:table-cell office:value-type="string" table:style-name="ce7">
            <text:p>JULIA ESTELA POLANCO VASQ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PARQUE ARCO IRIS Y LOS MARTIRES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526</text:p>
          </table:table-cell>
          <table:table-cell office:value-type="string" table:style-name="ce7">
            <text:p>JULIAN <text:s/>THE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 LA RIVERA DEL JAYA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04</text:p>
          </table:table-cell>
          <table:table-cell office:value-type="string" table:style-name="ce7">
            <text:p>JULIAN ALMANZAR DUART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(PAISAJISMO Y BACHEO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07</text:p>
          </table:table-cell>
          <table:table-cell office:value-type="string" table:style-name="ce7">
            <text:p>JULIO CESAR JORG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ESPECIAL NOCTURNA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301.35000000000002" table:style-name="ce10">
            <text:p>301.35</text:p>
          </table:table-cell>
          <table:table-cell office:value-type="float" office:value="3951.65" table:style-name="ce10">
            <text:p>3,951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106</text:p>
          </table:table-cell>
          <table:table-cell office:value-type="string" table:style-name="ce7">
            <text:p>KATHIA ANDREA MEDINA DE JESU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ECRETARIA DEL DIRECTOR</text:p>
          </table:table-cell>
          <table:table-cell office:value-type="float" office:value="8000" table:style-name="ce10">
            <text:p>8,000.00</text:p>
          </table:table-cell>
          <table:table-cell office:value-type="float" office:value="0" table:style-name="ce10">
            <text:p>0.00</text:p>
          </table:table-cell>
          <table:table-cell office:value-type="float" office:value="472.8" table:style-name="ce10">
            <text:p>472.80</text:p>
          </table:table-cell>
          <table:table-cell office:value-type="float" office:value="7527.2" table:style-name="ce10">
            <text:p>7,527.2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751</text:p>
          </table:table-cell>
          <table:table-cell office:value-type="string" table:style-name="ce7">
            <text:p>LESBIA MARIA <text:s/>ALVAREZ DE LA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SALIDA A SANTO DOMINGO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444.08" table:style-name="ce10">
            <text:p>444.08</text:p>
          </table:table-cell>
          <table:table-cell office:value-type="float" office:value="6223.92" table:style-name="ce10">
            <text:p>6,223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48</text:p>
          </table:table-cell>
          <table:table-cell office:value-type="string" table:style-name="ce7">
            <text:p>LIONA SANTIAGO GOM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LOS RIELES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137</text:p>
          </table:table-cell>
          <table:table-cell office:value-type="string" table:style-name="ce7">
            <text:p>LUCIA <text:s/>BURGOS SANTIAG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PARQUE PROF JUAN BOSCH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84.95" table:style-name="ce10">
            <text:p>384.95</text:p>
          </table:table-cell>
          <table:table-cell office:value-type="float" office:value="5282.55" table:style-name="ce10">
            <text:p>5,28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096</text:p>
          </table:table-cell>
          <table:table-cell office:value-type="string" table:style-name="ce7">
            <text:p>LUIS <text:s/>ABREU JIME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SATELITE 1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394.08" table:style-name="ce10">
            <text:p>394.08</text:p>
          </table:table-cell>
          <table:table-cell office:value-type="float" office:value="6273.92" table:style-name="ce10">
            <text:p>6,273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7">
            <text:p>LUIS ALBERTO PAULINO PAUL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DE POD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609</text:p>
          </table:table-cell>
          <table:table-cell office:value-type="string" table:style-name="ce7">
            <text:p>LUIS ANDRES GABRIEL MARTI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INESPRE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7">
            <text:p>LUISA <text:s/>JIMENEZ REY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CASTILLO ARRIBA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794</text:p>
          </table:table-cell>
          <table:table-cell office:value-type="string" table:style-name="ce7">
            <text:p>LUISA MARIA REYNOSO ROSARI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ESPECIAL NOCTURNA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251.35" table:style-name="ce10">
            <text:p>251.35</text:p>
          </table:table-cell>
          <table:table-cell office:value-type="float" office:value="4001.65" table:style-name="ce10">
            <text:p>4,001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22</text:p>
          </table:table-cell>
          <table:table-cell office:value-type="string" table:style-name="ce7">
            <text:p>LUZ DEL ALBA HERNANDEZ FAMIL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( CONSCIENTIZACION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58</text:p>
          </table:table-cell>
          <table:table-cell office:value-type="string" table:style-name="ce7">
            <text:p>MANUEL <text:s/>ALMONTE JE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NOCTURNA</text:p>
          </table:table-cell>
          <table:table-cell office:value-type="float" office:value="4252" table:style-name="ce10">
            <text:p>4,252.00</text:p>
          </table:table-cell>
          <table:table-cell office:value-type="float" office:value="0" table:style-name="ce10">
            <text:p>0.00</text:p>
          </table:table-cell>
          <table:table-cell office:value-type="float" office:value="301.29000000000002" table:style-name="ce10">
            <text:p>301.29</text:p>
          </table:table-cell>
          <table:table-cell office:value-type="float" office:value="3950.71" table:style-name="ce10">
            <text:p>3,950.7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891</text:p>
          </table:table-cell>
          <table:table-cell office:value-type="string" table:style-name="ce7">
            <text:p>MANUEL DE JESUS <text:s/>DE JESUS SOS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SATELITE 1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20</text:p>
          </table:table-cell>
          <table:table-cell office:value-type="string" table:style-name="ce7">
            <text:p>MARGARITA MARIA <text:s/>MENDOZA HENRIQ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SANTA ANA ARRIB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370</text:p>
          </table:table-cell>
          <table:table-cell office:value-type="string" table:style-name="ce7">
            <text:p>MARIA <text:s/>RAMO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LIBERTAD 2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18</text:p>
          </table:table-cell>
          <table:table-cell office:value-type="string" table:style-name="ce7">
            <text:p>MARIA <text:s/>REMIGIO ALVARA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POLICARPIO MOR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954</text:p>
          </table:table-cell>
          <table:table-cell office:value-type="string" table:style-name="ce7">
            <text:p>MARIA ALTAGRACIA <text:s/>SANTOS DE LA ROS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SAN MARTIN 2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497</text:p>
          </table:table-cell>
          <table:table-cell office:value-type="string" table:style-name="ce7">
            <text:p>MARIA ESTELA ORTEG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CIRUELILLO 1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84.95" table:style-name="ce10">
            <text:p>384.95</text:p>
          </table:table-cell>
          <table:table-cell office:value-type="float" office:value="5282.55" table:style-name="ce10">
            <text:p>5,28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39</text:p>
          </table:table-cell>
          <table:table-cell office:value-type="string" table:style-name="ce7">
            <text:p>MARIA ESTHER GUZMAN DEL ORB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PARQUE IRMA CONTRER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41</text:p>
          </table:table-cell>
          <table:table-cell office:value-type="string" table:style-name="ce7">
            <text:p>MARIA IDALIA DOMINGUEZ HERNAND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RIVERA DEL PARQUE DE LOS ESPINOL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85</text:p>
          </table:table-cell>
          <table:table-cell office:value-type="string" table:style-name="ce7">
            <text:p>MARIA MERCEDES <text:s/>POLANCO AGRAMONT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<text:s/>OBRERA CENTRO DE LA CIUDAD MATUTINO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09</text:p>
          </table:table-cell>
          <table:table-cell office:value-type="string" table:style-name="ce7">
            <text:p>MARINA EDUVIGIS AQUINO ALVARAD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DE CONCIENTIZACION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635</text:p>
          </table:table-cell>
          <table:table-cell office:value-type="string" table:style-name="ce7">
            <text:p>MARINA FELIPE HENRIQ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SANTA ANA 2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80</text:p>
          </table:table-cell>
          <table:table-cell office:value-type="string" table:style-name="ce7">
            <text:p>MARINO <text:s/>ESTEBAN MARIA 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SALIDA A NAGU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341</text:p>
          </table:table-cell>
          <table:table-cell office:value-type="string" table:style-name="ce7">
            <text:p>MARIO ARSENIO <text:s/>GONZALEZ 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SECTOR LA JAVIELA.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1" table:style-name="ce10">
            <text:p>5,28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990</text:p>
          </table:table-cell>
          <table:table-cell office:value-type="string" table:style-name="ce7">
            <text:p>MARIVEL <text:s/>CRUCETA MUÑO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C/ MELLA HASTA C/ LUPERON</text:p>
          </table:table-cell>
          <table:table-cell office:value-type="float" office:value="5667" table:style-name="ce10">
            <text:p>5,667.00</text:p>
          </table:table-cell>
          <table:table-cell office:value-type="float" office:value="0" table:style-name="ce10">
            <text:p>0.00</text:p>
          </table:table-cell>
          <table:table-cell office:value-type="float" office:value="334.92" table:style-name="ce10">
            <text:p>334.92</text:p>
          </table:table-cell>
          <table:table-cell office:value-type="float" office:value="5332.08" table:style-name="ce10">
            <text:p>5,332.08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05</text:p>
          </table:table-cell>
          <table:table-cell office:value-type="string" table:style-name="ce7">
            <text:p>MAXIMO ADAMES DIA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(PAISAJISMO Y BACHEO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96</text:p>
          </table:table-cell>
          <table:table-cell office:value-type="string" table:style-name="ce7">
            <text:p>MERCEDES CECILIA REYNOSO GUZMA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VIVERO MUNICIPAL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31</text:p>
          </table:table-cell>
          <table:table-cell office:value-type="string" table:style-name="ce7">
            <text:p>MERY JOSEFINA <text:s/>PICHARDO VENTUR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LOS RIELES</text:p>
          </table:table-cell>
          <table:table-cell office:value-type="float" office:value="5500" table:style-name="ce10">
            <text:p>5,500.00</text:p>
          </table:table-cell>
          <table:table-cell office:value-type="float" office:value="0" table:style-name="ce10">
            <text:p>0.00</text:p>
          </table:table-cell>
          <table:table-cell office:value-type="float" office:value="325.05" table:style-name="ce10">
            <text:p>325.05</text:p>
          </table:table-cell>
          <table:table-cell office:value-type="float" office:value="5174.95" table:style-name="ce10">
            <text:p>5,174.9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09</text:p>
          </table:table-cell>
          <table:table-cell office:value-type="string" table:style-name="ce7">
            <text:p>MIGUEL <text:s/>MINAY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(PAISAJISMO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7">
            <text:p>MIGUEL ANGEL <text:s/>DE LOS SANTOS DE LA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PARQUE ARCO IRIS Y LOS MARTIRES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84.95" table:style-name="ce10">
            <text:p>384.95</text:p>
          </table:table-cell>
          <table:table-cell office:value-type="float" office:value="5282.55" table:style-name="ce10">
            <text:p>5,28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7">
            <text:p>MIGUEL GABRIEL SANTANA BRIT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VISTA <text:s/>AL VALLE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35</text:p>
          </table:table-cell>
          <table:table-cell office:value-type="string" table:style-name="ce7">
            <text:p>MIGUEL GARCIA ALVA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(PAISAJISMO Y BACHEO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454</text:p>
          </table:table-cell>
          <table:table-cell office:value-type="string" table:style-name="ce7">
            <text:p>MIGUEL RONDON <text:s/>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APATAZ PUEBLO NUEVO</text:p>
          </table:table-cell>
          <table:table-cell office:value-type="float" office:value="5950" table:style-name="ce10">
            <text:p>5,950.00</text:p>
          </table:table-cell>
          <table:table-cell office:value-type="float" office:value="0" table:style-name="ce10">
            <text:p>0.00</text:p>
          </table:table-cell>
          <table:table-cell office:value-type="float" office:value="351.64" table:style-name="ce10">
            <text:p>351.64</text:p>
          </table:table-cell>
          <table:table-cell office:value-type="float" office:value="5598.36" table:style-name="ce10">
            <text:p>5,598.36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097</text:p>
          </table:table-cell>
          <table:table-cell office:value-type="string" table:style-name="ce7">
            <text:p>MINERVA ALTAGRACIA <text:s/>CONCEPCIO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ARREDORA BRIGADA LA JAVIELA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84.95" table:style-name="ce10">
            <text:p>384.95</text:p>
          </table:table-cell>
          <table:table-cell office:value-type="float" office:value="5282.55" table:style-name="ce10">
            <text:p>5,28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339</text:p>
          </table:table-cell>
          <table:table-cell office:value-type="string" table:style-name="ce7">
            <text:p>NATALIO <text:s/>REYES PARED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SALIDA A PIMENTEL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51</text:p>
          </table:table-cell>
          <table:table-cell office:value-type="string" table:style-name="ce7">
            <text:p>NICOLAS <text:s/>NUÑEZ DE LA ROS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SAN MARTIN 2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573</text:p>
          </table:table-cell>
          <table:table-cell office:value-type="string" table:style-name="ce7">
            <text:p>NICOLAS <text:s/>TAVERAS REY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 INESPRE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870</text:p>
          </table:table-cell>
          <table:table-cell office:value-type="string" table:style-name="ce7">
            <text:p>ODALIS MARIA MARTINEZ ALMANZAR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LIBERTAD 2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1" table:style-name="ce10">
            <text:p>5,33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62</text:p>
          </table:table-cell>
          <table:table-cell office:value-type="string" table:style-name="ce7">
            <text:p>ODALIS RAFAEL NUÑEZ TEJAD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HOFER ESCOMBRO DIA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31.9" table:style-name="ce10">
            <text:p>531.90</text:p>
          </table:table-cell>
          <table:table-cell office:value-type="float" office:value="8468.1" table:style-name="ce10">
            <text:p>8,468.1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5359</text:p>
          </table:table-cell>
          <table:table-cell office:value-type="string" table:style-name="ce7">
            <text:p>OMAR GATON CHEC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CHOFER DEL CAMION DE DOMINICANA LIMPIA</text:p>
          </table:table-cell>
          <table:table-cell office:value-type="float" office:value="14000" table:style-name="ce10">
            <text:p>14,000.00</text:p>
          </table:table-cell>
          <table:table-cell office:value-type="float" office:value="0" table:style-name="ce10">
            <text:p>0.00</text:p>
          </table:table-cell>
          <table:table-cell office:value-type="float" office:value="827.4" table:style-name="ce10">
            <text:p>827.40</text:p>
          </table:table-cell>
          <table:table-cell office:value-type="float" office:value="13172.6" table:style-name="ce10">
            <text:p>13,172.6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582</text:p>
          </table:table-cell>
          <table:table-cell office:value-type="string" table:style-name="ce7">
            <text:p>OSCAR VALENTIN <text:s/>MIRELES ROBL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L PARQUE ARCO IRIS Y LOS MARTIRES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7">
            <text:p>PABLO <text:s/>ROJAS FABIA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RIVERA DEL PARQUE DE LOS ESPINOL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907</text:p>
          </table:table-cell>
          <table:table-cell office:value-type="string" table:style-name="ce7">
            <text:p>PATRICIO ANT. <text:s/>SANTOS LOP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 LA BRIGADA DE BACHEO Y PAISAJISM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0674</text:p>
          </table:table-cell>
          <table:table-cell office:value-type="string" table:style-name="ce7">
            <text:p>PAULA <text:s/>MERCEDE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PARQUE ARCO IRIS Y LOS MARTIRES</text:p>
          </table:table-cell>
          <table:table-cell office:value-type="float" office:value="5668.31" table:style-name="ce10">
            <text:p>5,668.31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1" table:style-name="ce10">
            <text:p>5,283.31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835</text:p>
          </table:table-cell>
          <table:table-cell office:value-type="string" table:style-name="ce7">
            <text:p>PEDRO <text:s/>DURAN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PARUQE LA CASTILLO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84.95" table:style-name="ce10">
            <text:p>384.95</text:p>
          </table:table-cell>
          <table:table-cell office:value-type="float" office:value="5282.55" table:style-name="ce10">
            <text:p>5,28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048</text:p>
          </table:table-cell>
          <table:table-cell office:value-type="string" table:style-name="ce7">
            <text:p>PEDRO <text:s/>RUFINO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CASTILLO ARRIBA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824</text:p>
          </table:table-cell>
          <table:table-cell office:value-type="string" table:style-name="ce7">
            <text:p>PEDRO ADOLFO REYNOSO THE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SATELITE 1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394.08" table:style-name="ce10">
            <text:p>394.08</text:p>
          </table:table-cell>
          <table:table-cell office:value-type="float" office:value="6273.92" table:style-name="ce10">
            <text:p>6,273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112</text:p>
          </table:table-cell>
          <table:table-cell office:value-type="string" table:style-name="ce7">
            <text:p>PEDRO BARTOLO ALECONT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SANTA ANA ABAJ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31</text:p>
          </table:table-cell>
          <table:table-cell office:value-type="string" table:style-name="ce7">
            <text:p>PLACIDO APOLINAR TAVERAS JAVIER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HERMANAS MIRABAL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5333.32" table:style-name="ce10">
            <text:p>5,33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692</text:p>
          </table:table-cell>
          <table:table-cell office:value-type="string" table:style-name="ce7">
            <text:p>PORFIRIA EVANGELISTA <text:s/>PE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VILLA OLIMPICA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34.95" table:style-name="ce10">
            <text:p>334.95</text:p>
          </table:table-cell>
          <table:table-cell office:value-type="float" office:value="5332.55" table:style-name="ce10">
            <text:p>5,33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504</text:p>
          </table:table-cell>
          <table:table-cell office:value-type="string" table:style-name="ce7">
            <text:p>PROSPERO <text:s/>SOSA GARCI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SAN MARTIN 1</text:p>
          </table:table-cell>
          <table:table-cell office:value-type="float" office:value="5667.5" table:style-name="ce10">
            <text:p>5,667.50</text:p>
          </table:table-cell>
          <table:table-cell office:value-type="float" office:value="0" table:style-name="ce10">
            <text:p>0.00</text:p>
          </table:table-cell>
          <table:table-cell office:value-type="float" office:value="384.95" table:style-name="ce10">
            <text:p>384.95</text:p>
          </table:table-cell>
          <table:table-cell office:value-type="float" office:value="5282.55" table:style-name="ce10">
            <text:p>5,282.5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226</text:p>
          </table:table-cell>
          <table:table-cell office:value-type="string" table:style-name="ce7">
            <text:p>RAFAEL <text:s/>ALVARADO JIME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L CENTRO CIUDAD</text:p>
          </table:table-cell>
          <table:table-cell office:value-type="float" office:value="5668.32" table:style-name="ce10">
            <text:p>5,668.32</text:p>
          </table:table-cell>
          <table:table-cell office:value-type="float" office:value="0" table:style-name="ce10">
            <text:p>0.00</text:p>
          </table:table-cell>
          <table:table-cell office:value-type="float" office:value="385" table:style-name="ce10">
            <text:p>385.00</text:p>
          </table:table-cell>
          <table:table-cell office:value-type="float" office:value="5283.32" table:style-name="ce10">
            <text:p>5,283.3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738</text:p>
          </table:table-cell>
          <table:table-cell office:value-type="string" table:style-name="ce7">
            <text:p>RAFAEL <text:s/>PAULINO ORTEG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CENTRO CIUDAD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607</text:p>
          </table:table-cell>
          <table:table-cell office:value-type="string" table:style-name="ce7">
            <text:p>RAFAEL <text:s/>REYNOSO DUART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(PAISAJISMO)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2798</text:p>
          </table:table-cell>
          <table:table-cell office:value-type="string" table:style-name="ce7">
            <text:p>RAFAEL <text:s/>ROSARIO CONTRERAS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SATELITE 1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394.08" table:style-name="ce10">
            <text:p>394.08</text:p>
          </table:table-cell>
          <table:table-cell office:value-type="float" office:value="6273.92" table:style-name="ce10">
            <text:p>6,273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1748</text:p>
          </table:table-cell>
          <table:table-cell office:value-type="string" table:style-name="ce7">
            <text:p>RAFAEL EMILIO DE LA ROSA GATON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DEL POLICARPIO MOR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4">
          <table:table-cell office:value-type="float" office:value="4409" table:style-name="ce6">
            <text:p>4409</text:p>
          </table:table-cell>
          <table:table-cell office:value-type="string" table:style-name="ce7">
            <text:p>RAMON EMILIO DUARTE MINAYA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9">
          <table:table-cell table:style-name="ce5"/>
          <table:table-cell office:value-type="string" table:style-name="ce9">
            <text:p>CAPATAZ BTIGADA LOS MARTIRES, ARCOIRIS</text:p>
          </table:table-cell>
          <table:table-cell office:value-type="float" office:value="9000" table:style-name="ce10">
            <text:p>9,000.00</text:p>
          </table:table-cell>
          <table:table-cell office:value-type="float" office:value="0" table:style-name="ce10">
            <text:p>0.00</text:p>
          </table:table-cell>
          <table:table-cell office:value-type="float" office:value="581.9" table:style-name="ce10">
            <text:p>581.90</text:p>
          </table:table-cell>
          <table:table-cell office:value-type="float" office:value="8418.1" table:style-name="ce10">
            <text:p>8,418.1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93</text:p>
          </table:table-cell>
          <table:table-cell office:value-type="string" table:style-name="ce7">
            <text:p>RAMON PARRA GOM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CRISTO REY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1525.1000000000001" table:style-name="ce10">
            <text:p>1,525.10</text:p>
          </table:table-cell>
          <table:table-cell office:value-type="float" office:value="4142.8999999999996" table:style-name="ce10">
            <text:p>4,142.90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4">
          <table:table-cell office:value-type="float" office:value="4505" table:style-name="ce6">
            <text:p>4505</text:p>
          </table:table-cell>
          <table:table-cell office:value-type="string" table:style-name="ce7">
            <text:p>RAMON SANTO GARCIA OVALLE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O BRIGADA ESPECIAL NOCTURNA</text:p>
          </table:table-cell>
          <table:table-cell office:value-type="float" office:value="4253" table:style-name="ce10">
            <text:p>4,253.00</text:p>
          </table:table-cell>
          <table:table-cell office:value-type="float" office:value="0" table:style-name="ce10">
            <text:p>0.00</text:p>
          </table:table-cell>
          <table:table-cell office:value-type="float" office:value="251.35" table:style-name="ce10">
            <text:p>251.35</text:p>
          </table:table-cell>
          <table:table-cell office:value-type="float" office:value="4001.65" table:style-name="ce10">
            <text:p>4,001.65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03</text:p>
          </table:table-cell>
          <table:table-cell office:value-type="string" table:style-name="ce7">
            <text:p>ROSA MARIA MARTINEZ MARTI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JOBO BONITO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574</text:p>
          </table:table-cell>
          <table:table-cell office:value-type="string" table:style-name="ce7">
            <text:p>ROSA MARTIN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ESPECIAL NOCTURNA</text:p>
          </table:table-cell>
          <table:table-cell office:value-type="float" office:value="4254" table:style-name="ce10">
            <text:p>4,254.00</text:p>
          </table:table-cell>
          <table:table-cell office:value-type="float" office:value="0" table:style-name="ce10">
            <text:p>0.00</text:p>
          </table:table-cell>
          <table:table-cell office:value-type="float" office:value="251.41" table:style-name="ce10">
            <text:p>251.41</text:p>
          </table:table-cell>
          <table:table-cell office:value-type="float" office:value="4002.59" table:style-name="ce10">
            <text:p>4,002.59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25</text:p>
          </table:table-cell>
          <table:table-cell office:value-type="string" table:style-name="ce7">
            <text:p>RUTH ESTHER ROSARIO DE LA CRU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CIRUELILLO 2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84.98" table:style-name="ce10">
            <text:p>384.98</text:p>
          </table:table-cell>
          <table:table-cell office:value-type="float" office:value="5283.02" table:style-name="ce10">
            <text:p>5,28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871</text:p>
          </table:table-cell>
          <table:table-cell office:value-type="string" table:style-name="ce7">
            <text:p>VICENTA DINORAH MUÑOZ SANCH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RIVERA DEL JAYA</text:p>
          </table:table-cell>
          <table:table-cell office:value-type="float" office:value="5668" table:style-name="ce10">
            <text:p>5,668.00</text:p>
          </table:table-cell>
          <table:table-cell office:value-type="float" office:value="0" table:style-name="ce10">
            <text:p>0.00</text:p>
          </table:table-cell>
          <table:table-cell office:value-type="float" office:value="334.98" table:style-name="ce10">
            <text:p>334.98</text:p>
          </table:table-cell>
          <table:table-cell office:value-type="float" office:value="5333.02" table:style-name="ce10">
            <text:p>5,333.0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4474</text:p>
          </table:table-cell>
          <table:table-cell office:value-type="string" table:style-name="ce7">
            <text:p>YOKASTA RODRIGU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OBRERA BRIGADA SALIDA A SAN TO DGO.</text:p>
          </table:table-cell>
          <table:table-cell office:value-type="float" office:value="6668" table:style-name="ce10">
            <text:p>6,668.00</text:p>
          </table:table-cell>
          <table:table-cell office:value-type="float" office:value="0" table:style-name="ce10">
            <text:p>0.00</text:p>
          </table:table-cell>
          <table:table-cell office:value-type="float" office:value="444.08" table:style-name="ce10">
            <text:p>444.08</text:p>
          </table:table-cell>
          <table:table-cell office:value-type="float" office:value="6223.92" table:style-name="ce10">
            <text:p>6,223.92</text:p>
          </table:table-cell>
          <table:table-cell table:number-columns-repeated="205" table:style-name="ce5"/>
          <table:table-cell table:number-columns-repeated="16173" table:style-name="ce1"/>
        </table:table-row>
        <table:table-row table:style-name="ro2">
          <table:table-cell office:value-type="string" table:style-name="ce6">
            <text:p>3266</text:p>
          </table:table-cell>
          <table:table-cell office:value-type="string" table:style-name="ce7">
            <text:p>YOVANNY JOSE CASTILLO PEREZ</text:p>
          </table:table-cell>
          <table:table-cell table:number-columns-repeated="4" table:style-name="ce8"/>
          <table:table-cell table:number-columns-repeated="205" table:style-name="ce5"/>
          <table:table-cell table:number-columns-repeated="16173" table:style-name="ce1"/>
        </table:table-row>
        <table:table-row table:style-name="ro3">
          <table:table-cell table:style-name="ce5"/>
          <table:table-cell office:value-type="string" table:style-name="ce9">
            <text:p>SUPERVISOR ORNATO Y DOMINICANA LIMPIA.</text:p>
          </table:table-cell>
          <table:table-cell office:value-type="float" office:value="11000" table:style-name="ce10">
            <text:p>11,000.00</text:p>
          </table:table-cell>
          <table:table-cell office:value-type="float" office:value="0" table:style-name="ce10">
            <text:p>0.00</text:p>
          </table:table-cell>
          <table:table-cell office:value-type="float" office:value="650.1" table:style-name="ce10">
            <text:p>650.10</text:p>
          </table:table-cell>
          <table:table-cell office:value-type="float" office:value="10349.9" table:style-name="ce10">
            <text:p>10,349.90</text:p>
          </table:table-cell>
          <table:table-cell table:number-columns-repeated="205" table:style-name="ce5"/>
          <table:table-cell table:number-columns-repeated="16173" table:style-name="ce1"/>
        </table:table-row>
        <table:table-row table:number-rows-repeated="10465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>Powered by Crystal</dc:description>
    <meta:initial-creator>Crystal Decisions</meta:initial-creator>
    <dc:creator>Libre Acceso</dc:creator>
    <meta:creation-date>2021-01-12T14:03:48Z</meta:creation-date>
    <dc:date>2021-01-19T14:08:24Z</dc:date>
  </office:meta>
</office:document-meta>
</file>