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">
            <text:p>Ingreso</text:p>
          </table:table-cell>
          <table:table-cell office:value-type="string" table:style-name="ce2">
            <text:p>Descripción</text:p>
          </table:table-cell>
          <table:table-cell office:value-type="string" table:style-name="ce3">
            <text:p>Mon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1.03</text:p>
          </table:table-cell>
          <table:table-cell office:value-type="string" table:style-name="ce5">
            <text:p>Impuesto sobre ventas condicionales de muebles</text:p>
          </table:table-cell>
          <table:table-cell office:value-type="float" office:value="602445.97" table:style-name="ce6">
            <text:p>602,445.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02</text:p>
          </table:table-cell>
          <table:table-cell office:value-type="string" table:style-name="ce5">
            <text:p>Derecho de circulación vehículos de motor</text:p>
          </table:table-cell>
          <table:table-cell office:value-type="float" office:value="5600" table:style-name="ce6">
            <text:p>5,6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18</text:p>
          </table:table-cell>
          <table:table-cell office:value-type="string" table:style-name="ce5">
            <text:p>Anuncios, muestras y carteles</text:p>
          </table:table-cell>
          <table:table-cell office:value-type="float" office:value="3822779.9" table:style-name="ce6">
            <text:p>3,822,779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19</text:p>
          </table:table-cell>
          <table:table-cell office:value-type="string" table:style-name="ce5">
            <text:p>Rodaje y transporte de materiales varios</text:p>
          </table:table-cell>
          <table:table-cell office:value-type="float" office:value="1500" table:style-name="ce6">
            <text:p>1,5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0</text:p>
          </table:table-cell>
          <table:table-cell office:value-type="string" table:style-name="ce5">
            <text:p>Hoteles, moteles y apartoteles y establecimientos similares</text:p>
          </table:table-cell>
          <table:table-cell office:value-type="float" office:value="2067500" table:style-name="ce6">
            <text:p>2,067,5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2</text:p>
          </table:table-cell>
          <table:table-cell office:value-type="string" table:style-name="ce5">
            <text:p>Traspaso de solares y terrenos rurales</text:p>
          </table:table-cell>
          <table:table-cell office:value-type="float" office:value="129641.36" table:style-name="ce6">
            <text:p>129,641.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3</text:p>
          </table:table-cell>
          <table:table-cell office:value-type="string" table:style-name="ce5">
            <text:p>Mercado móvil (chimi, hot dog y otros)</text:p>
          </table:table-cell>
          <table:table-cell office:value-type="float" office:value="35250" table:style-name="ce6">
            <text:p>35,2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4</text:p>
          </table:table-cell>
          <table:table-cell office:value-type="string" table:style-name="ce5">
            <text:p>Autorización para poda y corte de arboles</text:p>
          </table:table-cell>
          <table:table-cell office:value-type="float" office:value="9250" table:style-name="ce6">
            <text:p>9,2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6</text:p>
          </table:table-cell>
          <table:table-cell office:value-type="string" table:style-name="ce5">
            <text:p>Funcionamiento car wash</text:p>
          </table:table-cell>
          <table:table-cell office:value-type="float" office:value="21000" table:style-name="ce6">
            <text:p>21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7</text:p>
          </table:table-cell>
          <table:table-cell office:value-type="string" table:style-name="ce5">
            <text:p>Parqueos</text:p>
          </table:table-cell>
          <table:table-cell office:value-type="float" office:value="11400" table:style-name="ce6">
            <text:p>11,4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8</text:p>
          </table:table-cell>
          <table:table-cell office:value-type="string" table:style-name="ce5">
            <text:p>Impuesto sobre tramitación de documentos</text:p>
          </table:table-cell>
          <table:table-cell office:value-type="float" office:value="3546593" table:style-name="ce6">
            <text:p>3,546,593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29</text:p>
          </table:table-cell>
          <table:table-cell office:value-type="string" table:style-name="ce5">
            <text:p>Impuesto sobre registro de documentos</text:p>
          </table:table-cell>
          <table:table-cell office:value-type="float" office:value="5145912.38" table:style-name="ce6">
            <text:p>5,145,912.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0</text:p>
          </table:table-cell>
          <table:table-cell office:value-type="string" table:style-name="ce5">
            <text:p>Impuesto sobre lidias de gallo</text:p>
          </table:table-cell>
          <table:table-cell office:value-type="float" office:value="12000" table:style-name="ce6">
            <text:p>12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1</text:p>
          </table:table-cell>
          <table:table-cell office:value-type="string" table:style-name="ce5">
            <text:p>Impuesto sobre billares</text:p>
          </table:table-cell>
          <table:table-cell office:value-type="float" office:value="351400" table:style-name="ce6">
            <text:p>351,4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2</text:p>
          </table:table-cell>
          <table:table-cell office:value-type="string" table:style-name="ce5">
            <text:p>Espectáculos públicos con o sin boleta de entrada</text:p>
          </table:table-cell>
          <table:table-cell office:value-type="float" office:value="1369760" table:style-name="ce6">
            <text:p>1,369,76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3</text:p>
          </table:table-cell>
          <table:table-cell office:value-type="string" table:style-name="ce5">
            <text:p>Licencias de construcción</text:p>
          </table:table-cell>
          <table:table-cell office:value-type="float" office:value="2381469.1" table:style-name="ce6">
            <text:p>2,381,469.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4</text:p>
          </table:table-cell>
          <table:table-cell office:value-type="string" table:style-name="ce5">
            <text:p>Permiso construcción pozos filtrantes</text:p>
          </table:table-cell>
          <table:table-cell office:value-type="float" office:value="5000" table:style-name="ce6">
            <text:p>5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5</text:p>
          </table:table-cell>
          <table:table-cell office:value-type="string" table:style-name="ce5">
            <text:p>Permiso para romper pavimento de la vía pública</text:p>
          </table:table-cell>
          <table:table-cell office:value-type="float" office:value="444000" table:style-name="ce6">
            <text:p>444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6</text:p>
          </table:table-cell>
          <table:table-cell office:value-type="string" table:style-name="ce5">
            <text:p>Instalación envasadora de gas y estaciones de combustible</text:p>
          </table:table-cell>
          <table:table-cell office:value-type="float" office:value="70000" table:style-name="ce6">
            <text:p>70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7</text:p>
          </table:table-cell>
          <table:table-cell office:value-type="string" table:style-name="ce5">
            <text:p>Ocupación vías públicas para comercio informal</text:p>
          </table:table-cell>
          <table:table-cell office:value-type="float" office:value="35250" table:style-name="ce6">
            <text:p>35,2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38</text:p>
          </table:table-cell>
          <table:table-cell office:value-type="string" table:style-name="ce5">
            <text:p>Permiso a ocupar vía pública con material de construcción</text:p>
          </table:table-cell>
          <table:table-cell office:value-type="float" office:value="111100" table:style-name="ce6">
            <text:p>111,100.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.1.4.3.39</text:p>
          </table:table-cell>
          <table:table-cell office:value-type="string" table:style-name="ce7">
            <text:p>Permiso para usufructo vía pública carga y descarga mercancías</text:p>
          </table:table-cell>
          <table:table-cell office:value-type="float" office:value="3000" table:style-name="ce6">
            <text:p>3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41</text:p>
          </table:table-cell>
          <table:table-cell office:value-type="string" table:style-name="ce5">
            <text:p>Permiso para construcción y/o instalacion de mercados</text:p>
          </table:table-cell>
          <table:table-cell office:value-type="float" office:value="12000" table:style-name="ce6">
            <text:p>12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42</text:p>
          </table:table-cell>
          <table:table-cell office:value-type="string" table:style-name="ce5">
            <text:p>Construcción nichos, fosas y panteones</text:p>
          </table:table-cell>
          <table:table-cell office:value-type="float" office:value="143000" table:style-name="ce6">
            <text:p>143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44</text:p>
          </table:table-cell>
          <table:table-cell office:value-type="string" table:style-name="ce5">
            <text:p>Licencia para instalación telecomunicaciones</text:p>
          </table:table-cell>
          <table:table-cell office:value-type="float" office:value="2418920" table:style-name="ce6">
            <text:p>2,418,92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45</text:p>
          </table:table-cell>
          <table:table-cell office:value-type="string" table:style-name="ce5">
            <text:p>Permiso para demolición de construcciones</text:p>
          </table:table-cell>
          <table:table-cell office:value-type="float" office:value="52000" table:style-name="ce6">
            <text:p>52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4.3.47</text:p>
          </table:table-cell>
          <table:table-cell office:value-type="string" table:style-name="ce5">
            <text:p>Parada de Autobuses y Parqueos</text:p>
          </table:table-cell>
          <table:table-cell office:value-type="float" office:value="48500" table:style-name="ce6">
            <text:p>48,5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9.1.04</text:p>
          </table:table-cell>
          <table:table-cell office:value-type="string" table:style-name="ce5">
            <text:p>Otros arbitrios diversos</text:p>
          </table:table-cell>
          <table:table-cell office:value-type="float" office:value="97613" table:style-name="ce6">
            <text:p>97,613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9.1.99</text:p>
          </table:table-cell>
          <table:table-cell office:value-type="string" table:style-name="ce5">
            <text:p>Otros impuestos diversos</text:p>
          </table:table-cell>
          <table:table-cell office:value-type="float" office:value="34062" table:style-name="ce6">
            <text:p>34,062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1.9.2.01</text:p>
          </table:table-cell>
          <table:table-cell office:value-type="string" table:style-name="ce5">
            <text:p>Recargos</text:p>
          </table:table-cell>
          <table:table-cell office:value-type="float" office:value="350" table:style-name="ce6">
            <text:p>350.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.5.1.3.08</text:p>
          </table:table-cell>
          <table:table-cell office:value-type="string" table:style-name="ce7">
            <text:p>Pago mensuras catastrales para enajenación y arrend. de solares</text:p>
          </table:table-cell>
          <table:table-cell office:value-type="float" office:value="143000" table:style-name="ce6">
            <text:p>143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3.09</text:p>
          </table:table-cell>
          <table:table-cell office:value-type="string" table:style-name="ce5">
            <text:p>Tramitación de plano</text:p>
          </table:table-cell>
          <table:table-cell office:value-type="float" office:value="7107485.9000000004" table:style-name="ce6">
            <text:p>7,107,485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3.11</text:p>
          </table:table-cell>
          <table:table-cell office:value-type="string" table:style-name="ce5">
            <text:p>Servicios funerarios</text:p>
          </table:table-cell>
          <table:table-cell office:value-type="float" office:value="1493102.5" table:style-name="ce6">
            <text:p>1,493,102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3.14</text:p>
          </table:table-cell>
          <table:table-cell office:value-type="string" table:style-name="ce5">
            <text:p>Inhumación y exhumación</text:p>
          </table:table-cell>
          <table:table-cell office:value-type="float" office:value="708350" table:style-name="ce6">
            <text:p>708,3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3.15</text:p>
          </table:table-cell>
          <table:table-cell office:value-type="string" table:style-name="ce5">
            <text:p>Expedición certificaciones</text:p>
          </table:table-cell>
          <table:table-cell office:value-type="float" office:value="65000" table:style-name="ce6">
            <text:p>65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3.19</text:p>
          </table:table-cell>
          <table:table-cell office:value-type="string" table:style-name="ce5">
            <text:p>Grúas y remolques</text:p>
          </table:table-cell>
          <table:table-cell office:value-type="float" office:value="47750" table:style-name="ce6">
            <text:p>47,7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3.20</text:p>
          </table:table-cell>
          <table:table-cell office:value-type="string" table:style-name="ce5">
            <text:p>Recolección desechos sólidos</text:p>
          </table:table-cell>
          <table:table-cell office:value-type="float" office:value="6700200" table:style-name="ce6">
            <text:p>6,700,2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4.39</text:p>
          </table:table-cell>
          <table:table-cell office:value-type="string" table:style-name="ce5">
            <text:p>Casetas Fijas y moviles</text:p>
          </table:table-cell>
          <table:table-cell office:value-type="float" office:value="221850" table:style-name="ce6">
            <text:p>221,8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5.01</text:p>
          </table:table-cell>
          <table:table-cell office:value-type="string" table:style-name="ce5">
            <text:p>Arrendamiento de locales comerciales y casas</text:p>
          </table:table-cell>
          <table:table-cell office:value-type="float" office:value="1646375.09" table:style-name="ce6">
            <text:p>1,646,375.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5.08</text:p>
          </table:table-cell>
          <table:table-cell office:value-type="string" table:style-name="ce5">
            <text:p>Mercados y hospedajes</text:p>
          </table:table-cell>
          <table:table-cell office:value-type="float" office:value="1840275" table:style-name="ce6">
            <text:p>1,840,275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5.10</text:p>
          </table:table-cell>
          <table:table-cell office:value-type="string" table:style-name="ce5">
            <text:p>Nichos <text:s/>en cementerio</text:p>
          </table:table-cell>
          <table:table-cell office:value-type="float" office:value="8800" table:style-name="ce6">
            <text:p>8,8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5.11</text:p>
          </table:table-cell>
          <table:table-cell office:value-type="string" table:style-name="ce5">
            <text:p>Cafeterías</text:p>
          </table:table-cell>
          <table:table-cell office:value-type="float" office:value="125100" table:style-name="ce6">
            <text:p>125,1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5.16</text:p>
          </table:table-cell>
          <table:table-cell office:value-type="string" table:style-name="ce5">
            <text:p>Matanza y expendio de carnes</text:p>
          </table:table-cell>
          <table:table-cell office:value-type="float" office:value="144050" table:style-name="ce6">
            <text:p>144,05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5.1.5.19</text:p>
          </table:table-cell>
          <table:table-cell office:value-type="string" table:style-name="ce5">
            <text:p>Otros proventos</text:p>
          </table:table-cell>
          <table:table-cell office:value-type="float" office:value="40375" table:style-name="ce6">
            <text:p>40,375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6.1.3.05</text:p>
          </table:table-cell>
          <table:table-cell office:value-type="string" table:style-name="ce5">
            <text:p>Arrendamiento de solares</text:p>
          </table:table-cell>
          <table:table-cell office:value-type="float" office:value="2802134.1" table:style-name="ce6">
            <text:p>2,802,134.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6.1.3.07</text:p>
          </table:table-cell>
          <table:table-cell office:value-type="string" table:style-name="ce5">
            <text:p>Arrendamiento de terrenos en cementerios</text:p>
          </table:table-cell>
          <table:table-cell office:value-type="float" office:value="1320002" table:style-name="ce6">
            <text:p>1,320,002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6.1.5.04</text:p>
          </table:table-cell>
          <table:table-cell office:value-type="string" table:style-name="ce5">
            <text:p>Recargos, multas y sanciones s/ arriendos</text:p>
          </table:table-cell>
          <table:table-cell office:value-type="float" office:value="226423.33000000002" table:style-name="ce6">
            <text:p>226,423.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6.3.1.12</text:p>
          </table:table-cell>
          <table:table-cell office:value-type="string" table:style-name="ce5">
            <text:p>Multas por construcción ilegal</text:p>
          </table:table-cell>
          <table:table-cell office:value-type="float" office:value="200000" table:style-name="ce6">
            <text:p>200,00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.6.4.1.01</text:p>
          </table:table-cell>
          <table:table-cell office:value-type="string" table:style-name="ce5">
            <text:p>Ingresos diversos</text:p>
          </table:table-cell>
          <table:table-cell office:value-type="float" office:value="40765" table:style-name="ce6">
            <text:p>40,76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3.1.1.1.01</text:p>
          </table:table-cell>
          <table:table-cell office:value-type="string" table:style-name="ce5">
            <text:p>Disminución de disponibilidades internas</text:p>
          </table:table-cell>
          <table:table-cell office:value-type="float" office:value="2391451.33" table:style-name="ce6">
            <text:p>2,391,451.33</text:p>
          </table:table-cell>
          <table:table-cell table:number-columns-repeated="16381" table:style-name="ce1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S.F.M. 02</dc:creator>
    <meta:creation-date>2019-01-24T13:07:19Z</meta:creation-date>
    <dc:date>2019-01-24T13:23:44Z</dc:date>
  </office:meta>
</office:document-meta>
</file>