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paragraph-properties fo:margin-left="0cm" style:writing-mode="l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2">
            <text:p>Mes: Enero</text:p>
          </table:table-cell>
          <table:table-cell office:value-type="string" table:style-name="ce2">
            <text:p>Descripción</text:p>
          </table:table-cell>
          <table:table-cell office:value-type="string" table:style-name="ce6">
            <text:p>Mont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7573381.0899999999" table:style-name="ce5">
            <text:p>7,573,381.0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97397.65" table:style-name="ce5">
            <text:p>197,397.6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42714.26" table:style-name="ce5">
            <text:p>42,714.2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7.01</text:p>
          </table:table-cell>
          <table:table-cell office:value-type="string" table:style-name="ce4">
            <text:p>Agua</text:p>
          </table:table-cell>
          <table:table-cell office:value-type="float" office:value="1900" table:style-name="ce5">
            <text:p>1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35000" table:style-name="ce5">
            <text:p>5,035,000.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6521.5" table:style-name="ce5">
            <text:p>6,521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12000" table:style-name="ce5">
            <text:p>12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1</text:p>
          </table:table-cell>
          <table:table-cell office:value-type="string" table:style-name="ce4">
            <text:p>Eventos generales</text:p>
          </table:table-cell>
          <table:table-cell office:value-type="float" office:value="89477.57" table:style-name="ce5">
            <text:p>89,477.5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23750" table:style-name="ce5">
            <text:p>23,7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39319.360000000001" table:style-name="ce5">
            <text:p>39,319.3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111870" table:style-name="ce5">
            <text:p>111,87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31724.420000000002" table:style-name="ce5">
            <text:p>31,7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34900" table:style-name="ce5">
            <text:p>134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63175" table:style-name="ce5">
            <text:p>63,175.0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2">
            <text:p>Mes: Febrer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8130675.1400000006" table:style-name="ce5">
            <text:p>8,130,675.1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201920.36000000002" table:style-name="ce5">
            <text:p>201,920.3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1024891.22" table:style-name="ce5">
            <text:p>1,024,891.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7475.77" table:style-name="ce5">
            <text:p>7,475.7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14312.76" table:style-name="ce5">
            <text:p>14,31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568046.21" table:style-name="ce5">
            <text:p>568,046.2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568902.51" table:style-name="ce5">
            <text:p>568,902.5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95565.41" table:style-name="ce5">
            <text:p>95,565.4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771527.23" table:style-name="ce5">
            <text:p>771,527.2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3776250" table:style-name="ce5">
            <text:p>3,776,2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14364.41" table:style-name="ce5">
            <text:p>14,364.4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7232" table:style-name="ce5">
            <text:p>7,232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4500" table:style-name="ce5">
            <text:p>4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160000" table:style-name="ce5">
            <text:p>16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4</text:p>
          </table:table-cell>
          <table:table-cell office:value-type="string" table:style-name="ce4">
            <text:p>Actuaciones artísticas</text:p>
          </table:table-cell>
          <table:table-cell office:value-type="float" office:value="308061.58" table:style-name="ce5">
            <text:p>308,061.5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19543.920000000002" table:style-name="ce5">
            <text:p>19,543.9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80395.97" table:style-name="ce5">
            <text:p>80,395.9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305077" table:style-name="ce5">
            <text:p>305,077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77066" table:style-name="ce5">
            <text:p>77,066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6637.6100000000006" table:style-name="ce5">
            <text:p>6,637.6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30924.420000000002" table:style-name="ce5">
            <text:p>30,9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77112.5" table:style-name="ce5">
            <text:p>77,112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43900" table:style-name="ce5">
            <text:p>143,900.0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2">
            <text:p>Mes: Marz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8423473.790000001" table:style-name="ce5">
            <text:p>8,423,473.79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4">
            <text:p>2 - 1.01.2.06</text:p>
          </table:table-cell>
          <table:table-cell office:value-type="string" table:style-name="ce4">
            <text:p>Jornales</text:p>
          </table:table-cell>
          <table:table-cell office:value-type="float" office:value="33600" table:style-name="ce5">
            <text:p>33,6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200644.73" table:style-name="ce5">
            <text:p>200,644.7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681353.18" table:style-name="ce5">
            <text:p>681,353.18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7475.77" table:style-name="ce5">
            <text:p>7,475.7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101000" table:style-name="ce5">
            <text:p>101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1.01</text:p>
          </table:table-cell>
          <table:table-cell office:value-type="string" table:style-name="ce4">
            <text:p>Dietas en el país</text:p>
          </table:table-cell>
          <table:table-cell office:value-type="float" office:value="3200" table:style-name="ce5">
            <text:p>3,2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14312.76" table:style-name="ce5">
            <text:p>14,31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584733.32999999996" table:style-name="ce5">
            <text:p>584,733.3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582023.46" table:style-name="ce5">
            <text:p>582,023.4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95085.17" table:style-name="ce5">
            <text:p>95,085.1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337285.48" table:style-name="ce5">
            <text:p>337,285.4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569964.57000000007" table:style-name="ce5">
            <text:p>569,964.5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7.01</text:p>
          </table:table-cell>
          <table:table-cell office:value-type="string" table:style-name="ce4">
            <text:p>Agua</text:p>
          </table:table-cell>
          <table:table-cell office:value-type="float" office:value="13500" table:style-name="ce5">
            <text:p>13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6293750" table:style-name="ce5">
            <text:p>6,293,7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28728.82" table:style-name="ce5">
            <text:p>28,728.8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46009.4" table:style-name="ce5">
            <text:p>46,009.4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36000" table:style-name="ce5">
            <text:p>36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77960.42" table:style-name="ce5">
            <text:p>77,960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122193.22" table:style-name="ce5">
            <text:p>122,193.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1.01</text:p>
          </table:table-cell>
          <table:table-cell office:value-type="string" table:style-name="ce4">
            <text:p>Gastos judiciales</text:p>
          </table:table-cell>
          <table:table-cell office:value-type="float" office:value="40000" table:style-name="ce5">
            <text:p>4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4</text:p>
          </table:table-cell>
          <table:table-cell office:value-type="string" table:style-name="ce4">
            <text:p>Actuaciones artísticas</text:p>
          </table:table-cell>
          <table:table-cell office:value-type="float" office:value="87317.8" table:style-name="ce5">
            <text:p>87,317.8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119955.27" table:style-name="ce5">
            <text:p>119,955.2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170487.15" table:style-name="ce5">
            <text:p>170,487.1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4">
            <text:p>2 - 3.05.3.01</text:p>
          </table:table-cell>
          <table:table-cell office:value-type="string" table:style-name="ce4">
            <text:p>Llantas y neumáticos</text:p>
          </table:table-cell>
          <table:table-cell office:value-type="float" office:value="12066.1" table:style-name="ce5">
            <text:p>12,066.1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619815" table:style-name="ce5">
            <text:p>619,81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4</text:p>
          </table:table-cell>
          <table:table-cell office:value-type="string" table:style-name="ce4">
            <text:p>Gas GLP</text:p>
          </table:table-cell>
          <table:table-cell office:value-type="float" office:value="14335" table:style-name="ce5">
            <text:p>14,33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157499.22" table:style-name="ce5">
            <text:p>157,499.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6.01</text:p>
          </table:table-cell>
          <table:table-cell office:value-type="string" table:style-name="ce4">
            <text:p>Productos eléctricos y afines</text:p>
          </table:table-cell>
          <table:table-cell office:value-type="float" office:value="10528.48" table:style-name="ce5">
            <text:p>10,528.4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50206.64" table:style-name="ce5">
            <text:p>50,206.6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23191.96" table:style-name="ce5">
            <text:p>23,191.9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27524.420000000002" table:style-name="ce5">
            <text:p>27,5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182595.79" table:style-name="ce5">
            <text:p>182,595.7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52900" table:style-name="ce5">
            <text:p>152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229003.65" table:style-name="ce5">
            <text:p>229,003.65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Mes: Abril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7919978.0899999999" table:style-name="ce5">
            <text:p>7,919,978.0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2.06</text:p>
          </table:table-cell>
          <table:table-cell office:value-type="string" table:style-name="ce4">
            <text:p>Jornales</text:p>
          </table:table-cell>
          <table:table-cell office:value-type="float" office:value="38100" table:style-name="ce5">
            <text:p>38,1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82631.55000000002" table:style-name="ce5">
            <text:p>182,631.5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597535.38" table:style-name="ce5">
            <text:p>597,535.3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24951.54" table:style-name="ce5">
            <text:p>24,951.5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334000" table:style-name="ce5">
            <text:p>334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601535.16" table:style-name="ce5">
            <text:p>601,535.1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602985.46" table:style-name="ce5">
            <text:p>602,985.4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94856.23" table:style-name="ce5">
            <text:p>94,856.2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340868.43" table:style-name="ce5">
            <text:p>340,868.4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446054.2" table:style-name="ce5">
            <text:p>446,054.2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35000" table:style-name="ce5">
            <text:p>5,0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57457.64" table:style-name="ce5">
            <text:p>57,457.6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8000" table:style-name="ce5">
            <text:p>8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2.01</text:p>
          </table:table-cell>
          <table:table-cell office:value-type="string" table:style-name="ce4">
            <text:p>Viáticos fuera del país</text:p>
          </table:table-cell>
          <table:table-cell office:value-type="float" office:value="24725" table:style-name="ce5">
            <text:p>24,72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4500" table:style-name="ce5">
            <text:p>4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3100.13" table:style-name="ce5">
            <text:p>3,100.1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1.01</text:p>
          </table:table-cell>
          <table:table-cell office:value-type="string" table:style-name="ce4">
            <text:p>Gastos judiciales</text:p>
          </table:table-cell>
          <table:table-cell office:value-type="float" office:value="46000" table:style-name="ce5">
            <text:p>46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4</text:p>
          </table:table-cell>
          <table:table-cell office:value-type="string" table:style-name="ce4">
            <text:p>Actuaciones artísticas</text:p>
          </table:table-cell>
          <table:table-cell office:value-type="float" office:value="143887.5" table:style-name="ce5">
            <text:p>143,887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59323.05" table:style-name="ce5">
            <text:p>59,323.0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69579.460000000006" table:style-name="ce5">
            <text:p>69,579.4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1.01</text:p>
          </table:table-cell>
          <table:table-cell office:value-type="string" table:style-name="ce4">
            <text:p>Papel de escritorio</text:p>
          </table:table-cell>
          <table:table-cell office:value-type="float" office:value="1197.03" table:style-name="ce5">
            <text:p>1,197.0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2.01</text:p>
          </table:table-cell>
          <table:table-cell office:value-type="string" table:style-name="ce4">
            <text:p>Productos de papel y cartón</text:p>
          </table:table-cell>
          <table:table-cell office:value-type="float" office:value="1321.52" table:style-name="ce5">
            <text:p>1,321.5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5.01</text:p>
          </table:table-cell>
          <table:table-cell office:value-type="string" table:style-name="ce4">
            <text:p>Artículos de plastico</text:p>
          </table:table-cell>
          <table:table-cell office:value-type="float" office:value="9049.56" table:style-name="ce5">
            <text:p>9,049.5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413353" table:style-name="ce5">
            <text:p>413,353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2</text:p>
          </table:table-cell>
          <table:table-cell office:value-type="string" table:style-name="ce4">
            <text:p>Gasoil</text:p>
          </table:table-cell>
          <table:table-cell office:value-type="float" office:value="91314.5" table:style-name="ce5">
            <text:p>91,314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4</text:p>
          </table:table-cell>
          <table:table-cell office:value-type="string" table:style-name="ce4">
            <text:p>Gas GLP</text:p>
          </table:table-cell>
          <table:table-cell office:value-type="float" office:value="7500" table:style-name="ce5">
            <text:p>7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148572.97999999998" table:style-name="ce5">
            <text:p>148,572.9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64282.64" table:style-name="ce5">
            <text:p>64,282.6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33579.11" table:style-name="ce5">
            <text:p>33,579.1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28324.420000000002" table:style-name="ce5">
            <text:p>28,3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377268.97000000003" table:style-name="ce5">
            <text:p>377,268.9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43900" table:style-name="ce5">
            <text:p>143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1.3.01</text:p>
          </table:table-cell>
          <table:table-cell office:value-type="string" table:style-name="ce4">
            <text:p>Equipo computacional</text:p>
          </table:table-cell>
          <table:table-cell office:value-type="float" office:value="2825" table:style-name="ce5">
            <text:p>2,82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5.01</text:p>
          </table:table-cell>
          <table:table-cell office:value-type="string" table:style-name="ce4">
            <text:p>Equipo de comunicación, telecomunicaciones y señalamiento</text:p>
          </table:table-cell>
          <table:table-cell office:value-type="float" office:value="42015.62" table:style-name="ce5">
            <text:p>42,015.6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7.01</text:p>
          </table:table-cell>
          <table:table-cell office:value-type="string" table:style-name="ce4">
            <text:p>Herramientas y máquinas-herramientas</text:p>
          </table:table-cell>
          <table:table-cell office:value-type="float" office:value="6449.63" table:style-name="ce5">
            <text:p>6,449.6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2.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1788886.1600000001" table:style-name="ce5">
            <text:p>1,788,886.1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2169738.42" table:style-name="ce5">
            <text:p>2,169,738.42</text:p>
          </table:table-cell>
          <table:table-cell table:style-name="ce5"/>
          <table:table-cell table:number-columns-repeated="16380"/>
        </table:table-row>
        <table:table-row table:style-name="ro9">
          <table:table-cell office:value-type="string" table:style-name="ce4">
            <text:p>2 - 7.02.7.01</text:p>
          </table:table-cell>
          <table:table-cell office:value-type="string" table:style-name="ce4">
            <text:p>Obras urbanísticas</text:p>
          </table:table-cell>
          <table:table-cell office:value-type="float" office:value="699675.78" table:style-name="ce5">
            <text:p>699,675.78</text:p>
          </table:table-cell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Mes: May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9669291.3399999999" table:style-name="ce5">
            <text:p>9,669,291.3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93221.75" table:style-name="ce5">
            <text:p>193,221.7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1067600.1599999999" table:style-name="ce5">
            <text:p>1,067,600.1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12475.77" table:style-name="ce5">
            <text:p>12,475.7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572000" table:style-name="ce5">
            <text:p>572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14312.76" table:style-name="ce5">
            <text:p>14,31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1190127.0900000001" table:style-name="ce5">
            <text:p>1,190,127.0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1191799.4000000001" table:style-name="ce5">
            <text:p>1,191,799.4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186289.07" table:style-name="ce5">
            <text:p>186,289.0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5549863.6900000004" table:style-name="ce5">
            <text:p>5,549,863.6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41454.6" table:style-name="ce5">
            <text:p>41,454.6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7.01</text:p>
          </table:table-cell>
          <table:table-cell office:value-type="string" table:style-name="ce4">
            <text:p>Agua</text:p>
          </table:table-cell>
          <table:table-cell office:value-type="float" office:value="1506.25" table:style-name="ce5">
            <text:p>1,506.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35000" table:style-name="ce5">
            <text:p>5,0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49068.82" table:style-name="ce5">
            <text:p>49,068.8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5463" table:style-name="ce5">
            <text:p>5,463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22723" table:style-name="ce5">
            <text:p>22,723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4.1.01</text:p>
          </table:table-cell>
          <table:table-cell office:value-type="string" table:style-name="ce4">
            <text:p>Pasajes</text:p>
          </table:table-cell>
          <table:table-cell office:value-type="float" office:value="104346" table:style-name="ce5">
            <text:p>104,346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63000" table:style-name="ce5">
            <text:p>63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28861.920000000002" table:style-name="ce5">
            <text:p>28,861.9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4278.43" table:style-name="ce5">
            <text:p>4,278.4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159516.07" table:style-name="ce5">
            <text:p>159,516.0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4</text:p>
          </table:table-cell>
          <table:table-cell office:value-type="string" table:style-name="ce4">
            <text:p>Actuaciones artísticas</text:p>
          </table:table-cell>
          <table:table-cell office:value-type="float" office:value="423050" table:style-name="ce5">
            <text:p>423,0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4</text:p>
          </table:table-cell>
          <table:table-cell office:value-type="string" table:style-name="ce4">
            <text:p>Servicios de capacitación</text:p>
          </table:table-cell>
          <table:table-cell office:value-type="float" office:value="14400" table:style-name="ce5">
            <text:p>14,4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121447.6" table:style-name="ce5">
            <text:p>121,447.6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124295.88" table:style-name="ce5">
            <text:p>124,295.8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1.01</text:p>
          </table:table-cell>
          <table:table-cell office:value-type="string" table:style-name="ce4">
            <text:p>Papel de escritorio</text:p>
          </table:table-cell>
          <table:table-cell office:value-type="float" office:value="48496.57" table:style-name="ce5">
            <text:p>48,496.5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3.01</text:p>
          </table:table-cell>
          <table:table-cell office:value-type="string" table:style-name="ce4">
            <text:p>Productos de artes gráficas</text:p>
          </table:table-cell>
          <table:table-cell office:value-type="float" office:value="5171.1899999999996" table:style-name="ce5">
            <text:p>5,171.1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6.01</text:p>
          </table:table-cell>
          <table:table-cell office:value-type="string" table:style-name="ce4">
            <text:p>Especies timbrados y valoradas</text:p>
          </table:table-cell>
          <table:table-cell office:value-type="float" office:value="28728.81" table:style-name="ce5">
            <text:p>28,728.8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5.01</text:p>
          </table:table-cell>
          <table:table-cell office:value-type="string" table:style-name="ce4">
            <text:p>Artículos de plastico</text:p>
          </table:table-cell>
          <table:table-cell office:value-type="float" office:value="19822.88" table:style-name="ce5">
            <text:p>19,822.8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531092" table:style-name="ce5">
            <text:p>531,092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2</text:p>
          </table:table-cell>
          <table:table-cell office:value-type="string" table:style-name="ce4">
            <text:p>Gasoil</text:p>
          </table:table-cell>
          <table:table-cell office:value-type="float" office:value="207047" table:style-name="ce5">
            <text:p>207,047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4</text:p>
          </table:table-cell>
          <table:table-cell office:value-type="string" table:style-name="ce4">
            <text:p>Gas GLP</text:p>
          </table:table-cell>
          <table:table-cell office:value-type="float" office:value="12835.17" table:style-name="ce5">
            <text:p>12,835.1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6</text:p>
          </table:table-cell>
          <table:table-cell office:value-type="string" table:style-name="ce4">
            <text:p>Lubricantes</text:p>
          </table:table-cell>
          <table:table-cell office:value-type="float" office:value="130" table:style-name="ce5">
            <text:p>13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969540" table:style-name="ce5">
            <text:p>969,54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211130.97" table:style-name="ce5">
            <text:p>211,130.9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2.01</text:p>
          </table:table-cell>
          <table:table-cell office:value-type="string" table:style-name="ce4">
            <text:p>Utiles de escritorio, oficina informática y de enseñanza</text:p>
          </table:table-cell>
          <table:table-cell office:value-type="float" office:value="124800.26000000001" table:style-name="ce5">
            <text:p>124,800.2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6.01</text:p>
          </table:table-cell>
          <table:table-cell office:value-type="string" table:style-name="ce4">
            <text:p>Productos eléctricos y afines</text:p>
          </table:table-cell>
          <table:table-cell office:value-type="float" office:value="24647.11" table:style-name="ce5">
            <text:p>24,647.1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39573.94" table:style-name="ce5">
            <text:p>39,573.9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245696.57" table:style-name="ce5">
            <text:p>245,696.5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30724.420000000002" table:style-name="ce5">
            <text:p>30,7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536577.78" table:style-name="ce5">
            <text:p>536,577.7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31900" table:style-name="ce5">
            <text:p>131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5.01</text:p>
          </table:table-cell>
          <table:table-cell office:value-type="string" table:style-name="ce4">
            <text:p>Equipo de comunicación, telecomunicaciones y señalamiento</text:p>
          </table:table-cell>
          <table:table-cell office:value-type="float" office:value="367844.38" table:style-name="ce5">
            <text:p>367,844.3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414630.57" table:style-name="ce5">
            <text:p>414,630.57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Mes: Juni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7447502.6000000006" table:style-name="ce5">
            <text:p>7,447,502.6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71039.11000000002" table:style-name="ce5">
            <text:p>171,039.1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708757.52" table:style-name="ce5">
            <text:p>708,757.5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12475.77" table:style-name="ce5">
            <text:p>12,475.7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248000" table:style-name="ce5">
            <text:p>248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14312.76" table:style-name="ce5">
            <text:p>14,31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868451.76" table:style-name="ce5">
            <text:p>868,451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7.01</text:p>
          </table:table-cell>
          <table:table-cell office:value-type="string" table:style-name="ce4">
            <text:p>Agua</text:p>
          </table:table-cell>
          <table:table-cell office:value-type="float" office:value="13500" table:style-name="ce5">
            <text:p>13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300000" table:style-name="ce5">
            <text:p>5,30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33516.959999999999" table:style-name="ce5">
            <text:p>33,516.9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14012" table:style-name="ce5">
            <text:p>14,012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16000" table:style-name="ce5">
            <text:p>16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2.01</text:p>
          </table:table-cell>
          <table:table-cell office:value-type="string" table:style-name="ce4">
            <text:p>Viáticos fuera del país</text:p>
          </table:table-cell>
          <table:table-cell office:value-type="float" office:value="14826" table:style-name="ce5">
            <text:p>14,826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4.1.01</text:p>
          </table:table-cell>
          <table:table-cell office:value-type="string" table:style-name="ce4">
            <text:p>Pasajes</text:p>
          </table:table-cell>
          <table:table-cell office:value-type="float" office:value="443223" table:style-name="ce5">
            <text:p>443,223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45000" table:style-name="ce5">
            <text:p>4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44506.33" table:style-name="ce5">
            <text:p>44,506.3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63289.58" table:style-name="ce5">
            <text:p>63,289.5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52181.31" table:style-name="ce5">
            <text:p>52,181.3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3</text:p>
          </table:table-cell>
          <table:table-cell office:value-type="string" table:style-name="ce4">
            <text:p>Actuaciones deportivas</text:p>
          </table:table-cell>
          <table:table-cell office:value-type="float" office:value="450000" table:style-name="ce5">
            <text:p>45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4</text:p>
          </table:table-cell>
          <table:table-cell office:value-type="string" table:style-name="ce4">
            <text:p>Actuaciones artísticas</text:p>
          </table:table-cell>
          <table:table-cell office:value-type="float" office:value="5850" table:style-name="ce5">
            <text:p>5,8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49350" table:style-name="ce5">
            <text:p>49,3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42109.279999999999" table:style-name="ce5">
            <text:p>42,109.2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2.01</text:p>
          </table:table-cell>
          <table:table-cell office:value-type="string" table:style-name="ce4">
            <text:p>Alimentos para animales</text:p>
          </table:table-cell>
          <table:table-cell office:value-type="float" office:value="9262.5" table:style-name="ce5">
            <text:p>9,262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3.01</text:p>
          </table:table-cell>
          <table:table-cell office:value-type="string" table:style-name="ce4">
            <text:p>Productos de artes gráficas</text:p>
          </table:table-cell>
          <table:table-cell office:value-type="float" office:value="1608.81" table:style-name="ce5">
            <text:p>1,608.8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5.01</text:p>
          </table:table-cell>
          <table:table-cell office:value-type="string" table:style-name="ce4">
            <text:p>Artículos de plastico</text:p>
          </table:table-cell>
          <table:table-cell office:value-type="float" office:value="8618.64" table:style-name="ce5">
            <text:p>8,618.6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442293" table:style-name="ce5">
            <text:p>442,293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2</text:p>
          </table:table-cell>
          <table:table-cell office:value-type="string" table:style-name="ce4">
            <text:p>Gasoil</text:p>
          </table:table-cell>
          <table:table-cell office:value-type="float" office:value="154041.5" table:style-name="ce5">
            <text:p>154,041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16547.8" table:style-name="ce5">
            <text:p>16,547.8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159732.23000000001" table:style-name="ce5">
            <text:p>159,732.23</text:p>
          </table:table-cell>
          <table:table-cell table:style-name="ce5"/>
          <table:table-cell table:number-columns-repeated="16380"/>
        </table:table-row>
        <table:table-row table:style-name="ro11">
          <table:table-cell table:number-columns-repeated="16384" table:style-name="ce3"/>
        </table:table-row>
        <table:table-row table:style-name="ro2">
          <table:table-cell office:value-type="string" table:style-name="ce4">
            <text:p>2 - 3.09.2.01</text:p>
          </table:table-cell>
          <table:table-cell office:value-type="string" table:style-name="ce4">
            <text:p>Utiles de escritorio, oficina informática y de enseñanza</text:p>
          </table:table-cell>
          <table:table-cell office:value-type="float" office:value="1695" table:style-name="ce5">
            <text:p>1,69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9647.14" table:style-name="ce5">
            <text:p>9,647.1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30724.420000000002" table:style-name="ce5">
            <text:p>30,7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252447.82" table:style-name="ce5">
            <text:p>252,447.8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43900" table:style-name="ce5">
            <text:p>143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1.3.01</text:p>
          </table:table-cell>
          <table:table-cell office:value-type="string" table:style-name="ce4">
            <text:p>Equipo computacional</text:p>
          </table:table-cell>
          <table:table-cell office:value-type="float" office:value="3351.7000000000003" table:style-name="ce5">
            <text:p>3,351.7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4.01</text:p>
          </table:table-cell>
          <table:table-cell office:value-type="string" table:style-name="ce4">
            <text:p>Sistemas de aire acondicionado, calefacción y refrigeración industrial y comercial</text:p>
          </table:table-cell>
          <table:table-cell office:value-type="float" office:value="11970.34" table:style-name="ce5">
            <text:p>11,970.3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7.01</text:p>
          </table:table-cell>
          <table:table-cell office:value-type="string" table:style-name="ce4">
            <text:p>Herramientas y máquinas-herramientas</text:p>
          </table:table-cell>
          <table:table-cell office:value-type="float" office:value="67244.84" table:style-name="ce5">
            <text:p>67,244.8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2.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1752560.99" table:style-name="ce5">
            <text:p>1,752,560.9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1.01</text:p>
          </table:table-cell>
          <table:table-cell office:value-type="string" table:style-name="ce4">
            <text:p>Obras hidraúlicas y sanitarias</text:p>
          </table:table-cell>
          <table:table-cell office:value-type="float" office:value="2269446.71" table:style-name="ce5">
            <text:p>2,269,446.7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6931629.0200000005" table:style-name="ce5">
            <text:p>6,931,629.0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7.01</text:p>
          </table:table-cell>
          <table:table-cell office:value-type="string" table:style-name="ce4">
            <text:p>Obras urbanísticas</text:p>
          </table:table-cell>
          <table:table-cell office:value-type="float" office:value="3034574.14" table:style-name="ce5">
            <text:p>3,034,574.14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2">
            <text:p>Mes: Juli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9611953.620000001" table:style-name="ce5">
            <text:p>9,611,953.6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2.06</text:p>
          </table:table-cell>
          <table:table-cell office:value-type="string" table:style-name="ce4">
            <text:p>Jornales</text:p>
          </table:table-cell>
          <table:table-cell office:value-type="float" office:value="4000" table:style-name="ce5">
            <text:p>4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92525.81" table:style-name="ce5">
            <text:p>192,525.8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80000" table:style-name="ce5">
            <text:p>8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12475.77" table:style-name="ce5">
            <text:p>12,475.7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258000" table:style-name="ce5">
            <text:p>258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1.02</text:p>
          </table:table-cell>
          <table:table-cell office:value-type="string" table:style-name="ce4">
            <text:p>Dietas en el exterior</text:p>
          </table:table-cell>
          <table:table-cell office:value-type="float" office:value="230325" table:style-name="ce5">
            <text:p>230,32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48808.1" table:style-name="ce5">
            <text:p>48,808.1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2</text:p>
          </table:table-cell>
          <table:table-cell office:value-type="string" table:style-name="ce4">
            <text:p>Gastos de representación en el exterior</text:p>
          </table:table-cell>
          <table:table-cell office:value-type="float" office:value="89820" table:style-name="ce5">
            <text:p>89,82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1216992.4000000001" table:style-name="ce5">
            <text:p>1,216,992.4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1218702.6000000001" table:style-name="ce5">
            <text:p>1,218,702.6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190813.35" table:style-name="ce5">
            <text:p>190,813.3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1034090.43" table:style-name="ce5">
            <text:p>1,034,090.4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304550.96000000002" table:style-name="ce5">
            <text:p>304,550.9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4770000" table:style-name="ce5">
            <text:p>4,77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98712.23" table:style-name="ce5">
            <text:p>98,712.2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76704.400000000009" table:style-name="ce5">
            <text:p>76,704.4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24200" table:style-name="ce5">
            <text:p>24,2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45000" table:style-name="ce5">
            <text:p>4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103182.16" table:style-name="ce5">
            <text:p>103,182.1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28163.53" table:style-name="ce5">
            <text:p>28,163.5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2</text:p>
          </table:table-cell>
          <table:table-cell office:value-type="string" table:style-name="ce4">
            <text:p>Festividades</text:p>
          </table:table-cell>
          <table:table-cell office:value-type="float" office:value="107852.85" table:style-name="ce5">
            <text:p>107,852.8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4</text:p>
          </table:table-cell>
          <table:table-cell office:value-type="string" table:style-name="ce4">
            <text:p>Actuaciones artísticas</text:p>
          </table:table-cell>
          <table:table-cell office:value-type="float" office:value="937432.76" table:style-name="ce5">
            <text:p>937,43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4</text:p>
          </table:table-cell>
          <table:table-cell office:value-type="string" table:style-name="ce4">
            <text:p>Servicios de capacitación</text:p>
          </table:table-cell>
          <table:table-cell office:value-type="float" office:value="17794.8" table:style-name="ce5">
            <text:p>17,794.8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103150" table:style-name="ce5">
            <text:p>103,1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125048.72" table:style-name="ce5">
            <text:p>125,048.7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2.3.01</text:p>
          </table:table-cell>
          <table:table-cell office:value-type="string" table:style-name="ce4">
            <text:p>Prendas de vestir</text:p>
          </table:table-cell>
          <table:table-cell office:value-type="float" office:value="49418.16" table:style-name="ce5">
            <text:p>49,418.1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1.01</text:p>
          </table:table-cell>
          <table:table-cell office:value-type="string" table:style-name="ce4">
            <text:p>Papel de escritorio</text:p>
          </table:table-cell>
          <table:table-cell office:value-type="float" office:value="17175.900000000001" table:style-name="ce5">
            <text:p>17,175.9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6.01</text:p>
          </table:table-cell>
          <table:table-cell office:value-type="string" table:style-name="ce4">
            <text:p>Especies timbrados y valoradas</text:p>
          </table:table-cell>
          <table:table-cell office:value-type="float" office:value="2260" table:style-name="ce5">
            <text:p>2,26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3.01</text:p>
          </table:table-cell>
          <table:table-cell office:value-type="string" table:style-name="ce4">
            <text:p>Llantas y neumáticos</text:p>
          </table:table-cell>
          <table:table-cell office:value-type="float" office:value="52071.93" table:style-name="ce5">
            <text:p>52,071.9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5.01</text:p>
          </table:table-cell>
          <table:table-cell office:value-type="string" table:style-name="ce4">
            <text:p>Artículos de plastico</text:p>
          </table:table-cell>
          <table:table-cell office:value-type="float" office:value="17716.100000000002" table:style-name="ce5">
            <text:p>17,716.1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960801" table:style-name="ce5">
            <text:p>960,801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2</text:p>
          </table:table-cell>
          <table:table-cell office:value-type="string" table:style-name="ce4">
            <text:p>Gasoil</text:p>
          </table:table-cell>
          <table:table-cell office:value-type="float" office:value="115395.5" table:style-name="ce5">
            <text:p>115,395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4</text:p>
          </table:table-cell>
          <table:table-cell office:value-type="string" table:style-name="ce4">
            <text:p>Gas GLP</text:p>
          </table:table-cell>
          <table:table-cell office:value-type="float" office:value="46311.05" table:style-name="ce5">
            <text:p>46,311.0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5</text:p>
          </table:table-cell>
          <table:table-cell office:value-type="string" table:style-name="ce4">
            <text:p>Aceites y Grasas</text:p>
          </table:table-cell>
          <table:table-cell office:value-type="float" office:value="5099.3599999999997" table:style-name="ce5">
            <text:p>5,099.3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6</text:p>
          </table:table-cell>
          <table:table-cell office:value-type="string" table:style-name="ce4">
            <text:p>Lubricantes</text:p>
          </table:table-cell>
          <table:table-cell office:value-type="float" office:value="4749.83" table:style-name="ce5">
            <text:p>4,749.8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14843.220000000001" table:style-name="ce5">
            <text:p>14,843.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185286.79" table:style-name="ce5">
            <text:p>185,286.7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2.01</text:p>
          </table:table-cell>
          <table:table-cell office:value-type="string" table:style-name="ce4">
            <text:p>Utiles de escritorio, oficina informática y de enseñanza</text:p>
          </table:table-cell>
          <table:table-cell office:value-type="float" office:value="8984.56" table:style-name="ce5">
            <text:p>8,984.5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4.01</text:p>
          </table:table-cell>
          <table:table-cell office:value-type="string" table:style-name="ce4">
            <text:p>Utiles destinados a actividades deportivas y recreativas</text:p>
          </table:table-cell>
          <table:table-cell office:value-type="float" office:value="47402.54" table:style-name="ce5">
            <text:p>47,402.5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19867.89" table:style-name="ce5">
            <text:p>19,867.8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54224.73" table:style-name="ce5">
            <text:p>54,224.7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29924.420000000002" table:style-name="ce5">
            <text:p>29,9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895433.81" table:style-name="ce5">
            <text:p>895,433.8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5.01</text:p>
          </table:table-cell>
          <table:table-cell office:value-type="string" table:style-name="ce4">
            <text:p>Transferencias corrientes a Empresas del Sector Privado</text:p>
          </table:table-cell>
          <table:table-cell office:value-type="float" office:value="143900" table:style-name="ce5">
            <text:p>143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2000" table:style-name="ce5">
            <text:p>12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1.3.01</text:p>
          </table:table-cell>
          <table:table-cell office:value-type="string" table:style-name="ce4">
            <text:p>Equipo computacional</text:p>
          </table:table-cell>
          <table:table-cell office:value-type="float" office:value="9719.91" table:style-name="ce5">
            <text:p>9,719.9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2.3.01</text:p>
          </table:table-cell>
          <table:table-cell office:value-type="string" table:style-name="ce4">
            <text:p>Cámaras fotográficas y de video</text:p>
          </table:table-cell>
          <table:table-cell office:value-type="float" office:value="32932.800000000003" table:style-name="ce5">
            <text:p>32,932.8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4.01</text:p>
          </table:table-cell>
          <table:table-cell office:value-type="string" table:style-name="ce4">
            <text:p>Sistemas de aire acondicionado, calefacción y refrigeración industrial y comercial</text:p>
          </table:table-cell>
          <table:table-cell office:value-type="float" office:value="291118.65000000002" table:style-name="ce5">
            <text:p>291,118.6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5.01</text:p>
          </table:table-cell>
          <table:table-cell office:value-type="string" table:style-name="ce4">
            <text:p>Equipo de comunicación, telecomunicaciones y señalamiento</text:p>
          </table:table-cell>
          <table:table-cell office:value-type="float" office:value="121322.38" table:style-name="ce5">
            <text:p>121,322.3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7.01</text:p>
          </table:table-cell>
          <table:table-cell office:value-type="string" table:style-name="ce4">
            <text:p>Herramientas y máquinas-herramientas</text:p>
          </table:table-cell>
          <table:table-cell office:value-type="float" office:value="169191.83000000002" table:style-name="ce5">
            <text:p>169,191.8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2.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1225900.6100000001" table:style-name="ce5">
            <text:p>1,225,900.61</text:p>
          </table:table-cell>
          <table:table-cell table:style-name="ce5"/>
          <table:table-cell table:number-columns-repeated="16380"/>
        </table:table-row>
        <table:table-row table:style-name="ro9">
          <table:table-cell office:value-type="string" table:style-name="ce2">
            <text:p>Mes: Agosto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8495427.7400000002" table:style-name="ce5">
            <text:p>8,495,427.7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2.06</text:p>
          </table:table-cell>
          <table:table-cell office:value-type="string" table:style-name="ce4">
            <text:p>Jornales</text:p>
          </table:table-cell>
          <table:table-cell office:value-type="float" office:value="14000" table:style-name="ce5">
            <text:p>14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81782.46" table:style-name="ce5">
            <text:p>181,782.4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78490.490000000005" table:style-name="ce5">
            <text:p>78,490.4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253000" table:style-name="ce5">
            <text:p>253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14312.76" table:style-name="ce5">
            <text:p>14,31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609424.69000000006" table:style-name="ce5">
            <text:p>609,424.6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610280.99" table:style-name="ce5">
            <text:p>610,280.9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95184.33" table:style-name="ce5">
            <text:p>95,184.3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496407.72000000003" table:style-name="ce5">
            <text:p>496,407.7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321981.94" table:style-name="ce5">
            <text:p>321,981.9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7.01</text:p>
          </table:table-cell>
          <table:table-cell office:value-type="string" table:style-name="ce4">
            <text:p>Agua</text:p>
          </table:table-cell>
          <table:table-cell office:value-type="float" office:value="14500" table:style-name="ce5">
            <text:p>14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35000" table:style-name="ce5">
            <text:p>5,0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17237.29" table:style-name="ce5">
            <text:p>17,237.2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192859.51" table:style-name="ce5">
            <text:p>192,859.5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26000" table:style-name="ce5">
            <text:p>26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9000" table:style-name="ce5">
            <text:p>9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6.2.01</text:p>
          </table:table-cell>
          <table:table-cell office:value-type="string" table:style-name="ce4">
            <text:p>Seguro de bienes muebles</text:p>
          </table:table-cell>
          <table:table-cell office:value-type="float" office:value="32537.440000000002" table:style-name="ce5">
            <text:p>32,537.4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124977.48" table:style-name="ce5">
            <text:p>124,977.4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65856.009999999995" table:style-name="ce5">
            <text:p>65,856.0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1.01</text:p>
          </table:table-cell>
          <table:table-cell office:value-type="string" table:style-name="ce4">
            <text:p>Gastos judiciales</text:p>
          </table:table-cell>
          <table:table-cell office:value-type="float" office:value="280250" table:style-name="ce5">
            <text:p>280,2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64577.07" table:style-name="ce5">
            <text:p>64,577.0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1</text:p>
          </table:table-cell>
          <table:table-cell office:value-type="string" table:style-name="ce4">
            <text:p>Eventos generales</text:p>
          </table:table-cell>
          <table:table-cell office:value-type="float" office:value="151028.65" table:style-name="ce5">
            <text:p>151,028.6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2</text:p>
          </table:table-cell>
          <table:table-cell office:value-type="string" table:style-name="ce4">
            <text:p>Festividades</text:p>
          </table:table-cell>
          <table:table-cell office:value-type="float" office:value="527789" table:style-name="ce5">
            <text:p>527,789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3</text:p>
          </table:table-cell>
          <table:table-cell office:value-type="string" table:style-name="ce4">
            <text:p>Actuaciones deportivas</text:p>
          </table:table-cell>
          <table:table-cell office:value-type="float" office:value="250000" table:style-name="ce5">
            <text:p>25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4</text:p>
          </table:table-cell>
          <table:table-cell office:value-type="string" table:style-name="ce4">
            <text:p>Servicios de capacitación</text:p>
          </table:table-cell>
          <table:table-cell office:value-type="float" office:value="16000" table:style-name="ce5">
            <text:p>16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81723.98" table:style-name="ce5">
            <text:p>81,723.9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91935.27" table:style-name="ce5">
            <text:p>91,935.2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3.03</text:p>
          </table:table-cell>
          <table:table-cell office:value-type="string" table:style-name="ce4">
            <text:p>Productos Forestales</text:p>
          </table:table-cell>
          <table:table-cell office:value-type="float" office:value="76000" table:style-name="ce5">
            <text:p>76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2.3.01</text:p>
          </table:table-cell>
          <table:table-cell office:value-type="string" table:style-name="ce4">
            <text:p>Prendas de vestir</text:p>
          </table:table-cell>
          <table:table-cell office:value-type="float" office:value="20052.54" table:style-name="ce5">
            <text:p>20,052.5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1.01</text:p>
          </table:table-cell>
          <table:table-cell office:value-type="string" table:style-name="ce4">
            <text:p>Papel de escritorio</text:p>
          </table:table-cell>
          <table:table-cell office:value-type="float" office:value="20498.100000000002" table:style-name="ce5">
            <text:p>20,498.1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6.01</text:p>
          </table:table-cell>
          <table:table-cell office:value-type="string" table:style-name="ce4">
            <text:p>Especies timbrados y valoradas</text:p>
          </table:table-cell>
          <table:table-cell office:value-type="float" office:value="12995" table:style-name="ce5">
            <text:p>12,99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3.01</text:p>
          </table:table-cell>
          <table:table-cell office:value-type="string" table:style-name="ce4">
            <text:p>Llantas y neumáticos</text:p>
          </table:table-cell>
          <table:table-cell office:value-type="float" office:value="38994.58" table:style-name="ce5">
            <text:p>38,994.5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756762" table:style-name="ce5">
            <text:p>756,762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2</text:p>
          </table:table-cell>
          <table:table-cell office:value-type="string" table:style-name="ce4">
            <text:p>Gasoil</text:p>
          </table:table-cell>
          <table:table-cell office:value-type="float" office:value="23917" table:style-name="ce5">
            <text:p>23,917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6</text:p>
          </table:table-cell>
          <table:table-cell office:value-type="string" table:style-name="ce4">
            <text:p>Lubricantes</text:p>
          </table:table-cell>
          <table:table-cell office:value-type="float" office:value="6511.8600000000006" table:style-name="ce5">
            <text:p>6,511.8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42478.18" table:style-name="ce5">
            <text:p>42,478.1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244791.88" table:style-name="ce5">
            <text:p>244,791.8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2.01</text:p>
          </table:table-cell>
          <table:table-cell office:value-type="string" table:style-name="ce4">
            <text:p>Utiles de escritorio, oficina informática y de enseñanza</text:p>
          </table:table-cell>
          <table:table-cell office:value-type="float" office:value="637.41" table:style-name="ce5">
            <text:p>637.4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6.01</text:p>
          </table:table-cell>
          <table:table-cell office:value-type="string" table:style-name="ce4">
            <text:p>Productos eléctricos y afines</text:p>
          </table:table-cell>
          <table:table-cell office:value-type="float" office:value="60335.46" table:style-name="ce5">
            <text:p>60,335.4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25659.23" table:style-name="ce5">
            <text:p>25,659.2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56844.99" table:style-name="ce5">
            <text:p>56,844.9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32524.420000000002" table:style-name="ce5">
            <text:p>32,5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352004.15" table:style-name="ce5">
            <text:p>352,004.1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43900" table:style-name="ce5">
            <text:p>143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1.3.01</text:p>
          </table:table-cell>
          <table:table-cell office:value-type="string" table:style-name="ce4">
            <text:p>Equipo computacional</text:p>
          </table:table-cell>
          <table:table-cell office:value-type="float" office:value="699.07" table:style-name="ce5">
            <text:p>699.0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2.1.01</text:p>
          </table:table-cell>
          <table:table-cell office:value-type="string" table:style-name="ce4">
            <text:p>Equipos y aparatos audiovisuales</text:p>
          </table:table-cell>
          <table:table-cell office:value-type="float" office:value="367250" table:style-name="ce5">
            <text:p>367,2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4.8.01</text:p>
          </table:table-cell>
          <table:table-cell office:value-type="string" table:style-name="ce4">
            <text:p>Otros equipos de transporte</text:p>
          </table:table-cell>
          <table:table-cell office:value-type="float" office:value="424755.51" table:style-name="ce5">
            <text:p>424,755.5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5.01</text:p>
          </table:table-cell>
          <table:table-cell office:value-type="string" table:style-name="ce4">
            <text:p>Equipo de comunicación, telecomunicaciones y señalamiento</text:p>
          </table:table-cell>
          <table:table-cell office:value-type="float" office:value="67337.95" table:style-name="ce5">
            <text:p>67,337.9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7.01</text:p>
          </table:table-cell>
          <table:table-cell office:value-type="string" table:style-name="ce4">
            <text:p>Herramientas y máquinas-herramientas</text:p>
          </table:table-cell>
          <table:table-cell office:value-type="float" office:value="56246.8" table:style-name="ce5">
            <text:p>56,246.8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2.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2986873.89" table:style-name="ce5">
            <text:p>2,986,873.8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1.01</text:p>
          </table:table-cell>
          <table:table-cell office:value-type="string" table:style-name="ce4">
            <text:p>Obras hidraúlicas y sanitarias</text:p>
          </table:table-cell>
          <table:table-cell office:value-type="float" office:value="59729.93" table:style-name="ce5">
            <text:p>59,729.93</text:p>
          </table:table-cell>
          <table:table-cell table:style-name="ce5"/>
          <table:table-cell table:number-columns-repeated="16380"/>
        </table:table-row>
        <table:table-row table:style-name="ro9">
          <table:table-cell office:value-type="string" table:style-name="ce2">
            <text:p>Mes: Septiembr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7839200.3399999999" table:style-name="ce5">
            <text:p>7,839,200.3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68239.35" table:style-name="ce5">
            <text:p>168,239.3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997270.79" table:style-name="ce5">
            <text:p>997,270.7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20000" table:style-name="ce5">
            <text:p>2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253000" table:style-name="ce5">
            <text:p>253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14312.76" table:style-name="ce5">
            <text:p>14,31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198460.05000000002" table:style-name="ce5">
            <text:p>198,460.0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325842.11" table:style-name="ce5">
            <text:p>325,842.1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35000" table:style-name="ce5">
            <text:p>5,0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82432.56" table:style-name="ce5">
            <text:p>82,432.5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38496.61" table:style-name="ce5">
            <text:p>38,496.6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38200" table:style-name="ce5">
            <text:p>38,2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40500" table:style-name="ce5">
            <text:p>40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6.2.01</text:p>
          </table:table-cell>
          <table:table-cell office:value-type="string" table:style-name="ce4">
            <text:p>Seguro de bienes muebles</text:p>
          </table:table-cell>
          <table:table-cell office:value-type="float" office:value="15646" table:style-name="ce5">
            <text:p>15,646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16672.29" table:style-name="ce5">
            <text:p>16,672.2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44848.42" table:style-name="ce5">
            <text:p>44,848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35812.47" table:style-name="ce5">
            <text:p>35,812.4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1</text:p>
          </table:table-cell>
          <table:table-cell office:value-type="string" table:style-name="ce4">
            <text:p>Eventos generales</text:p>
          </table:table-cell>
          <table:table-cell office:value-type="float" office:value="370210.17" table:style-name="ce5">
            <text:p>370,210.1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2</text:p>
          </table:table-cell>
          <table:table-cell office:value-type="string" table:style-name="ce4">
            <text:p>Festividades</text:p>
          </table:table-cell>
          <table:table-cell office:value-type="float" office:value="318715.24" table:style-name="ce5">
            <text:p>318,715.2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4</text:p>
          </table:table-cell>
          <table:table-cell office:value-type="string" table:style-name="ce4">
            <text:p>Servicios de capacitación</text:p>
          </table:table-cell>
          <table:table-cell office:value-type="float" office:value="20000" table:style-name="ce5">
            <text:p>2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76555" table:style-name="ce5">
            <text:p>76,55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146653.73000000001" table:style-name="ce5">
            <text:p>146,653.7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2.01</text:p>
          </table:table-cell>
          <table:table-cell office:value-type="string" table:style-name="ce4">
            <text:p>Alimentos para animales</text:p>
          </table:table-cell>
          <table:table-cell office:value-type="float" office:value="8835" table:style-name="ce5">
            <text:p>8,83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2.3.01</text:p>
          </table:table-cell>
          <table:table-cell office:value-type="string" table:style-name="ce4">
            <text:p>Prendas de vestir</text:p>
          </table:table-cell>
          <table:table-cell office:value-type="float" office:value="31075" table:style-name="ce5">
            <text:p>31,07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2.01</text:p>
          </table:table-cell>
          <table:table-cell office:value-type="string" table:style-name="ce4">
            <text:p>Productos de papel y cartón</text:p>
          </table:table-cell>
          <table:table-cell office:value-type="float" office:value="63930.450000000004" table:style-name="ce5">
            <text:p>63,930.4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6.01</text:p>
          </table:table-cell>
          <table:table-cell office:value-type="string" table:style-name="ce4">
            <text:p>Especies timbrados y valoradas</text:p>
          </table:table-cell>
          <table:table-cell office:value-type="float" office:value="7804.66" table:style-name="ce5">
            <text:p>7,804.6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5.01</text:p>
          </table:table-cell>
          <table:table-cell office:value-type="string" table:style-name="ce4">
            <text:p>Artículos de plastico</text:p>
          </table:table-cell>
          <table:table-cell office:value-type="float" office:value="63682.130000000005" table:style-name="ce5">
            <text:p>63,682.1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884236.70000000007" table:style-name="ce5">
            <text:p>884,236.7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38997.450000000004" table:style-name="ce5">
            <text:p>38,997.4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97045.930000000008" table:style-name="ce5">
            <text:p>97,045.9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4.01</text:p>
          </table:table-cell>
          <table:table-cell office:value-type="string" table:style-name="ce4">
            <text:p>Utiles destinados a actividades deportivas y recreativas</text:p>
          </table:table-cell>
          <table:table-cell office:value-type="float" office:value="284413.21000000002" table:style-name="ce5">
            <text:p>284,413.2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21739.07" table:style-name="ce5">
            <text:p>21,739.0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8994.69" table:style-name="ce5">
            <text:p>8,994.6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32524.420000000002" table:style-name="ce5">
            <text:p>32,5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195873.56" table:style-name="ce5">
            <text:p>195,873.5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1.1.01</text:p>
          </table:table-cell>
          <table:table-cell office:value-type="string" table:style-name="ce4">
            <text:p>Muebles de oficina y estantería</text:p>
          </table:table-cell>
          <table:table-cell office:value-type="float" office:value="14938.98" table:style-name="ce5">
            <text:p>14,938.9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1.3.01</text:p>
          </table:table-cell>
          <table:table-cell office:value-type="string" table:style-name="ce4">
            <text:p>Equipo computacional</text:p>
          </table:table-cell>
          <table:table-cell office:value-type="float" office:value="718.22" table:style-name="ce5">
            <text:p>718.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6.2.01</text:p>
          </table:table-cell>
          <table:table-cell office:value-type="string" table:style-name="ce4">
            <text:p>Equipos de seguridad</text:p>
          </table:table-cell>
          <table:table-cell office:value-type="float" office:value="372561" table:style-name="ce5">
            <text:p>372,561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2.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588961.76" table:style-name="ce5">
            <text:p>588,961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3.01</text:p>
          </table:table-cell>
          <table:table-cell office:value-type="string" table:style-name="ce4">
            <text:p>Obras para edificación de otras estructuras</text:p>
          </table:table-cell>
          <table:table-cell office:value-type="float" office:value="391377.67" table:style-name="ce5">
            <text:p>391,377.6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1.01</text:p>
          </table:table-cell>
          <table:table-cell office:value-type="string" table:style-name="ce4">
            <text:p>Obras hidraúlicas y sanitarias</text:p>
          </table:table-cell>
          <table:table-cell office:value-type="float" office:value="852069" table:style-name="ce5">
            <text:p>852,069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8475094.9199999999" table:style-name="ce5">
            <text:p>8,475,094.9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7.01</text:p>
          </table:table-cell>
          <table:table-cell office:value-type="string" table:style-name="ce4">
            <text:p>Obras urbanísticas</text:p>
          </table:table-cell>
          <table:table-cell office:value-type="float" office:value="1909363.85" table:style-name="ce5">
            <text:p>1,909,363.8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8.01</text:p>
          </table:table-cell>
          <table:table-cell office:value-type="string" table:style-name="ce4">
            <text:p>Obras en cementerios</text:p>
          </table:table-cell>
          <table:table-cell office:value-type="float" office:value="298022.39" table:style-name="ce5">
            <text:p>298,022.39</text:p>
          </table:table-cell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Mes: Octubr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8790425.040000001" table:style-name="ce5">
            <text:p>8,790,425.0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2.06</text:p>
          </table:table-cell>
          <table:table-cell office:value-type="string" table:style-name="ce4">
            <text:p>Jornales</text:p>
          </table:table-cell>
          <table:table-cell office:value-type="float" office:value="24000" table:style-name="ce5">
            <text:p>24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78806.84" table:style-name="ce5">
            <text:p>178,806.8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43000" table:style-name="ce5">
            <text:p>43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28515.91" table:style-name="ce5">
            <text:p>28,515.9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243000" table:style-name="ce5">
            <text:p>243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14312.76" table:style-name="ce5">
            <text:p>14,31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614245.57999999996" table:style-name="ce5">
            <text:p>614,245.5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615108.66" table:style-name="ce5">
            <text:p>615,108.6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96000.3" table:style-name="ce5">
            <text:p>96,000.3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456486.78" table:style-name="ce5">
            <text:p>456,486.7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35000" table:style-name="ce5">
            <text:p>5,0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182092.81" table:style-name="ce5">
            <text:p>182,092.8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70932.600000000006" table:style-name="ce5">
            <text:p>70,932.6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35000" table:style-name="ce5">
            <text:p>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4.1.01</text:p>
          </table:table-cell>
          <table:table-cell office:value-type="string" table:style-name="ce4">
            <text:p>Pasajes</text:p>
          </table:table-cell>
          <table:table-cell office:value-type="float" office:value="4000" table:style-name="ce5">
            <text:p>4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27000" table:style-name="ce5">
            <text:p>27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153538.17000000001" table:style-name="ce5">
            <text:p>153,538.1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27093.190000000002" table:style-name="ce5">
            <text:p>27,093.1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1.01</text:p>
          </table:table-cell>
          <table:table-cell office:value-type="string" table:style-name="ce4">
            <text:p>Gastos judiciales</text:p>
          </table:table-cell>
          <table:table-cell office:value-type="float" office:value="57950" table:style-name="ce5">
            <text:p>57,9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46141.590000000004" table:style-name="ce5">
            <text:p>46,141.5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1</text:p>
          </table:table-cell>
          <table:table-cell office:value-type="string" table:style-name="ce4">
            <text:p>Eventos generales</text:p>
          </table:table-cell>
          <table:table-cell office:value-type="float" office:value="116438.19" table:style-name="ce5">
            <text:p>116,438.1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2</text:p>
          </table:table-cell>
          <table:table-cell office:value-type="string" table:style-name="ce4">
            <text:p>Festividades</text:p>
          </table:table-cell>
          <table:table-cell office:value-type="float" office:value="393356.83" table:style-name="ce5">
            <text:p>393,356.8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50048" table:style-name="ce5">
            <text:p>50,048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205554.98" table:style-name="ce5">
            <text:p>205,554.9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1.01</text:p>
          </table:table-cell>
          <table:table-cell office:value-type="string" table:style-name="ce4">
            <text:p>Papel de escritorio</text:p>
          </table:table-cell>
          <table:table-cell office:value-type="float" office:value="63551.200000000004" table:style-name="ce5">
            <text:p>63,551.2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3.01</text:p>
          </table:table-cell>
          <table:table-cell office:value-type="string" table:style-name="ce4">
            <text:p>Productos de artes gráficas</text:p>
          </table:table-cell>
          <table:table-cell office:value-type="float" office:value="28927.99" table:style-name="ce5">
            <text:p>28,927.9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6.01</text:p>
          </table:table-cell>
          <table:table-cell office:value-type="string" table:style-name="ce4">
            <text:p>Especies timbrados y valoradas</text:p>
          </table:table-cell>
          <table:table-cell office:value-type="float" office:value="38420" table:style-name="ce5">
            <text:p>38,42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475881.9" table:style-name="ce5">
            <text:p>475,881.9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197559" table:style-name="ce5">
            <text:p>197,559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2.01</text:p>
          </table:table-cell>
          <table:table-cell office:value-type="string" table:style-name="ce4">
            <text:p>Utiles de escritorio, oficina informática y de enseñanza</text:p>
          </table:table-cell>
          <table:table-cell office:value-type="float" office:value="75365.25" table:style-name="ce5">
            <text:p>75,365.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4.01</text:p>
          </table:table-cell>
          <table:table-cell office:value-type="string" table:style-name="ce4">
            <text:p>Utiles destinados a actividades deportivas y recreativas</text:p>
          </table:table-cell>
          <table:table-cell office:value-type="float" office:value="20741.3" table:style-name="ce5">
            <text:p>20,741.3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6.01</text:p>
          </table:table-cell>
          <table:table-cell office:value-type="string" table:style-name="ce4">
            <text:p>Productos eléctricos y afines</text:p>
          </table:table-cell>
          <table:table-cell office:value-type="float" office:value="23278.7" table:style-name="ce5">
            <text:p>23,278.7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47611.28" table:style-name="ce5">
            <text:p>47,611.2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38898.81" table:style-name="ce5">
            <text:p>38,898.8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32524.420000000002" table:style-name="ce5">
            <text:p>32,5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502657.8" table:style-name="ce5">
            <text:p>502,657.8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287800" table:style-name="ce5">
            <text:p>287,8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1.3.01</text:p>
          </table:table-cell>
          <table:table-cell office:value-type="string" table:style-name="ce4">
            <text:p>Equipo computacional</text:p>
          </table:table-cell>
          <table:table-cell office:value-type="float" office:value="54690.32" table:style-name="ce5">
            <text:p>54,690.3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1.01</text:p>
          </table:table-cell>
          <table:table-cell office:value-type="string" table:style-name="ce4">
            <text:p>Maquinaria y equipo agropecuario</text:p>
          </table:table-cell>
          <table:table-cell office:value-type="float" office:value="19492.5" table:style-name="ce5">
            <text:p>19,492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7.01</text:p>
          </table:table-cell>
          <table:table-cell office:value-type="string" table:style-name="ce4">
            <text:p>Herramientas y máquinas-herramientas</text:p>
          </table:table-cell>
          <table:table-cell office:value-type="float" office:value="168663.42" table:style-name="ce5">
            <text:p>168,663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2.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605895.87" table:style-name="ce5">
            <text:p>605,895.8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1.01</text:p>
          </table:table-cell>
          <table:table-cell office:value-type="string" table:style-name="ce4">
            <text:p>Obras hidraúlicas y sanitarias</text:p>
          </table:table-cell>
          <table:table-cell office:value-type="float" office:value="2592376.5500000003" table:style-name="ce5">
            <text:p>2,592,376.5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1297063.02" table:style-name="ce5">
            <text:p>1,297,063.0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7.01</text:p>
          </table:table-cell>
          <table:table-cell office:value-type="string" table:style-name="ce4">
            <text:p>Obras urbanísticas</text:p>
          </table:table-cell>
          <table:table-cell office:value-type="float" office:value="1425795.28" table:style-name="ce5">
            <text:p>1,425,795.28</text:p>
          </table:table-cell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Mes: Noviembr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8579174.9800000004" table:style-name="ce5">
            <text:p>8,579,174.9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178806.84" table:style-name="ce5">
            <text:p>178,806.8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21220.32" table:style-name="ce5">
            <text:p>21,220.3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24475.77" table:style-name="ce5">
            <text:p>24,475.7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268000" table:style-name="ce5">
            <text:p>268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14312.76" table:style-name="ce5">
            <text:p>14,312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615036.85" table:style-name="ce5">
            <text:p>615,036.8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615901.09" table:style-name="ce5">
            <text:p>615,901.0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96130.48" table:style-name="ce5">
            <text:p>96,130.4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330533.63" table:style-name="ce5">
            <text:p>330,533.6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82254.77" table:style-name="ce5">
            <text:p>82,254.7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7.01</text:p>
          </table:table-cell>
          <table:table-cell office:value-type="string" table:style-name="ce4">
            <text:p>Agua</text:p>
          </table:table-cell>
          <table:table-cell office:value-type="float" office:value="1159.95" table:style-name="ce5">
            <text:p>1,159.9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35000" table:style-name="ce5">
            <text:p>5,0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141000.41" table:style-name="ce5">
            <text:p>141,000.4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55342.28" table:style-name="ce5">
            <text:p>55,342.2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8000" table:style-name="ce5">
            <text:p>8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4.1.01</text:p>
          </table:table-cell>
          <table:table-cell office:value-type="string" table:style-name="ce4">
            <text:p>Pasajes</text:p>
          </table:table-cell>
          <table:table-cell office:value-type="float" office:value="9000" table:style-name="ce5">
            <text:p>9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40500" table:style-name="ce5">
            <text:p>40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75408.84" table:style-name="ce5">
            <text:p>75,408.8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70498.11" table:style-name="ce5">
            <text:p>70,498.1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1.01</text:p>
          </table:table-cell>
          <table:table-cell office:value-type="string" table:style-name="ce4">
            <text:p>Gastos judiciales</text:p>
          </table:table-cell>
          <table:table-cell office:value-type="float" office:value="3000" table:style-name="ce5">
            <text:p>3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30161.9" table:style-name="ce5">
            <text:p>30,161.9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1</text:p>
          </table:table-cell>
          <table:table-cell office:value-type="string" table:style-name="ce4">
            <text:p>Eventos generales</text:p>
          </table:table-cell>
          <table:table-cell office:value-type="float" office:value="44779.96" table:style-name="ce5">
            <text:p>44,779.9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2</text:p>
          </table:table-cell>
          <table:table-cell office:value-type="string" table:style-name="ce4">
            <text:p>Festividades</text:p>
          </table:table-cell>
          <table:table-cell office:value-type="float" office:value="163413.14000000001" table:style-name="ce5">
            <text:p>163,413.1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3</text:p>
          </table:table-cell>
          <table:table-cell office:value-type="string" table:style-name="ce4">
            <text:p>Actuaciones deportivas</text:p>
          </table:table-cell>
          <table:table-cell office:value-type="float" office:value="248543.75" table:style-name="ce5">
            <text:p>248,543.7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4</text:p>
          </table:table-cell>
          <table:table-cell office:value-type="string" table:style-name="ce4">
            <text:p>Actuaciones artísticas</text:p>
          </table:table-cell>
          <table:table-cell office:value-type="float" office:value="148822.41" table:style-name="ce5">
            <text:p>148,822.4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4</text:p>
          </table:table-cell>
          <table:table-cell office:value-type="string" table:style-name="ce4">
            <text:p>Servicios de capacitación</text:p>
          </table:table-cell>
          <table:table-cell office:value-type="float" office:value="20000" table:style-name="ce5">
            <text:p>2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107784" table:style-name="ce5">
            <text:p>107,784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147181.94" table:style-name="ce5">
            <text:p>147,181.9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2.3.01</text:p>
          </table:table-cell>
          <table:table-cell office:value-type="string" table:style-name="ce4">
            <text:p>Prendas de vestir</text:p>
          </table:table-cell>
          <table:table-cell office:value-type="float" office:value="5650" table:style-name="ce5">
            <text:p>5,6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1.01</text:p>
          </table:table-cell>
          <table:table-cell office:value-type="string" table:style-name="ce4">
            <text:p>Papel de escritorio</text:p>
          </table:table-cell>
          <table:table-cell office:value-type="float" office:value="3390" table:style-name="ce5">
            <text:p>3,39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3.01</text:p>
          </table:table-cell>
          <table:table-cell office:value-type="string" table:style-name="ce4">
            <text:p>Productos de artes gráficas</text:p>
          </table:table-cell>
          <table:table-cell office:value-type="float" office:value="115712.02" table:style-name="ce5">
            <text:p>115,712.0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535764" table:style-name="ce5">
            <text:p>535,764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2</text:p>
          </table:table-cell>
          <table:table-cell office:value-type="string" table:style-name="ce4">
            <text:p>Gasoil</text:p>
          </table:table-cell>
          <table:table-cell office:value-type="float" office:value="301963" table:style-name="ce5">
            <text:p>301,963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4</text:p>
          </table:table-cell>
          <table:table-cell office:value-type="string" table:style-name="ce4">
            <text:p>Gas GLP</text:p>
          </table:table-cell>
          <table:table-cell office:value-type="float" office:value="87116.6" table:style-name="ce5">
            <text:p>87,116.6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5</text:p>
          </table:table-cell>
          <table:table-cell office:value-type="string" table:style-name="ce4">
            <text:p>Aceites y Grasas</text:p>
          </table:table-cell>
          <table:table-cell office:value-type="float" office:value="750" table:style-name="ce5">
            <text:p>75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6</text:p>
          </table:table-cell>
          <table:table-cell office:value-type="string" table:style-name="ce4">
            <text:p>Lubricantes</text:p>
          </table:table-cell>
          <table:table-cell office:value-type="float" office:value="6071.36" table:style-name="ce5">
            <text:p>6,071.3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55522.98" table:style-name="ce5">
            <text:p>55,522.9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133924.16" table:style-name="ce5">
            <text:p>133,924.1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2.01</text:p>
          </table:table-cell>
          <table:table-cell office:value-type="string" table:style-name="ce4">
            <text:p>Utiles de escritorio, oficina informática y de enseñanza</text:p>
          </table:table-cell>
          <table:table-cell office:value-type="float" office:value="10735" table:style-name="ce5">
            <text:p>10,73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4.01</text:p>
          </table:table-cell>
          <table:table-cell office:value-type="string" table:style-name="ce4">
            <text:p>Utiles destinados a actividades deportivas y recreativas</text:p>
          </table:table-cell>
          <table:table-cell office:value-type="float" office:value="115575.81" table:style-name="ce5">
            <text:p>115,575.8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6.01</text:p>
          </table:table-cell>
          <table:table-cell office:value-type="string" table:style-name="ce4">
            <text:p>Productos eléctricos y afines</text:p>
          </table:table-cell>
          <table:table-cell office:value-type="float" office:value="5312.4000000000005" table:style-name="ce5">
            <text:p>5,312.4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13496.14" table:style-name="ce5">
            <text:p>13,496.1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24034.69" table:style-name="ce5">
            <text:p>24,034.6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32524.420000000002" table:style-name="ce5">
            <text:p>32,524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367146.13" table:style-name="ce5">
            <text:p>367,146.1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43900" table:style-name="ce5">
            <text:p>143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1.3.01</text:p>
          </table:table-cell>
          <table:table-cell office:value-type="string" table:style-name="ce4">
            <text:p>Equipo computacional</text:p>
          </table:table-cell>
          <table:table-cell office:value-type="float" office:value="19463.689999999999" table:style-name="ce5">
            <text:p>19,463.6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1.01</text:p>
          </table:table-cell>
          <table:table-cell office:value-type="string" table:style-name="ce4">
            <text:p>Maquinaria y equipo agropecuario</text:p>
          </table:table-cell>
          <table:table-cell office:value-type="float" office:value="10739.34" table:style-name="ce5">
            <text:p>10,739.3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7.01</text:p>
          </table:table-cell>
          <table:table-cell office:value-type="string" table:style-name="ce4">
            <text:p>Herramientas y máquinas-herramientas</text:p>
          </table:table-cell>
          <table:table-cell office:value-type="float" office:value="17610.759999999998" table:style-name="ce5">
            <text:p>17,610.7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2.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378541.32" table:style-name="ce5">
            <text:p>378,541.3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1.01</text:p>
          </table:table-cell>
          <table:table-cell office:value-type="string" table:style-name="ce4">
            <text:p>Obras hidraúlicas y sanitarias</text:p>
          </table:table-cell>
          <table:table-cell office:value-type="float" office:value="1303562.6099999999" table:style-name="ce5">
            <text:p>1,303,562.6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5381299.0600000005" table:style-name="ce5">
            <text:p>5,381,299.0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7.01</text:p>
          </table:table-cell>
          <table:table-cell office:value-type="string" table:style-name="ce4">
            <text:p>Obras urbanísticas</text:p>
          </table:table-cell>
          <table:table-cell office:value-type="float" office:value="768875.96" table:style-name="ce5">
            <text:p>768,875.96</text:p>
          </table:table-cell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Mes: Diciembr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2 - 1.01.1.01</text:p>
          </table:table-cell>
          <table:table-cell office:value-type="string" table:style-name="ce4">
            <text:p>Sueldos fijos</text:p>
          </table:table-cell>
          <table:table-cell office:value-type="float" office:value="9565259.5600000005" table:style-name="ce5">
            <text:p>9,565,259.5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2.06</text:p>
          </table:table-cell>
          <table:table-cell office:value-type="string" table:style-name="ce4">
            <text:p>Jornales</text:p>
          </table:table-cell>
          <table:table-cell office:value-type="float" office:value="80000" table:style-name="ce5">
            <text:p>80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3.01</text:p>
          </table:table-cell>
          <table:table-cell office:value-type="string" table:style-name="ce4">
            <text:p>Sueldos al personal fijo en trámite de pensiones</text:p>
          </table:table-cell>
          <table:table-cell office:value-type="float" office:value="375582.17" table:style-name="ce5">
            <text:p>375,582.1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4.01</text:p>
          </table:table-cell>
          <table:table-cell office:value-type="string" table:style-name="ce4">
            <text:p>Sueldo Anual No. 13</text:p>
          </table:table-cell>
          <table:table-cell office:value-type="float" office:value="8472380.1899999995" table:style-name="ce5">
            <text:p>8,472,380.1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1.5.01</text:p>
          </table:table-cell>
          <table:table-cell office:value-type="string" table:style-name="ce4">
            <text:p>Prestaciones económicas</text:p>
          </table:table-cell>
          <table:table-cell office:value-type="float" office:value="25675.61" table:style-name="ce5">
            <text:p>25,675.6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2</text:p>
          </table:table-cell>
          <table:table-cell office:value-type="string" table:style-name="ce4">
            <text:p>Compensación por horas extraordinarias</text:p>
          </table:table-cell>
          <table:table-cell office:value-type="float" office:value="96699.13" table:style-name="ce5">
            <text:p>96,699.1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2.2.04</text:p>
          </table:table-cell>
          <table:table-cell office:value-type="string" table:style-name="ce4">
            <text:p>Prima de transporte</text:p>
          </table:table-cell>
          <table:table-cell office:value-type="float" office:value="499000" table:style-name="ce5">
            <text:p>499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3.2.01</text:p>
          </table:table-cell>
          <table:table-cell office:value-type="string" table:style-name="ce4">
            <text:p>Gastos de representación en el pais</text:p>
          </table:table-cell>
          <table:table-cell office:value-type="float" office:value="28625.52" table:style-name="ce5">
            <text:p>28,625.5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1.01</text:p>
          </table:table-cell>
          <table:table-cell office:value-type="string" table:style-name="ce4">
            <text:p>Contribuciones al seguro de salud</text:p>
          </table:table-cell>
          <table:table-cell office:value-type="float" office:value="1230579.31" table:style-name="ce5">
            <text:p>1,230,579.3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2.01</text:p>
          </table:table-cell>
          <table:table-cell office:value-type="string" table:style-name="ce4">
            <text:p>Contribuciones al seguro de pensiones</text:p>
          </table:table-cell>
          <table:table-cell office:value-type="float" office:value="1232310.6400000001" table:style-name="ce5">
            <text:p>1,232,310.6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1.05.3.01</text:p>
          </table:table-cell>
          <table:table-cell office:value-type="string" table:style-name="ce4">
            <text:p>Contribuciones al seguro de riesgo laboral</text:p>
          </table:table-cell>
          <table:table-cell office:value-type="float" office:value="193094.17" table:style-name="ce5">
            <text:p>193,094.1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4 - 2.01.1.01</text:p>
          </table:table-cell>
          <table:table-cell office:value-type="string" table:style-name="ce4">
            <text:p>Disminución de cuentas por pagar internas de corto plazo</text:p>
          </table:table-cell>
          <table:table-cell office:value-type="float" office:value="715039.39" table:style-name="ce5">
            <text:p>715,039.3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3.01</text:p>
          </table:table-cell>
          <table:table-cell office:value-type="string" table:style-name="ce4">
            <text:p>Teléfono local</text:p>
          </table:table-cell>
          <table:table-cell office:value-type="float" office:value="279797.42" table:style-name="ce5">
            <text:p>279,797.4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7.01</text:p>
          </table:table-cell>
          <table:table-cell office:value-type="string" table:style-name="ce4">
            <text:p>Agua</text:p>
          </table:table-cell>
          <table:table-cell office:value-type="float" office:value="13500" table:style-name="ce5">
            <text:p>13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1.8.01</text:p>
          </table:table-cell>
          <table:table-cell office:value-type="string" table:style-name="ce4">
            <text:p>Recolección de residuos sólidos</text:p>
          </table:table-cell>
          <table:table-cell office:value-type="float" office:value="5035000" table:style-name="ce5">
            <text:p>5,0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1.01</text:p>
          </table:table-cell>
          <table:table-cell office:value-type="string" table:style-name="ce4">
            <text:p>Publicidad y propaganda</text:p>
          </table:table-cell>
          <table:table-cell office:value-type="float" office:value="347783.82" table:style-name="ce5">
            <text:p>347,783.8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2.2.01</text:p>
          </table:table-cell>
          <table:table-cell office:value-type="string" table:style-name="ce4">
            <text:p>Impresión y encuadernación</text:p>
          </table:table-cell>
          <table:table-cell office:value-type="float" office:value="8745.77" table:style-name="ce5">
            <text:p>8,745.7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3.1.01</text:p>
          </table:table-cell>
          <table:table-cell office:value-type="string" table:style-name="ce4">
            <text:p>Viáticos dentro del país</text:p>
          </table:table-cell>
          <table:table-cell office:value-type="float" office:value="22800" table:style-name="ce5">
            <text:p>22,8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5.4.01</text:p>
          </table:table-cell>
          <table:table-cell office:value-type="string" table:style-name="ce4">
            <text:p>Alquileres de equipos de transporte, tracción y elevación</text:p>
          </table:table-cell>
          <table:table-cell office:value-type="float" office:value="67500" table:style-name="ce5">
            <text:p>67,5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1.01</text:p>
          </table:table-cell>
          <table:table-cell office:value-type="string" table:style-name="ce4">
            <text:p>Obras Menores en edificaciones</text:p>
          </table:table-cell>
          <table:table-cell office:value-type="float" office:value="628042.03" table:style-name="ce5">
            <text:p>628,042.0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7.2.06</text:p>
          </table:table-cell>
          <table:table-cell office:value-type="string" table:style-name="ce4">
            <text:p>Mantenimiento y reparación de equipos de transporte, tracción y elevación</text:p>
          </table:table-cell>
          <table:table-cell office:value-type="float" office:value="239348.51" table:style-name="ce5">
            <text:p>239,348.5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1.01</text:p>
          </table:table-cell>
          <table:table-cell office:value-type="string" table:style-name="ce4">
            <text:p>Gastos judiciales</text:p>
          </table:table-cell>
          <table:table-cell office:value-type="float" office:value="59372.880000000005" table:style-name="ce5">
            <text:p>59,372.8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2.01</text:p>
          </table:table-cell>
          <table:table-cell office:value-type="string" table:style-name="ce4">
            <text:p>Comisiones y gastos bancarios</text:p>
          </table:table-cell>
          <table:table-cell office:value-type="float" office:value="111830.61" table:style-name="ce5">
            <text:p>111,830.6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6.02</text:p>
          </table:table-cell>
          <table:table-cell office:value-type="string" table:style-name="ce4">
            <text:p>Festividades</text:p>
          </table:table-cell>
          <table:table-cell office:value-type="float" office:value="125085.26000000001" table:style-name="ce5">
            <text:p>125,085.26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2.08.7.06</text:p>
          </table:table-cell>
          <table:table-cell office:value-type="string" table:style-name="ce4">
            <text:p>Otros servicios técnicos profesionales</text:p>
          </table:table-cell>
          <table:table-cell office:value-type="float" office:value="92769.59" table:style-name="ce5">
            <text:p>92,769.5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1.1.01</text:p>
          </table:table-cell>
          <table:table-cell office:value-type="string" table:style-name="ce4">
            <text:p>Alimentos y bebidas para personas</text:p>
          </table:table-cell>
          <table:table-cell office:value-type="float" office:value="173581.35" table:style-name="ce5">
            <text:p>173,581.3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2.3.01</text:p>
          </table:table-cell>
          <table:table-cell office:value-type="string" table:style-name="ce4">
            <text:p>Prendas de vestir</text:p>
          </table:table-cell>
          <table:table-cell office:value-type="float" office:value="156618" table:style-name="ce5">
            <text:p>156,618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2.01</text:p>
          </table:table-cell>
          <table:table-cell office:value-type="string" table:style-name="ce4">
            <text:p>Productos de papel y cartón</text:p>
          </table:table-cell>
          <table:table-cell office:value-type="float" office:value="600" table:style-name="ce5">
            <text:p>6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3.3.01</text:p>
          </table:table-cell>
          <table:table-cell office:value-type="string" table:style-name="ce4">
            <text:p>Productos de artes gráficas</text:p>
          </table:table-cell>
          <table:table-cell office:value-type="float" office:value="6780" table:style-name="ce5">
            <text:p>6,78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3.01</text:p>
          </table:table-cell>
          <table:table-cell office:value-type="string" table:style-name="ce4">
            <text:p>Llantas y neumáticos</text:p>
          </table:table-cell>
          <table:table-cell office:value-type="float" office:value="284894.07" table:style-name="ce5">
            <text:p>284,894.0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5.5.01</text:p>
          </table:table-cell>
          <table:table-cell office:value-type="string" table:style-name="ce4">
            <text:p>Artículos de plastico</text:p>
          </table:table-cell>
          <table:table-cell office:value-type="float" office:value="4987.5" table:style-name="ce5">
            <text:p>4,987.5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1</text:p>
          </table:table-cell>
          <table:table-cell office:value-type="string" table:style-name="ce4">
            <text:p>Gasolina</text:p>
          </table:table-cell>
          <table:table-cell office:value-type="float" office:value="2031015" table:style-name="ce5">
            <text:p>2,031,015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2</text:p>
          </table:table-cell>
          <table:table-cell office:value-type="string" table:style-name="ce4">
            <text:p>Gasoil</text:p>
          </table:table-cell>
          <table:table-cell office:value-type="float" office:value="242987" table:style-name="ce5">
            <text:p>242,987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4</text:p>
          </table:table-cell>
          <table:table-cell office:value-type="string" table:style-name="ce4">
            <text:p>Gas GLP</text:p>
          </table:table-cell>
          <table:table-cell office:value-type="float" office:value="61040.200000000004" table:style-name="ce5">
            <text:p>61,040.2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1.05</text:p>
          </table:table-cell>
          <table:table-cell office:value-type="string" table:style-name="ce4">
            <text:p>Aceites y Grasas</text:p>
          </table:table-cell>
          <table:table-cell office:value-type="float" office:value="842.71" table:style-name="ce5">
            <text:p>842.7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7.2.06</text:p>
          </table:table-cell>
          <table:table-cell office:value-type="string" table:style-name="ce4">
            <text:p>Pinturas, lacas, barnices, diluyentes y absorbentes para pinturas</text:p>
          </table:table-cell>
          <table:table-cell office:value-type="float" office:value="679786.68" table:style-name="ce5">
            <text:p>679,786.6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1.01</text:p>
          </table:table-cell>
          <table:table-cell office:value-type="string" table:style-name="ce4">
            <text:p>Material para limpieza</text:p>
          </table:table-cell>
          <table:table-cell office:value-type="float" office:value="182205.64" table:style-name="ce5">
            <text:p>182,205.6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2.01</text:p>
          </table:table-cell>
          <table:table-cell office:value-type="string" table:style-name="ce4">
            <text:p>Utiles de escritorio, oficina informática y de enseñanza</text:p>
          </table:table-cell>
          <table:table-cell office:value-type="float" office:value="5294.95" table:style-name="ce5">
            <text:p>5,294.9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4.01</text:p>
          </table:table-cell>
          <table:table-cell office:value-type="string" table:style-name="ce4">
            <text:p>Utiles destinados a actividades deportivas y recreativas</text:p>
          </table:table-cell>
          <table:table-cell office:value-type="float" office:value="85060.6" table:style-name="ce5">
            <text:p>85,060.6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6.01</text:p>
          </table:table-cell>
          <table:table-cell office:value-type="string" table:style-name="ce4">
            <text:p>Productos eléctricos y afines</text:p>
          </table:table-cell>
          <table:table-cell office:value-type="float" office:value="17130.72" table:style-name="ce5">
            <text:p>17,130.7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8.01</text:p>
          </table:table-cell>
          <table:table-cell office:value-type="string" table:style-name="ce4">
            <text:p>Otros repuestos y accesorios menores</text:p>
          </table:table-cell>
          <table:table-cell office:value-type="float" office:value="37636.93" table:style-name="ce5">
            <text:p>37,636.9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1</text:p>
          </table:table-cell>
          <table:table-cell office:value-type="string" table:style-name="ce4">
            <text:p>Productos y Utiles Varios n.i.p</text:p>
          </table:table-cell>
          <table:table-cell office:value-type="float" office:value="58222.630000000005" table:style-name="ce5">
            <text:p>58,222.6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3.09.9.03</text:p>
          </table:table-cell>
          <table:table-cell office:value-type="string" table:style-name="ce4">
            <text:p>Bonos para asistencia social</text:p>
          </table:table-cell>
          <table:table-cell office:value-type="float" office:value="1235000" table:style-name="ce5">
            <text:p>1,235,0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1.01</text:p>
          </table:table-cell>
          <table:table-cell office:value-type="string" table:style-name="ce4">
            <text:p>Pensiones</text:p>
          </table:table-cell>
          <table:table-cell office:value-type="float" office:value="65581.17" table:style-name="ce5">
            <text:p>65,581.17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2.02</text:p>
          </table:table-cell>
          <table:table-cell office:value-type="string" table:style-name="ce4">
            <text:p>Ayudas y donaciones ocasionales a hogares y personas</text:p>
          </table:table-cell>
          <table:table-cell office:value-type="float" office:value="437465.52" table:style-name="ce5">
            <text:p>437,465.5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4.01.6.01</text:p>
          </table:table-cell>
          <table:table-cell office:value-type="string" table:style-name="ce4">
            <text:p>Transferencias corrientes a asociaciones sin fines de lucro</text:p>
          </table:table-cell>
          <table:table-cell office:value-type="float" office:value="143900" table:style-name="ce5">
            <text:p>143,900.0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6.05.5.01</text:p>
          </table:table-cell>
          <table:table-cell office:value-type="string" table:style-name="ce4">
            <text:p>Equipo de comunicación, telecomunicaciones y señalamiento</text:p>
          </table:table-cell>
          <table:table-cell office:value-type="float" office:value="1474.75" table:style-name="ce5">
            <text:p>1,474.7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1.2.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1814383.33" table:style-name="ce5">
            <text:p>1,814,383.3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1.01</text:p>
          </table:table-cell>
          <table:table-cell office:value-type="string" table:style-name="ce4">
            <text:p>Obras hidraúlicas y sanitarias</text:p>
          </table:table-cell>
          <table:table-cell office:value-type="float" office:value="4735259.55" table:style-name="ce5">
            <text:p>4,735,259.5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4.01</text:p>
          </table:table-cell>
          <table:table-cell office:value-type="string" table:style-name="ce4">
            <text:p>Infraestructura terrestre y obras anexas</text:p>
          </table:table-cell>
          <table:table-cell office:value-type="float" office:value="2675110.9" table:style-name="ce5">
            <text:p>2,675,110.9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7.01</text:p>
          </table:table-cell>
          <table:table-cell office:value-type="string" table:style-name="ce4">
            <text:p>Obras urbanísticas</text:p>
          </table:table-cell>
          <table:table-cell office:value-type="float" office:value="2330121.5500000003" table:style-name="ce5">
            <text:p>2,330,121.5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2 - 7.02.8.01</text:p>
          </table:table-cell>
          <table:table-cell office:value-type="string" table:style-name="ce4">
            <text:p>Obras en cementerios</text:p>
          </table:table-cell>
          <table:table-cell office:value-type="float" office:value="286608.73" table:style-name="ce5">
            <text:p>286,608.73</text:p>
          </table:table-cell>
          <table:table-cell table:style-name="ce5"/>
          <table:table-cell table:number-columns-repeated="16380"/>
        </table:table-row>
        <table:table-row table:style-name="ro12">
          <table:table-cell table:number-columns-repeated="16384" table:style-name="ce3"/>
        </table:table-row>
        <table:table-row table:number-rows-repeated="10480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6666666666667in" fo:margin-right="0.16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S.F.M. 02</dc:creator>
    <meta:creation-date>2019-01-23T12:17:37Z</meta:creation-date>
    <dc:date>2019-01-24T13:04:39Z</dc:date>
  </office:meta>
</office:document-meta>
</file>